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11 m. gegužės 9 d. įsakymo Nr. 1-161 „dėl bendrojo pagalbos centro nuostatų patvirtinimo“ pakeitimo</text:p>
      <text:p text:style-name="P6"/>
      <text:p text:style-name="P7">2013 m. sausio 31 d. Nr. 1-40</text:p>
      <text:p text:style-name="P8">Vilnius</text:p>
      <text:p text:style-name="P9"/>
      <text:p text:style-name="P10"/>
      <text:p text:style-name="P11"><text:span text:style-name="T12">P a k e i č i u Bendrojo pagalbos centro nuostatus, patvirtintus Priešgaisrinės apsaugos ir gelbėjimo departamento prie Vidaus reikalų ministerijos direktoriaus 2011 m. gegužės 9 d. įsakymu Nr. 1-161 „Dėl Bendrojo pagalbos centro nuostatų patvirtinimo“ (Žin., 2011, Nr.<text:s/></text:span><text:a xlink:href="https://www.e-tar.lt/portal/lt/legalAct/TAR.66CA90727630" office:target-frame-name="_blank" xlink:show="new"><text:span text:style-name="T13">57-2747</text:span></text:a><text:span text:style-name="T14">):</text:span></text:p>
      <text:p text:style-name="P15"><text:span text:style-name="T16">1</text:span><text:span text:style-name="T17">. Išdėstau 3 punktą taip:</text:span></text:p>
      <text:p text:style-name="P18"><text:span text:style-name="T19">„</text:span><text:span text:style-name="T20">3</text:span><text:span text:style-name="T21">. Centro savininkė yra valstybė. Centro savininko teises ir pareigas įgyvendina Priešgaisrinės apsaugos ir gelbėjimo departamentas, kuris koordinuoja Centro veiklą, tvirtina ir teisės aktų nustatyta tvarka keičia Centro nuostatus, sprendžia kitus įstatymuose Centro savininko teises ir pareigas įgyvendinančios institucijos kompetencijai priskirtus klausimus.“</text:span></text:p>
      <text:p text:style-name="P22"><text:span text:style-name="T23">2</text:span><text:span text:style-name="T24">. Išdėstau 5 punktą taip:</text:span></text:p>
      <text:p text:style-name="P25"><text:span text:style-name="T26">„</text:span><text:span text:style-name="T27">5</text:span><text:span text:style-name="T28">. Centro buveinės adresas: Petro Vileišio g. 20A, LT-10302 Vilnius, Lietuvos Respublika.“</text:span></text:p>
      <text:p text:style-name="P29"><text:span text:style-name="T30">3</text:span><text:span text:style-name="T31">. Išdėstau 8 punktą taip:</text:span></text:p>
      <text:p text:style-name="P32"><text:span text:style-name="T33">„</text:span><text:span text:style-name="T34">8</text:span><text:span text:style-name="T35">. Centro vieši pranešimai teisės aktų nustatyta tvarka skelbiami Centro interneto tinklalapyje (www.112.lt) ir (ar) kitose visuomenės informavimo priemonėse, o teisės aktų nustatytais atvejais – leidinio „Valstybės žinios“ priede „Informaciniai pranešimai.““</text:span></text:p>
      <text:p text:style-name="P36"/>
      <text:p text:style-name="P37"/>
      <text:p text:style-name="P38"/>
      <text:p text:style-name="P39">Direktorius</text:p>
      <text:p text:style-name="P40"><text:span text:style-name="T41">vidaus tarnybos generolas</text:span><text:span text:style-name="T42"><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6-03-22T09:11:00Z</meta:creation-date>
    <dc:date>2016-03-22T09:11:00Z</dc:date>
    <meta:template xlink:href="Normal" xlink:type="simple"/>
    <meta:editing-cycles>2</meta:editing-cycles>
    <meta:editing-duration>PT0S</meta:editing-duration>
    <meta:document-statistic meta:page-count="1" meta:paragraph-count="17" meta:word-count="215" meta:character-count="1597" meta:row-count="63" meta:non-whitespace-character-count="1399"/>
  </office:meta>
</office:document-meta>
</file>