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952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indent="0.8291in">
        <style:tab-stops>
          <style:tab-stop style:type="left" style:position="0.7875in"/>
          <style:tab-stop style:type="left" style:position="2.952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952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9534in"/>
        </style:tab-stops>
      </style:paragraph-properties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9534in"/>
        </style:tab-stops>
      </style:paragraph-properties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>
        <style:tab-stops>
          <style:tab-stop style:type="left" style:position="2.6381in"/>
          <style:tab-stop style:type="left" style:position="2.952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8 M. KOVO 5 D. NUTARIMO Nr. 245 „DĖL KLAIPĖDOS VALSTYBINIO JŪRŲ UOSTO RINKLIAVŲ RŪŠIŲ, JŲ MAKSIMALIŲ DYDŽIŲ IR TAIKYMO PRINCIPŲ PATVIRTINIMO“ PAKEITIMO</text:p>
      <text:p text:style-name="P6"/>
      <text:p text:style-name="P7">2013 m. lapkričio 20 d. Nr. 1053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1</text:span><text:span text:style-name="T16">. Pakeisti Lietuvos Respublikos Vyriausybės 2008 m. kovo 5 d. nutarimą Nr. 245 „Dėl Klaipėdos valstybinio jūrų uosto rinkliavų rūšių, jų maksimalių dydžių ir taikymo principų patvirtinimo“ (Žin., 2008, Nr. </text:span><text:a xlink:href="https://www.e-tar.lt/portal/legalAct.html?documentId=TAR.6E04849BD4B2" office:target-frame-name="_blank" xlink:show="new"><text:span text:style-name="T17">36-1284</text:span></text:a><text:span text:style-name="T18">; 2010, Nr. </text:span><text:a xlink:href="https://www.e-tar.lt/portal/legalAct.html?documentId=TAR.764B4AD870EE" office:target-frame-name="_blank" xlink:show="new"><text:span text:style-name="T19">28-1310</text:span></text:a><text:span text:style-name="T20">; 2011, Nr. </text:span><text:a xlink:href="https://www.e-tar.lt/portal/legalAct.html?documentId=TAR.694072699939" office:target-frame-name="_blank" xlink:show="new"><text:span text:style-name="T21">46-2172</text:span></text:a><text:span text:style-name="T22">):</text:span></text:p>
      <text:p text:style-name="P23"><text:span text:style-name="T24">1.1</text:span><text:span text:style-name="T25">. Nurodytu nutarimu patvirtintų Klaipėdos valstybinio jūrų uosto rinkliavų rūšių ir jų maksimalių dydžių sąraše:</text:span></text:p>
      <text:p text:style-name="P26"><text:span text:style-name="T27">1.1.1</text:span><text:span text:style-name="T28">. Išdėstyti 1 punktą taip:</text:span></text:p>
      <text:p text:style-name="P29"/>
      <text:p text:style-name="P30"><text:span text:style-name="T31">„</text:span><text:span text:style-name="T32">1</text:span><text:span text:style-name="T33">.<text:s/></text:span><text:span text:style-name="T34"><text:tab/>Už kiekvieną įplaukimą į Klaipėdos valstybinį</text:span></text:p>
      <text:p text:style-name="P35"><text:span text:style-name="T36">jūrų uostą (toliau – uostas)</text:span><text:span text:style-name="T37"><text:s/></text:span><text:span text:style-name="T38">(vidaus vandenų<text:s/></text:span></text:p>
      <text:p text:style-name="P39"><text:span text:style-name="T40">laivams – už naudojimąsi uostu):“</text:span></text:p>
      <text:p text:style-name="P41"><text:span text:style-name="T42">1.1.2</text:span><text:span text:style-name="T43">. Išdėstyti 1.1 punktą taip:<text:s/></text:span></text:p>
      <text:p text:style-name="P44"><text:span text:style-name="T45">„</text:span><text:span text:style-name="T46">1.1</text:span><text:span text:style-name="T47">.<text:s/></text:span><text:span text:style-name="T48"><text:tab/>kruizinio laivo</text:span><text:span text:style-name="T49"><text:tab/></text:span><text:span text:style-name="T50">0,4 lito už bendrosios talpos<text:s/></text:span></text:p>
      <text:p text:style-name="P51"><text:span text:style-name="T52">(toliau – BT) vienetą“.</text:span></text:p>
      <text:p text:style-name="P53"><text:span text:style-name="T54">1.1.3</text:span><text:span text:style-name="T55">. Išdėstyti 1.11 punktą taip:<text:s/></text:span></text:p>
      <text:p text:style-name="P56"><text:span text:style-name="T57">„</text:span><text:span text:style-name="T58">1.11</text:span><text:span text:style-name="T59">.<text:s/></text:span><text:span text:style-name="T60"><text:tab/>laivo, kurio BT didesnė kaip 1 000 vienetų<text:s/></text:span></text:p>
      <text:p text:style-name="P61">ir kuris atplaukia iš kito uosto ne dėl krovos<text:s/></text:p>
      <text:p text:style-name="P62">operacijų, t. y. pasipildyti atsargų, pakeisti įgulos,<text:s/></text:p>
      <text:p text:style-name="P63"><text:span text:style-name="T64">pasislėpti nuo audros, į remontą</text:span><text:span text:style-name="T65"><text:tab/>0,8 lito už BT vienetą“.</text:span></text:p>
      <text:p text:style-name="P66"><text:span text:style-name="T67">1.1.4</text:span><text:span text:style-name="T68">. Išdėstyti 1.12 punktą taip:<text:s/></text:span></text:p>
      <text:p text:style-name="P69"><text:span text:style-name="T70">„</text:span><text:span text:style-name="T71">1.12</text:span><text:span text:style-name="T72">.<text:s/></text:span><text:span text:style-name="T73"><text:tab/>laivo, stovinčio uoste ilgiau kaip mėnesį,<text:s/></text:span></text:p>
      <text:p text:style-name="P74">mokamos pratęstos laivo rinkliavos:</text:p>
      <text:p text:style-name="P75"><text:span text:style-name="T76">1.12.1</text:span><text:span text:style-name="T77">.<text:s/></text:span><text:span text:style-name="T78"><text:tab/>remontuojamo laivo</text:span><text:span text:style-name="T79"><text:tab/>0,32 lito už BT vienetą <text:s/>(už<text:s/></text:span></text:p>
      <text:p text:style-name="P80"><text:span text:style-name="T81">kiekvieną kitą mėnesį)</text:span></text:p>
      <text:p text:style-name="P82"><text:span text:style-name="T83">1.12.2</text:span><text:span text:style-name="T84">.<text:s/></text:span><text:span text:style-name="T85"><text:tab/>statomo, demontuojamo laivo, kuris<text:s/></text:span></text:p>
      <text:p text:style-name="P86">turi tarptautinį laivo matmenų liudijimą<text:tab/>0,32 lito už BT vienetą (už<text:s/></text:p>
      <text:p text:style-name="P87"><text:span text:style-name="T88">kiekvieną kitą mėnesį)</text:span></text:p>
      <text:p text:style-name="P89"><text:span text:style-name="T90">1.12.3</text:span><text:span text:style-name="T91">.<text:s/></text:span><text:span text:style-name="T92"><text:tab/>statomo, demontuojamo laivo, kuris neturi<text:s/></text:span></text:p>
      <text:p text:style-name="P93">tarptautinio laivo matmenų liudijimo<text:tab/>už vieną tiesinį metrą (L)<text:s/></text:p>
      <text:p text:style-name="P94">11,16 lito (už kiekvieną kitą<text:s/></text:p>
      <text:p text:style-name="P95"><text:span text:style-name="T96">mėnesį)</text:span></text:p>
      <text:p text:style-name="P97"><text:span text:style-name="T98">1.12.4</text:span><text:span text:style-name="T99">.<text:s/></text:span><text:span text:style-name="T100"><text:tab/>trampinio laivo, vilkiko ir žvejybos laivo,<text:s/></text:span></text:p>
      <text:p text:style-name="P101">kurio BT mažesnė kaip 1 000 vienetų<text:tab/>0,4 lito už BT vienetą <text:s/>(už<text:s/></text:p>
      <text:p text:style-name="P102"><text:span text:style-name="T103">kiekvieną kitą mėnesį)</text:span></text:p>
      <text:p text:style-name="P104"><text:span text:style-name="T105">1.12.5</text:span><text:span text:style-name="T106">.<text:s/></text:span><text:span text:style-name="T107"><text:tab/>kito laivo, nenurodyto 1.12.1, 1.12.2, 1.12.3</text:span><text:span text:style-name="T108"> </text:span></text:p>
      <text:p text:style-name="P109"><text:span text:style-name="T110">ir</text:span><text:span text:style-name="T111"><text:s/></text:span><text:span text:style-name="T112">1.12.4</text:span><text:span text:style-name="T113"> </text:span><text:span text:style-name="T114">punktuose</text:span><text:span text:style-name="T115"><text:tab/>0,8 lito už BT vienetą (už<text:s/></text:span></text:p>
      <text:p text:style-name="P116"><text:span text:style-name="T117">kiekvieną kitą mėnesį)“.</text:span></text:p>
      <text:p text:style-name="P118"><text:span text:style-name="T119">1.1.5</text:span><text:span text:style-name="T120">. Papildyti 1.14 punktu:<text:s/></text:span></text:p>
      <text:p text:style-name="P121"><text:span text:style-name="T122">„</text:span><text:span text:style-name="T123">1.14</text:span><text:span text:style-name="T124">.<text:s/></text:span><text:span text:style-name="T125"><text:tab/>statomo, demontuojamo laivo, kuris turi<text:s/></text:span></text:p>
      <text:p text:style-name="P126">tarptautinį laivo matmenų liudijimą<text:tab/>0,8 lito už BT vienetą (už<text:s/></text:p>
      <text:p text:style-name="P127"><text:span text:style-name="T128">kiekvieną įplaukimą į uostą)“.</text:span></text:p>
      <text:p text:style-name="P129"><text:span text:style-name="T130">1.1.6</text:span><text:span text:style-name="T131">. Papildyti 1.15 punktu:<text:s/></text:span></text:p>
      <text:p text:style-name="P132"><text:span text:style-name="T133">„</text:span><text:span text:style-name="T134">1.15</text:span><text:span text:style-name="T135">.<text:s/></text:span><text:span text:style-name="T136"><text:tab/>statomo, demontuojamo laivo, kuris neturi<text:s/></text:span></text:p>
      <text:p text:style-name="P137"><text:span text:style-name="T138">tarptautinio laivo matmenų liudijimo</text:span><text:span text:style-name="T139"><text:tab/></text:span><text:span text:style-name="T140">už vieną tiesinį metrą (L)<text:s/></text:span></text:p>
      <text:p text:style-name="P141">27,90 lito (už kiekvieną<text:s/></text:p>
      <text:p text:style-name="P142"><text:span text:style-name="T143">įplaukimą į uostą)“.</text:span></text:p>
      <text:p text:style-name="P144"><text:span text:style-name="T145">1.1.7</text:span><text:span text:style-name="T146">. Išdėstyti 2.1 punktą taip:<text:s/></text:span></text:p>
      <text:p text:style-name="P147"><text:span text:style-name="T148">„</text:span><text:span text:style-name="T149">2.1</text:span><text:span text:style-name="T150">.<text:s/></text:span><text:span text:style-name="T151"><text:tab/>kruizinio laivo, remontuojamo laivo</text:span><text:span text:style-name="T152"><text:tab/>0,2 lito už BT vienetą (už<text:s/></text:span></text:p>
      <text:p text:style-name="P153"><text:span text:style-name="T154">kiekvieną įplaukimą į uostą)“.</text:span></text:p>
      <text:p text:style-name="P155"><text:span text:style-name="T156">1.1.8</text:span><text:span text:style-name="T157">. Papildyti 2.11 punktu:<text:s/></text:span></text:p>
      <text:p text:style-name="P158"><text:span text:style-name="T159">„</text:span><text:span text:style-name="T160">2.11</text:span><text:span text:style-name="T161">.<text:s/></text:span><text:span text:style-name="T162"><text:tab/>statomo, demontuojamo laivo, kuris turi<text:s/></text:span></text:p>
      <text:p text:style-name="P163"><text:span text:style-name="T164">tarptautinį laivo matmenų liudijimą</text:span><text:span text:style-name="T165"><text:tab/></text:span><text:span text:style-name="T166">0,2 lito už BT vienetą (už<text:s/></text:span></text:p>
      <text:p text:style-name="P167"><text:span text:style-name="T168">kiekvieną įplaukimą į uostą)“.</text:span></text:p>
      <text:p text:style-name="P169"><text:span text:style-name="T170">1.1.9</text:span><text:span text:style-name="T171">. Papildyti 2.12 punktu:<text:s/></text:span></text:p>
      <text:p text:style-name="P172"><text:span text:style-name="T173">„</text:span><text:span text:style-name="T174">2.12</text:span><text:span text:style-name="T175">.<text:s/></text:span><text:span text:style-name="T176"><text:tab/>statomo, demontuojamo laivo, kuris neturi<text:s/></text:span><text:span text:style-name="T177"><text:tab/>už vieną tiesinį metrą (L)</text:span></text:p>
      <text:p text:style-name="P178">tarptautinio laivo matmenų liudijimo<text:tab/>6,97 lito (už kiekvieną<text:s/></text:p>
      <text:p text:style-name="P179"><text:span text:style-name="T180">įplaukimą į uostą)“.</text:span></text:p>
      <text:p text:style-name="P181"><text:span text:style-name="T182">1.1.10</text:span><text:span text:style-name="T183">. Išdėstyti 3.2.5 punktą taip:<text:s/></text:span></text:p>
      <text:p text:style-name="P184"><text:span text:style-name="T185">„</text:span><text:span text:style-name="T186">3.2.5</text:span><text:span text:style-name="T187">.<text:s/></text:span><text:span text:style-name="T188"><text:tab/>remontuojamo laivo</text:span><text:span text:style-name="T189"><text:tab/>0,024 lito už BT vienetą (už<text:s/></text:span></text:p>
      <text:p text:style-name="P190"><text:span text:style-name="T191">parą)“.</text:span></text:p>
      <text:p text:style-name="P192"><text:span text:style-name="T193">1.1.11</text:span><text:span text:style-name="T194">. Papildyti 3.2.6 punktu: <text:s/></text:span></text:p>
      <text:p text:style-name="P195"><text:span text:style-name="T196">„</text:span><text:span text:style-name="T197">3.2.6</text:span><text:span text:style-name="T198">.<text:s/></text:span><text:span text:style-name="T199"><text:tab/>statomo, demontuojamo laivo, kuris turi<text:s/></text:span></text:p>
      <text:p text:style-name="P200">tarptautinį laivo matmenų liudijimą<text:tab/>0,024 lito už BT vienetą (už<text:s/></text:p>
      <text:p text:style-name="P201"><text:span text:style-name="T202">parą)“.</text:span></text:p>
      <text:p text:style-name="P203"><text:span text:style-name="T204">1.1.12</text:span><text:span text:style-name="T205">. Papildyti 3.2.7 punktu:<text:s/></text:span></text:p>
      <text:p text:style-name="P206"><text:span text:style-name="T207">„</text:span><text:span text:style-name="T208">3.2.7</text:span><text:span text:style-name="T209">.<text:s/></text:span><text:span text:style-name="T210"><text:tab/>statomo, demontuojamo laivo, kuris neturi<text:s/></text:span></text:p>
      <text:p text:style-name="P211">tarptautinio laivo matmenų liudijimo<text:tab/>už vieną tiesinį metrą (L)<text:s/></text:p>
      <text:p text:style-name="P212"><text:span text:style-name="T213">0,84 lito (už parą)“.</text:span></text:p>
      <text:p text:style-name="P214"><text:span text:style-name="T215">1.1.13</text:span><text:span text:style-name="T216">. Papildyti 5.3</text:span><text:span text:style-name="T217">1</text:span><text:span text:style-name="T218"> punktu:<text:s/></text:span></text:p>
      <text:p text:style-name="P219"><text:span text:style-name="T220">„</text:span><text:span text:style-name="T221">5.3</text:span><text:span text:style-name="T222">1</text:span><text:span text:style-name="T223">.<text:s/></text:span><text:span text:style-name="T224"><text:tab/>už demontuojamą laivą, kuris turi tarptautinį<text:s/></text:span></text:p>
      <text:p text:style-name="P225">laivo matmenų liudijimą, mokama pagal 5.1 ir<text:s/></text:p>
      <text:p text:style-name="P226">5.2 punktuose nustatytus rinkliavos dydžius,<text:s/></text:p>
      <text:p text:style-name="P227"><text:span text:style-name="T228">bet ne daugiau kaip 1000 litų“.</text:span></text:p>
      <text:p text:style-name="P229"><text:span text:style-name="T230">1.1.14</text:span><text:span text:style-name="T231">. Papildyti 5.3</text:span><text:span text:style-name="T232">2</text:span><text:span text:style-name="T233"> punktu:<text:s/></text:span></text:p>
      <text:p text:style-name="P234"><text:span text:style-name="T235">„</text:span><text:span text:style-name="T236">5.3</text:span><text:span text:style-name="T237">2</text:span><text:span text:style-name="T238">.<text:s/></text:span><text:span text:style-name="T239"><text:tab/>už demontuojamą laivą, kuris neturi tarptautinio<text:s/></text:span></text:p>
      <text:p text:style-name="P240">laivo matmenų liudijimo<text:tab/>už vieną tiesinį metrą (L)<text:s/></text:p>
      <text:p text:style-name="P241">9,6 lito (už kiekvieną kitą<text:s/></text:p>
      <text:p text:style-name="P242">mėnesį), bet ne daugiau kaip<text:s/></text:p>
      <text:p text:style-name="P243">1000 litų“.</text:p>
      <text:p text:style-name="P244"/>
      <text:p text:style-name="P245"><text:span text:style-name="T246">1.2</text:span><text:span text:style-name="T247">. Nurodytu nutarimu patvirtintų Klaipėdos valstybinio jūrų uosto rinkliavų taikymo principų apraše:</text:span></text:p>
      <text:p text:style-name="P248"><text:span text:style-name="T249">1.2.1</text:span><text:span text:style-name="T250">. Išdėstyti 2 punktą taip:</text:span></text:p>
      <text:p text:style-name="P251"><text:span text:style-name="T252">„</text:span><text:span text:style-name="T253">2</text:span><text:span text:style-name="T254">. Klaipėdos valstybiniame jūrų uoste (toliau – uostas) iš laivų, įregistruotų užsienio valstybėse, renkamos tokio pat dydžio rinkliavos kaip ir iš Lietuvos Respublikoje įregistruotų laivų.“</text:span></text:p>
      <text:p text:style-name="P255"><text:span text:style-name="T256">1.2.2</text:span><text:span text:style-name="T257">. Išdėstyti 3 punktą taip:</text:span></text:p>
      <text:p text:style-name="P258"><text:span text:style-name="T259">„</text:span><text:span text:style-name="T260">3</text:span><text:span text:style-name="T261">. Laivo, navigacinė, krantinės, tonažo, sanitarinė, akvatorijos rinkliavos<text:s/></text:span><text:span text:style-name="T262">apskaičiuojamos pagal</text:span><text:span text:style-name="T263"><text:s/></text:span><text:span text:style-name="T264">tarptautiniame laivo matmenų</text:span><text:span text:style-name="T265"><text:s/></text:span><text:span text:style-name="T266">liudijime</text:span><text:span text:style-name="T267"><text:s/></text:span><text:span text:style-name="T268">nurodytą bendrąją talpą (toliau</text:span><text:span text:style-name="T269"> – BT), apskaičiuotą vadovaujantis 1969 metų Tarptautine konvencija dėl laivų matmenų nustatymo (Žin., 2006, Nr. </text:span><text:a xlink:href="https://www.e-tar.lt/portal/legalAct.html?documentId=TAR.13083F389F7B" office:target-frame-name="_blank" xlink:show="new"><text:span text:style-name="T270">135-5098</text:span></text:a><text:span text:style-name="T271">). Jeigu laivas neturi tarptautinio laivo matmenų liudijimo, atitinkama rinkliava apskaičiuojama pagal laivo ilgį tiesiniais metrais (L), nurodytą laivo deklaracijoje arba tarpinėje laivo deklaracijoje.“</text:span></text:p>
      <text:p text:style-name="P272"><text:span text:style-name="T273">2</text:span><text:span text:style-name="T274">. Nustatyti, kad rinkliavos už nutarimo įsigaliojimo dieną uoste stovinčius statomus ir<text:s/></text:span><text:soft-page-break/><text:span text:style-name="T275">demontuojamus laivus už kiekvieną kitą mėnesį skaičiuojamos nuo 2014 m. vasario 1 dienos.</text:span></text:p>
      <text:p text:style-name="P276"><text:span text:style-name="T277">3</text:span><text:span text:style-name="T278">. Šis nutarimas įsigalioja 2014 m. sausio 1 dieną.</text:span></text:p>
      <text:p text:style-name="P279"/>
      <text:p text:style-name="P280"/>
      <text:p text:style-name="P281"/>
      <text:p text:style-name="P282">Ministras Pirmininkas<text:tab/>Algirdas Butkevičius</text:p>
      <text:p text:style-name="P283"/>
      <text:p text:style-name="P284"/>
      <text:p text:style-name="P285"/>
      <text:p text:style-name="P286"><text:span text:style-name="T287">Susisiekimo ministras</text:span><text:span text:style-name="T288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4-12-10T13:44:00Z</meta:creation-date>
    <dc:date>2014-12-10T13:44:00Z</dc:date>
    <meta:template xlink:href="Normal" xlink:type="simple"/>
    <meta:editing-cycles>2</meta:editing-cycles>
    <meta:editing-duration>PT0S</meta:editing-duration>
    <meta:document-statistic meta:page-count="3" meta:paragraph-count="47" meta:word-count="704" meta:character-count="5456" meta:row-count="92" meta:non-whitespace-character-count="4799"/>
  </office:meta>
</office:document-meta>
</file>