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text-properties fo:color="#000000"/>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margin-left="3.62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625in">
        <style:tab-stops/>
      </style:paragraph-properties>
      <style:text-properties fo:color="#000000"/>
    </style:style>
    <style:style style:name="P60" style:parent-style-name="Normal" style:family="paragraph">
      <style:paragraph-properties fo:margin-left="3.625in">
        <style:tab-stops/>
      </style:paragraph-properties>
      <style:text-properties fo:color="#000000"/>
    </style:style>
    <style:style style:name="P61" style:parent-style-name="Normal" style:family="paragraph">
      <style:paragraph-properties fo:margin-left="3.625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fo:text-indent="0.4923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REGULIAVIMO MAŽINIMO STRATEGINIŲ KRYPČIŲ PATVIRTINIMO</text:p>
      <text:p text:style-name="P15"/>
      <text:p text:style-name="P16">2006 m. gruodžio 22 d. Nr. 1333</text:p>
      <text:p text:style-name="P17">Vilnius</text:p>
      <text:p text:style-name="P18"/>
      <text:p text:style-name="P19"><text:span text:style-name="T20">Įgyvendindama Viešojo administravimo plėtros iki 2010 metų</text:span><text:span text:style-name="T21"><text:s/>strategijos įgyvendinimo 2005–2006 metų priemonių plano, patvirtinto Lietuvos Respublikos Vyriausybės 2005 m. vasario 21 d. nutarimu Nr. 197 (Žin., 2005, Nr.<text:s/></text:span><text:a xlink:href="https://www.e-tar.lt/portal/lt/legalAct/TAR.F06B094CC0EB" office:target-frame-name="_blank" xlink:show="new"><text:span text:style-name="T22">26-830</text:span></text:a><text:span text:style-name="T23">), 1.1.4 pun</text:span><text:span text:style-name="T24">ktą, Lietuvos Respublikos Vyriausybė</text:span><text:span text:style-name="T25"><text:s/></text:span><text:span text:style-name="T26">nutari</text:span><text:span text:style-name="T27">a:</text:span></text:p>
      <text:p text:style-name="P28"><text:span text:style-name="T29">1</text:span><text:span text:style-name="T30">. Patvirtinti Valstybinio reguliavimo mažinimo strategines kryptis (pridedama).</text:span></text:p>
      <text:p text:style-name="P31"><text:span text:style-name="T32">2</text:span><text:span text:style-name="T33">. Nustatyti, kad ministerijos, Vyriausybės įstaigos, joms pavaldžios valstybės institucijos ir įstaigos, pagal savo komp</text:span><text:span text:style-name="T34">etenciją vykdydamos priemones, susijusias su valstybinio reguliavimo mažinimu, vadovaujasi šiuo nutarimu patvirtintomis Valstybinio reguliavimo mažinimo strateginėmis kryptimis (toliau vadinama – Valstybinio reguliavimo mažinimo strateginės kryptys).</text:span></text:p>
      <text:p text:style-name="P35"><text:span text:style-name="T36">3</text:span><text:span text:style-name="T37">. Rekomenduoti valstybės institucijoms ir įstaigoms, atskaitingoms Lietuvos Respublikos Seimui ar Respublikos Prezidentui, taip pat savivaldybių institucijoms ir įstaigoms, pagal kompetenciją vykdančioms priemones, susijusias su valstybinio reguliavimo maž</text:span><text:span text:style-name="T38">inimu, vadovautis Valstybinio reguliavimo mažinimo strateginėmis kryptimis.</text:span></text:p>
      <text:p text:style-name="P39"><text:span text:style-name="T40">4</text:span><text:span text:style-name="T41">. Pavesti Vidaus reikalų ministerijai koordinuoti Valstybinio reguliavimo mažinimo strateginių krypčių įgyvendinimą.</text:span></text:p>
      <text:p text:style-name="P42"/>
      <text:p text:style-name="P43"/>
      <text:p text:style-name="P44">MINISTRAS PIRMININKAS<text:tab/>GEDIMINAS KIRKILAS</text:p>
      <text:p text:style-name="P45"/>
      <text:p text:style-name="P46">VIDAUS<text:s/>REIKALŲ MINISTRAS<text:tab/>RAIMONDAS ŠUKYS</text:p>
      <text:p text:style-name="P47"/>
      <text:p text:style-name="P48">______________</text:p>
      <text:p text:style-name="P49"/>
      <text:p text:style-name="P57"><text:span text:style-name="T58">Patvirtinta</text:span></text:p>
      <text:p text:style-name="P59">Lietuvos Respublikos Vyriausybės 2006 m. gruodžio 22 d. nutarimu<text:s/></text:p>
      <text:p text:style-name="P60">Nr. 1333</text:p>
      <text:p text:style-name="P61"/>
      <text:p text:style-name="P62"><text:span text:style-name="T63">valstybinio reguliavimo mažinimo strateginės krypty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io reguliavimo mažinimo strateginės kryptys (toliau vadinama – šios Kryptys) nustato valstybinio reguliavimo mažinimo sritis, principus ir svarbiausias<text:s/></text:span><text:span text:style-name="T73">kryptis.</text:span></text:p>
      <text:p text:style-name="P74"><text:span text:style-name="T75">2</text:span><text:span text:style-name="T76">. Šiose Kryptyse vartojamos sąvokos:</text:span></text:p>
      <text:p text:style-name="P77"><text:span text:style-name="T78">Valstybinis reguliavimas</text:span><text:span text:style-name="T79"><text:s/>– valstybės valdžios institucijų veikla, susijusi su įstatymų ir kitų norminių teisės aktų, reguliuojančių valstybės valdymą, ekonomiką, verslą, kitas visuomeninių santykių sritis,</text:span><text:span text:style-name="T80"><text:s/>leidyba ir įgyvendinimu.</text:span></text:p>
      <text:p text:style-name="P81"><text:span text:style-name="T82">Valstybinio reguliavimo mažinimas</text:span><text:span text:style-name="T83"><text:s/>– valstybės reguliuojamų subjektų teisių ir veiklos apribojimų mažinimas, vykdomas tobulinant uždavinių ir funkcijų padalijimą tarp valstybinio ir nevalstybinio sektorių, tarp valstybinio (centrin</text:span><text:span text:style-name="T84">io ir teritorinio), savivaldybių ir kitų viešojo administravimo subjektų, tobulinant viešojo administravimo procesus, administracinį reglamentavimą, skatinant valstybinio ir nevalstybinio sektorių partnerystę.</text:span></text:p>
      <text:p text:style-name="P85"><text:span text:style-name="T86">Dekoncentravimas<text:s/></text:span><text:span text:style-name="T87">– centrinio valstybinio admin</text:span><text:span text:style-name="T88">istravimo subjektų funkcijų ir sprendimų priėmimo galios perdavimas jų teritoriniams padaliniams arba teritoriniams valstybinio administravimo subjektams.</text:span></text:p>
      <text:p text:style-name="P89"><text:span text:style-name="T90">Decentralizavimas<text:s/></text:span><text:span text:style-name="T91">–</text:span><text:span text:style-name="T92"><text:s/>valstybinio (centrinio ir teritorinio) administravimo subjektų funkcijų ir sprendimų priėmimo galios perdavimas savivaldybių administravimo subjektams arba nevalstybinio sektoriaus subjektams.</text:span></text:p>
      <text:p text:style-name="P93"><text:span text:style-name="T94">Partnerystė<text:s/></text:span><text:span text:style-name="T95">–</text:span><text:span text:style-name="T96"><text:s/></text:span><text:span text:style-name="T97">asmenų įsipareigojimas bendrai veiklai sujungti<text:s/></text:span><text:span text:style-name="T98">savo turtą, darbą ir/arba žinias.</text:span></text:p>
      <text:p text:style-name="P99"><text:span text:style-name="T100">Geresnis reglamentavimas<text:s/></text:span><text:span text:style-name="T101">– sistemingai taikomų priemonių, kuriomis siekiama užtikrinti valstybės politikos efektyvumą, nuolat tobulinti teisės aktų rengimą, priėmimą ir įgyvendinimą, gerinti administracinio reglamentavimo<text:s/></text:span><text:span text:style-name="T102">kokybę, didinti jo veiksmingumą ir nuoseklumą, visuma.</text:span></text:p>
      <text:p text:style-name="P103"><text:span text:style-name="T104">Kitos šiose Kryptyse vartojamos sąvokos atitinka Lietuvos Respublikos viešojo administravimo įstatyme (Žin., 1999, Nr.<text:s/></text:span><text:a xlink:href="https://www.e-tar.lt/portal/lt/legalAct/TAR.0BDFFD850A66" office:target-frame-name="_blank" xlink:show="new"><text:span text:style-name="T105">60-</text:span><text:span text:style-name="T106">1945</text:span></text:a><text:span text:style-name="T107">; 2006, Nr. 77-2975) ir kituose teisės aktuose apibrėžtas sąvokas.</text:span></text:p>
      <text:p text:style-name="P108"/>
      <text:p text:style-name="P109"><text:span text:style-name="T110">II</text:span><text:span text:style-name="T111">.<text:s/></text:span><text:span text:style-name="T112">VALSTYBINIO REGULIAVIMO MAŽINIMO SRITYS</text:span></text:p>
      <text:p text:style-name="P113"/>
      <text:p text:style-name="P114"><text:span text:style-name="T115">3</text:span><text:span text:style-name="T116">. Valstybinio reguliavimo mažinimo sritys yra šios:</text:span></text:p>
      <text:p text:style-name="P117"><text:span text:style-name="T118">3.1</text:span><text:span text:style-name="T119">. Valstybinio ir nevalstybinio sektorių valdymas.</text:span></text:p>
      <text:p text:style-name="P120"><text:span text:style-name="T121">3.2</text:span><text:span text:style-name="T122">. Viešojo admi</text:span><text:span text:style-name="T123">nistravimo procesai (politinių ir strateginių sprendimų rengimas ir jų įgyvendinimas, finansinių, materialinių ir žmogiškųjų išteklių, dokumentų ir informacinių technologijų valdymas).</text:span></text:p>
      <text:p text:style-name="P124"><text:span text:style-name="T125">3.3</text:span><text:span text:style-name="T126">. Administracinis reglamentavimas.</text:span></text:p>
      <text:p text:style-name="P127"/>
      <text:p text:style-name="P128"><text:span text:style-name="T129">III</text:span><text:span text:style-name="T130">.<text:s/></text:span><text:span text:style-name="T131">VALSTYBINIO REG</text:span><text:span text:style-name="T132">ULIAVIMO MAŽINIMO PRINCIPAI</text:span></text:p>
      <text:p text:style-name="P133"/>
      <text:p text:style-name="P134"><text:span text:style-name="T135">4</text:span><text:span text:style-name="T136">. Valstybinio reguliavimo mažinimo principai yra šie:</text:span></text:p>
      <text:p text:style-name="P137"><text:span text:style-name="T138">4.1</text:span><text:span text:style-name="T139">. Politinis racionalumas (esmė: valstybinio reguliavimo mažinimas neturi pakenkti šalies politiniam stabilumui, turi skatinti pilietinės visuomenės plėtrą, politin</text:span><text:span text:style-name="T140">ių, etninių ir kitų<text:s/></text:span><text:soft-page-break/><text:span text:style-name="T141">visuomenės grupių dalyvavimą politinių sprendimų rengimo, priėmimo ir įgyvendinimo procesuose).</text:span></text:p>
      <text:p text:style-name="P142"><text:span text:style-name="T143">4.2</text:span><text:span text:style-name="T144">. Socialinis ir ekonominis racionalumas (esmė: mažinant valstybinį reguliavimą, turi būti garantuojama šalies socialinis, ekonominis<text:s/></text:span><text:span text:style-name="T145">ir finansinis stabilumas, labai geros kokybės viešosios paslaugos, jų prieinamumas ir tęstinumas, turi mažėti valstybės valdymo išlaidos, biurokratizmo ir korupcijos apraiškos, gerėti verslo aplinka).</text:span></text:p>
      <text:p text:style-name="P146"><text:span text:style-name="T147">4.3</text:span><text:span text:style-name="T148">. Kompleksiškumas ir diferenciacija (esmė: mažin</text:span><text:span text:style-name="T149">ant valstybinį reguliavimą, turi būti pasirenkamos tarpusavyje suderintos ir viena kitą papildančios priemonės, kurių įgyvendinimas padidintų valstybinio reguliavimo, valstybinio ir savivaldybių administravimo subjektų veiklos efektyvumą).</text:span></text:p>
      <text:p text:style-name="P150"><text:span text:style-name="T151">4.4</text:span><text:span text:style-name="T152">. Įstatym</text:span><text:span text:style-name="T153">o viršenybė, objektyvumas, proporcingumas, nepiktnaudžiavimas valdžia, tarnybinis bendradarbiavimas, subsidiarumas ir efektyvumas.</text:span></text:p>
      <text:p text:style-name="P154"/>
      <text:p text:style-name="P155"><text:span text:style-name="T156">IV</text:span><text:span text:style-name="T157">.<text:s/></text:span><text:span text:style-name="T158">VALSTYBINIO REGULIAVIMO MAŽINIMO strateginės KRYPTYS</text:span></text:p>
      <text:p text:style-name="P159"/>
      <text:p text:style-name="P160"><text:span text:style-name="T161">5</text:span><text:span text:style-name="T162">. Racionalus uždavinių ir funkcijų paskirstymas tarp<text:s/></text:span><text:span text:style-name="T163">valstybinio ir nevalstybinio sektorių:</text:span></text:p>
      <text:p text:style-name="P164"><text:span text:style-name="T165">5.1</text:span><text:span text:style-name="T166">.</text:span><text:span text:style-name="T167"><text:s/></text:span><text:span text:style-name="T168">Viešųjų paslaugų teikimo decentralizavimas, atitinkamai pakeičiant teisinį reguliavimą ir leidžiant nevalstybinio sektoriaus subjektams teikti ar administruoti viešąsias paslaugas, kurias iki tol teikė ar admin</text:span><text:span text:style-name="T169">istravo tik valstybinio ar savivaldybių administravimo subjektai arba valstybės ir savivaldybių įmonės; nevalstybinio sektoriaus subjektams bus pavesta atsakomybė už jiems patikėtų viešųjų paslaugų administravimo efektyvumą ir teikiamų viešųjų paslaugų kok</text:span><text:span text:style-name="T170">ybę, tęstinumą ir prieinamumą bei nustatyta pareiga internetu atsiskaityti visuomenei už teikiamas viešąsias paslaugas; nevalstybinio sektoriaus subjektų veiklos administracinę priežiūrą ir kontrolę vykdys valstybinio ar savivaldybių administravimo subjekt</text:span><text:span text:style-name="T171">ai.</text:span></text:p>
      <text:p text:style-name="P172"><text:span text:style-name="T173">5.2</text:span><text:span text:style-name="T174">. Valstybės ar savivaldybių įmonių pertvarkymas į uždarąsias akcines bendroves ar akcines bendroves, kartu joms perduodant viešųjų paslaugų teikimą ir atsakomybę už jų kokybę, tęstinumą ir prieinamumą; šių bendrovių veiklos, susijusios su viešųj</text:span><text:span text:style-name="T175">ų paslaugų teikimu, priežiūrą ir kontrolę vykdys centrinio valstybinio administravimo subjektai.</text:span></text:p>
      <text:p text:style-name="P176"><text:span text:style-name="T177">5.3</text:span><text:span text:style-name="T178">. Nevalstybinio sektoriaus dalyvavimas rengiant ir įgyvendinant valstybines programas ilgalaikės nevalstybinio ir valstybinio sektorių partnerystės pagr</text:span><text:span text:style-name="T179">indu; atsakomybė už šių programų rengimą, įgyvendinimą ir įgyvendinimo kontrolė bus pavedama valstybinio ar savivaldybių administravimo subjektams.</text:span></text:p>
      <text:p text:style-name="P180"><text:span text:style-name="T181">5.4</text:span><text:span text:style-name="T182">. Viešųjų paslaugų teikimo reglamentavimo supaprastinimas – geresnių sąlygų sudarymas nevalstybinio s</text:span><text:span text:style-name="T183">ektoriaus subjektams įeiti į valstybės ar savivaldybių administruojamų viešųjų paslaugų rinką.</text:span></text:p>
      <text:p text:style-name="P184"><text:span text:style-name="T185">5.5</text:span><text:span text:style-name="T186">. Geresnio reglamentavimo praktikos plėtra administruojant viešųjų paslaugų teikimą pagal reikalingumo, efektyvumo, proporcingumo, skaidrumo, atskaitomybė</text:span><text:span text:style-name="T187">s ir prieinamumo principus.</text:span></text:p>
      <text:p text:style-name="P188"><text:span text:style-name="T189">5.6</text:span><text:span text:style-name="T190">. Dalies viešųjų paslaugų administravimo uždavinių ir funkcijų, vykdomų centrinio valstybinio administravimo subjektų, priskyrimas specialioms biudžetinėms įstaigoms (agentūroms, administracijoms ir panašiai), atsakomybę<text:s/></text:span><text:span text:style-name="T191">už jų vykdymą ir vykdymo kontrolę pavedant centrinio valstybinio administravimo subjektams.</text:span></text:p>
      <text:p text:style-name="P192"><text:span text:style-name="T193">6</text:span><text:span text:style-name="T194">. Racionalus uždavinių ir funkcijų paskirstymas tarp valstybinio (centrinio ir teritorinio), savivaldybių ir kitų viešojo administravimo subjektų:</text:span></text:p>
      <text:p text:style-name="P195"><text:span text:style-name="T196">6.1</text:span><text:span text:style-name="T197">. Cen</text:span><text:span text:style-name="T198">trinio valstybinio administravimo subjektų (ministerijų, Vyriausybės įstaigų ir Lietuvos Respublikos Vyriausybei atskaitingų įstaigų, įstaigų prie ministerijų) uždavinių ir funkcijų optimizavimas išanalizavus ir įvertinus:</text:span></text:p>
      <text:p text:style-name="P199"><text:span text:style-name="T200">6.1.1</text:span><text:span text:style-name="T201">. institucijų ir įstaigų k</text:span><text:span text:style-name="T202">ompetencijos tipą (žinybinė, tarpžinybinė, mišri kompetencija);</text:span></text:p>
      <text:p text:style-name="P203"><text:span text:style-name="T204">6.1.2</text:span><text:span text:style-name="T205">. informacinių srautų struktūrą pagal siunčiamų ir gaunamų raštų pobūdį ir pagrindinius adresatus (informaciniai, įpareigojamieji, derinamieji, atsiskaitomieji raštai);</text:span></text:p>
      <text:p text:style-name="P206"><text:span text:style-name="T207">6.1.3</text:span><text:span text:style-name="T208">.<text:s/></text:span><text:span text:style-name="T209">siekiamus tikslus, vykdomus uždavinius ir funkcijas (jų kompleksiškumą, būtinumą, vykdymo efektyvumą, dubliavimą ir kita), jų atitikimą konkrečių ministerijų kompetenciją (visiškai atitinka, iš dalies atitinka, neatitinka);</text:span></text:p>
      <text:p text:style-name="P210"><text:span text:style-name="T211">6.1.4</text:span><text:span text:style-name="T212">. koordinacinio darbo a</text:span><text:span text:style-name="T213">pimtį (daug nuolatinių koordinavimo ryšių; periodiški ryšiai; epizodiški ryšiai).</text:span></text:p>
      <text:p text:style-name="P214"><text:span text:style-name="T215">6.2</text:span><text:span text:style-name="T216">. Laipsniškas Lietuvos Respublikos Vyriausybei atskaitingų įstaigų uždavinių ir funkcijų perskirstymas:</text:span></text:p>
      <text:p text:style-name="P217"><text:span text:style-name="T218">6.2.1</text:span><text:span text:style-name="T219">. Lietuvos Respublikos Vyriausybei atskaitingų įstaigų</text:span><text:span text:style-name="T220">, kurios vykdo viešąjį administravimą ir turi aiškias sąsajas su konkrečių ministerijų kompetencija, uždavinių ir funkcijų perdavimas atitinkamoms ministerijoms arba įstaigoms prie ministerijų;</text:span></text:p>
      <text:p text:style-name="P221"><text:span text:style-name="T222">6.2.2</text:span><text:span text:style-name="T223">. organizacinio, ekonominio ir finansinio savarankišk</text:span><text:span text:style-name="T224">umo suteikimas Lietuvos Respublikos Vyriausybei atskaitingoms įstaigoms, kurios vykdo viešąjį administravimą, bet neturi aiškių sąsajų su konkrečių ministerijų kompetencija, ir kurių veiklą reguliuoja specialūs įstatymai ar jų pagrindu priimti teisės aktai</text:span><text:span text:style-name="T225">;</text:span></text:p>
      <text:p text:style-name="P226"><text:span text:style-name="T227">6.2.3</text:span><text:span text:style-name="T228">. Lietuvos Respublikos Vyriausybei atskaitingų įstaigų, kurios nevykdo viešojo administravimo, uždavinių ir funkcijų perdavimas atitinkamoms ministerijoms, atsižvelgiant į jų sąsajas su konkrečių ministerijų kompetencija.</text:span></text:p>
      <text:p text:style-name="P229"><text:span text:style-name="T230">6.3</text:span><text:span text:style-name="T231">. Laipsniškas<text:s/></text:span><text:span text:style-name="T232">įstaigų prie ministerijų skaičiaus mažinimas perduodant (jeigu tai racionalu ir tikslinga) dalį uždavinių ir funkcijų, susijusių su politinių ir strateginių sprendimų įgyvendinimo aptarnavimu, nevalstybiniam sektoriui, o kitą dalį – kitoms įstaigoms prie m</text:span><text:span text:style-name="T233">inisterijų.</text:span></text:p>
      <text:p text:style-name="P234"><text:span text:style-name="T235">7</text:span><text:span text:style-name="T236">. Viešojo administravimo procesų (politinių ir strateginių sprendimų rengimo ir jų įgyvendinimo, finansinių, materialinių ir žmogiškųjų išteklių, dokumentų, informacinių technologijų valdymo) tobulinimas:</text:span></text:p>
      <text:p text:style-name="P237"><text:span text:style-name="T238">7.1</text:span><text:span text:style-name="T239">. Perteklinių, dubliuojanči</text:span><text:span text:style-name="T240">ų viena kitą ir keistinų viešojo administravimo funkcijų nustatymas ir jų keitimas, papildymas ar panaikinimas siekiant gerinti viešojo administravimo kokybę.</text:span></text:p>
      <text:p text:style-name="P241"><text:span text:style-name="T242">7.2</text:span><text:span text:style-name="T243">. Viešumo valstybės ir savivaldybių institucijose ir įstaigose skatinimas, platesnis admin</text:span><text:span text:style-name="T244">istracinių sprendimų projektų svarstymas ir konsultacijos su nevalstybinio sektoriaus atstovais pradiniuose jų rengimo etapuose.</text:span></text:p>
      <text:p text:style-name="P245"><text:span text:style-name="T246">7.3</text:span><text:span text:style-name="T247">. Viešojo administravimo pagal rezultatus, grindžiamo teisingu veiklos prioritetų parinkimu, aiškiu viešojo administravi</text:span><text:span text:style-name="T248">mo subjektų nustatymu ir jų kompetencijos atskyrimu, partnerystės ir bendradarbiavimo užtikrinimu, iniciatyvos ir dalyvavimo skatinimu, plėtra.</text:span></text:p>
      <text:p text:style-name="P249"><text:span text:style-name="T250">7.4</text:span><text:span text:style-name="T251">. Bendrojo vertinimo modelio ir kitų kokybės vadybos metodų, tokių kaip viešojo administravimo pažangos į</text:span><text:span text:style-name="T252">vertinimo priemonės, taikymas nacionaliniu, regioniniu ir vietiniu lygiu.</text:span></text:p>
      <text:p text:style-name="P253"><text:span text:style-name="T254">8</text:span><text:span text:style-name="T255">. Administracinio reglamentavimo tobulinimas:</text:span></text:p>
      <text:p text:style-name="P256"><text:span text:style-name="T257">8.1</text:span><text:span text:style-name="T258">. Aiški geresnio reglamentavimo politika, apimanti visas tokio reglamentavimo priemones ir nustatanti svarbiausias jo įgyven</text:span><text:span text:style-name="T259">dinimo kryptis.</text:span></text:p>
      <text:p text:style-name="P260"><text:span text:style-name="T261">8.2</text:span><text:span text:style-name="T262">. Viešojo administravimo subjektų, atsakingų už geresnio reglamentavimo politikos koordinavimą ir įgyvendinimą, stiprinimas.</text:span></text:p>
      <text:p text:style-name="P263"><text:span text:style-name="T264">8.3</text:span><text:span text:style-name="T265">. Sistemingas geresnio reglamentavimo priemonių (konsultacijų su visuomene ir interesų grupėmis rengiant sprendimų projektus, sprendimų projektų poveikio vertinimo, įskaitant<text:s/></text:span><text:span text:style-name="T266">ex-post<text:s/></text:span><text:span text:style-name="T267">vertinimą, teisės aktų ir administracinių procedūrų supaprastinimo, konso</text:span><text:span text:style-name="T268">lidavimo ir kodifikavimo, administracinės naštos mažinimo, prieigos prie teisės aktų ir susijusių dokumentų gerinimo, reglamentavimą pakeičiančių priemonių panaudojimo) taikymas rengiant naujus ir persvarstant galiojančius teisės aktus.</text:span></text:p>
      <text:p text:style-name="P269"><text:span text:style-name="T270">8.4</text:span><text:span text:style-name="T271">. Administra</text:span><text:span text:style-name="T272">cinio reglamentavimo tobulinimas įgyvendinant teisės aktų rengimo supaprastinimo, administracinės naštos mažinimo, konsolidavimo, kodifikavimo ir kitas<text:s/></text:span><text:soft-page-break/><text:span text:style-name="T273">geresnio reglamentavimo programas, numatant (jeigu įmanoma) kiekybiškai įvertinamus tikslus.</text:span></text:p>
      <text:p text:style-name="P274"><text:span text:style-name="T275">8.5</text:span><text:span text:style-name="T276">. Ge</text:span><text:span text:style-name="T277">resnio reglamentavimo, grindžiamo bendradarbiavimu, viešumu, skaidrumu ir atskaitomybe už pasiektus rezultatus, iniciatyvų įgyvendinimas, visuomenės ir interesų grupių įtraukimas į šį procesą, platesnis informacinių technologijų panaudojimas.</text:span></text:p>
      <text:p text:style-name="P278"><text:span text:style-name="T279">8.6</text:span><text:span text:style-name="T280">. Nenu</text:span><text:span text:style-name="T281">trūkstamas ir nuo viešojo administravimo reformos neatsiejamas administracinio reglamentavimo tobulinimas.</text:span></text:p>
      <text:p text:style-name="P282">______________</text:p>
      <text:p text:style-name="P28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46:00Z</meta:creation-date>
    <dc:date>2015-09-11T18:46:00Z</dc:date>
    <meta:template xlink:href="Normal" xlink:type="simple"/>
    <meta:editing-cycles>2</meta:editing-cycles>
    <meta:editing-duration>PT0S</meta:editing-duration>
    <meta:document-statistic meta:page-count="5" meta:paragraph-count="81" meta:word-count="1346" meta:character-count="12256" meta:row-count="314" meta:non-whitespace-character-count="10991"/>
  </office:meta>
</office:document-meta>
</file>