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letter-spacing="0.0125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P331" style:parent-style-name="Normal" style:family="paragraph">
      <style:paragraph-properties fo:widows="0" fo:orphans="0" fo:text-indent="0.3937in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DMINISTRACINIŲ TEISĖS PAŽEIDIMŲ KODEKSO 51</text:span><text:span text:style-name="T3">2</text:span><text:span text:style-name="T4"><text:s/>STRAIPSNIO PAPILDYMO IR 242, 244 STRAIPSNIŲ PAKEITIMO<text:s/></text:span><text:span text:style-name="T5">ĮSTATYMAS</text:span></text:p>
      <text:p text:style-name="P6"/>
      <text:p text:style-name="P7">2013 m. gegužės 9 d. Nr. XII-292<text:s/></text:p>
      <text:p text:style-name="P8">Vilnius</text:p>
      <text:p text:style-name="P9"/>
      <text:p text:style-name="P10"><text:span text:style-name="T11">(Žin., 1985, Nr. 1-1; 1990, Nr.<text:s/></text:span><text:a xlink:href="https://www.e-tar.lt/portal/lt/legalAct/TAR.4AC41D530A51" office:target-frame-name="_blank" xlink:show="new"><text:span text:style-name="T12">36-862</text:span></text:a><text:span text:style-name="T13">; 2006, Nr.<text:s/></text:span><text:a xlink:href="https://www.e-tar.lt/portal/lt/legalAct/TAR.E7152F34B71F" office:target-frame-name="_blank" xlink:show="new"><text:span text:style-name="T14">73-2759</text:span></text:a><text:span text:style-name="T15">; 2008, Nr.<text:s/></text:span><text:a xlink:href="https://www.e-tar.lt/portal/lt/legalAct/TAR.8E83941C7CCC" office:target-frame-name="_blank" xlink:show="new"><text:span text:style-name="T16">11-375</text:span></text:a><text:span text:style-name="T17">, Nr.<text:s/></text:span><text:a xlink:href="https://www.e-tar.lt/portal/lt/legalAct/TAR.923356FB898E" office:target-frame-name="_blank" xlink:show="new"><text:span text:style-name="T18">81-3181</text:span></text:a><text:span text:style-name="T19">; 2011, Nr.<text:s/></text:span><text:a xlink:href="https://www.e-tar.lt/portal/lt/legalAct/TAR.A18E592D64C6" office:target-frame-name="_blank" xlink:show="new"><text:span text:style-name="T20">72-3463</text:span></text:a><text:span text:style-name="T21">, Nr.<text:s/></text:span><text:a xlink:href="https://www.e-tar.lt/portal/lt/legalAct/TAR.385C211744FD" office:target-frame-name="_blank" xlink:show="new"><text:span text:style-name="T22">163-777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1</text:span><text:span text:style-name="T29">2</text:span><text:span text:style-name="T30"><text:s/>straipsnio papildymas 6 ir 7 dalimis</text:span></text:p>
      <text:p text:style-name="P31"><text:span text:style-name="T32">1</text:span><text:span text:style-name="T33">. Papildyti 51</text:span><text:span text:style-name="T34">2</text:span><text:span text:style-name="T35"><text:s/>straipsnį 6 dalimi:</text:span></text:p>
      <text:p text:style-name="P36"><text:span text:style-name="T37">„Ūkinės ar kitokios veiklos vykdymas, objektų naudojimas neturint taršos leidimo, kai tai numatyta<text:s/></text:span><text:span text:style-name="T38">įstatymuose ar kituose teisės aktuose, arba nesilaikant šio leidimo sąlygose nustatytų reikalavimų –</text:span></text:p>
      <text:p text:style-name="P39"><text:span text:style-name="T40">užtraukia baudą piliečiams nuo penkių šimtų iki vieno tūkstančio litų, pareigūnams – nuo vieno tūkstančio iki dviejų tūkstančių litų ir juridinių asmenų<text:s/></text:span><text:span text:style-name="T41">vadovams – nuo vieno tūkstančio penkių šimtų iki trijų tūkstančių litų.“</text:span></text:p>
      <text:p text:style-name="P42"><text:span text:style-name="T43">2</text:span><text:span text:style-name="T44">. Papildyti 51</text:span><text:span text:style-name="T45">2</text:span><text:span text:style-name="T46"><text:s/>straipsnį 7 dalimi:</text:span></text:p>
      <text:p text:style-name="P47"><text:span text:style-name="T48">„Tokie pat veiksmai, padaryti asmens, bausto administracine nuobauda už šio straipsnio šeštojoje dalyje numatytus pažeidimus, –</text:span></text:p>
      <text:p text:style-name="P49"><text:span text:style-name="T50">užtrauki</text:span><text:span text:style-name="T51">a baudą piliečiams nuo vieno tūkstančio iki dviejų tūkstančių litų, pareigūnams – nuo dviejų tūkstančių iki keturių tūkstančių litų ir juridinių asmenų vadovams – nuo trijų tūkstančių iki šešių tūkstančių litų.“</text:span></text:p>
      <text:p text:style-name="P52"/>
      <text:p text:style-name="P53"><text:span text:style-name="T54">2</text:span><text:span text:style-name="T55"><text:s/>straipsnis.<text:s/></text:span><text:span text:style-name="T56">242 straipsnio pake</text:span><text:span text:style-name="T57">itimas</text:span></text:p>
      <text:p text:style-name="P58"><text:span text:style-name="T59">Pakeisti 242 straipsnį ir jį išdėstyti taip:</text:span></text:p>
      <text:p text:style-name="P60"/>
      <text:p text:style-name="P61"><text:span text:style-name="T62">„</text:span><text:span text:style-name="T63">242</text:span><text:span text:style-name="T64"><text:s/>straipsnis.<text:s/></text:span><text:span text:style-name="T65">Aplinkos apsaugos organai</text:span></text:p>
      <text:p text:style-name="P66"><text:span text:style-name="T67">Aplinkos apsaugos organai nagrinėja šio kodekso 42</text:span><text:span text:style-name="T68">3</text:span><text:span text:style-name="T69">, 46, 51, 51</text:span><text:span text:style-name="T70">1<text:s/></text:span><text:span text:style-name="T71">straipsniuose, 51</text:span><text:span text:style-name="T72">2</text:span><text:span text:style-name="T73"><text:s/>straipsnio pirmojoje, antrojoje, trečiojoje, šeštojoje ir septintojoje</text:span><text:span text:style-name="T74"><text:s/>dalyse, 51</text:span><text:span text:style-name="T75">3</text:span><text:span text:style-name="T76"><text:s/>straipsnio pirmojoje, antrojoje, trečiojoje, ketvirtojoje, tryliktojoje, keturioliktojoje, penkioliktojoje, šešioliktojoje, septynioliktojoje, aštuonioliktojoje, devynioliktojoje, dvidešimtojoje, dvidešimt pirmojoje, dvidešimt antrojoje ir dvi</text:span><text:span text:style-name="T77">dešimt trečiojoje dalyse, 51</text:span><text:span text:style-name="T78">4</text:span><text:span text:style-name="T79"><text:s/>straipsnyje, 51</text:span><text:span text:style-name="T80">5</text:span><text:span text:style-name="T81"><text:s/>straipsnio pirmojoje ir antrojoje dalyse, 51</text:span><text:span text:style-name="T82">6</text:span><text:span text:style-name="T83">, 51</text:span><text:span text:style-name="T84">7</text:span><text:span text:style-name="T85"><text:s/>straipsniuose, 51</text:span><text:span text:style-name="T86">10<text:s/></text:span><text:span text:style-name="T87">straipsnio pirmojoje ir antrojoje dalyse, 51</text:span><text:span text:style-name="T88">12</text:span><text:span text:style-name="T89">, 51</text:span><text:span text:style-name="T90">13</text:span><text:span text:style-name="T91"><text:s/>straipsniuose, 51</text:span><text:span text:style-name="T92">14<text:s/></text:span><text:span text:style-name="T93">straipsnio pirmojoje dalyje, 51</text:span><text:span text:style-name="T94">16</text:span><text:span text:style-name="T95">, 51</text:span><text:span text:style-name="T96">17</text:span><text:span text:style-name="T97"><text:s/>straipsniuose, 51</text:span><text:span text:style-name="T98">18</text:span><text:span text:style-name="T99"><text:s/>straipsnio pirmojoje, antrojoje, trečiojoje, ketvirtojoje, penktojoje ir šeštojoje dalyse, 51</text:span><text:span text:style-name="T100">19</text:span><text:span text:style-name="T101"><text:s/>straipsnio pirmojoje, antrojoje, trečiojoje ir ketvirtojoje dalyse, 51</text:span><text:span text:style-name="T102">20</text:span><text:span text:style-name="T103"><text:s/>straipsnio pirmojoje ir antrojoje dalyse, 51</text:span><text:span text:style-name="T104">21</text:span><text:span text:style-name="T105"><text:s/>straipsnio pirmojoje, antrojoje ir treč</text:span><text:span text:style-name="T106">iojoje dalyse, 51</text:span><text:span text:style-name="T107">22</text:span><text:span text:style-name="T108"><text:s/>straipsnyje, 51</text:span><text:span text:style-name="T109">23</text:span><text:span text:style-name="T110"><text:s/>straipsnio pirmojoje, antrojoje, trečiojoje, ketvirtojoje, penktojoje, septintojoje, aštuntojoje, dešimtojoje, vienuoliktojoje, tryliktojoje, keturioliktojoje, penkioliktojoje, šešioliktojoje ir septynioliktojoje dalys</text:span><text:span text:style-name="T111">e, 51</text:span><text:span text:style-name="T112">24</text:span><text:span text:style-name="T113">, 51</text:span><text:span text:style-name="T114">25</text:span><text:span text:style-name="T115">, 52, 52</text:span><text:span text:style-name="T116">1</text:span><text:span text:style-name="T117">, 52</text:span><text:span text:style-name="T118">3</text:span><text:span text:style-name="T119">, 52</text:span><text:span text:style-name="T120">4</text:span><text:span text:style-name="T121">, 53, 55 straipsniuose, 56 straipsnio pirmojoje, antrojoje, trečiojoje, ketvirtojoje, penktojoje ir šeštojoje dalyse, 56</text:span><text:span text:style-name="T122">1</text:span><text:span text:style-name="T123">, 56</text:span><text:span text:style-name="T124">2</text:span><text:span text:style-name="T125">, 57, 58, 60 straipsniuose, 62 straipsnio pirmojoje, antrojoje ir šeštojoje dalyse, 62</text:span><text:span text:style-name="T126">1</text:span><text:span text:style-name="T127"><text:s/>straipsnio</text:span><text:span text:style-name="T128"><text:s/>pirmojoje, antrojoje ir šeštojoje dalyse, 62</text:span><text:span text:style-name="T129">2</text:span><text:span text:style-name="T130"><text:s/>straipsnio pirmojoje, antrojoje ir šeštojoje dalyse, 64, 66–70, 72–78</text:span><text:span text:style-name="T131">1</text:span><text:span text:style-name="T132"><text:s/>straipsniuose, 79–82 ir 83–84 straipsniuose (kai administraciniai teisės pažeidimai nėra higienos norminių aktų, reglamentuojančių atmosfe</text:span><text:span text:style-name="T133">ros apsaugą, pažeidimai), 84</text:span><text:span text:style-name="T134">1</text:span><text:span text:style-name="T135"><text:s/>straipsnio pirmojoje, penktojoje, šeštojoje, septintojoje, aštuntojoje, devintojoje, vienuoliktojoje, dvyliktojoje, penkioliktojoje, devynioliktojoje, dvidešimtojoje, dvidešimt pirmojoje, dvidešimt antrojoje (dėl draudimo maiš</text:span><text:span text:style-name="T136">yti metalinį gyvsidabrį su kitomis cheminėmis medžiagomis eksporto tikslais nesilaikymo) ir dvidešimt trečiojoje dalyse, 84</text:span><text:span text:style-name="T137">2</text:span><text:span text:style-name="T138"><text:s/>straipsnio antrojoje, trečiojoje, ketvirtojoje, penktojoje, šeštojoje ir septintojoje dalyse, 84</text:span><text:span text:style-name="T139">3</text:span><text:span text:style-name="T140"><text:s/></text:span><text:soft-page-break/><text:span text:style-name="T141">straipsnyje, 85, 86, 87, 87</text:span><text:span text:style-name="T142">1</text:span><text:span text:style-name="T143"><text:s/>stra</text:span><text:span text:style-name="T144">ipsniuose, 87</text:span><text:span text:style-name="T145">3</text:span><text:span text:style-name="T146"><text:s/>straipsnio pirmojoje ir antrojoje dalyse, 87</text:span><text:span text:style-name="T147">4</text:span><text:span text:style-name="T148"><text:s/>straipsnyje (kai pažeidimai padaryti vidaus vandenyse), 87</text:span><text:span text:style-name="T149">6<text:s/></text:span><text:span text:style-name="T150">straipsnyje (kai pažeidimai padaryti parduodant ar superkant vidaus vandenų žuvininkystės produktus), 87</text:span><text:span text:style-name="T151">7</text:span><text:span text:style-name="T152"><text:s/>straipsnyje (kai pažeidimai p</text:span><text:span text:style-name="T153">adaryti ne jūrų vandenyse), 88, 89, 90 straipsniuose, 211 straipsnyje (dėl aplinkos apsaugos valstybinės kontrolės pareigūno uždėtos plombos sužalojimo arba nuplėšimo) numatytų administracinių teisės pažeidimų bylas.</text:span></text:p>
      <text:p text:style-name="P154"><text:span text:style-name="T155">Aplinkos apsaugos organų vardu nagrin</text:span><text:span text:style-name="T156">ėti administracinių teisės pažeidimų bylas ir skirti nuobaudas turi teisę:</text:span></text:p>
      <text:p text:style-name="P157"><text:span text:style-name="T158">1</text:span><text:span text:style-name="T159">) už šio kodekso 42</text:span><text:span text:style-name="T160">3</text:span><text:span text:style-name="T161">, 46, 51, 51</text:span><text:span text:style-name="T162">1<text:s/></text:span><text:span text:style-name="T163">straipsniuose, 51</text:span><text:span text:style-name="T164">2</text:span><text:span text:style-name="T165"><text:s/>straipsnio pirmojoje, antrojoje, trečiojoje, šeštojoje ir septintojoje dalyse, 51</text:span><text:span text:style-name="T166">3</text:span><text:span text:style-name="T167"><text:s/>straipsnio pirmojoje, antrojoje, trečiojoj</text:span><text:span text:style-name="T168">e, ketvirtojoje, tryliktojoje, keturioliktojoje, penkioliktojoje, šešioliktojoje, septynioliktojoje, aštuonioliktojoje, devynioliktojoje, dvidešimtojoje, dvidešimt pirmojoje, dvidešimt antrojoje ir dvidešimt trečiojoje dalyse, 51</text:span><text:span text:style-name="T169">4</text:span><text:span text:style-name="T170"><text:s/>straipsnyje, 51</text:span><text:span text:style-name="T171">5</text:span><text:span text:style-name="T172"><text:s/>straipsn</text:span><text:span text:style-name="T173">io pirmojoje ir antrojoje dalyse, 51</text:span><text:span text:style-name="T174">6</text:span><text:span text:style-name="T175">, 51</text:span><text:span text:style-name="T176">7</text:span><text:span text:style-name="T177"><text:s/></text:span><text:span text:style-name="T178">straipsniuose, 51</text:span><text:span text:style-name="T179">10<text:s/></text:span><text:span text:style-name="T180">straipsnio pirmojoje ir antrojoje dalyse, 51</text:span><text:span text:style-name="T181">12</text:span><text:span text:style-name="T182">, 51</text:span><text:span text:style-name="T183">13</text:span><text:span text:style-name="T184"><text:s/>straipsniuose, 51</text:span><text:span text:style-name="T185">14</text:span><text:span text:style-name="T186"><text:s/>straipsnio pirmojoje dalyje, 51</text:span><text:span text:style-name="T187">16</text:span><text:span text:style-name="T188">, 51</text:span><text:span text:style-name="T189">17</text:span><text:span text:style-name="T190"><text:s/>straipsniuose, 51</text:span><text:span text:style-name="T191">18</text:span><text:span text:style-name="T192"><text:s/>straipsnio pirmojoje, antrojoje, trečiojoje, ketvirtojoje, penktojoje ir šeštojoje dalyse, 51</text:span><text:span text:style-name="T193">19</text:span><text:span text:style-name="T194"><text:s/>straipsnio pirmojoje, antrojoje, trečiojoje ir ketvirtojoje dalyse, 51</text:span><text:span text:style-name="T195">20</text:span><text:span text:style-name="T196"><text:s/>straipsnio pirmojoje ir antrojoje dalyse, 51</text:span><text:span text:style-name="T197">21</text:span><text:span text:style-name="T198"><text:s/>straipsnio pirmojoje, antrojoje ir treč</text:span><text:span text:style-name="T199">iojoje dalyse, 51</text:span><text:span text:style-name="T200">22</text:span><text:span text:style-name="T201"><text:s/>straipsnyje, 51</text:span><text:span text:style-name="T202">23</text:span><text:span text:style-name="T203"><text:s/>straipsnio pirmojoje, antrojoje, trečiojoje, ketvirtojoje, penktojoje, septintojoje, aštuntojoje, dešimtojoje, vienuoliktojoje, tryliktojoje, keturioliktojoje, penkioliktojoje, šešioliktojoje ir septynioliktojoje dalys</text:span><text:span text:style-name="T204">e, 51</text:span><text:span text:style-name="T205">24</text:span><text:span text:style-name="T206">, 51</text:span><text:span text:style-name="T207">25</text:span><text:span text:style-name="T208">, 52, 52</text:span><text:span text:style-name="T209">1</text:span><text:span text:style-name="T210">, 52</text:span><text:span text:style-name="T211">3</text:span><text:span text:style-name="T212">, 52</text:span><text:span text:style-name="T213">4</text:span><text:span text:style-name="T214">, 53, 55 straipsniuose, 56 straipsnio pirmojoje, antrojoje, trečiojoje, ketvirtojoje, penktojoje ir šeštojoje dalyse, 56</text:span><text:span text:style-name="T215">1</text:span><text:span text:style-name="T216">, 56</text:span><text:span text:style-name="T217">2</text:span><text:span text:style-name="T218">, 57, 58, 60 straipsniuose, 62 straipsnio pirmojoje, antrojoje ir šeštojoje dalyse, 62</text:span><text:span text:style-name="T219">1</text:span><text:span text:style-name="T220"><text:s/>straipsnio</text:span><text:span text:style-name="T221"><text:s/>pirmojoje, antrojoje ir šeštojoje dalyse, 62</text:span><text:span text:style-name="T222">2</text:span><text:span text:style-name="T223"><text:s/>straipsnio pirmojoje, antrojoje ir šeštojoje dalyse, 64, 66–70, 72–78</text:span><text:span text:style-name="T224">1</text:span><text:span text:style-name="T225"><text:s/>straipsniuose, 79–82 ir 83–84 straipsniuose (kai administraciniai teisės pažeidimai nėra higienos norminių aktų, reglamentuojančių atmosfe</text:span><text:span text:style-name="T226">ros apsaugą, pažeidimai), 84</text:span><text:span text:style-name="T227">1</text:span><text:span text:style-name="T228"><text:s/>straipsnio pirmojoje, penktojoje, šeštojoje, septintojoje, aštuntojoje, devintojoje, vienuoliktojoje, dvyliktojoje, penkioliktojoje, devynioliktojoje, dvidešimtojoje, dvidešimt pirmojoje, dvidešimt antrojoje (dėl draudimo maiš</text:span><text:span text:style-name="T229">yti metalinį gyvsidabrį su kitomis cheminėmis medžiagomis eksporto tikslais nesilaikymo) ir dvidešimt trečiojoje dalyse, 84</text:span><text:span text:style-name="T230">2</text:span><text:span text:style-name="T231"><text:s/>straipsnio antrojoje, trečiojoje, ketvirtojoje, penktojoje, šeštojoje ir septintojoje dalyse, 84</text:span><text:span text:style-name="T232">3</text:span><text:span text:style-name="T233"><text:s/>straipsnyje, 85, 86, 87, 87</text:span><text:span text:style-name="T234">1</text:span><text:span text:style-name="T235"><text:s/>stra</text:span><text:span text:style-name="T236">ipsniuose, 87</text:span><text:span text:style-name="T237">3</text:span><text:span text:style-name="T238"><text:s/>straipsnio pirmojoje ir antrojoje dalyse, 87</text:span><text:span text:style-name="T239">4</text:span><text:span text:style-name="T240"><text:s/>straipsnyje (kai pažeidimai padaryti vidaus vandenyse), 87</text:span><text:span text:style-name="T241">6</text:span><text:span text:style-name="T242"><text:s/>straipsnyje (kai pažeidimai padaryti parduodant ar superkant vidaus vandenų žuvininkystės produktus), 87</text:span><text:span text:style-name="T243">7</text:span><text:span text:style-name="T244"><text:s/>straipsnyje (kai pažeidimai p</text:span><text:span text:style-name="T245">adaryti ne jūrų vandenyse), 88, 89, 90 straipsniuose, 211 straipsnyje (dėl aplinkos apsaugos valstybinės kontrolės pareigūno uždėtos plombos sužalojimo arba nuplėšimo) numatytus administracinius teisės pažeidimus – vyriausieji valstybiniai aplinkos apsaugo</text:span><text:span text:style-name="T246">s inspektoriai ir vyresnieji valstybiniai aplinkos apsaugos inspektoriai;</text:span></text:p>
      <text:p text:style-name="P247"><text:span text:style-name="T248">2</text:span><text:span text:style-name="T249">) už šio kodekso 51, 51</text:span><text:span text:style-name="T250">1</text:span><text:span text:style-name="T251"><text:s/>straipsniuose, 51</text:span><text:span text:style-name="T252">3</text:span><text:span text:style-name="T253"><text:s/>straipsnio pirmojoje, antrojoje, trečiojoje, ketvirtojoje, tryliktojoje, keturioliktojoje, penkioliktojoje, šešioliktojoje, septyniol</text:span><text:span text:style-name="T254">iktojoje, aštuonioliktojoje, devynioliktojoje, dvidešimtojoje, dvidešimt pirmojoje, dvidešimt antrojoje ir dvidešimt trečiojoje dalyse, 51</text:span><text:span text:style-name="T255">4</text:span><text:span text:style-name="T256"><text:s/>straipsnyje, 51</text:span><text:span text:style-name="T257">6</text:span><text:span text:style-name="T258">, 51</text:span><text:span text:style-name="T259">7</text:span><text:span text:style-name="T260"><text:s/>straipsniuose, 51</text:span><text:span text:style-name="T261">10<text:s/></text:span><text:span text:style-name="T262">straipsnio pirmojoje ir antrojoje dalyse, 51</text:span><text:span text:style-name="T263">12</text:span><text:span text:style-name="T264">, 51</text:span><text:span text:style-name="T265">13</text:span><text:span text:style-name="T266"><text:s/>straipsniuose, 51</text:span><text:span text:style-name="T267">14</text:span><text:span text:style-name="T268"><text:s/>straipsnio pirmojoje dalyje, 51</text:span><text:span text:style-name="T269">16</text:span><text:span text:style-name="T270">, 51</text:span><text:span text:style-name="T271">17</text:span><text:span text:style-name="T272"><text:s/>straipsniuose, 51</text:span><text:span text:style-name="T273">18</text:span><text:span text:style-name="T274"><text:s/>straipsnio pirmojoje, antrojoje, trečiojoje, ketvirtojoje, penktojoje ir šeštojoje dalyse, 51</text:span><text:span text:style-name="T275">19</text:span><text:span text:style-name="T276"><text:s/>straipsnio pirmojoje, antrojoje, trečiojoje ir ketvirtojoje dalyse, 51</text:span><text:span text:style-name="T277">20</text:span><text:span text:style-name="T278"><text:s/>straipsnio pirmojoje ir an</text:span><text:span text:style-name="T279">trojoje dalyse, 51</text:span><text:span text:style-name="T280">21</text:span><text:span text:style-name="T281"><text:s/>straipsnio pirmojoje, antrojoje ir trečiojoje dalyse, 51</text:span><text:span text:style-name="T282">22</text:span><text:span text:style-name="T283">, 51</text:span><text:span text:style-name="T284">24</text:span><text:span text:style-name="T285">, 51</text:span><text:span text:style-name="T286">25</text:span><text:span text:style-name="T287">, 52, 52</text:span><text:span text:style-name="T288">1</text:span><text:span text:style-name="T289">, 52</text:span><text:span text:style-name="T290">3</text:span><text:span text:style-name="T291">, 52</text:span><text:span text:style-name="T292">4</text:span><text:span text:style-name="T293">,</text:span><text:span text:style-name="T294"><text:s/></text:span><text:span text:style-name="T295">53, 55, 56</text:span><text:span text:style-name="T296">1</text:span><text:span text:style-name="T297">, 56</text:span><text:span text:style-name="T298">2</text:span><text:span text:style-name="T299">, 58, 60 straipsniuose, 62 straipsnio pirmojoje, antrojoje ir šeštojoje dalyse, 62</text:span><text:span text:style-name="T300">1</text:span><text:span text:style-name="T301"><text:s/>straipsnio pirmojoje, antrojoje ir šeštojoje</text:span><text:span text:style-name="T302"><text:s/>dalyse, 62</text:span><text:span text:style-name="T303">2</text:span><text:span text:style-name="T304"><text:s/>straipsnio pirmojoje, antrojoje ir šeštojoje dalyse, 64, 66–70, 72–78</text:span><text:span text:style-name="T305">1</text:span><text:span text:style-name="T306"><text:s/>straipsniuose, 79–82 ir 83–84</text:span><text:span text:style-name="T307"><text:s/></text:span><text:span text:style-name="T308">straipsniuose (kai administraciniai teisės pažeidimai nėra higienos norminių aktų, reglamentuojančių atmosferos apsaugą, pažeidimai), 84</text:span><text:span text:style-name="T309">1<text:s/></text:span><text:span text:style-name="T310">stra</text:span><text:span text:style-name="T311">ipsnio pirmojoje, penktojoje, šeštojoje, septintojoje, aštuntojoje, devintojoje, vienuoliktojoje, dvyliktojoje, penkioliktojoje,<text:s/></text:span><text:soft-page-break/><text:span text:style-name="T312">devynioliktojoje, dvidešimtojoje, dvidešimt pirmojoje, dvidešimt antrojoje (dėl draudimo maišyti metalinį gyvsidabrį su kitomis</text:span><text:span text:style-name="T313"><text:s/>cheminėmis medžiagomis eksporto tikslais nesilaikymo) ir dvidešimt trečiojoje dalyse, 84</text:span><text:span text:style-name="T314">2</text:span><text:span text:style-name="T315"><text:s/>straipsnio antrojoje, trečiojoje, ketvirtojoje, penktojoje, šeštojoje ir septintojoje dalyse, 84</text:span><text:span text:style-name="T316">3</text:span><text:span text:style-name="T317"><text:s/>straipsnyje, 85, 86, 87, 87</text:span><text:span text:style-name="T318">1</text:span><text:span text:style-name="T319"><text:s/>straipsniuose, 87</text:span><text:span text:style-name="T320">3</text:span><text:span text:style-name="T321"><text:s/>straipsnio pirmojoj</text:span><text:span text:style-name="T322">e ir antrojoje dalyse, 87</text:span><text:span text:style-name="T323">4</text:span><text:span text:style-name="T324"><text:s/>straipsnyje (kai pažeidimai padaryti vidaus vandenyse), 87</text:span><text:span text:style-name="T325">6</text:span><text:span text:style-name="T326"><text:s/>straipsnyje (kai pažeidimai padaryti parduodant ar superkant vidaus vandenų žuvininkystės produktus), 87</text:span><text:span text:style-name="T327">7</text:span><text:span text:style-name="T328"><text:s/>straipsnyje (kai pažeidimai padaryti ne jūrų vandenyse), 88, 89</text:span><text:span text:style-name="T329">, 90 straipsniuose, 211 straipsnyje (dėl aplinkos apsaugos valstybinės kontrolės pareigūno uždėtos plombos sužalojimo arba nuplėšimo) numatytus administracinius teisės pažeidimus – valstybiniai aplinkos apsaugos inspektoriai.“</text:span></text:p>
      <text:p text:style-name="P330"/>
      <text:p text:style-name="P331"><text:span text:style-name="T332">3</text:span><text:span text:style-name="T333"><text:s/>straipsnis.<text:s/></text:span><text:span text:style-name="T334">244 straipsnio 1 dalies ir 2 dalies 4 punkto pakeitimas</text:span></text:p>
      <text:p text:style-name="P335"><text:span text:style-name="T336">1</text:span><text:span text:style-name="T337">. Pakeisti 244 straipsnio 1 dalį ir ją išdėstyti taip:</text:span></text:p>
      <text:p text:style-name="P338"><text:span text:style-name="T339">„Valstybiniai miškų ir saugomų teritorijų organai nagrinėja šio kodekso 47, 51, 51</text:span><text:span text:style-name="T340">1</text:span><text:span text:style-name="T341"><text:s/>straipsniuose, 51</text:span><text:span text:style-name="T342">2</text:span><text:span text:style-name="T343"><text:s/>straipsnio antrojoje, trečiojoje, šeštojoje ir septintojoje dalyse, 51</text:span><text:span text:style-name="T344">3<text:s/></text:span><text:span text:style-name="T345">straipsnio pirmojoje, antrojoje, trečiojoje ir ketvirtojoje dalyse, 52–52</text:span><text:span text:style-name="T346">2</text:span><text:span text:style-name="T347"><text:s/>straipsniuose, 53 straipsnyje (dėl pažeidimų, susijusių su plačiai paplitusiomis naudingosiomis iškasenomis)</text:span><text:span text:style-name="T348">, 55, 56</text:span><text:span text:style-name="T349">1</text:span><text:span text:style-name="T350">–61 straipsniuose, 62 straipsnio pirmojoje, antrojoje ir šeštojoje dalyse, 62</text:span><text:span text:style-name="T351">1</text:span><text:span text:style-name="T352"><text:s/>straipsnio pirmojoje, antrojoje ir šeštojoje dalyse, 62</text:span><text:span text:style-name="T353">2</text:span><text:span text:style-name="T354"><text:s/>straipsnio pirmojoje, antrojoje ir šeštojoje dalyse, 63–79 straipsniuose, 83</text:span><text:span text:style-name="T355">1</text:span><text:span text:style-name="T356">–84, 85–87</text:span><text:span text:style-name="T357">1</text:span><text:span text:style-name="T358"><text:s/>straipsniuose, 87</text:span><text:span text:style-name="T359">3</text:span><text:span text:style-name="T360"><text:s/>str</text:span><text:span text:style-name="T361">aipsnio pirmojoje ir antrojoje dalyse, 87</text:span><text:span text:style-name="T362">4</text:span><text:span text:style-name="T363"><text:s/>straipsnyje (kai pažeidimai padaryti vidaus vandenyse), 87</text:span><text:span text:style-name="T364">6</text:span><text:span text:style-name="T365"><text:s/>straipsnyje (kai pažeidimai padaryti parduodant ar superkant vidaus vandenų žuvininkystės produktus), 88, 89, 90, 91, 107, 110 straipsniuose (kai pažeidi</text:span><text:span text:style-name="T366">mai padaryti valstybinių parkų kaimų ir rekreacinių įstaigų teritorijose), 189</text:span><text:span text:style-name="T367">5</text:span><text:span text:style-name="T368"><text:s/>straipsnio pirmojoje ir trečiojoje dalyse numatytų administracinių teisės pažeidimų bylas.“</text:span></text:p>
      <text:p text:style-name="P369"><text:span text:style-name="T370">2</text:span><text:span text:style-name="T371">. Pakeisti 244 straipsnio 2 dalies 4 punktą ir jį išdėstyti taip:</text:span></text:p>
      <text:p text:style-name="P372"><text:span text:style-name="T373">„</text:span><text:span text:style-name="T374">4</text:span><text:span text:style-name="T375">) už<text:s/></text:span><text:span text:style-name="T376">šio kodekso 47, 51, 51</text:span><text:span text:style-name="T377">1</text:span><text:span text:style-name="T378"><text:s/>straipsniuose, 51</text:span><text:span text:style-name="T379">2</text:span><text:span text:style-name="T380"><text:s/>straipsnio antrojoje, trečiojoje, šeštojoje ir septintojoje dalyse, 51</text:span><text:span text:style-name="T381">3<text:s/></text:span><text:span text:style-name="T382">straipsnio pirmojoje, antrojoje, trečiojoje ir ketvirtojoje dalyse, 52, 52</text:span><text:span text:style-name="T383">1</text:span><text:span text:style-name="T384"><text:s/>straipsniuose, 53 straipsnyje (dėl pažeidimų, susijusių su plačia</text:span><text:span text:style-name="T385">i paplitusiomis naudingosiomis iškasenomis), 55, 56</text:span><text:span text:style-name="T386">1</text:span><text:span text:style-name="T387">, 56</text:span><text:span text:style-name="T388">2</text:span><text:span text:style-name="T389">, 57–60 straipsniuose, 61 straipsnio šeštojoje dalyje, 62 straipsnio pirmojoje, antrojoje ir šeštojoje dalyse, 62</text:span><text:span text:style-name="T390">1</text:span><text:span text:style-name="T391"><text:s/>straipsnio pirmojoje, antrojoje ir šeštojoje dalyse, 62</text:span><text:span text:style-name="T392">2</text:span><text:span text:style-name="T393"><text:s/>straipsnio pirmojoje, antro</text:span><text:span text:style-name="T394">joje ir šeštojoje dalyse, 63 straipsnyje, 64 straipsnio trečiojoje ir ketvirtojoje dalyse, 65–79, 83</text:span><text:span text:style-name="T395">1</text:span><text:span text:style-name="T396">–84, 85–87</text:span><text:span text:style-name="T397">1<text:s/></text:span><text:span text:style-name="T398">straipsniuose, 87</text:span><text:span text:style-name="T399">3</text:span><text:span text:style-name="T400"><text:s/>straipsnio pirmojoje ir antrojoje dalyse, 87</text:span><text:span text:style-name="T401">4</text:span><text:span text:style-name="T402"><text:s/>straipsnyje (kai pažeidimai padaryti vidaus vandenyse), 87</text:span><text:span text:style-name="T403">6</text:span><text:span text:style-name="T404"><text:s/>straipsnyje (kai p</text:span><text:span text:style-name="T405">ažeidimai padaryti parduodant ar superkant vidaus vandenų žuvininkystės produktus), 88, 89, 90, 91, 107, 110 straipsniuose, 183 straipsnyje (kai pažeidimai padaryti valstybinių parkų kaimų ir rekreacinių įstaigų teritorijose), 189</text:span><text:span text:style-name="T406">5</text:span><text:span text:style-name="T407"><text:s/>straipsnio pirmojoje dal</text:span><text:span text:style-name="T408">yje numatytus administracinius teisės pažeidimus – valstybiniai saugomų teritorijų pareigūnai.“</text:span></text:p>
      <text:p text:style-name="P409"/>
      <text:p text:style-name="P410"><text:span text:style-name="T411">4</text:span><text:span text:style-name="T412"><text:s/>straipsnis.<text:s/></text:span><text:span text:style-name="T413">Įstatymo įsigaliojimas</text:span></text:p>
      <text:p text:style-name="P414"><text:span text:style-name="T415">Šis įstatymas įsigalioja 2013 m. birželio 1 d.</text:span></text:p>
      <text:p text:style-name="P416"/>
      <text:p text:style-name="P417"><text:span text:style-name="T418">Skelbiu šį Lietuvos Respublikos Seimo priimtą įstatymą.</text:span></text:p>
      <text:p text:style-name="P419"/>
      <text:p text:style-name="P420">RESPUBLIKOS PREZIDENTĖ<text:tab/>DALIA GRYBAUSKAITĖ</text:p>
      <text:p text:style-name="P421"/>
      <text:p text:style-name="P422"><text:span text:style-name="T423">_________________</text:span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512 STRAIPSNIO PAPILDYMO IR 242, 244 STRAIPSNIŲ PAKEITIMO ĮSTATYMAS</dc:title>
    <meta:initial-creator>Rima</meta:initial-creator>
    <dc:creator>Adlib User</dc:creator>
    <meta:creation-date>2015-09-21T02:16:00Z</meta:creation-date>
    <dc:date>2015-09-21T02:16:00Z</dc:date>
    <meta:template xlink:href="Normal" xlink:type="simple"/>
    <meta:editing-cycles>2</meta:editing-cycles>
    <meta:editing-duration>PT0S</meta:editing-duration>
    <meta:document-statistic meta:page-count="3" meta:paragraph-count="33" meta:word-count="1432" meta:character-count="12160" meta:row-count="215" meta:non-whitespace-character-count="10761"/>
  </office:meta>
</office:document-meta>
</file>