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06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
      <text:p text:style-name="P4">Į S A K Y M A S</text:p>
      <text:p text:style-name="P5">DĖL SPECIALIOSIOS PRIEŠGAISRINĖS GELBĖJIMO VALDYBOS NUOSTATŲ PATVIRTINIMO</text:p>
      <text:p text:style-name="P6"/>
      <text:p text:style-name="P7">2013 m. balandžio 2 d. Nr. 1-107</text:p>
      <text:p text:style-name="P8">Vilnius</text:p>
      <text:p text:style-name="P9"/>
      <text:p text:style-name="P10"/>
      <text:p text:style-name="P11"><text:span text:style-name="T12">Vado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13">2-53</text:span></text:a><text:span text:style-name="T14">), 22.9 punktu:</text:span></text:p>
      <text:p text:style-name="P15"><text:span text:style-name="T16">1</text:span><text:span text:style-name="T17">. T v i r t i n u Specialiosios priešgaisrinės gelbėjimo valdybos nuostatus (pridedama).</text:span></text:p>
      <text:p text:style-name="P18"><text:span text:style-name="T19">2</text:span><text:span text:style-name="T20">. P r i p a ž į s t u netekusiais galios:</text:span></text:p>
      <text:p text:style-name="P21"><text:span text:style-name="T22">2.1</text:span><text:span text:style-name="T23">. Priešgaisrinės apsaugos ir gelbėjimo departamento prie Vidaus reikalų ministerijos direktoriaus 2008 m. balandžio 9 d. įsakymo Nr. 1-117 „Dėl Priešgaisrinės apsaugos ir gelbėjimo departamento prie Vidaus reikalų ministerijos Specialiosios priešgaisrinės gelbėjimo tarnybos pavadinimo pakeitimo, nuostatų ir struktūros patvirtinimo“ 2.1 punktą;</text:span></text:p>
      <text:p text:style-name="P24"><text:span text:style-name="T25">2.2</text:span><text:span text:style-name="T26">. Priešgaisrinės apsaugos ir gelbėjimo departamento prie Vidaus reikalų ministerijos direktoriaus 2008 m. gruodžio 15 d. įsakymą Nr. 1-404 „Dėl Priešgaisrinės apsaugos ir gelbėjimo departamento prie Vidaus reikalų ministerijos direktoriaus 2008 m. balandžio 9 d. įsakymo Nr. 1-117 „Dėl Priešgaisrinės apsaugos ir gelbėjimo departamento prie Vidaus reikalų ministerijos Specialiosios priešgaisrinės gelbėjimo tarnybos pavadinimo pakeitimo, nuostatų ir struktūros patvirtinimo“ pakeitimo“;</text:span></text:p>
      <text:p text:style-name="P27"><text:span text:style-name="T28">2.3</text:span><text:span text:style-name="T29">. Priešgaisrinės apsaugos ir gelbėjimo departamento prie Vidaus reikalų ministerijos direktoriaus 2009 m. balandžio 8 d. įsakymą Nr. 1-108 „Dėl Priešgaisrinės apsaugos ir gelbėjimo departamento prie Vidaus reikalų ministerijos direktoriaus 2008 m. balandžio 9 d. įsakymo Nr. 1-117 „Dėl Priešgaisrinės apsaugos ir gelbėjimo departamento prie Vidaus reikalų ministerijos Specialiosios priešgaisrinės gelbėjimo tarnybos pavadinimo pakeitimo, nuostatų ir struktūros patvirtinimo“ pakeitimo“;</text:span></text:p>
      <text:p text:style-name="P30"><text:span text:style-name="T31">2.4</text:span><text:span text:style-name="T32">. Priešgaisrinės apsaugos ir gelbėjimo departamento prie Vidaus reikalų ministerijos direktoriaus 2011 m. gruodžio 23 d. įsakymą Nr. 1-378 „Dėl Priešgaisrinės apsaugos ir gelbėjimo departamento prie Vidaus reikalų ministerijos direktoriaus 2008 m. balandžio 9 d. įsakymo Nr. 1-117 „Dėl Priešgaisrinės apsaugos ir gelbėjimo departamento prie Vidaus reikalų ministerijos Specialiosios priešgaisrinės gelbėjimo tarnybos pavadinimo pakeitimo, nuostatų ir struktūros patvirtinimo“ pakeitimo“.</text:span></text:p>
      <text:p text:style-name="P33"/>
      <text:p text:style-name="P34"/>
      <text:p text:style-name="P35"/>
      <text:p text:style-name="P36">Direktoriaus pavaduotojas,</text:p>
      <text:p text:style-name="P37">atliekantis direktoriaus funkcijas,</text:p>
      <text:p text:style-name="P38"><text:span text:style-name="T39">vidaus tarnybos pulkininkas</text:span><text:span text:style-name="T40"><text:tab/>Vytas Kaziliūnas</text:span></text:p>
      <text:soft-page-break/>
      <text:p text:style-name="P41"><text:span text:style-name="T42">PATVIRTINTA</text:span></text:p>
      <text:p text:style-name="P43"><text:span text:style-name="T44">Priešgaisrinės apsaugos ir gelbėjimo departamento prie Vidaus reikalų ministerijos direktoriaus 2013 m. balandžio 2 d. įsakymu Nr. 1-107</text:span></text:p>
      <text:p text:style-name="P45"/>
      <text:p text:style-name="P46"><text:span text:style-name="T47">SPECIALIOSIOS PRIEŠGAISRINĖS GELBĖJIMO VALDYB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pecialioji priešgaisrinė gelbėjimo valdyba (toliau – Valdyba) yra Priešgaisrinės apsaugos ir gelbėjimo departamentui prie Vidaus reikalų ministerijos (toliau – Departamentas) pavaldi ir atskaitinga įstaiga, kurios paskirtis – pagal kompetenciją užtikrinti civilinės saugos sistemos ir priešgaisrinės saugos užtikrinimo sistemos tikslų ir uždavinių įgyvendinimą.</text:span></text:p>
      <text:p text:style-name="P57"><text:span text:style-name="T58">2</text:span><text:span text:style-name="T59">. Valdyba savo veikloje vadovaujasi Lietuvos Respublikos Konstitucija, Lietuvos Respublikos priešgaisrinės saugos įstatymu (Žin., 2002, Nr.<text:s/></text:span><text:a xlink:href="https://www.e-tar.lt/portal/lt/legalAct/TAR.9CBB77180BFE" office:target-frame-name="_blank" xlink:show="new"><text:span text:style-name="T60">123-5518</text:span></text:a><text:span text:style-name="T61">), Lietuvos Respublikos civilinės saugos įstatymu (Žin., 1998, Nr.<text:s/></text:span><text:a xlink:href="https://www.e-tar.lt/portal/lt/legalAct/TAR.C15592B096FA" office:target-frame-name="_blank" xlink:show="new"><text:span text:style-name="T62">115-3230</text:span></text:a><text:span text:style-name="T63">; 2009, Nr.<text:s/></text:span><text:a xlink:href="https://www.e-tar.lt/portal/lt/legalAct/TAR.82ED30165077" office:target-frame-name="_blank" xlink:show="new"><text:span text:style-name="T64">159-7207</text:span></text:a><text:span text:style-name="T65">), Vidaus tarnybos statutu (Žin., 2003, Nr.<text:s/></text:span><text:a xlink:href="https://www.e-tar.lt/portal/lt/legalAct/TAR.4FC026AC03AE" office:target-frame-name="_blank" xlink:show="new"><text:span text:style-name="T66">42-1927</text:span></text:a><text:span text:style-name="T67">), kitais Lietuvos Respublikos įstatymais, Lietuvos Respublikos Seimo priimtais teisės aktais, Lietuvos Respublikos Prezidento dekretais, Lietuvos Respublikos Vyriausybės nutarimais, Ministro Pirmininko potvarkiais, vidaus reikalų ministro įsakymais, Departamento direktoriaus įsakymais, Valdybos nuostatais (toliau – Nuostatai) ir kitais teisės aktais.</text:span></text:p>
      <text:p text:style-name="P68"><text:span text:style-name="T69">3</text:span><text:span text:style-name="T70">. Valdyba yra ribotos civilinės atsakomybės viešasis juridinis asmuo, turintis sąskaitą banke, blanką, antspaudą su Lietuvos valstybės herbu ir savo pavadinimu.</text:span></text:p>
      <text:p text:style-name="P71"><text:span text:style-name="T72">4</text:span><text:span text:style-name="T73">. Valdybos savininkė yra valstybė. Valdybos savininko teises ir pareigas įgyvendina Departamentas, kuris koordinuoja ir kontroliuoja Valdybos veiklą, priima sprendimus dėl jos reorganizavimo, likvidavimo, buveinės pakeitimo, sprendžia kitus įstatymų ir teisės aktų jo kompetencijai priskirtus klausimus.<text:s/></text:span></text:p>
      <text:p text:style-name="P74"><text:span text:style-name="T75">5</text:span><text:span text:style-name="T76">. Valdyba yra biudžetinė vidaus reikalų įstaiga, išlaikoma iš Lietuvos Respublikos valstybės biudžeto. Valdybai finansuoti gali būti naudojamos ir kitos teisės aktų nustatyta tvarka gautos lėšos.<text:s/></text:span></text:p>
      <text:p text:style-name="P77"><text:span text:style-name="T78">6</text:span><text:span text:style-name="T79">. Valdybos veiklą įstatymų ir kitų teisės aktų nustatyta tvarka pagal kompetenciją kontroliuoja Departamento direktorius, įgaliotos valstybės institucijos ir įstaigos.</text:span></text:p>
      <text:p text:style-name="P80"><text:span text:style-name="T81">7</text:span><text:span text:style-name="T82">. Valdybos buveinės adresas: Švitrigailos g. 18B, 03223 Vilnius, Lietuvos Respublika.</text:span></text:p>
      <text:p text:style-name="P83"><text:span text:style-name="T84">8</text:span><text:span text:style-name="T85">. Valdybos vieši pranešimai teisės aktų nustatyta tvarka skelbiami Departamento interneto tinklalapyje (www.vpgt.lt) ir (ar) kitose visuomenės informavimo priemonėse, o teisės aktų nustatytais atvejais – leidinio „Valstybės žinios“ priede „Informaciniai pranešimai“.</text:span></text:p>
      <text:p text:style-name="P86"/>
      <text:p text:style-name="P87"><text:span text:style-name="T88">II</text:span><text:span text:style-name="T89">.<text:s/></text:span><text:span text:style-name="T90">VALDYBOS VEIKLOS UŽDAVINIAI IR FUNKCIJOS</text:span></text:p>
      <text:p text:style-name="P91"/>
      <text:p text:style-name="P92"><text:span text:style-name="T93">9</text:span><text:span text:style-name="T94">. Valdybos uždaviniai:</text:span></text:p>
      <text:p text:style-name="P95"><text:span text:style-name="T96">9.1</text:span><text:span text:style-name="T97">. pagal kompetenciją dalyvauti likviduojant ekstremaliąsias situacijas, ekstremaliuosius įvykius ar įvykius (toliau – įvykiai) ir šalinant jų padarinius;</text:span></text:p>
      <text:p text:style-name="P98"><text:span text:style-name="T99">9.2</text:span><text:span text:style-name="T100">. užtikrinti turimų valstybės rezervo civilinės saugos priemonių atsargų (toliau – civilinės saugos priemonės) ir Tarptautinės pagalbos teikimo komandos (toliau – TPTK) techninių priemonių saugojimą, jų tinkamos kokybės išlaikymą ir darbinės būklės palaikymą;</text:span></text:p>
      <text:p text:style-name="P101"><text:span text:style-name="T102">9.3</text:span><text:span text:style-name="T103">. vykdyti valstybinės priešgaisrinės gelbėjimo tarnybos (toliau – VPGT) parengties priemones.</text:span></text:p>
      <text:p text:style-name="P104"><text:span text:style-name="T105">10</text:span><text:span text:style-name="T106">. Valdyba, vykdydama jai pavestus uždavinius, atlieka šias funkcijas:</text:span></text:p>
      <text:p text:style-name="P107"><text:span text:style-name="T108">10.1</text:span><text:span text:style-name="T109">. pagal poreikį ar esant būtinybei užtikrina VPGT logistiką, kurios vykdymo tvarką<text:s/></text:span><text:soft-page-break/><text:span text:style-name="T110">nustato Valdybos viršininkas;</text:span></text:p>
      <text:p text:style-name="P111"><text:span text:style-name="T112">10.2</text:span><text:span text:style-name="T113">. organizuoja ir atlieka Valdybos turimų gaisrų gesinimo ir gelbėjimo transporto priemonių, gaisrų gesinimo ir gelbėjimo įrangos ir priemonių, kitos įrangos ir kitų priemonių (toliau – specialiosios priemonės) gabenimą, pristatymą į įvykių, pratybų ar mokymų vietas, darbą su jomis bei VPGT specialiųjų priemonių techninę priežiūrą ir remontą įvykių vietose;</text:span></text:p>
      <text:p text:style-name="P114"><text:span text:style-name="T115">10.3</text:span><text:span text:style-name="T116">. pagal poreikį organizuoja ir sudaro VPGT pareigūnams, kitiems darbuotojams, dirbantiems įvykių vietose, minimalias sanitarines ir higienos normas atitinkančias sąlygas;</text:span></text:p>
      <text:p text:style-name="P117"><text:span text:style-name="T118">10.4</text:span><text:span text:style-name="T119">. atlieka VPGT gaisrų gesinimo ir gelbėjimo transporto priemonių,</text:span><text:span text:style-name="T120"><text:s/></text:span><text:span text:style-name="T121">specialiųjų agregatų techninę priežiūrą, testavimą ir remontą;</text:span></text:p>
      <text:p text:style-name="P122"><text:span text:style-name="T123">10.5</text:span><text:span text:style-name="T124">. tikrina, testuoja, remontuoja VPGT kvėpavimo organų apsaugos priemones (toliau – KOAP), papildomą KOAP įrangą ir cheminės apsaugos kostiumus, atlieka jų techninę priežiūrą, pripildo suslėgtojo oro balionus įvykių vietose;</text:span></text:p>
      <text:p text:style-name="P125"><text:span text:style-name="T126">10.6</text:span><text:span text:style-name="T127">. atlieka aukštojo slėgio kompresorių į kvėpavimo aparatų suslėgtojo oro balionus pučiamo kvėpuojamo oro kokybės bandymus;</text:span></text:p>
      <text:p text:style-name="P128"><text:span text:style-name="T129">10.7</text:span><text:span text:style-name="T130">. organizuoja kvėpavimo aparatų suslėgtojo oro balionų hidraulinius bandymus ir atlieka manometrų ir manovakuumetrų kalibravimą;</text:span></text:p>
      <text:p text:style-name="P131"><text:span text:style-name="T132">10.8</text:span><text:span text:style-name="T133">. pagal kompetenciją atlieka VPGT ryšio priemonių, telekomunikacijų tinklų, rezervinių elektros maitinimo šaltinių, vaizdo stebėjimo bei įeigos kontrolės sistemų, gaisrinės ir apsauginės signalizacijos tikrinimą, testavimą ir remontą;</text:span></text:p>
      <text:p text:style-name="P134"><text:span text:style-name="T135">10.9</text:span><text:span text:style-name="T136">. renka ir sistemina duomenis apie VPGT KOAP, papildomą KOAP įrangą, cheminės apsaugos kostiumus, teikia Departamentui pasiūlymus dėl šių priemonių poreikio, eksploatavimo ypatumų ir remonto;</text:span></text:p>
      <text:p text:style-name="P137"><text:span text:style-name="T138">10.10</text:span><text:span text:style-name="T139">. renka ir sistemina duomenis apie VPGT vidaus tarnybos sistemos pareigūnų tarnybinės uniformos, asmeninės apsaugos priemonių poreikį, teikia Departamentui pasiūlymus dėl šių priemonių įsigijimo, paskirstymo Departamentui pavaldžioms įstaigoms, tobulinimo, eksploatavimo ypatumų ir dėvėjimo normų;</text:span></text:p>
      <text:p text:style-name="P140"><text:span text:style-name="T141">10.11</text:span><text:span text:style-name="T142">. sandėliuoja ir saugo materialines vertybes ir pagal poreikį aprūpina jomis VPGT;</text:span></text:p>
      <text:p text:style-name="P143"><text:span text:style-name="T144">10.12</text:span><text:span text:style-name="T145">. organizuoja ir užtikrina civilinės saugos priemonių ir TPTK techninių priemonių saugojimą ir kokybės išlaikymą;</text:span></text:p>
      <text:p text:style-name="P146"><text:span text:style-name="T147">10.13</text:span><text:span text:style-name="T148">. atlieka civilinės saugos priemonių ir TPTK techninių priemonių techninę priežiūrą, palaiko darbinę būklę;</text:span></text:p>
      <text:p text:style-name="P149"><text:span text:style-name="T150">10.14</text:span><text:span text:style-name="T151">. apmoko VPGT pareigūnus dirbti su civilinės saugos priemonėmis ir TPTK techninėmis priemonėmis;</text:span></text:p>
      <text:p text:style-name="P152"><text:span text:style-name="T153">10.15</text:span><text:span text:style-name="T154">. vykdo pastatų komplekso Vilniuje, Švitrigailos g. 18 ir Švitrigailos g. 18B, apsaugą ir teritorijos priežiūrą, atlieka smulkius ūkio darbus;</text:span></text:p>
      <text:p text:style-name="P155"><text:span text:style-name="T156">10.16</text:span><text:span text:style-name="T157">. Departamento direktoriaus pavedimu atlieka viešuosius pirkimus;</text:span></text:p>
      <text:p text:style-name="P158"><text:span text:style-name="T159">10.17</text:span><text:span text:style-name="T160">. rengia pripažinto netinkamu ar negalimu naudoti materialiojo turto aukcionus;</text:span></text:p>
      <text:p text:style-name="P161"><text:span text:style-name="T162">10.18</text:span><text:span text:style-name="T163">. dalyvauja rengiant sąskrydžius, kultūros ir sporto renginius, propaguojančius civilinę ir gaisrinę saugą;</text:span></text:p>
      <text:p text:style-name="P164"><text:span text:style-name="T165">10.19</text:span><text:span text:style-name="T166">. bendradarbiauja su Lietuvos Respublikos ir užsienio valstybių institucijomis ir įstaigomis, tarptautinėmis organizacijomis, atstovauja Valdybai tarptautiniuose renginiuose;</text:span></text:p>
      <text:p text:style-name="P167"><text:span text:style-name="T168">10.20</text:span><text:span text:style-name="T169">. pagal kompetenciją teisės aktų nustatyta tvarka nagrinėja asmenų prašymus, pranešimus ir skundus;</text:span></text:p>
      <text:p text:style-name="P170"><text:span text:style-name="T171">10.21</text:span><text:span text:style-name="T172">. vykdo korupcijos prevenciją Valdybos veiklos srityje;</text:span></text:p>
      <text:p text:style-name="P173"><text:span text:style-name="T174">10.22</text:span><text:span text:style-name="T175">. pagal kompetenciją rengia ir dalyvauja rengiant teisės aktų projektus, teikia rekomendacijas ir pasiūlymus dėl teisės aktų tobulinimo;</text:span></text:p>
      <text:p text:style-name="P176"><text:span text:style-name="T177">10.23</text:span><text:span text:style-name="T178">. įgyvendina kitus įstatymų ir kitų teisės aktų pavestus uždavinius ir atlieka kitas įstatymų ir kitų teisės aktų nustatytas funkcijas.</text:span></text:p>
      <text:p text:style-name="P179"/>
      <text:p text:style-name="P180"><text:span text:style-name="T181">III</text:span><text:span text:style-name="T182">.<text:s/></text:span><text:span text:style-name="T183">VALDYBOS TEISĖS</text:span></text:p>
      <text:p text:style-name="P184"/>
      <text:p text:style-name="P185"><text:span text:style-name="T186">11</text:span><text:span text:style-name="T187">. Valdyba, įgyvendindama jai pavestus uždavinius ir atlikdama jos kompetencijai<text:s/></text:span><text:soft-page-break/><text:span text:style-name="T188">priskirtas funkcijas, turi teisę:</text:span></text:p>
      <text:p text:style-name="P189"><text:span text:style-name="T190">11.1</text:span><text:span text:style-name="T191">. įstatymų ir kitų teisės aktų nustatyta tvarka gauti iš fizinių asmenų ir (ar) valstybės ir savivaldybių institucijų, taip pat įstaigų, įmonių, organizacijų ir kitų juridinių asmenų informaciją, reikalingą Valdybos uždaviniams įgyvendinti ir funkcijoms atlikti;</text:span></text:p>
      <text:p text:style-name="P192"><text:span text:style-name="T193">11.2</text:span><text:span text:style-name="T194">. pagal kompetenciją sudaryti sandorius su Lietuvos Respublikos ir užsienio valstybių fiziniais ir juridiniais asmenimis;</text:span></text:p>
      <text:p text:style-name="P195"><text:span text:style-name="T196">11.3</text:span><text:span text:style-name="T197">. gauti paramą Lietuvos Respublikos labdaros ir paramos įstatymo (Žin., 1993, Nr.<text:s/></text:span><text:a xlink:href="https://www.e-tar.lt/portal/lt/legalAct/TAR.C0FF21832A85" office:target-frame-name="_blank" xlink:show="new"><text:span text:style-name="T198">21-506</text:span></text:a><text:span text:style-name="T199">; 2000, Nr.<text:s/></text:span><text:a xlink:href="https://www.e-tar.lt/portal/lt/legalAct/TAR.900ADEA42E8E" office:target-frame-name="_blank" xlink:show="new"><text:span text:style-name="T200">61-1818</text:span></text:a><text:span text:style-name="T201">) nustatyta tvarka;</text:span></text:p>
      <text:p text:style-name="P202"><text:span text:style-name="T203">11.4</text:span><text:span text:style-name="T204">. teikti Departamento direktoriui pasiūlymus dėl teisės aktų, susijusių su Valdybos veikla.</text:span></text:p>
      <text:p text:style-name="P205"><text:span text:style-name="T206">12</text:span><text:span text:style-name="T207">. Valdyba turi ir kitų teisių, kurias jai suteikia įstatymai ir kiti teisės aktai.</text:span></text:p>
      <text:p text:style-name="P208"/>
      <text:p text:style-name="P209"><text:span text:style-name="T210">IV</text:span><text:span text:style-name="T211">.<text:s/></text:span><text:span text:style-name="T212">VALDYBOS VEIKLOS ORGANIZAVIMAS</text:span></text:p>
      <text:p text:style-name="P213"/>
      <text:p text:style-name="P214"><text:span text:style-name="T215">13</text:span><text:span text:style-name="T216">. Valdybos veikla organizuojama vadovaujantis Departamento direktoriaus patvirtintu metiniu veiklos planu.<text:s/></text:span></text:p>
      <text:p text:style-name="P217"><text:span text:style-name="T218">14</text:span><text:span text:style-name="T219">. Valdybai vadovauja Valdybos viršininkas, kurį<text:s/></text:span><text:span text:style-name="T220">teisės aktų nustatyta tvarka skiria į pareigas ir iš jų atleidžia Departamento direktorius.</text:span><text:span text:style-name="T221"><text:s/></text:span></text:p>
      <text:p text:style-name="P222"><text:span text:style-name="T223">15</text:span><text:span text:style-name="T224">. Valdybos viršininkas tiesiogiai pavaldus ir atskaitingas Departamento direktoriui.</text:span></text:p>
      <text:p text:style-name="P225"><text:span text:style-name="T226">16</text:span><text:span text:style-name="T227">. Valdybos viršininkas turi pavaduotoją, kurį teisės aktų nustatyta tvarka skiria į pareigas ir iš jų atleidžia Departamento direktorius.</text:span></text:p>
      <text:p text:style-name="P228"><text:span text:style-name="T229">17</text:span><text:span text:style-name="T230">. Valdybos viršininkas:</text:span></text:p>
      <text:p text:style-name="P231"><text:span text:style-name="T232">17.1</text:span><text:span text:style-name="T233">. vadovauja Valdybai ir atsako už Valdybai pavestų uždavinių įgyvendinimą, priskirtų funkcijų atlikimą ir Valdybos veiklos organizavimą;</text:span></text:p>
      <text:p text:style-name="P234"><text:span text:style-name="T235">17.2</text:span><text:span text:style-name="T236">. užtikrina, kad Valdybos veikloje būtų laikomasi Lietuvos Respublikos įstatymų, vykdomi Lietuvos Respublikos Vyriausybės nutarimai, vidaus reikalų ministro, Departamento direktoriaus įsakymai ir kiti teisės aktai;</text:span></text:p>
      <text:p text:style-name="P237"><text:span text:style-name="T238">17.3</text:span><text:span text:style-name="T239">. pagal kompetenciją priima įsakymus ir kontroliuoja jų vykdymą, pasirašo finansinius, siunčiamus, kitus vidaus administravimo dokumentus, atsakymus į asmenų prašymus, pranešimus ir skundus;</text:span></text:p>
      <text:p text:style-name="P240"><text:span text:style-name="T241">17.4</text:span><text:span text:style-name="T242">. tvirtina Valdybos struktūrinių padalinių nuostatus, vidaus tarnybos sistemos pareigūnų, kitų valstybės tarnautojų ir darbuotojų, dirbančių pagal darbo sutartis, pareigybių aprašymus, vidaus darbo tvarkos taisykles;</text:span></text:p>
      <text:p text:style-name="P243"><text:span text:style-name="T244">17.5</text:span><text:span text:style-name="T245">. suderinęs su Departamentu tvirtina Valdybos parengties užtikrinimo kriterijus;</text:span></text:p>
      <text:p text:style-name="P246"><text:span text:style-name="T247">17.6</text:span><text:span text:style-name="T248">. Departamento direktoriui įgaliojus skiria į pareigas ir iš jų atleidžia Valdybos vidaus tarnybos sistemos pareigūnus, priima į pareigas ir iš jų atleidžia kitus valstybės tarnautojus ir darbuoto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49"><text:span text:style-name="T250">17.7</text:span><text:span text:style-name="T251">. tvirtina metų arba mėnesių darbuotojų darbo grafikus;</text:span></text:p>
      <text:p text:style-name="P252"><text:span text:style-name="T253">17.8</text:span><text:span text:style-name="T254">. planuoja Valdybos veiklą, tvirtina Valdybos metinius išlaidų planus, organizuoja Valdybos metinio veiklos plano projekto ir vykdomų programų sąmatų projektų, kuriuos teikia Departamento direktoriui tvirtinti, rengimą ir atsako už jų vykdymą;</text:span></text:p>
      <text:p text:style-name="P255"><text:span text:style-name="T256">17.9</text:span><text:span text:style-name="T257">. pagal kompetenciją rengia ir teikia Departamentui teisės aktų projektus, pasiūlymus dėl Valdybos veiklos gerinimo;</text:span></text:p>
      <text:p text:style-name="P258"><text:span text:style-name="T259">17.10</text:span><text:span text:style-name="T260">. užtikrina darbo sąlygas Valdybos vidaus tarnybos sistemos pareigūnams, kitiems valstybės tarnautojams ir darbuotojams, dirbantiems pagal darbo sutartis, jų funkcijoms atlikti;</text:span></text:p>
      <text:p text:style-name="P261"><text:span text:style-name="T262">17.11</text:span><text:span text:style-name="T263">. teisės aktų nustatyta tvarka vykdo buhalterinę apskaitą ir užtikrina, kad racionaliai ir taupiai būtų naudojami žmogiškieji, materialiniai ir finansiniai ištekliai;</text:span></text:p>
      <text:p text:style-name="P264"><text:span text:style-name="T265">17.12</text:span><text:span text:style-name="T266">. teisės aktų nustatyta tvarka naudoja skirtas biudžeto lėšas pagal nustatytą paskirtį Valdybos programoms vykdyti ir uždaviniams įgyvendinti;</text:span></text:p>
      <text:p text:style-name="P267"><text:span text:style-name="T268">17.13</text:span><text:span text:style-name="T269">. nustatytais terminais teikia Departamentui finansinę ir kitas atskaitomybes;</text:span></text:p>
      <text:p text:style-name="P270"><text:span text:style-name="T271">17.14</text:span><text:span text:style-name="T272">. kontroliuoja asmenų prašymų, pranešimų ir skundų nagrinėjimą;</text:span></text:p>
      <text:p text:style-name="P273"><text:span text:style-name="T274">17.15</text:span><text:span text:style-name="T275">. bendradarbiauja Valdybos veiklos klausimais su Vidaus reikalų ministerijos administracijos padaliniais, įstaigomis prie Vidaus reikalų ministerijos, Departamentui pavaldžiomis įstaigomis, kitomis valstybės ir savivaldybių įstaigomis, užsienio valstybių institucijomis ir įstaigomis, tarptautinėmis organizacijomis;</text:span></text:p>
      <text:p text:style-name="P276"><text:span text:style-name="T277">17.16</text:span><text:span text:style-name="T278">. atlieka kitas įstatymų ir kitų teisės aktų jam pavestas funkcijas.</text:span></text:p>
      <text:p text:style-name="P279"><text:span text:style-name="T280">18</text:span><text:span text:style-name="T281">. Laikinai nesant Valdybos viršininko, jo funkcijas atlieka Valdybos viršininko pavaduotojas.</text:span></text:p>
      <text:p text:style-name="P282"><text:span text:style-name="T283">19</text:span><text:span text:style-name="T284">. Valdybos veikla organizuojama vadovaujantis Nuostatais, Valdybos viršininko patvirtintomis vidaus tvarkos taisyklėmis, padalinių nuostatais, vidaus tarnybos sistemos pareigūnų, kitų valstybės tarnautojų ir darbuotojų, dirbančių pagal darbo sutartis, pareigybių aprašymais, kitais vidaus dokumentais.</text:span></text:p>
      <text:p text:style-name="P285"/>
      <text:p text:style-name="P286"><text:span text:style-name="T287">V</text:span><text:span text:style-name="T288">.<text:s/></text:span><text:span text:style-name="T289">VALDYBOS VIDAUS ADMINISTRAVIMO KONTROLĖ</text:span></text:p>
      <text:p text:style-name="P290"/>
      <text:p text:style-name="P291"><text:span text:style-name="T292">20</text:span><text:span text:style-name="T293">. Valdybos metinių veiklos planų įgyvendinimo kontrolę vykdo Valdybos viršininkas.</text:span></text:p>
      <text:p text:style-name="P294"><text:span text:style-name="T295">21</text:span><text:span text:style-name="T296">. Valdybos valstybinį auditą atlieka Valstybės kontrolė, vidaus auditą – Departamento Centralizuota vidaus audito tarnyba.</text:span></text:p>
      <text:p text:style-name="P297"/>
      <text:p text:style-name="P298"><text:span text:style-name="T299">VI</text:span><text:span text:style-name="T300">.<text:s/></text:span><text:span text:style-name="T301">BAIGIAMOSIOS NUOSTATOS</text:span></text:p>
      <text:p text:style-name="P302"/>
      <text:p text:style-name="P303"><text:span text:style-name="T304">22</text:span><text:span text:style-name="T305">. Valdyba reorganizuojama, pertvarkoma arba likviduojama Lietuvos Respublikos įstatymų ir kitų teisės aktų nustatyta tvarka.</text:span></text:p>
      <text:p text:style-name="P306"><text:span text:style-name="T307">23</text:span><text:span text:style-name="T308">. Valdybos nuostatai keičiami teisės aktų nustatyta tvarka.</text:span></text:p>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8-02T13:29:00Z</meta:creation-date>
    <dc:date>2016-08-02T13:29:00Z</dc:date>
    <meta:template xlink:href="Normal" xlink:type="simple"/>
    <meta:editing-cycles>2</meta:editing-cycles>
    <meta:editing-duration>PT0S</meta:editing-duration>
    <meta:document-statistic meta:page-count="5" meta:paragraph-count="89" meta:word-count="1843" meta:character-count="15045" meta:row-count="369" meta:non-whitespace-character-count="13291"/>
  </office:meta>
</office:document-meta>
</file>