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office:automatic-styles>
  <office:body>
    <office:text text:use-soft-page-breaks="true">
      <text:p text:style-name="P1"><text:span text:style-name="T2"/><text:span text:style-name="T3">KALĖJIMŲ DEPARTAMENTO PRIE LIETUVOS RESPUBLIKOS<text:s/></text:span></text:p>
      <text:p text:style-name="P4">TEISINGUMO MINISTERIJOS DIREKTORIAUS</text:p>
      <text:p text:style-name="P5">ĮSAKYMAS</text:p>
      <text:p text:style-name="P6"/>
      <text:p text:style-name="P7">DĖL KALĖJIMŲ DEPARTAMENTO PRIE LIETUVOS RESPUBLIKOS TEISINGUMO MINISTERIJOS DIREKTORIAUS 2010 M. VASARIO 24 D. ĮSAKYMO Nr. V-46 „DĖL NUTEISTŲJŲ NAUDOJAMŲ DAIKTŲ ELEKTROS ENERGIJOS SĄNAUDŲ APSKAIČIAVIMO IR IŠLAIDŲ UŽ SUNAUDOTĄ ELEKTROS ENERGIJĄ APMOKĖJIMO TAISYKLIŲ PATVIRTINIMO“ PAKEITIMO</text:p>
      <text:p text:style-name="P8"/>
      <text:p text:style-name="P9">2010 m. gegužės 10 d. Nr. V-123</text:p>
      <text:p text:style-name="P10">Vilnius</text:p>
      <text:p text:style-name="P11"/>
      <text:p text:style-name="P12"/>
      <text:p text:style-name="P13"><text:span text:style-name="T14">Pakeičiu</text:span><text:span text:style-name="T15"><text:s/>Nuteistųjų naudojamų daiktų elektros energijos sąnaudų apskaičiavimo ir išlaidų už sunaudotą elektros energiją apmokėjimo taisykles, patvirtintas Kalėjimų departamento prie Lietuvos Respublikos teisingumo ministerijos direktoriaus 2010 m. vasario 24 d. įsakymu Nr. V-46 „Dėl Nuteistųjų naudojamų daiktų elektros energijos sąnaudų apskaičiavimo ir išlaidų už sunaudotą elektros energiją apmokėjimo taisyklių patvirtinimo“ (Žin., 2010, Nr.<text:s/></text:span><text:a xlink:href="https://www.e-tar.lt/portal/lt/legalAct/TAR.4CE73AF106CB" office:target-frame-name="_blank" xlink:show="new"><text:span text:style-name="T16">24-1168</text:span></text:a><text:span text:style-name="T17">):</text:span></text:p>
      <text:p text:style-name="P18"><text:span text:style-name="T19">1</text:span><text:span text:style-name="T20">. 2.6 punkte vietoj skaičiaus „500“ įrašau skaičių „1500“.</text:span></text:p>
      <text:p text:style-name="P21"><text:span text:style-name="T22">2</text:span><text:span text:style-name="T23">. Papildau šiais 2.9–2.11 punktais:</text:span></text:p>
      <text:p text:style-name="P24"><text:span text:style-name="T25">„</text:span><text:span text:style-name="T26">2.9</text:span><text:span text:style-name="T27">. skrudintuvui – 900 W;</text:span></text:p>
      <text:p text:style-name="P28"><text:span text:style-name="T29">2.10</text:span><text:span text:style-name="T30">. sumuštinių keptuvei – 700 W;</text:span></text:p>
      <text:p text:style-name="P31"><text:span text:style-name="T32">2.11</text:span><text:span text:style-name="T33">. stalinei lempai – 60 W.“</text:span></text:p>
      <text:p text:style-name="P34"><text:span text:style-name="T35">3</text:span><text:span text:style-name="T36">. 3.3 punkte po žodžio „grotuvui“ įrašau žodžius skliausteliuose „(radijo imtuvui)“.</text:span></text:p>
      <text:p text:style-name="P37"><text:span text:style-name="T38">4</text:span><text:span text:style-name="T39">. Papildau šiais 3.9–3.11 punktais:</text:span></text:p>
      <text:p text:style-name="P40"><text:span text:style-name="T41">„</text:span><text:span text:style-name="T42">3.9</text:span><text:span text:style-name="T43">. skrudintuvui – 0,5 h;</text:span></text:p>
      <text:p text:style-name="P44"><text:span text:style-name="T45">3.10</text:span><text:span text:style-name="T46">. sumuštinių keptuvei – 0,5 h;</text:span></text:p>
      <text:p text:style-name="P47"><text:span text:style-name="T48">3.11</text:span><text:span text:style-name="T49">. stalinei lempai – 5 h“.</text:span></text:p>
      <text:p text:style-name="P50"/>
      <text:p text:style-name="P51"/>
      <text:p text:style-name="P52"/>
      <text:p text:style-name="P53"><text:span text:style-name="T54">L. e. direktoriaus pareigas<text:s/></text:span><text:span text:style-name="T55"><text:tab/>Remigijus Gliaud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 PRIE LIETUVOS RESPUBLIKOS</dc:title>
    <meta:initial-creator>Sandra</meta:initial-creator>
    <dc:creator>Adlib User</dc:creator>
    <meta:creation-date>2015-12-23T07:20:00Z</meta:creation-date>
    <dc:date>2015-12-23T07:20:00Z</dc:date>
    <meta:template xlink:href="Normal" xlink:type="simple"/>
    <meta:editing-cycles>2</meta:editing-cycles>
    <meta:editing-duration>PT0S</meta:editing-duration>
    <meta:document-statistic meta:page-count="1" meta:paragraph-count="17" meta:word-count="181" meta:character-count="1464" meta:row-count="65" meta:non-whitespace-character-count="1300"/>
  </office:meta>
</office:document-meta>
</file>