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SVEIKATOS APSAUGOS MINISTRO 1999 06 10 ĮSAKYMO NR. 285 „DĖL ŪKINĖS KOMERCINĖS VEIKLOS, KURIA VERSDAMIESI ĮMONĖS IR ASMENYS PRIVALO TURĖTI LEIDIMĄ-HIGIENOS PASĄ, SĄRAŠO BEI LEIDIMO-HIGIENOS PASO IŠDAVIMO TVARKOS“ DALINIO PAKEITIMO</text:p>
      <text:p text:style-name="P11"/>
      <text:p text:style-name="P12">2000 m. birželio 19 d. Nr. 340</text:p>
      <text:p text:style-name="P13">Vilnius</text:p>
      <text:p text:style-name="P14"/>
      <text:p text:style-name="P15"/>
      <text:p text:style-name="P16"><text:span text:style-name="T17">Iš dalies<text:s/></text:span><text:span text:style-name="T18">pakeičiu</text:span><text:span text:style-name="T19"><text:s/>sveikatos apsaugos ministro 1999 m. birželio 10 d. įsakymą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20">54-1746</text:span></text:a><text:span text:style-name="T21">):</text:span></text:p>
      <text:p text:style-name="P22"><text:span text:style-name="T23">1</text:span><text:span text:style-name="T24">. Preambulėje žodį „punktus“ pakeičiu žodžiu „dalis“.</text:span></text:p>
      <text:p text:style-name="P25"><text:span text:style-name="T26">2</text:span><text:span text:style-name="T27">. Keičiu Ūkinės-komercinės veiklos, kuria versdamiesi įmonės ir asmenys privalo turėti leidimą-higienos pasą, sąrašo 11 punktą ir išdėstau jį taip:</text:span></text:p>
      <text:p text:style-name="P28"><text:span text:style-name="T29">„</text:span><text:span text:style-name="T30">11</text:span><text:span text:style-name="T31">. Vaikų ir jaunimo ugdymas (Ekonominės veiklos rūšių klasifikatorius (Žin., 1999, Nr.<text:s/></text:span><text:a xlink:href="https://www.e-tar.lt/portal/lt/legalAct/TAR.A6B8D1E3FA1D" office:target-frame-name="_blank" xlink:show="new"><text:span text:style-name="T32">87-2582</text:span></text:a><text:span text:style-name="T33">): 80.10.10 Ikimokyklinis ugdymas, 80.10.20 Ikimokyklinis specialusis ugdymas, 80.10.30 Pradinis mokymas, 80.10.40 Pradinis specialusis mokymas, 80.21.10 Bendrasis pagrindinis mokymas, 80.21.20 Bendrasis pagrindinis specialusis mokymas, 80.21.30 Bendrasis vidurinis mokymas, 80.21.40 Bendrasis vidurinis specialusis mokymas, 80.22.10 Profesinis mokymas, 80.22.20 Profesinis specialusis mokymas, 80.42.40 Papildomas mokymas)“.</text:span></text:p>
      <text:p text:style-name="P34"><text:span text:style-name="T35">3</text:span><text:span text:style-name="T36">. Keičiu Leidimo-higienos paso verstis ūkine-komercine veikla išdavimo taisyklių 1, 10.2, 10.3, 21, 21.6, 22, 24, 26, 29, 30.2, 31, 36 punktus:</text:span></text:p>
      <text:p text:style-name="P37"><text:span text:style-name="T38">3.1</text:span><text:span text:style-name="T39">. 1 punkte išbraukiu žodžius „galiojimo sustabdymas“ ir šį punktą išdėstau taip:<text:s/></text:span></text:p>
      <text:p text:style-name="P40"><text:span text:style-name="T41">„</text:span><text:span text:style-name="T42">1</text:span><text:span text:style-name="T43">. Šios taisyklės nustato leidimo-higienos paso verstis ūkine-komercine (toliau – ekonomine) veikla išdavimo, atsisakymo išduoti ir panaikinimo tvarką“.</text:span></text:p>
      <text:p text:style-name="P44"><text:span text:style-name="T45">3.2</text:span><text:span text:style-name="T46">. 10.2 punktą išdėstau taip:</text:span></text:p>
      <text:p text:style-name="P47"><text:span text:style-name="T48">„</text:span><text:span text:style-name="T49">10.2</text:span><text:span text:style-name="T50">. dokumentą, įrodantį teisę naudoti ir disponuoti pastatus, patalpas, kuriose bus vykdoma įmonės ekonominė veikla (patalpų inventorizacijos duomenų byla arba patalpų nuomos ar panaudos sutartis)“.</text:span></text:p>
      <text:p text:style-name="P51"><text:span text:style-name="T52">3.3</text:span><text:span text:style-name="T53">. 10.3 punktą išdėstau taip:</text:span></text:p>
      <text:p text:style-name="P54"><text:span text:style-name="T55">„</text:span><text:span text:style-name="T56">10.3</text:span><text:span text:style-name="T57">. ekonominės veiklos sąlygų higieninės ekspertizės išvadą.<text:s/></text:span></text:p>
      <text:p text:style-name="P58"><text:span text:style-name="T59">Įmonėms, kurios buvo priimtos naudoti vadovaujantis Lietuvos Respublikos statybos ir urbanistikos ministerijos 1996 m. rugpjūčio 23 d. įsakymu Nr. 108 „Dėl statinių priėmimo naudoti tvarkomojo reglamento patvirtinimo“ nustatyta tvarka (Žin., 1996, Nr.<text:s/></text:span><text:a xlink:href="https://www.e-tar.lt/portal/lt/legalAct/TAR.47035A01B3AE" office:target-frame-name="_blank" xlink:show="new"><text:span text:style-name="T60">88-2086</text:span></text:a><text:span text:style-name="T61">), 10.3 punkto reikalavimai netaikomi.“</text:span></text:p>
      <text:p text:style-name="P62"><text:span text:style-name="T63">3.4</text:span><text:span text:style-name="T64">. Ketvirto skyriaus pavadinime išbraukiu žodžius „sustabdymo ir“ ir pavadinimą išdėstau taip:</text:span></text:p>
      <text:p text:style-name="P65"><text:span text:style-name="T66">„Leidimo-higienos paso išdavimo, atsisakymo jį išduoti, jo galiojimo panaikinimo tvarka“.</text:span></text:p>
      <text:p text:style-name="P67"><text:span text:style-name="T68">3.5</text:span><text:span text:style-name="T69">. 21 punktą išdėstau taip:</text:span></text:p>
      <text:p text:style-name="P70"><text:span text:style-name="T71">„</text:span><text:span text:style-name="T72">21</text:span><text:span text:style-name="T73">. Leidimo-higienos paso galiojimas panaikinamas, jeigu:“.</text:span></text:p>
      <text:p text:style-name="P74"><text:span text:style-name="T75">3.6</text:span><text:span text:style-name="T76">. 21.6 punktą išdėstau taip:</text:span></text:p>
      <text:p text:style-name="P77"><text:span text:style-name="T78">„</text:span><text:span text:style-name="T79">21.6</text:span><text:span text:style-name="T80">. įmonės ekonominės veiklos sąlygos pakito ir neatitinka visuomenės sveikatos priežiūros teisės norminių aktų reikalavimų“.</text:span></text:p>
      <text:p text:style-name="P81"><text:span text:style-name="T82">3.7</text:span><text:span text:style-name="T83">. 22 punktą išdėstau taip:</text:span></text:p>
      <text:p text:style-name="P84"><text:span text:style-name="T85">„</text:span><text:span text:style-name="T86">22</text:span><text:span text:style-name="T87">. Visuomenės sveikatos centras apie leidimo-higienos paso galiojimo panaikinimą informuoja įmonės vadovą ir vietos savivaldos instituciją, įregistravusią šią įmonę“.</text:span></text:p>
      <text:p text:style-name="P88"><text:span text:style-name="T89">3.8</text:span><text:span text:style-name="T90">. 24 punkte išbraukiu žodžius „jų galiojimo sustabdymas, galiojimo sustabdymo panaikinimas“ ir išdėstau taip:</text:span></text:p>
      <text:p text:style-name="P91"><text:span text:style-name="T92">„</text:span><text:span text:style-name="T93">24</text:span><text:span text:style-name="T94">. Leidimų-higienos pasų išdavimas, leidimų-higienos pasų galiojimo panaikinimas registruojamas žurnale (Forma Nr. 703/a)“.</text:span></text:p>
      <text:p text:style-name="P95"><text:span text:style-name="T96">3.9</text:span><text:span text:style-name="T97">. 26 punktą išdėstau taip:</text:span></text:p>
      <text:p text:style-name="P98"><text:span text:style-name="T99">„</text:span><text:span text:style-name="T100">26</text:span><text:span text:style-name="T101">. Už leidimą-higienos pasą ar jo pratęsimą valstybės biudžetui mokamas 20 litų žyminis mokestis. Žyminis mokestis indeksuojamas Lietuvos Respublikos Vyriausybės nustatyta tvarka“.</text:span></text:p>
      <text:p text:style-name="P102"><text:span text:style-name="T103">3.10</text:span><text:span text:style-name="T104">. 29 punkte išbraukiu žodžius „ir statinių teisinės registracijos dokumentą“ ir šį punktą išdėstau taip:</text:span></text:p>
      <text:p text:style-name="P105"><text:span text:style-name="T106">„</text:span><text:span text:style-name="T107">29</text:span><text:span text:style-name="T108">. Jeigu pasikeičia įmonės savininkas, bet nesikeičia veiklos sąlygos, savininkas moka 20 Lt žyminį mokestį, nereikalaujant ekonominių veiklos sąlygų higieninės ekspertizės išvadų“.</text:span></text:p>
      <text:p text:style-name="P109"><text:span text:style-name="T110">3.11</text:span><text:span text:style-name="T111">. 30.2 punkte išbraukiu žodžius „sustabdomas ar“ ir šį punktą išdėstau taip:</text:span></text:p>
      <text:p text:style-name="P112"><text:span text:style-name="T113">„</text:span><text:span text:style-name="T114">30.2</text:span><text:span text:style-name="T115">. reikalauti motyvuoto paaiškinimo, jei leidimo-higienos paso galiojimas panaikinamas“.</text:span></text:p>
      <text:p text:style-name="P116"><text:span text:style-name="T117">3.12</text:span><text:span text:style-name="T118">. 31 punktą išdėstau taip:</text:span></text:p>
      <text:p text:style-name="P119"><text:span text:style-name="T120">„</text:span><text:span text:style-name="T121">31</text:span><text:span text:style-name="T122">. Pareigūnų sprendimą neišduoti ar panaikinti leidimo-higienos paso galiojimą įmonė turi teisę apskųsti Lietuvos Respublikos administracinių bylų teisenos įstatymų nustatyta tvarka“.</text:span></text:p>
      <text:p text:style-name="P123"><text:span text:style-name="T124">3.13</text:span><text:span text:style-name="T125">. 36 punkte vietoj žodžių „Valstybinės higienos inspekcijos pareigūnai pagal savo įgaliojimus“ įrašau žodžius „Valstybės įgaliotos institucijos“ ir šį punktą išdėstau taip:</text:span></text:p>
      <text:p text:style-name="P126"><text:span text:style-name="T127">„</text:span><text:span text:style-name="T128">36</text:span><text:span text:style-name="T129">. Valstybės įgaliotos institucijos kontroliuoja, kaip įmonės, kurių ekonominei veiklai privalomas leidimas-higienos pasas, vykdo visuomenės sveikatos priežiūros teisės norminių aktų reikalavimus“.</text:span></text:p>
      <text:p text:style-name="P130"><text:span text:style-name="T131">4</text:span><text:span text:style-name="T132">. Laikau netekusiais galios taisyklių 18.2, 19, 20, 23, 32 punktus.</text:span></text:p>
      <text:p text:style-name="P133"/>
      <text:p text:style-name="P134"/>
      <text:p text:style-name="P135"/>
      <text:p text:style-name="P136"><text:span text:style-name="T137">SVEIKATOS APSAUGOS MINISTRAS</text:span><text:span text:style-name="T13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7T08:50:00Z</meta:creation-date>
    <dc:date>2018-08-27T08:50:00Z</dc:date>
    <meta:template xlink:href="Normal.dotm" xlink:type="simple"/>
    <meta:editing-cycles>2</meta:editing-cycles>
    <meta:editing-duration>PT0S</meta:editing-duration>
    <meta:document-statistic meta:page-count="2" meta:paragraph-count="66" meta:word-count="631" meta:character-count="4968" meta:row-count="163" meta:non-whitespace-character-count="4403"/>
  </office:meta>
</office:document-meta>
</file>