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743in"/>
    </style:style>
    <style:style style:name="TableColumn3" style:family="table-column">
      <style:table-column-properties style:column-width="2.618in"/>
    </style:style>
    <style:style style:name="Table1" style:family="table" style:master-page-name="MPF0">
      <style:table-properties style:width="6.6923in" fo:margin-left="0in" table:align="left"/>
    </style:style>
    <style:style style:name="TableRow4" style:family="table-row">
      <style:table-row-properties style:min-row-height="0.12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size-complex="12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style:font-size-complex="12p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position="6.6937in"/>
        </style:tab-stops>
      </style:paragraph-properties>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text-align="center"/>
      <style:text-properties fo:color="#000000"/>
    </style:style>
    <style:style style:name="P248" style:parent-style-name="Normal" style:family="paragraph">
      <style:paragraph-properties fo:break-before="page" fo:text-indent="3.543in"/>
    </style:style>
    <style:style style:name="T249" style:parent-style-name="DefaultParagraphFont" style:family="text">
      <style:text-properties fo:color="#000000"/>
    </style:style>
    <style:style style:name="P250" style:parent-style-name="Normal" style:family="paragraph">
      <style:paragraph-properties fo:text-indent="0.4923in"/>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style>
    <style:style style:name="TableColumn254" style:family="table-column">
      <style:table-column-properties style:column-width="1.3791in" style:use-optimal-column-width="false"/>
    </style:style>
    <style:style style:name="TableColumn255" style:family="table-column">
      <style:table-column-properties style:column-width="2.1541in" style:use-optimal-column-width="false"/>
    </style:style>
    <style:style style:name="TableColumn256" style:family="table-column">
      <style:table-column-properties style:column-width="0.6548in" style:use-optimal-column-width="false"/>
    </style:style>
    <style:style style:name="TableColumn257" style:family="table-column">
      <style:table-column-properties style:column-width="0.5555in" style:use-optimal-column-width="false"/>
    </style:style>
    <style:style style:name="TableColumn258" style:family="table-column">
      <style:table-column-properties style:column-width="0.2256in" style:use-optimal-column-width="false"/>
    </style:style>
    <style:style style:name="TableColumn259" style:family="table-column">
      <style:table-column-properties style:column-width="0.4305in" style:use-optimal-column-width="false"/>
    </style:style>
    <style:style style:name="TableColumn260" style:family="table-column">
      <style:table-column-properties style:column-width="0.5743in" style:use-optimal-column-width="false"/>
    </style:style>
    <style:style style:name="TableColumn261" style:family="table-column">
      <style:table-column-properties style:column-width="0.718in" style:use-optimal-column-width="false"/>
    </style:style>
    <style:style style:name="Table253"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3.543in"/>
    </style:style>
    <style:style style:name="T341" style:parent-style-name="DefaultParagraphFont" style:family="text">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fo:language="en" fo:country="US"/>
    </style:style>
    <style:style style:name="P345" style:parent-style-name="Normal" style:family="paragraph">
      <style:paragraph-properties fo:text-align="center"/>
      <style:text-properties fo:color="#000000"/>
    </style:style>
    <style:style style:name="P346" style:parent-style-name="Normal" style:family="paragraph">
      <style:paragraph-properties fo:text-indent="0.4923in"/>
    </style:style>
    <style:style style:name="P347" style:parent-style-name="Normal" style:family="paragraph">
      <style:paragraph-properties fo:break-before="page" fo:text-indent="3.543in"/>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fo:language="en" fo:country="US"/>
    </style:style>
    <style:style style:name="P353" style:parent-style-name="Normal" style:family="paragraph">
      <style:paragraph-properties fo:text-align="center"/>
      <style:text-properties fo:color="#000000"/>
    </style:style>
    <style:style style:name="P354" style:parent-style-name="Normal" style:family="paragraph">
      <style:paragraph-properties fo:text-indent="0.4923in"/>
    </style:style>
    <style:style style:name="P355" style:parent-style-name="Normal" style:family="paragraph">
      <style:paragraph-properties fo:break-before="page" fo:text-indent="3.543in"/>
    </style:style>
    <style:style style:name="T356" style:parent-style-name="DefaultParagraphFont" style:family="text">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T363" style:parent-style-name="DefaultParagraphFont" style:family="text">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fo:language="en" fo:country="US"/>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style>
    <style:style style:name="P369" style:parent-style-name="Normal" style:family="paragraph">
      <style:paragraph-properties fo:break-before="page" fo:text-indent="3.543in"/>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fo:language="en" fo:country="US"/>
    </style:style>
    <style:style style:name="P375" style:parent-style-name="Normal" style:family="paragraph">
      <style:paragraph-properties fo:text-align="center"/>
      <style:text-properties fo:color="#000000"/>
    </style:style>
    <style:style style:name="P376" style:parent-style-name="Normal" style:family="paragraph">
      <style:paragraph-properties fo:text-indent="0.4923in"/>
    </style:style>
    <style:style style:name="P377" style:parent-style-name="Normal" style:family="paragraph">
      <style:paragraph-properties fo:break-before="page" fo:text-indent="3.543in"/>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P383" style:parent-style-name="Normal" style:family="paragraph">
      <style:paragraph-properties fo:break-before="page" fo:text-indent="3.543in"/>
    </style:style>
    <style:style style:name="T384" style:parent-style-name="DefaultParagraphFont" style:family="text">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indent="0.4923in"/>
    </style:style>
    <style:style style:name="P393" style:parent-style-name="Normal" style:family="paragraph">
      <style:paragraph-properties fo:break-before="page" fo:text-indent="3.543in"/>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406" style:family="table-column">
      <style:table-column-properties style:column-width="0.4645in"/>
    </style:style>
    <style:style style:name="TableColumn407" style:family="table-column">
      <style:table-column-properties style:column-width="4.4111in"/>
    </style:style>
    <style:style style:name="TableColumn408" style:family="table-column">
      <style:table-column-properties style:column-width="1.8166in"/>
    </style:style>
    <style:style style:name="Table405"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text:span text:style-name="T15"/><text:span text:style-name="T16">PRITARTA</text:span></text:p>
          </table:table-cell>
          <table:table-cell table:style-name="TableCell17">
            <text:p text:style-name="P18">PATVIRTINTA</text:p>
          </table:table-cell>
        </table:table-row>
        <table:table-row table:style-name="TableRow19">
          <table:table-cell table:style-name="TableCell20">
            <text:p text:style-name="P21">Vertybinių popierių komisijos</text:p>
          </table:table-cell>
          <table:table-cell table:style-name="TableCell22">
            <text:p text:style-name="P23">Lietuvos centrinio vertybinių</text:p>
          </table:table-cell>
        </table:table-row>
        <table:table-row table:style-name="TableRow24">
          <table:table-cell table:style-name="TableCell25">
            <text:p text:style-name="P26">1995 m. vasario 10 d. posėdžio</text:p>
          </table:table-cell>
          <table:table-cell table:style-name="TableCell27">
            <text:p text:style-name="P28">popierių depozitoriumo valdybos</text:p>
          </table:table-cell>
        </table:table-row>
        <table:table-row table:style-name="TableRow29">
          <table:table-cell table:style-name="TableCell30">
            <text:p text:style-name="P31">protokolu Nr. 117</text:p>
          </table:table-cell>
          <table:table-cell table:style-name="TableCell32">
            <text:p text:style-name="P33">1995 m. vasario 10 d. posėdžio</text:p>
          </table:table-cell>
        </table:table-row>
        <table:table-row table:style-name="TableRow34">
          <table:table-cell table:style-name="TableCell35">
            <text:p text:style-name="P36"/>
          </table:table-cell>
          <table:table-cell table:style-name="TableCell37">
            <text:p text:style-name="P38">protokolu Nr. 7</text:p>
          </table:table-cell>
        </table:table-row>
      </table:table>
      <text:p text:style-name="P39"/>
      <text:p text:style-name="P40"><text:span text:style-name="T41">INSTRUKCIJA Nr. 8</text:span></text:p>
      <text:p text:style-name="P42"/>
      <text:p text:style-name="P43">Emitentų vertybinių popierių apskaitos organizavimas pagal sąskaitų tvarkytojams keliamus reikalavimus, esant emitento valdymo organų sprendimams dėl investitorių nuosavybės teisės į visus išleistus vertybinius popierius įrodymo įrašais asmeninėse vertybinių popierių sąskaitose.</text:p>
      <text:p text:style-name="P44"/>
      <text:p text:style-name="P45"><text:span text:style-name="T46">1</text:span><text:span text:style-name="T47">. Paskirtis</text:span></text:p>
      <text:p text:style-name="P48"/>
      <text:p text:style-name="P49">Šia instrukcija nustatoma tvarka, pagal kurią, esant atitinkamiems emitento valdymo organų sprendimams, visų emitento akcininkų ir kitų investitorių (obligacijų emisijų atvejais) nuosavybės teisė į emitento išleistus vertybinius popierius (VP) apskaitoma ir įrodoma įrašais asmeninėse VP sąskaitose. Išleistiems VP sąskaitinė forma gali būti suteikiama nuo pat pradžių – steigiant naują įmonę (emitentą) arba jau veikiančioje įmonėje – VP apskaitą pertvarkant nuo Akcininkų registracijos knygų į vykdomą pagal VP sąskaitų tvarkytojams keliamus reikalavimus.</text:p>
      <text:p text:style-name="P50">Emitentui pasirinkus sąskaitinę (nematerialią) VP formą, į šią formą vienu metu turi būti pervesti visų emitento išleistų VP emisijų visiems jų savininkams priklausantys vertybiniai popieriai.</text:p>
      <text:p text:style-name="P51">Emitentams, kurie perėjo šioje instrukcijoje nustatyta tvarka prie sąskaitinio VP tvarkymo, negalioja Bendrųjų VP ir jų cirkuliacijos apskaitos taisyklių (Žin., 1993, Nr. 36(21)); toliau – Bendrųjų apskaitos taisyklių) 4.3.2 ir 4.3.4.2 punktų nuostatos.</text:p>
      <text:p text:style-name="P52">Pagal Bendrąsias apskaitos taisykles pereidamas prie sąskaitinio savo VP emisijų tvarkymo, emitentas privalo, remdamasis rašytiniu akcijų savininko prašymu ir grąžintais laikinaisiais akcininkų pažymėjimais (toliau – LAP), sudaryti su juo atitinkamos formos sutartį (Bendrųjų apskaitos taisyklių 3.3 ir 4.3.1.2 punktai). Minėta VP sąskaitų atidarymo procedūra yra analogiška finansų maklerio įmonių vykdomoms operacijoms ir skirta pirmiausia pavieniams akcininkams arba<text:s/>jų grupėms išregistruoti iš Akcininkų registracijos knygų.</text:p>
      <text:p text:style-name="P53">Instrukcija Nr. 8 emitentams suteikiama galimybė savanoriškai pereiti prie asmeninių investitorių sąskaitų atidarymo visoms savo VP emisijoms pagal paprastesnę procedūrą – nereikalaujant iš investitorių rašytinio prašymo bei nesudarant VP sąskaitų tvarkymo sutarties.</text:p>
      <text:p text:style-name="P54"/>
      <text:p text:style-name="P55"><text:span text:style-name="T56">2</text:span><text:span text:style-name="T57">. Teisinis pagrindas</text:span></text:p>
      <text:p text:style-name="P58"/>
      <text:p text:style-name="P59">Šios instrukcijos teisinį pagrindą sudaro:</text:p>
      <text:p text:style-name="P60"><text:span text:style-name="T61">2.1</text:span><text:span text:style-name="T62">. Lietuvos Respublikos 1994 m. liepos 5 dienos Akcinių bendrovių įstatymas Nr. I-528;</text:span></text:p>
      <text:p text:style-name="P63"><text:span text:style-name="T64">2.2</text:span><text:span text:style-name="T65">. Vertybinių po</text:span><text:span text:style-name="T66">pierių komisijos (toliau – VPK) 1994 m. gruodžio 16 dienos posėdžio protokolu Nr. 109 patvirtintas „Bendrųjų apskaitos taisyklių“ dalinio pakeitimo ir papildymo 5 punktas:</text:span></text:p>
      <text:p text:style-name="P67"><text:span text:style-name="T68">„</text:span><text:span text:style-name="T69">3.3.1</text:span><text:span text:style-name="T70"><text:s/>punkte nurodytos sutartys nesudaromos, jeigu emitentas (arba jo įgaliotas tarpininkas) atidaro savo išleistų vertybinių popierių sąskaitas investitoriams, kurie nėra raštu pareiškę, kad perduoda savo VP sąskaitų tvarkymą viešosios apyvartos tarpininkui. Š</text:span><text:span text:style-name="T71">iais atvejais sąskaitų atidarymo tvarka nustatoma specialia Centrinio depozitoriumo instrukcija, suderinta su komisija“;</text:span></text:p>
      <text:p text:style-name="P72"><text:span text:style-name="T73">2.3</text:span><text:span text:style-name="T74">. Emitentai visuotinio akcininkų susirinkimo sprendimu savo įstatuose turi numatyti nuostatas, kad:</text:span></text:p>
      <text:p text:style-name="P75"><text:span text:style-name="T76">1</text:span><text:span text:style-name="T77">) jų išleisti ir išle</text:span><text:span text:style-name="T78">idžiami vertybiniai popieriai yra nematerialūs, pažymimi įrašais vertybinių popierių sąskaitose,</text:span></text:p>
      <text:p text:style-name="P79"><text:span text:style-name="T80">2</text:span><text:span text:style-name="T81">) akcininkams ir kitiems emitento investitoriams atidaromos asmeninės emitento išleistų vardinių vertybinių popierių sąskaitos, nesudarant sąskaitų<text:s/></text:span><text:span text:style-name="T82">tvarkymo sutarčių tarp emitento ir vertybinių popierių savininko,</text:span></text:p>
      <text:p text:style-name="P83"><text:span text:style-name="T84">3</text:span><text:span text:style-name="T85">) vertybinių popierių apskaita vedama ir išrašai apie sąskaitose apskaitomus emitento išleistus VP jų savininkams išduodami pagal vertybinių popierių sąskaitų tvarkytojams keliamus reik</text:span><text:span text:style-name="T86">alavimus;</text:span></text:p>
      <text:p text:style-name="P87"><text:span text:style-name="T88">2.4</text:span><text:span text:style-name="T89">. Jeigu pereinama prie sąskaitinio VP tvarkymo įmonėse (bankuose), jau išdavusiose LAP, papildomai emitento visuotinis akcininkų susirinkimas turi priimti sprendimą dėl datos, nuo kurios visi emitento išduoti LAP nustoja galioti.</text:span></text:p>
      <text:p text:style-name="P90"><text:span text:style-name="T91">Nustata</text:span><text:span text:style-name="T92">nt šią datą, būtina atsižvelgti į tai, kad LAP gali būti pripažinti negaliojančiais tik gavus šios instrukcijos 3.4 punkte nurodytus Centrinio depozitoriumo išrašus;</text:span></text:p>
      <text:p text:style-name="P93"><text:span text:style-name="T94">2.5</text:span><text:span text:style-name="T95">. Emitentai apie numatomą savo išleistų VP emisijų apskaitos pertvarkymą, atsisakan</text:span><text:span text:style-name="T96">t akcininkų registracijos knygos ir pereinant prie apskaitos pagal VP sąskaitų tvarkytojams keliamus reikalavimus (o 2.4 punkto atveju – ir apie visų išleistų LAP nebegaliojimą), privalo pranešti iš anksto įstatuose nustatyta pranešimų paskelbimo tvarka. P</text:span><text:span text:style-name="T97">ranešime turi būti išvardytos visos VP emisijos (pranešimo forma pateikiama 7 priede), nurodant jų kodus, suteiktus Centriniame depozitoriume, 2.4 punkte nustatyta data, nuo kurios bus atidarytos asmeninės VP sąskaitos ir išduodami išrašai iš šių sąskaitų<text:s/></text:span><text:span text:style-name="T98">visiems investitoriams, kuriems VP sąskaitos dar nebuvo atidarytos (t. y. dar neišregistravusiems savo vertybinių popierių Bendrųjų apskaitos taisyklių 4.2 ir 4.3 punktuose nustatyta tvarka). Šio pranešimo kopiją emitentas pateikia ir Centriniam depozitori</text:span><text:span text:style-name="T99">umui;</text:span></text:p>
      <text:p text:style-name="P100"><text:span text:style-name="T101">2.6</text:span><text:span text:style-name="T102">. Centrinis depozitoriumas, remdamasis 2.5 punkte minėtais pranešimais, NVP Biržos biuletenyje reguliariai pateikia apibendrintą informaciją apie emitentų pertvarkomą VP apskaitą pagal sąskaitų tvarkytojams keliamus reikalavimus;</text:span></text:p>
      <text:p text:style-name="P103"><text:span text:style-name="T104">2.7</text:span><text:span text:style-name="T105">. Vert</text:span><text:span text:style-name="T106">ybinių popierių asmenines sąskaitas turi teisę atidaryti ir tvarkyti emitentai, esantys Centrinio depozitoriumo dalyviais. Emitentai gali atidaryti ir tvarkyti tik savo išleistų VP asmenines sąskaitas, išskyrus atvejus, kai jie kartu yra ir VP viešosios ap</text:span><text:span text:style-name="T107">yvartos tarpininkai. Emitentai, priėmę šios instrukcijos 2.3 ir 2.4 punktuose nurodytus sprendimus, privalo atidaryti savo išleistų VP asmenines sąskaitas kiekvienam investitoriui, kuris nėra raštu pareiškęs, kad sąskaitas tvarkyti perduoda viešosios apyva</text:span><text:span text:style-name="T108">rtos tarpininkui. Sąskaitos, neatidaromos ir investitoriams, kurie jau anksčiau yra išregistravę savo akcijas iš Akcininkų registracijos knygos ir jos apskaitomos VP sąskaitų tvarkytojo;</text:span></text:p>
      <text:p text:style-name="P109"><text:span text:style-name="T110">2.8</text:span><text:span text:style-name="T111">. Akcininkų registracijos knygas ir VP sąskaitų knygas bei suv</text:span><text:span text:style-name="T112">estinius operacijų žurnalus, taip pat visus pirminius dokumentus, kuriais remiantis yra atlikti įrašai minėtuose VP apskaitos dokumentuose, emitentai privalo saugoti nustatyta tvarka neterminuotai.</text:span></text:p>
      <text:p text:style-name="P113"/>
      <text:p text:style-name="P114"><text:span text:style-name="T115">3</text:span><text:span text:style-name="T116">. VP nuosavybės teisės įrodymo perkėlimo iš Akcini</text:span><text:span text:style-name="T117">nkų registracijos knygos į sąskaitų knygas procedūra</text:span></text:p>
      <text:p text:style-name="P118"/>
      <text:p text:style-name="P119"><text:span text:style-name="T120">3.1</text:span><text:span text:style-name="T121">. Priėmęs šios instrukcijos 2.3 ir 2.4 punktuose numatytus sprendimus, emitentas pagal Akcininkų registracijos knygos duomenis užpildo asmenines investitorių VP sąskaitas, palikdamas tuščias skilti</text:span><text:span text:style-name="T122">s: „Apskaitos data“, „CD įrašo kodas“ ir „Koresponduojamoji sąskaita“;</text:span></text:p>
      <text:p text:style-name="P123"><text:span text:style-name="T124">3.2</text:span><text:span text:style-name="T125">. VP sąskaitoje turi būti nurodyta:</text:span></text:p>
      <text:p text:style-name="P126"><text:span text:style-name="T127">1</text:span><text:span text:style-name="T128">) vertybinių popierių sąskaitą atidariusio sąskaitų tvarkytojo pavadinimas, adresas ir CD dalyvio kodas,</text:span></text:p>
      <text:p text:style-name="P129"><text:span text:style-name="T130">2</text:span><text:span text:style-name="T131">) vertybinių popierių savinin</text:span><text:span text:style-name="T132">ko (kliento) vardas, pavardė (įmonės pavadinimas) ir adresas, asmens (rejestro) kodas (papildomai rekomenduojama nurodyti banko atsiskaitomosios sąskaitos numerį – dividendų ir kitiems atsiskaitymams),</text:span></text:p>
      <text:p text:style-name="P133"><text:span text:style-name="T134">3</text:span><text:span text:style-name="T135">) vertybinių popierių rūšis, klasė (PVA – paprast</text:span><text:span text:style-name="T136">osios vardinės akcijos, PrVA – privilegijuotosios vardinės akcijos ir pan.),</text:span></text:p>
      <text:p text:style-name="P137"><text:span text:style-name="T138">4</text:span><text:span text:style-name="T139">) vertybinių popierių emitento pavadinimas ir adresas (jei emitento VP sąskaitas tvarko – FMĮ arba bankas),</text:span></text:p>
      <text:p text:style-name="P140"><text:span text:style-name="T141">5</text:span><text:span text:style-name="T142">) vertybinių popierių nominali vertė,</text:span></text:p>
      <text:p text:style-name="P143"><text:span text:style-name="T144">6</text:span><text:span text:style-name="T145">) duomenys apie VP</text:span><text:span text:style-name="T146"><text:s/>apmokėjimą: sumokėta už VP suma, iki visiško apmokėjimo trūkstama suma ir mokėjimo termino pabaiga,</text:span></text:p>
      <text:p text:style-name="P147"><text:span text:style-name="T148">7</text:span><text:span text:style-name="T149">) apribojimai, taikomi vertybinių popierių suteikiamų teisių perleidimui,</text:span></text:p>
      <text:p text:style-name="P150"><text:span text:style-name="T151">8</text:span><text:span text:style-name="T152">) apribojimai, taikomi vertybinių popierių sąskaitos panaudojimui,</text:span></text:p>
      <text:p text:style-name="P153"><text:span text:style-name="T154">9</text:span><text:span text:style-name="T155">) Centrinio depozitoriumo suteiktas vertybinių popierių (VP CD) kodas,</text:span></text:p>
      <text:p text:style-name="P156"><text:span text:style-name="T157">10</text:span><text:span text:style-name="T158">) veiklos tipas (VT),</text:span></text:p>
      <text:p text:style-name="P159"><text:span text:style-name="T160">11</text:span><text:span text:style-name="T161">) sąskaitos rūšis (SR),</text:span></text:p>
      <text:p text:style-name="P162"><text:span text:style-name="T163">12</text:span><text:span text:style-name="T164">) vertybinių popierių sąskaitos numeris iš patvirtinto sąskaitų plano,</text:span></text:p>
      <text:p text:style-name="P165"><text:span text:style-name="T166">13</text:span><text:span text:style-name="T167">) apskaitos data,</text:span></text:p>
      <text:p text:style-name="P168"><text:span text:style-name="T169">14</text:span><text:span text:style-name="T170">) suvestinio operac</text:span><text:span text:style-name="T171">ijų žurnalo (SOŽ) eilės numeris,</text:span></text:p>
      <text:p text:style-name="P172"><text:span text:style-name="T173">15</text:span><text:span text:style-name="T174">) CD įrašo kodas,</text:span></text:p>
      <text:p text:style-name="P175"><text:span text:style-name="T176">16</text:span><text:span text:style-name="T177">) operacijos tipas (OT),</text:span></text:p>
      <text:p text:style-name="P178"><text:span text:style-name="T179">17</text:span><text:span text:style-name="T180">) sąskaitoje apskaitytų vertybinių popierių skaičius,</text:span></text:p>
      <text:p text:style-name="P181"><text:span text:style-name="T182">18</text:span><text:span text:style-name="T183">) vertybinių popierių likutis sąskaitoje,</text:span></text:p>
      <text:p text:style-name="P184"><text:span text:style-name="T185">19</text:span><text:span text:style-name="T186">) koresponduojamoji sąskaita.</text:span></text:p>
      <text:p text:style-name="P187">Sąskaitų pildymo<text:s/>pavyzdys pridedamas (priedas Nr. 4).</text:p>
      <text:p text:style-name="P188"><text:span text:style-name="T189">Sudarant pirmąjį VP perleidimą, investitorius turi pateikti, o emitentas užpildyti visus trūkstamus bei patikslintus sąskaitos rekvizitus;</text:span></text:p>
      <text:p text:style-name="P190"><text:span text:style-name="T191">3.3</text:span><text:span text:style-name="T192">. Parengęs 3.1 ir 3.2 punktuose nustatyta tvarka VP sąskaitas, emitento</text:span><text:span text:style-name="T193"><text:s/>įgaliotas atstovas (atsakingas už VP apskaitą) užpildo Centrinio depozitoriumo nustatytos formos griežtos apskaitomybės juridinį dokumentą – nemokestinį pervedimą-* (priedas Nr. 1) kiekvienai VP emisijai (užpildymo tvarka nustatyta Centrinio depozitoriumo</text:span><text:span text:style-name="T194"><text:s/>instrukcijoje Nr. 6 „Apskaitos ir atsiskaitymų ciklas“).</text:span></text:p>
      <text:p text:style-name="P195">Pildant nemokestinį pervedimą, nurodoma debetuoti 08 sąskaitą (neišregistruotų VP sąskaita), o kredituoti 02 sąskaitą (einamoji sąskaita). Pastabose įrašomas skaičius akcininkų, kurių VP nuosavybės<text:s/>teisės įrodymas perkeliamas iš Akcininkų registracijos knygos į sąskaitų knygas. Nemokestinio pervedimo užpildymo pavyzdys pateikiamas 1 priede.</text:p>
      <text:p text:style-name="P196">Nemokestiniame pervedime nurodytas kiekvienos emisijos VP skaičius turi būti lygus tos emisijos vertybinių popierių, įrašytų pagal šios instrukcijos 3.2 punkto reikalavimus į asmenines investitorių sąskaitas, bendram skaičiui.</text:p>
      <text:p text:style-name="P197">Užpildytas nemokestinis pervedimas tiesiogiai pristatomas Centriniam depozitoriumui arba išsiunčiamas jam paštu registruotu laišku su įteikimo pranešimu.</text:p>
      <text:p text:style-name="P198"><text:span text:style-name="T199">Nuo nemokestinio pervedimo užpildymo iki 3.4 punkte nurodytų išrašų gavimo emitentui draudžiami bet kokie įrašai Akcininkų registracijos knygoje ir paruoštose apskaityti investitorių asmeninėse VP sąskaitose, t. y. neregistruojami bet kokie V</text:span><text:span text:style-name="T200">P pervedimai;</text:span></text:p>
      <text:p text:style-name="P201"><text:span text:style-name="T202">3.4</text:span><text:span text:style-name="T203">. Centrinis depozitoriumas apskaito nemokestinį pervedimą, pervesdamas iš emitento neišregistruotų VP sąskaitos (08) vertybinius popierius į emitento einamąją sąskaitą (02) ir siunčia emitentui nustatytos formos išrašą iš kiekvienos VP</text:span><text:span text:style-name="T204"><text:s/>sąskaitos (priedas Nr. 2);</text:span></text:p>
      <text:p text:style-name="P205"><text:span text:style-name="T206">3.5</text:span><text:span text:style-name="T207">. Pagal VPK 1993 08 05 patvirtintų „Bendrųjų apskaitos taisyklių“ 3.4.2 ir 4.3 punktus, gavęs iš Centrinio depozitoriumo išrašą iš sąskaitos, emitentas užpildo kiekvienos vertybinių popierių emisijos atskirą suvestinį ope</text:span><text:span text:style-name="T208">racijų žurnalą. Šiam žurnalui keliami reikalavimai:</text:span></text:p>
      <text:p text:style-name="P209">- įrašai turi būti daromi chronologiškai;</text:p>
      <text:p text:style-name="P210">- apskaita turi būti vedama kiekvieną dieną, jeigu buvo įvykdytos vertybinių popierių operacijos;</text:p>
      <text:p text:style-name="P211">- fiksuojama kiekviena operacija, turinti įtakos sąskaitų būklei;</text:p>
      <text:p text:style-name="P212">- kiekvienas įrašas turi būti susijęs su debetuojamų ir kredituojamų sąskaitų kodais;</text:p>
      <text:p text:style-name="P213">- operacijos pavadinimas turi aiškiai nusakyti operacijos esmę.</text:p>
      <text:p text:style-name="P214">SOŽ bus tiek įrašų, kiek atidaroma sąskaitų akcininkams. Šiuo atveju debetuojama 313 sąskaita (neišregistruotų VP sąskaita), o kredituojama akcininko (investitoriaus) asmeninė sąskaita (111/ asmens kodas) (priedas Nr. 3). Tuo pat metu asmeninėse investitorių sąskaitose pagal išrašų iš Centrinio depozitoriumo duomenis užpildomos skiltys: „Apskaitos data“, „CD<text:s/>įrašo kodas“ ir<text:s/><text:soft-page-break/>„Koresponduojamoji sąskaita“, o Akcininkų registracijos knygoje išbraukiamas akcininko turimas akcijų skaičius ir pažymima asmeninės sąskaitos atidarymo data bei numeris.</text:p>
      <text:p text:style-name="P215">Atlikęs šias operacijas, emitentas pagal Centrinio depozitoriumo „Vertybinių popierių apskaitos“ instrukcijos Nr. 2 3.3 punktą privalo suvesti kiekvienos apskaitomos emisijos, su kuria buvo vykdomos operacijos, Vertybinių popierių balansą. Jame įrašomi visi sąskaitų likučiai ir kontroliuojama, kad bendras vertybinių popierių skaičius sąskaitų debete būtų lygus jų skaičiui sąskaitų kredite (priedas Nr. 5).</text:p>
      <text:p text:style-name="P216"><text:span text:style-name="T217">Tik suvedęs šį balansą emitentas parengia savo investitoriams išrašus iš asmeninių vertybinių popierių sąskaitų (pavyzdys pateikiamas priede Nr. 6) ir išsiunčia juos regis</text:span><text:span text:style-name="T218">truotu laišku arba įteikia jiems asmeniškai;</text:span></text:p>
      <text:p text:style-name="P219"><text:span text:style-name="T220">3.6</text:span><text:span text:style-name="T221">. Investitoriai, gavę iš emitento išrašus iš jiems atidarytų asmeninių VP sąskaitų ir sutikrinę juose pateiktus duomenis su anksčiau išduotų LAP (akcijų pasirašymo sutarčių, jeigu LAP nebuvo išduoti) duom</text:span><text:span text:style-name="T222">enimis, pretenzijas emitentui gali pareikšti per 3 mėnesius nuo šių išrašų išsiuntimo (pateikimo) dienos. Iškilus ginčams tarp emitento ir VP savininko, jų savininkas gali kreiptis į Centrinį depozitoriumą, o ginčo neišsprendus galutinai sprendžia teismas;</text:span></text:p>
      <text:p text:style-name="P223"><text:span text:style-name="T224">3.7</text:span><text:span text:style-name="T225">. Visi investitoriai, kuriems šios instrukcijos nustatyta tvarka yra atidarytos asmeninės VP sąskaitos ir pateikti išrašai iš šių sąskaitų, turi grąžinti visus LAP ne vėliau kaip artimiausiame visuotiniame akcininkų susirinkime.</text:span></text:p>
      <text:p text:style-name="P226"/>
      <text:p text:style-name="P227"><text:span text:style-name="T228">4</text:span><text:span text:style-name="T229">. Baigiamos</text:span><text:span text:style-name="T230">ios nuostatos</text:span></text:p>
      <text:p text:style-name="P231"/>
      <text:p text:style-name="P232"><text:span text:style-name="T233">4.1</text:span><text:span text:style-name="T234">. Emitentai, pagal šią instrukciją užbaigę VP sąskaitų atidarymo procedūrą, toliau jas tvarko pagal VPK 1993 08 05 patvirtintų „Bendrųjų apskaitos taisyklių“ reikalavimus;</text:span></text:p>
      <text:p text:style-name="P235"><text:span text:style-name="T236">4.2</text:span><text:span text:style-name="T237">. Įrašai emitentų vedamose tiesiogiai apskaitomų VP sąska</text:span><text:span text:style-name="T238">itų knygose yra nuosavybės teisės į joje apskaitomus vertybinius popierius įrodymai. Todėl šios vertybinių popierių sąskaitų knygos turi būti apsaugotos nuo sunaikinimo, falsifikavimo, neįgaliotų jas tvarkyti asmenų dėmesio, o jų dublikatai tinkamai saugom</text:span><text:span text:style-name="T239">i atskirai nuo pagrindinių apskaitos dokumentų, taip pat būtina prisilaikyti kitų VPK 1993 09 10 protokolu Nr. 43 patvirtintos „VP ir jų cirkuliacijos apskaitos saugumo reikalavimų instrukcijos“ nuostatų (Žin., 1993, Nr. 47(32)).</text:span></text:p>
      <text:p text:style-name="P240">_______________________</text:p>
      <text:p text:style-name="P241">*<text:s/>Šį dokumentą galima įsigyti Centriniame depozitoriume.</text:p>
      <text:p text:style-name="P242"/>
      <text:p text:style-name="P243"/>
      <text:p text:style-name="P244"><text:span text:style-name="T245">VERTYBINIŲ POPIERIŲ KOMISIJOS PIRMININKAS</text:span><text:span text:style-name="T246"><text:tab/>A. ŠEMETA</text:span></text:p>
      <text:p text:style-name="P247">______________</text:p>
      <text:soft-page-break/>
      <text:p text:style-name="P248"><text:span text:style-name="T249">Priedas Nr. 1</text:span></text:p>
      <text:p text:style-name="P250"/>
      <text:p text:style-name="Normal"><text:span text:style-name="T251">VERTYBINIŲ POPIERIŲ NEMOKESTINIS PERVEDIMAS Nr.</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text:span text:style-name="T264">DEBETAS</text:span></text:p>
          </table:table-cell>
          <table:table-cell table:style-name="TableCell265" table:number-columns-spanned="2">
            <text:p text:style-name="P266">AB „Leta“ neišregistruotų VP sąskaita</text:p>
          </table:table-cell>
          <table:covered-table-cell/>
          <table:table-cell table:style-name="TableCell267">
            <text:p text:style-name="P268">O. K.<text:s/></text:p>
            <text:p text:style-name="P269">1233</text:p>
          </table:table-cell>
          <table:table-cell table:style-name="TableCell270" table:number-columns-spanned="2">
            <text:p text:style-name="P271">V. T.<text:s/></text:p>
            <text:p text:style-name="P272">40</text:p>
          </table:table-cell>
          <table:covered-table-cell/>
          <table:table-cell table:style-name="TableCell273" table:number-columns-spanned="2">
            <text:p text:style-name="P274">S. R.<text:s/></text:p>
            <text:p text:style-name="P275">08</text:p>
          </table:table-cell>
          <table:covered-table-cell/>
        </table:table-row>
        <table:table-row table:style-name="TableRow276">
          <table:table-cell table:style-name="TableCell277">
            <text:p text:style-name="P278">KREDITAS</text:p>
          </table:table-cell>
          <table:table-cell table:style-name="TableCell279" table:number-columns-spanned="2">
            <text:p text:style-name="P280">AB „Leta“ akcininkų einamoji sąskaita</text:p>
          </table:table-cell>
          <table:covered-table-cell/>
          <table:table-cell table:style-name="TableCell281">
            <text:p text:style-name="P282">O. K.<text:s/></text:p>
            <text:p text:style-name="P283">1233</text:p>
          </table:table-cell>
          <table:table-cell table:style-name="TableCell284" table:number-columns-spanned="2">
            <text:p text:style-name="P285">V. T.<text:s/></text:p>
            <text:p text:style-name="P286">40</text:p>
          </table:table-cell>
          <table:covered-table-cell/>
          <table:table-cell table:style-name="TableCell287" table:number-columns-spanned="2">
            <text:p text:style-name="P288">S. R.<text:s/></text:p>
            <text:p text:style-name="P289">08</text:p>
          </table:table-cell>
          <table:covered-table-cell/>
        </table:table-row>
        <table:table-row table:style-name="TableRow290">
          <table:table-cell table:style-name="TableCell291">
            <text:p text:style-name="P292">VERTYBINIS POPIERIUS</text:p>
          </table:table-cell>
          <table:table-cell table:style-name="TableCell293" table:number-columns-spanned="2">
            <text:p text:style-name="P294">PAVADINIMAS<text:s/></text:p>
            <text:p text:style-name="P295">AB „Leta“ PVA</text:p>
          </table:table-cell>
          <table:covered-table-cell/>
          <table:table-cell table:style-name="TableCell296" table:number-columns-spanned="5">
            <text:p text:style-name="P297">CD VP KODAS</text:p>
          </table:table-cell>
          <table:covered-table-cell/>
          <table:covered-table-cell/>
          <table:covered-table-cell/>
          <table:covered-table-cell/>
        </table:table-row>
        <table:table-row table:style-name="TableRow298">
          <table:table-cell table:style-name="TableCell299">
            <text:p text:style-name="P300">KIEKIS</text:p>
          </table:table-cell>
          <table:table-cell table:style-name="TableCell301" table:number-columns-spanned="2">
            <text:p text:style-name="P302">ŽODŽIAIS<text:s/></text:p>
            <text:p text:style-name="P303">aštuoniolika tūkstančių aštuoni šimtai penkiasdešimt</text:p>
          </table:table-cell>
          <table:covered-table-cell/>
          <table:table-cell table:style-name="TableCell304" table:number-columns-spanned="5">
            <text:p text:style-name="P305">SKAIČIAIS<text:s/></text:p>
            <text:p text:style-name="P306">18850</text:p>
          </table:table-cell>
          <table:covered-table-cell/>
          <table:covered-table-cell/>
          <table:covered-table-cell/>
          <table:covered-table-cell/>
        </table:table-row>
        <table:table-row table:style-name="TableRow307">
          <table:table-cell table:style-name="TableCell308">
            <text:p text:style-name="P309">OPERACIJOS<text:s/></text:p>
            <text:p text:style-name="P310">TIPAS</text:p>
          </table:table-cell>
          <table:table-cell table:style-name="TableCell311">
            <text:p text:style-name="P312">Išregistravimas<text:s/></text:p>
          </table:table-cell>
          <table:table-cell table:style-name="TableCell313">
            <text:p text:style-name="P314">010</text:p>
          </table:table-cell>
          <table:table-cell table:style-name="TableCell315" table:number-columns-spanned="5">
            <text:p text:style-name="P316">ATSISKAITYMO DATA</text:p>
          </table:table-cell>
          <table:covered-table-cell/>
          <table:covered-table-cell/>
          <table:covered-table-cell/>
          <table:covered-table-cell/>
        </table:table-row>
        <table:table-row table:style-name="TableRow317">
          <table:table-cell table:style-name="TableCell318">
            <text:p text:style-name="P319">PASTABOS</text:p>
          </table:table-cell>
          <table:table-cell table:style-name="TableCell320" table:number-columns-spanned="2">
            <text:p text:style-name="P321">išregistruoti du akcininkai</text:p>
          </table:table-cell>
          <table:covered-table-cell/>
          <table:table-cell table:style-name="TableCell322" table:number-columns-spanned="2">
            <text:p text:style-name="P323">METAI<text:s/></text:p>
            <text:p text:style-name="P324">1995</text:p>
          </table:table-cell>
          <table:covered-table-cell/>
          <table:table-cell table:style-name="TableCell325" table:number-columns-spanned="2">
            <text:p text:style-name="P326">MĖNUO<text:s/></text:p>
            <text:p text:style-name="P327">01</text:p>
          </table:table-cell>
          <table:covered-table-cell/>
          <table:table-cell table:style-name="TableCell328">
            <text:p text:style-name="P329">DATA<text:s/></text:p>
            <text:p text:style-name="P330">04</text:p>
          </table:table-cell>
        </table:table-row>
        <table:table-row table:style-name="TableRow331">
          <table:table-cell table:style-name="TableCell332" table:number-columns-spanned="3">
            <text:p text:style-name="P333">CENTRINIO DEPOZITORIUMO ANTSPAUDAS, DATA IR ĮGALIOTŲ DARBUOTOJŲ PARAŠAI</text:p>
          </table:table-cell>
          <table:covered-table-cell/>
          <table:covered-table-cell/>
          <table:table-cell table:style-name="TableCell334" table:number-columns-spanned="5">
            <text:p text:style-name="P335">CD DALYVIO-DEBITORIAUS ANTSPAUDAS, DATA IR ĮGALIOTO<text:s/>DARBUOTOJO PARAŠAS</text:p>
          </table:table-cell>
          <table:covered-table-cell/>
          <table:covered-table-cell/>
          <table:covered-table-cell/>
          <table:covered-table-cell/>
        </table:table-row>
      </table:table>
      <text:p text:style-name="Normal"/>
      <text:p text:style-name="Normal"><text:span text:style-name="T336">CD DALYVIS DEBITORIUS – CD</text:span></text:p>
      <text:p text:style-name="P337"><text:span text:style-name="T338">______________</text:span></text:p>
      <text:p text:style-name="P339"/>
      <text:p text:style-name="P340"><text:span text:style-name="T341">Priedas Nr. 2</text:span></text:p>
      <text:p text:style-name="P342"/>
      <text:p text:style-name="P343"><text:span text:style-name="T344"><draw:frame draw:style-name="a1" draw:name="Picture 2" text:anchor-type="as-char" svg:x="0in" svg:y="0in" svg:width="6.6875in" svg:height="3in" style:rel-width="scale" style:rel-height="scale"><draw:image xlink:href="media/image1.emf" xlink:type="simple" xlink:show="embed" xlink:actuate="onLoad"/><svg:title/><svg:desc/></draw:frame></text:span></text:p>
      <text:p text:style-name="P345">______________</text:p>
      <text:p text:style-name="P346"/>
      <text:soft-page-break/>
      <text:p text:style-name="P347"><text:span text:style-name="T348">Priedas Nr. 2</text:span></text:p>
      <text:p text:style-name="P349">(tęsinys)</text:p>
      <text:p text:style-name="P350"/>
      <text:p text:style-name="P351"><text:span text:style-name="T352"><draw:frame draw:style-name="a2" draw:name="Picture 3" text:anchor-type="as-char" svg:x="0in" svg:y="0in" svg:width="6.6875in" svg:height="3.36458in" style:rel-width="scale" style:rel-height="scale"><draw:image xlink:href="media/image2.emf" xlink:type="simple" xlink:show="embed" xlink:actuate="onLoad"/><svg:title/><svg:desc/></draw:frame></text:span></text:p>
      <text:p text:style-name="P353">______________</text:p>
      <text:p text:style-name="P354"/>
      <text:soft-page-break/>
      <text:p text:style-name="P355"><text:span text:style-name="T356">Priedas Nr. 3</text:span></text:p>
      <text:p text:style-name="P357"/>
      <text:p text:style-name="P358"><text:span text:style-name="T359"><draw:frame draw:style-name="a3" draw:name="Picture 4" text:anchor-type="as-char" svg:x="0in" svg:y="0in" svg:width="6.6875in" svg:height="2.15625in" style:rel-width="scale" style:rel-height="scale"><draw:image xlink:href="media/image3.emf" xlink:type="simple" xlink:show="embed" xlink:actuate="onLoad"/><svg:title/><svg:desc/></draw:frame></text:span><text:span text:style-name="T360">______________</text:span></text:p>
      <text:p text:style-name="P361"/>
      <text:soft-page-break/>
      <text:p text:style-name="P362"><text:span text:style-name="T363">Priedas Nr. 4</text:span></text:p>
      <text:p text:style-name="P364"/>
      <text:p text:style-name="P365"><text:span text:style-name="T366"><draw:frame draw:style-name="a4" draw:name="Picture 5" text:anchor-type="as-char" svg:x="0in" svg:y="0in" svg:width="6.6875in" svg:height="4.35417in" style:rel-width="scale" style:rel-height="scale"><draw:image xlink:href="media/image4.emf" xlink:type="simple" xlink:show="embed" xlink:actuate="onLoad"/><svg:title/><svg:desc/></draw:frame></text:span></text:p>
      <text:p text:style-name="P367">______________</text:p>
      <text:p text:style-name="P368"/>
      <text:soft-page-break/>
      <text:p text:style-name="P369"><text:span text:style-name="T370">Priedas Nr. 4</text:span></text:p>
      <text:p text:style-name="P371">(tęsinys)</text:p>
      <text:p text:style-name="P372"/>
      <text:p text:style-name="P373"><text:span text:style-name="T374"><draw:frame draw:style-name="a5" draw:name="Picture 6" text:anchor-type="as-char" svg:x="0in" svg:y="0in" svg:width="6.6875in" svg:height="4.41667in" style:rel-width="scale" style:rel-height="scale"><draw:image xlink:href="media/image5.emf" xlink:type="simple" xlink:show="embed" xlink:actuate="onLoad"/><svg:title/><svg:desc/></draw:frame></text:span></text:p>
      <text:p text:style-name="P375">______________</text:p>
      <text:p text:style-name="P376"/>
      <text:soft-page-break/>
      <text:p text:style-name="P377"><text:span text:style-name="T378">Priedas Nr. 5</text:span></text:p>
      <text:p text:style-name="P379"><text:span text:style-name="T380"><draw:frame draw:style-name="a6" draw:name="Picture 7" text:anchor-type="as-char" svg:x="0in" svg:y="0in" svg:width="4.90625in" svg:height="5.33333in" style:rel-width="scale" style:rel-height="scale"><draw:image xlink:href="media/image6.emf" xlink:type="simple" xlink:show="embed" xlink:actuate="onLoad"/><svg:title/><svg:desc/></draw:frame></text:span></text:p>
      <text:p text:style-name="P381">______________</text:p>
      <text:p text:style-name="P382"/>
      <text:soft-page-break/>
      <text:p text:style-name="P383"><text:span text:style-name="T384">Priedas Nr. 6</text:span></text:p>
      <text:p text:style-name="P385"/>
      <text:p text:style-name="P386"><text:span text:style-name="T387"><draw:frame draw:style-name="a7" draw:name="Picture 8" text:anchor-type="as-char" svg:x="0in" svg:y="0in" svg:width="6.6875in" svg:height="4.375in" style:rel-width="scale" style:rel-height="scale"><draw:image xlink:href="media/image7.emf" xlink:type="simple" xlink:show="embed" xlink:actuate="onLoad"/><svg:title/><svg:desc/></draw:frame></text:span><text:span text:style-name="T388"><text:s/>Atsakingo už vertybinių popierių apskaitą asmens pareigos, vardas, pavardė ir parašas</text:span></text:p>
      <text:p text:style-name="P389"/>
      <text:p text:style-name="P390">Įmonės vadovo vardas, pvardė ir parašas</text:p>
      <text:p text:style-name="P391">______________</text:p>
      <text:p text:style-name="P392"/>
      <text:soft-page-break/>
      <text:p text:style-name="P393"><text:span text:style-name="T394">Priedas Nr. 7</text:span></text:p>
      <text:p text:style-name="P395"/>
      <text:p text:style-name="P396">_________________________ akcininkų dėmesiui</text:p>
      <text:p text:style-name="P397"><text:tab/>Emitento visas pavadinimas</text:p>
      <text:p text:style-name="P398"/>
      <text:p text:style-name="P399">Dėl vertybinių popierių apskaitos pertvarkymo</text:p>
      <text:p text:style-name="P400"/>
      <text:p text:style-name="P401">Pranešame, kad pagal visuotinio akcininkų susirinkimo, įvykusio<text:s/><text:tab/>, sprendimą nuo</text:p>
      <text:p text:style-name="P402"><text:tab/><text:s/>dienos žemiau išvardyta(os) emisija(os) bus apskaitoma(os) pagal VP sąskaitų</text:p>
      <text:p text:style-name="P403">tvarkytojams keliamus reikalavimus:</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VP emisijos visas pavadinimas</text:p>
          </table:table-cell>
          <table:table-cell table:style-name="TableCell414">
            <text:p text:style-name="P415">VP CD koda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Vietoje netenkančių galios Laikinųjų akcininkų pažymėjimų bus išduodami išrašai iš sąskaitų. Juos galite atsiimti nuo _________d. adresu<text:s/><text:tab/>.</text:p>
      <text:p text:style-name="P439"/>
      <text:p text:style-name="P440"><text:span text:style-name="T441">Pastaba:</text:span><text:span text:style-name="T442"><text:s/>šio pranešimo kopija pateikiama ir Centriniam depozitoriumui.</text:span></text:p>
      <text:p text:style-name="P443">______________</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1pt" style:font-size-asian="11pt" style:font-size-complex="11pt" fo:language="en" fo:country="GB"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8:35:00Z</meta:creation-date>
    <dc:date>2019-11-27T08:35:00Z</dc:date>
    <meta:template xlink:href="Normal.dotm" xlink:type="simple"/>
    <meta:editing-cycles>2</meta:editing-cycles>
    <meta:editing-duration>PT0S</meta:editing-duration>
    <meta:document-statistic meta:page-count="12" meta:paragraph-count="179" meta:word-count="1873" meta:character-count="14863" meta:row-count="454" meta:non-whitespace-character-count="13169"/>
  </office:meta>
</office:document-meta>
</file>