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6"/>
      <text:p text:style-name="P7">2008 m. sausio 23 d. Nr. 3D-40<text:s/></text:p>
      <text:p text:style-name="P8">Vilnius</text:p>
      <text:p text:style-name="Normal"/>
      <text:p text:style-name="P9"><text:span text:style-name="T10">Pakeičiu</text:span><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a xlink:href="https://www.e-tar.lt/portal/lt/legalAct/TAR.6F42C62CFB35" office:target-frame-name="_blank" xlink:show="new"><text:span text:style-name="T11">117-4806</text:span></text:a>) (toliau – Taisyklės):</text:p>
      <text:p text:style-name="P12">1. Įrašau 11.1 punkto 2 išnašoje vietoj žodžių „Jeigu pareiškėjas naudojosi UAB Žemės ūkio paskolų garantijų fondo suteikta valstybės garantija ir jam kompensuota dalis garantinio užmokesčio, parama gali būti teikiama nepažeidžiant Komisijos bendrijos 2007–2013 metų valstybės pagalbos žemės ūkio ir miškų sektoriuose gairių (2006/C319/01) 37 punkto nuostatos“ žodžius „Pakartotinai investicinės paramos galima kreiptis tik įgyvendinus ankstesnįjį EB lėšomis finansuojamą projektą, t. y. ne anksčiau kaip pateikus paskutinį mokėjimo prašymą ir galutinę projekto įgyvendinimo ataskaitą“.</text:p>
      <text:p text:style-name="P13">2. Papildau 11.3 punkto pirmą sakinį po žodžių „Standartų laikymasis“ šia nauja 4 išnaša (ankstesniąsias 4–24 išnašas atitinkamai laikant 5–25 išnašomis):</text:p>
      <text:p text:style-name="P14">„Projektai pagal Nitratų direktyvą ir (arba) pagal 1992 m. birželio 16 d. Tarybos direktyvą 92/46/EEB, nustatančią sveikatos taisykles žalio pieno, termiškai apdoroto pieno ir pieno pagrindo produktų gamybai ir tiekimui į rinką (OL<text:s/><text:span text:style-name="T15">2004 m. specialusis leidimas,<text:s/></text:span>3 skyrius, 13 tomas, p. 103) su paskutiniais pakeitimais, padarytais 2003 m. rugsėjo 29 d. Tarybos direktyva Nr. 2003/85/EB (OL<text:s/><text:span text:style-name="T16">2004 m. specialusis leidimas,<text:s/></text:span>3 skyrius, 41 tomas, p. 5), turi būti įgyvendinti“.</text:p>
      <text:p text:style-name="P17">3. Papildau 11.3 punkto antro sakinio pabaigą po žodžių „SGV skaičiaus“ šia nauja 5 išnaša (ankstesniąsias 5–25 išnašas atitinkamai laikant 6–26 išnašomis):</text:p>
      <text:p text:style-name="P18">„Parama už SGV skaičiaus pokytį valdoje apskaičiuojama susumuojant Taisyklių 11.1.2.1–11.1.2.4 punktuose nurodytoms SGV skaičiaus grupėms apskaičiuotą paramą. Pavyzdys: pareiškėjui, dalyvavusiam KPP priemonėje „Standartų laikymasis“ parama apskaičiuota už planuotus laikyti valdoje 100 SGV. Teikdamas paraišką pirmos veiklos srities paramai gauti, pareiškėjas valdoje laiko ar numato laikyti 300 SGV. SGV skaičiaus pokytis valdoje, už kurį apskaičiuojama parama, yra 200 SGV. Jei pareiškėjas pateikia vieną ar daugiau projektų, parama apskaičiuojama: 1. Pareiškėjas pateikia vieną projektą paramai gauti už visą valdoje susidariusį 200 SGV pokytį. Paramos dydis apskaičiuojamas: (29 x 1934) + (70 x 1122) + (101 x 691) = 204417 Lt. 2. Pareiškėjas pateikia pirmą projektą paramai gauti už susidariusio valdoje SGV skaičiaus pokyčio 100 SGV. Paramos dydis apskaičiuojamas: (29 x 1934) + (70 x 1122) + (1 x 691) = 135317 Lt. 3. Pareiškėjas pateikia antrą projektą paramai gauti už susidariusio valdoje SGV skaičiaus pokyčio 100 SGV. Paramos dydis apskaičiuojamas: (100 x 691) = 69100 Lt. Pakartotinai investicinės paramos galima kreiptis tik įgyvendinus ankstesnįjį EB lėšomis finansuojamą projektą, t. y. ne anksčiau kaip pateikus<text:s/><text:soft-page-break/>paskutinį mokėjimo prašymą ir galutinę projekto įgyvendinimo ataskaitą“.</text:p>
      <text:p text:style-name="P19">4. Išdėstau 12 punktą taip:</text:p>
      <text:p text:style-name="P20">„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1">5. Išbraukiu 12 punkto 6 išnašą (ankstesniąsias 6–26 išnašas atitinkamai laikant 5–25 išnašomis).</text:p>
      <text:p text:style-name="P22">6. Įrašau 13 punkte po žodžių „užsiimančius žemės ūkio produktų gamyba“ žodžius „ir (arba) paslaugų žemės ūkiui teikimu“.</text:p>
      <text:p text:style-name="P23">7. Išdėstau 18.3 punktą taip:</text:p>
      <text:p text:style-name="P24">„18.3. yra priimtas galutinis sprendimas dėl:</text:p>
      <text:p text:style-name="P25">18.3.1. pareiškėjo kitos sutarties dėl paramos skyrimo iš EB ir (arba) Lietuvos Respublikos valstybės biudžeto lėšų pažeidimo. Tokiu atveju pareiškėjas neturi teisės pretenduoti į paramą vienerius metus nuo galutinio sprendimo priėmimo;</text:p>
      <text:p text:style-name="P26">18.3.2. paramos mokėjimo nutraukimo dėl padaryto pažeidimo. Tokiu atveju pareiškėjas neturi teisės pretenduoti į paramą vienerius metus nuo galutinio sprendimo priėmimo;</text:p>
      <text:p text:style-name="P27">18.3.3. pareiškėjo įvykdytos nusikalstamos veikos ar administracinio teisės pažeidimo, susijusio (-os) su parama. Tokiu atveju pareiškėjas neturi teisės pretenduoti į paramą dvejus metus nuo galutinio sprendimo priėmimo“.</text:p>
      <text:p text:style-name="P28">8. Pripažįstu netekusiu galios 18.5 punktą.</text:p>
      <text:p text:style-name="P29">9. Išdėstau 19.14 punktą taip:</text:p>
      <text:p text:style-name="P30">„19.14. jei valda yra pasinaudojusi KPP parama, įgyvendinant Bendrijos standartus (pagal Nitratų direktyvą), turi būti pateikiama Regioninio aplinkos apsaugos departamento išvada apie valdos aplinkos apsaugos būklę“.</text:p>
      <text:p text:style-name="P31">10. Pripažįstu netekusiu galios 19.19 punkto 14 išnašos antrą sakinį.</text:p>
      <text:p text:style-name="P32">11. Išdėstau 19.21 punktą taip:</text:p>
      <text:p text:style-name="P33">„19.21. investicijos turi pagerinti bendrus ūkininko ar juridinio asmens ūkio veiklos rezultatus (pvz., sumažinti užterštumo poveikį aplinkai) ir padėti didinti žemės ūkio valdos konkurencingumą“.</text:p>
      <text:p text:style-name="P34">12. Išbraukiu 120.1 punkto 23 išnašą (ankstesniąsias 23–25 išnašas atitinkamai laikant 22–24 išnašomis).</text:p>
      <text:p text:style-name="P35">13. Įrašau Taisyklių priedo XIII skyriaus lentelės antrame stulpelyje vietoj žodžio „Praėjusieji“ žodį „Ataskaitiniai“.</text:p>
      <text:p text:style-name="P36">14. Išdėstau Taisyklių priedo XX skyriaus 10 punktą taip:</text:p>
      <text:p text:style-name="P37">„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8"/>
      <text:p text:style-name="P39"/>
      <text:p text:style-name="P40"/>
      <text:p text:style-name="P41">ŽEMĖS ŪKIO MINISTRĖ<text:tab/>KAZIMIRA DANUTĖ PRUNSK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6T12:34:00Z</meta:creation-date>
    <dc:date>2016-06-16T12:34:00Z</dc:date>
    <meta:template xlink:href="Normal" xlink:type="simple"/>
    <meta:editing-cycles>2</meta:editing-cycles>
    <meta:editing-duration>PT0S</meta:editing-duration>
    <meta:document-statistic meta:page-count="2" meta:paragraph-count="61" meta:word-count="816" meta:character-count="6576" meta:row-count="207" meta:non-whitespace-character-count="5821"/>
  </office:meta>
</office:document-meta>
</file>