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in">
        <style:tab-stops/>
      </style:paragraph-properties>
    </style:style>
    <style:style style:name="T32" style:parent-style-name="DefaultParagraphFont" style:family="text">
      <style:text-properties style:font-name="TimesLT" style:font-size-complex="12pt" fo:language="en" fo:country="US"/>
    </style:style>
    <style:style style:name="P33" style:parent-style-name="Normal" style:family="paragraph">
      <style:paragraph-properties fo:text-indent="3.543in"/>
      <style:text-properties fo:color="#000000" style:font-size-complex="12pt"/>
    </style:style>
    <style:style style:name="P34" style:parent-style-name="Normal" style:family="paragraph">
      <style:paragraph-properties fo:text-indent="3.543in"/>
      <style:text-properties fo:color="#000000" style:font-size-complex="12pt"/>
    </style:style>
    <style:style style:name="P35" style:parent-style-name="Normal" style:family="paragraph">
      <style:paragraph-properties fo:text-indent="3.543in"/>
      <style:text-properties fo:color="#000000" style:font-size-complex="12pt"/>
    </style:style>
    <style:style style:name="P36" style:parent-style-name="Normal" style:family="paragraph">
      <style:paragraph-properties fo:text-indent="3.543in"/>
      <style:text-properties fo:color="#000000" style:font-size-complex="12pt"/>
    </style:style>
    <style:style style:name="P37" style:parent-style-name="Normal" style:family="paragraph">
      <style:paragraph-properties fo:text-indent="3.543in"/>
      <style:text-properties fo:color="#000000" style:font-size-complex="12pt"/>
    </style:style>
    <style:style style:name="P38" style:parent-style-name="Normal" style:family="paragraph">
      <style:paragraph-properties fo:text-indent="3.543in"/>
      <style:text-properties fo:color="#000000" style:font-size-complex="12pt"/>
    </style:style>
    <style:style style:name="P39" style:parent-style-name="Normal" style:family="paragraph">
      <style:paragraph-properties fo:text-indent="3.543in"/>
      <style:text-properties fo:color="#000000" style:font-size-complex="12pt"/>
    </style:style>
    <style:style style:name="P40" style:parent-style-name="Normal" style:family="paragraph">
      <style:paragraph-properties fo:text-indent="3.54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style="italic" style:font-style-asian="italic" style:font-style-complex="italic"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center"/>
    </style:style>
    <style:style style:name="T82"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0 M. BIRŽELIO 30 D. ĮSAKYMO NR. 367 „DĖL MIRUSIOJO ARTIMŲJŲ NEPRIEŠTARAVIMO, KAD MIRUSIOJO AUDINIAI IR (AR) ORGANAI BŪTŲ PAIMTI TRANSPLANTACIJAI, ĮFORMINIMO RAŠTU TVARKOS PATVIRTINIMO“ PAKEITIMO</text:p>
      <text:p text:style-name="P15"/>
      <text:p text:style-name="P16">2005 m. vasario 24 d. Nr. V-138</text:p>
      <text:p text:style-name="P17">Vilnius</text:p>
      <text:p text:style-name="P18"/>
      <text:p text:style-name="P19"/>
      <text:p text:style-name="P20"><text:span text:style-name="T21">Pakeičiu</text:span><text:span text:style-name="T22"><text:s/>Mirusiojo artimųjų neprieštaravimo, kad mirusiojo audiniai ir (ar) organai būtų paimti transplantacijai, įforminimo raštu tvarką, patvirtintą Lietuvos Respublikos sveikatos apsaugos ministro 2000 m. birželio 30 d. įsakymo Nr. 367 „Dėl Mirusiojo artimųjų neprieštaravimo, kad mirusiojo audiniai ir (ar) organai būtų paimti transplantacijai, įforminimo raštu tvarkos patvirtinimo“ (Žin., 2000, Nr.<text:s/></text:span><text:a xlink:href="https://www.e-tar.lt/portal/lt/legalAct/TAR.105673F5D89B" office:target-frame-name="_blank" xlink:show="new"><text:span text:style-name="T23">55-1623</text:span></text:a><text:span text:style-name="T24">) 1.1 punktu, ir išdėstau ją nauja redakcija (pridedama).</text:span></text:p>
      <text:p text:style-name="P25"/>
      <text:p text:style-name="P26"/>
      <text:p text:style-name="P27"/>
      <text:p text:style-name="P28"><text:span text:style-name="T29">SVEIKATOS APSAUGOS MINISTRAS</text:span><text:span text:style-name="T30"><text:tab/>ŽILVINAS PADAIGA</text:span></text:p>
      <text:soft-page-break/>
      <text:p text:style-name="P31"><text:span text:style-name="T32">PATVIRTINTA</text:span></text:p>
      <text:p text:style-name="P33">Lietuvos Respublikos sveikatos apsaugos<text:s/></text:p>
      <text:p text:style-name="P34">ministro<text:s/></text:p>
      <text:p text:style-name="P35">2000 m. birželio 30 d. įsakymu Nr. 367<text:s/></text:p>
      <text:p text:style-name="P36">(Lietuvos Respublikos sveikatos apsaugos<text:s/></text:p>
      <text:p text:style-name="P37">ministro<text:s/></text:p>
      <text:p text:style-name="P38">2005 m. vasario 24 d. įsakymo Nr. V-138<text:s/></text:p>
      <text:p text:style-name="P39">redakcija)</text:p>
      <text:p text:style-name="P40"><text:span text:style-name="T41">1</text:span><text:span text:style-name="T42"><text:s/>priedas</text:span></text:p>
      <text:p text:style-name="P43"/>
      <text:p text:style-name="P44"><text:span text:style-name="T45">MIRUSIOJO ARTIMŲJŲ NEPRIEŠTARAVIMO, KAD MIRUSIOJO AUDINIAI IR (AR) ORGANAI<text:s/></text:span></text:p>
      <text:p text:style-name="P46"><text:span text:style-name="T47">BŪTŲ PAIMTI TRANSPLANTACIJAI, ĮFORMINIMO RAŠTU tvarkos aprašas</text:span></text:p>
      <text:p text:style-name="P48"/>
      <text:p text:style-name="P49"><text:span text:style-name="T50">1</text:span><text:span text:style-name="T51">. Dėl neprieštaravimo, kad mirusiojo audiniai ir (ar) organai būtų paimti transplantacijai (toliau – neprieštaravimas), į mirusiojo artimuosius kreipiasi mirusįjį gydęs, o jo nesant – budintis gydytojas, Nacionalinio organų transplantacijos biuro (toliau – Biuras) budintis koordinatorius arba audinių banko įgaliotas darbuotojas.</text:span></text:p>
      <text:p text:style-name="P52"><text:span text:style-name="T53">2</text:span><text:span text:style-name="T54">. Mirusiojo artimųjų dėl neprieštaravimo atsiklausiama tokia pirmumo tvarka: sutuoktinis (-ė), tėvai (globėjai, įtėviai), pilnamečiai vaikai (įvaikiai), broliai (seserys). Atsiklausus šia tvarka, jeigu jie neprieštarauja, kitų artimųjų neatsiklausiama.</text:span></text:p>
      <text:p text:style-name="P55"><text:span text:style-name="T56">3</text:span><text:span text:style-name="T57">. Kreipdamasis į mirusiojo artimuosius gydytojas, Biuro budintis koordinatorius arba audinių banko įgaliotas darbuotojas jiems pateikia sveikatos apsaugos ministro patvirtintą Mirusiojo artimųjų neprieštaravimo, kad mirusiojo audiniai ir (ar) organai būtų paimti transplantacijai, formą (toliau – forma) ir supažindina su jos pildymo tvarka.</text:span></text:p>
      <text:p text:style-name="P58"><text:span text:style-name="T59">4</text:span><text:span text:style-name="T60">. Gydytojas, Biuro budintis koordinatorius arba audinių banko įgaliotas darbuotojas mirusiojo artimiesiems privalo:</text:span></text:p>
      <text:p text:style-name="P61"><text:span text:style-name="T62">4.1</text:span><text:span text:style-name="T63">. paaiškinti, kokius duomenis apie save mirusiojo artimieji turi nurodyti formoje;</text:span></text:p>
      <text:p text:style-name="P64"><text:span text:style-name="T65">4.2</text:span><text:span text:style-name="T66">. patikrinti mirusiojo artimųjų asmens tapatybę (pagal pasą, vairuotojo pažymėjimą ar kitą galiojantį asmens dokumentą, kuriame, be kitų duomenų, yra nuotrauka ir asmens kodas).</text:span></text:p>
      <text:p text:style-name="P67"><text:span text:style-name="T68">5</text:span><text:span text:style-name="T69">. Mirusiojo artimieji formą užpildo gydytojo, Biuro budinčio koordinatoriaus arba audinių banko įgalioto darbuotojo akivaizdoje ir savo parašu patvirtina įrašytų duomenų tikrumą.</text:span></text:p>
      <text:p text:style-name="P70"><text:span text:style-name="T71">6</text:span><text:span text:style-name="T72">. Gydytojas, Biuro budintis koordinatorius arba audinių banko įgaliotas darbuotojas patikrinęs mirusiojo artimųjų asmens tapatybę, formoje pasirašo po užrašu „Asmens tapatybę patikrinau</text:span><text:span text:style-name="T73">.<text:s/></text:span><text:span text:style-name="T74">Neprieštaravimą pasirašė mano akivaizdoje“.</text:span></text:p>
      <text:p text:style-name="P75"><text:span text:style-name="T76">7</text:span><text:span text:style-name="T77">. Formą pasirašęs gydytojas, Biuro budintis koordinatorius arba audinių banko įgaliotas darbuotojas privalo užtikrinti, kad jos originalas ne vėliau kaip per tris valandas būtų įklijuotas į mirusiojo ligos istoriją, o kopija ne vėliau kaip kitą darbo dieną pateikta asmens sveikatos priežiūros įstaigos administracijai.</text:span></text:p>
      <text:p text:style-name="P78"><text:span text:style-name="T79">8</text:span><text:span text:style-name="T80">. Administracija turi užtikrinti, kad neprieštaravimo kopija per tris darbo dienas registruotu paštu arba per kurjerį būtų išsiųsta Biurui.</text:span></text:p>
      <text:p text:style-name="P81"><text:span text:style-name="T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5T06:09:00Z</meta:creation-date>
    <dc:date>2015-10-15T06:09:00Z</dc:date>
    <meta:template xlink:href="Normal" xlink:type="simple"/>
    <meta:editing-cycles>2</meta:editing-cycles>
    <meta:editing-duration>PT0S</meta:editing-duration>
    <meta:document-statistic meta:page-count="2" meta:paragraph-count="34" meta:word-count="449" meta:character-count="3549" meta:row-count="104" meta:non-whitespace-character-count="3134"/>
  </office:meta>
</office:document-meta>
</file>