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 M. BIRŽELIO 7 D. ĮSAKYMO NR. V-507 „DĖL LIETUVOS RESPUBLIKOS SVEIKATOS APSAUGOS MINISTERIJOS KURAVIMO SRIČIAI PRISKIRTŲ TREČIŲJŲ ŠALIŲ PILIEČIŲ REGLAMENTUOJAMŲ PROFESINIŲ KVALIFIKACIJŲ PRIPAŽINIMO TVARKOS APRAŠO PATVIRTINIMO“ PAKEITIMO</text:p>
      <text:p text:style-name="P6"/>
      <text:p text:style-name="P7">2013 m. liepos 15 d. Nr. V-693</text:p>
      <text:p text:style-name="P8">Vilnius</text:p>
      <text:p text:style-name="P9"/>
      <text:p text:style-name="P10"/>
      <text:p text:style-name="P11"><text:span text:style-name="T12">P a k e i č i u Lietuvos Respublikos sveikatos apsaugos ministerijos kuravimo sričiai priskirtų trečiųjų šalių piliečių reglamentuojamų profesinių kvalifikacijų pripažinimo tvarkos aprašą, patvirtintą Lietuvos Respublikos sveikatos apsaugos ministro 2012 m. birželio 7 d. įsakymu Nr. V-507 „Dėl Lietuvos Respublikos sveikatos apsaugos ministerijos kuravimo sričiai priskirtų trečiųjų šalių piliečių reglamentuojamų profesinių kvalifikacijų pripažinimo tvarkos aprašo patvirtinimo“ (Žin., 2012, Nr.<text:s/></text:span><text:a xlink:href="https://www.e-tar.lt/portal/lt/legalAct/TAR.D061C7AC8400" office:target-frame-name="_blank" xlink:show="new"><text:span text:style-name="T13">66-3375</text:span></text:a><text:span text:style-name="T14">), ir išdėstau 2 punktą taip:</text:span></text:p>
      <text:p text:style-name="P15"><text:span text:style-name="T16">„</text:span><text:span text:style-name="T17">2</text:span><text:span text:style-name="T18">. Aprašo nuostatos taikomos trečiųjų šalių piliečiams, įgijusiems profesinę kvalifikaciją trečiojoje šalyje ir siekiantiems dirbti pagal reglamentuojamą profesiją Lietuvos Respublikoje. Profesinės kvalifikacijos pripažinti nereikia, jeigu pareiškėjas iki:</text:span></text:p>
      <text:p text:style-name="P19"><text:span text:style-name="T20">2.1</text:span><text:span text:style-name="T21">. 2000 m. lapkričio 9 d. Lietuvos Respublikos teritorijoje teisėtai vertėsi gydytojo ir gydytojo odontologo praktika;</text:span></text:p>
      <text:p text:style-name="P22"><text:span text:style-name="T23">2.2</text:span><text:span text:style-name="T24">. 2001 m. balandžio 5 d. Lietuvos Respublikos teritorijoje teisėtai vertėsi slaugos ar akušerijos praktika;</text:span></text:p>
      <text:p text:style-name="P25"><text:span text:style-name="T26">2.3</text:span><text:span text:style-name="T27">. 2001 m. birželio 14 d. Lietuvos Respublikos teritorijoje teisėtai vertėsi vaistininko praktika;</text:span></text:p>
      <text:p text:style-name="P28"><text:span text:style-name="T29">2.4</text:span><text:span text:style-name="T30">. 2002 m. balandžio 6 d. Lietuvos Respublikos teritorijoje teisėtai vertėsi biomedicinos technologo, burnos higienisto, dantų techniko, dietisto, ergoterapeuto, gydytojo odontologo padėjėjo, kineziterapeuto, masažuotojo, vaistininko padėjėjo (farmakotechniko) praktika.“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4T11:47:00Z</meta:creation-date>
    <dc:date>2016-02-24T11:47:00Z</dc:date>
    <meta:template xlink:href="Normal" xlink:type="simple"/>
    <meta:editing-cycles>2</meta:editing-cycles>
    <meta:editing-duration>PT0S</meta:editing-duration>
    <meta:document-statistic meta:page-count="1" meta:paragraph-count="14" meta:word-count="241" meta:character-count="1963" meta:row-count="57" meta:non-whitespace-character-count="1736"/>
  </office:meta>
</office:document-meta>
</file>