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text-properties fo:color="#000000"/>
    </style:style>
    <style:style style:name="P262" style:parent-style-name="Normal" style:family="paragraph">
      <style:paragraph-properties fo:text-indent="0.4916in"/>
    </style:style>
    <style:style style:name="P263" style:parent-style-name="Normal" style:family="paragraph">
      <style:paragraph-properties fo:text-indent="0.4916in"/>
    </style:style>
    <style:style style:name="T264" style:parent-style-name="DefaultParagraphFont" style:family="text">
      <style:text-properties fo:font-style="italic" style:font-style-asian="italic" fo:color="#000000"/>
    </style:style>
    <style:style style:name="P265" style:parent-style-name="Normal" style:family="paragraph">
      <style:paragraph-properties fo:text-indent="0.4916in"/>
      <style:text-properties fo:font-style="italic" style:font-style-asian="italic" fo:color="#000000"/>
    </style:style>
    <style:style style:name="P266" style:parent-style-name="Normal" style:family="paragraph">
      <style:paragraph-properties>
        <style:tab-stops>
          <style:tab-stop style:type="right" style:position="6.25in"/>
        </style:tab-stops>
      </style:paragraph-properties>
    </style:style>
    <style:style style:name="P267" style:parent-style-name="Normal" style:family="paragraph">
      <style:paragraph-properties fo:text-align="center">
        <style:tab-stops>
          <style:tab-stop style:type="right" style:position="6.25in"/>
        </style:tab-stops>
      </style:paragraph-properties>
    </style:style>
    <style:style style:name="P268" style:parent-style-name="Normal" style:family="paragraph">
      <style:paragraph-properties fo:text-align="center">
        <style:tab-stops>
          <style:tab-stop style:type="right" style:position="6.25in"/>
        </style:tab-stops>
      </style:paragraph-properties>
    </style:style>
  </office:automatic-styles>
  <office:body>
    <office:text text:use-soft-page-breaks="true">
      <text:p text:style-name="P1"><text:span text:style-name="T10"/><text:span text:style-name="T11">LIETUVOS RESPUBLIKOS</text:span></text:p>
      <text:p text:style-name="P12">VALSTYBINIŲ PENSIJŲ ĮSTATYMO 2, 3, 5, 8, 10, 11, 12, 13, 14 STRAIPSNIŲ PAKEITIMO IR PAPILDYMO</text:p>
      <text:p text:style-name="P13">Į S T A T Y M A S</text:p>
      <text:p text:style-name="P14"/>
      <text:p text:style-name="P15">1997 m. lapkričio 4 d. Nr. VIII-493</text:p>
      <text:p text:style-name="P16">Vilnius</text:p>
      <text:p text:style-name="P17"/>
      <text:p text:style-name="P18"><text:span text:style-name="T19">(Žin., 1994, Nr.<text:s/></text:span><text:a xlink:href="https://www.e-tar.lt/portal/lt/legalAct/TAR.ED38F243563C" office:target-frame-name="_blank" xlink:show="new"><text:span text:style-name="T20">101-2018</text:span></text:a><text:span text:style-name="T21">; 1995, Nr.<text:s/></text:span><text:a xlink:href="https://www.e-tar.lt/portal/lt/legalAct/TAR.A6203CE52B84" office:target-frame-name="_blank" xlink:show="new"><text:span text:style-name="T22">59-1476</text:span></text:a><text:span text:style-name="T23">, Nr.<text:s/></text:span><text:a xlink:href="https://www.e-tar.lt/portal/lt/legalAct/TAR.770A3DAC5194" office:target-frame-name="_blank" xlink:show="new"><text:span text:style-name="T24">102-2282</text:span></text:a><text:span text:style-name="T25">; 1</text:span><text:span text:style-name="T26">996, Nr.<text:s/></text:span><text:a xlink:href="https://www.e-tar.lt/portal/lt/legalAct/TAR.A766B68AB31D" office:target-frame-name="_blank" xlink:show="new"><text:span text:style-name="T27">73-1750</text:span></text:a><text:span text:style-name="T28">; 1997, Nr.<text:s/></text:span><text:a xlink:href="https://www.e-tar.lt/portal/lt/legalAct/TAR.4084293C296E" office:target-frame-name="_blank" xlink:show="new"><text:span text:style-name="T29">38-925</text:span></text:a><text:span text:style-name="T30">)</text:span></text:p>
      <text:p text:style-name="P31"/>
      <text:p text:style-name="P32"><text:span text:style-name="T33">1</text:span><text:span text:style-name="T34"><text:s/>straipsnis.<text:s/></text:span><text:span text:style-name="T35">2 straipsnio papildymas</text:span></text:p>
      <text:p text:style-name="P36"><text:span text:style-name="T37">2 straipsnio pavadi</text:span><text:span text:style-name="T38">nime po žodžio „šaltinis“ įrašyti žodžius „ir dydžio matas“, straipsnį papildyti 2 dalimi ir išdėstyti taip:</text:span></text:p>
      <text:p text:style-name="P39"><text:span text:style-name="T40">„</text:span><text:span text:style-name="T41">2</text:span><text:span text:style-name="T42"><text:s/>straipsnis.<text:s/></text:span><text:span text:style-name="T43">Valstybinių pensijų mokėjimo šaltinis ir dydžio matas</text:span></text:p>
      <text:p text:style-name="P44"><text:span text:style-name="T45">Visos valstybinės pensijos mokamos iš Lietuvos Respublikos valstybės biudž</text:span><text:span text:style-name="T46">eto.</text:span></text:p>
      <text:p text:style-name="P47"><text:span text:style-name="T48">Valstybinių pensijų dydžio matas yra valstybinių pensijų bazė, kuri 1998 m. sausio 1 d. yra lygi tuo metu taikomam valstybinės socialinio draudimo bazinės pensijos dydžiui. Valstybinių pensijų bazę tvirtina Lietuvos Respublikos Vyriausybė Socialinės</text:span><text:span text:style-name="T49"><text:s/>apsaugos ir darbo ministerijos teikimu.“</text:span></text:p>
      <text:p text:style-name="P50"/>
      <text:p text:style-name="P51"><text:span text:style-name="T52">2</text:span><text:span text:style-name="T53"><text:s/>straipsnis.<text:s/></text:span><text:span text:style-name="T54">3 straipsnio pakeitimas<text:s/></text:span></text:p>
      <text:p text:style-name="P55"><text:span text:style-name="T56">3 straipsnio 2 dalį pakeisti, 3 dalyje po skaičiaus ir žodžio „1 straipsnio“ įrašyti skaičių ir žodį „1 dalies“, po žodžių „valstybinių pensijų dydis“ įrašyti ž</text:span><text:span text:style-name="T57">odžius „kiekvienos atskirai ar“, vietoj žodžių „valstybinio sektoriaus, akcinių bei uždarųjų akcinių bendrovių“ įrašyti žodžius „Lietuvos Respublikos ūkio“ ir šį straipsnį išdėstyti taip:</text:span></text:p>
      <text:p text:style-name="P58"><text:span text:style-name="T59">„</text:span><text:span text:style-name="T60">3</text:span><text:span text:style-name="T61"><text:s/>straipsnis.<text:s/></text:span><text:span text:style-name="T62">Teisė pasirinkti valstybinės pensijos rūšį</text:span></text:p>
      <text:p text:style-name="P63"><text:span text:style-name="T64">Asmeniui, turinčiam teisę gauti kelias valstybines pensijas, jo pasirinkimu mokama tik viena iš jų, išskyrus valstybinę našlių ir našlaičių pensiją, kuri taip pat gali būti mokama tik viena su viena iš valstybinių pensijų.</text:span></text:p>
      <text:p text:style-name="P65"><text:span text:style-name="T66">Asmeniui, turinčiam teisę gauti</text:span><text:span text:style-name="T67"><text:s/>valstybinę našlių pensiją už mirusį valstybinės pensijos, nurodytos šio įstatymo 1 straipsnio 1 dalies 2 ir 4 punktuose, gavėją ir valstybinę socialinio draudimo našlių pensiją, jo pasirinkimu skiriama ir mokama arba valstybinė našlių pensija, arba valsty</text:span><text:span text:style-name="T68">binė socialinio draudimo našlių pensija.<text:s/></text:span></text:p>
      <text:p text:style-name="P69"><text:span text:style-name="T70">Šio įstatymo 1 straipsnio 1 dalies 3–5 punktuose nustatytų valstybinių pensijų dydis</text:span><text:span text:style-name="T71"><text:s/></text:span><text:span text:style-name="T72">kiekvienos atskirai ar kartu su valstybine socialinio draudimo pensija vienam asmeniui negali viršyti pusantro užpraeito mėnesi</text:span><text:span text:style-name="T73">o prieš pensijos mokėjimą Statistikos departamento prie Lietuvos Respublikos Vyriausybės skelbiamo</text:span><text:span text:style-name="T74"><text:s/></text:span><text:span text:style-name="T75">Lietuvos Respublikos ūkio darbuotojų vidutinio mėnesinio darbo užmokesčio. Pensijos dydžio ribojimą taiko valstybinę pensiją mokanti institucija.“</text:span></text:p>
      <text:p text:style-name="P76"/>
      <text:p text:style-name="P77"><text:span text:style-name="T78">3</text:span><text:span text:style-name="T79"><text:s/>straipsnis.<text:s/></text:span><text:span text:style-name="T80">5 straipsnio 3 dalies pakeitimas</text:span></text:p>
      <text:p text:style-name="P81"><text:span text:style-name="T82">5 straipsnio 3 dalyje vietoj skaičių ir žodžių „35 pirmojo laipsnio ir daugiau kaip 90 antrojo laipsnio valstybinių pensijų“ įrašyti skaičius ir žodžius „15 pirmojo laipsnio valstybinių pensijų ir daugiau</text:span><text:span text:style-name="T83"><text:s/>kaip 45 antrojo laipsnio valstybinės pensijos“ ir šią dalį išdėstyti taip:</text:span></text:p>
      <text:p text:style-name="P84"><text:span text:style-name="T85">„Per vienerius kalendorinius metus negali būti paskirta daugiau kaip 15 pirmojo laipsnio valstybinių pensijų ir daugiau kaip 45</text:span><text:span text:style-name="T86"><text:s/></text:span><text:span text:style-name="T87">antrojo laipsnio valstybinės pensijos.“</text:span></text:p>
      <text:p text:style-name="P88"/>
      <text:p text:style-name="P89"><text:span text:style-name="T90">4</text:span><text:span text:style-name="T91"><text:s/>straipsnis.<text:s/></text:span><text:span text:style-name="T92">8 straipsnio pakeitimas</text:span><text:span text:style-name="T93"><text:s/></text:span></text:p>
      <text:p text:style-name="P94"><text:span text:style-name="T95">8 straipsnio 1 ir 2 dalyse vietoj žodžių „valstybinių socialinio draudimo bazinių pensijų“ įrašyti žodžius „valstybinių pensijų bazių“ ir šį straipsnį išdėstyti taip:</text:span></text:p>
      <text:p text:style-name="P96"><text:span text:style-name="T97">„</text:span><text:span text:style-name="T98">8</text:span><text:span text:style-name="T99"><text:s/>straipsnis.<text:s/></text:span><text:span text:style-name="T100">Pirmojo ir antrojo laipsnių vals</text:span><text:span text:style-name="T101">tybinių pensijų dydis<text:s/></text:span></text:p>
      <text:p text:style-name="P102"><text:span text:style-name="T103">Pirmojo laipsnio valstybinė pensija yra keturių valstybinių pensijų bazių dydžio.</text:span></text:p>
      <text:p text:style-name="P104"><text:span text:style-name="T105">Antrojo laipsnio valstybinė pensija yra dviejų valstybinių pensijų bazių dydžio.</text:span></text:p>
      <text:p text:style-name="P106"><text:span text:style-name="T107">Pirmojo ir antrojo laipsnių valstybinės pensijos mokamos, nepais</text:span><text:span text:style-name="T108">ant jas gaunančio asmens pajamų.“</text:span></text:p>
      <text:p text:style-name="P109"/>
      <text:p text:style-name="P110"><text:span text:style-name="T111">5</text:span><text:span text:style-name="T112"><text:s/>straipsnis.<text:s/></text:span><text:span text:style-name="T113">10 straipsnio 3 dalies 2 punkto pakeitimas</text:span><text:span text:style-name="T114"><text:s/></text:span></text:p>
      <text:p text:style-name="P115"><text:span text:style-name="T116">10 straipsnio 3 dalies 2 punkte vietoj žodžių „valstybinė socialinio draudimo bazinė pensija“ įrašyti žodžius „valstybinių pensijų bazė“ ir šį punktą</text:span><text:span text:style-name="T117"><text:s/>išdėstyti taip:</text:span></text:p>
      <text:p text:style-name="P118"><text:span text:style-name="T119">„</text:span><text:span text:style-name="T120">2</text:span><text:span text:style-name="T121">) jei personalinės pensijos gavėjas turi teisę gauti mažesnę pirmojo arba antrojo laipsnio valstybinę ar valstybinę socialinio draudimo pensiją arba iš viso neturi teisės šių pensijų gauti, toliau mokama ankstesnė personalinė pensija,<text:s/></text:span><text:span text:style-name="T122">kuri indeksuojama kartu ir tiek pat kaip valstybinių pensijų bazė.“</text:span></text:p>
      <text:p text:style-name="P123"/>
      <text:p text:style-name="P124"><text:span text:style-name="T125">6</text:span><text:span text:style-name="T126"><text:s/>straipsnis.<text:s/></text:span><text:span text:style-name="T127">11 straipsnio 4 dalies pakeitimas ir papildymas</text:span></text:p>
      <text:p text:style-name="P128"><text:span text:style-name="T129">11 straipsnio 4 dalyje vietoj „1954“ metų įrašyti „1990“ metus, dalį papildyti sakiniu „Tarnybų ir pareigų, kuria</text:span><text:span text:style-name="T130">s ėjusiems tose institucijose (struktūrose) asmenims neskiriamos nukentėjusiųjų asmenų valstybinės pensijos, sąrašą tvirtina Lietuvos Respublikos Vyriausybė“ ir šią dalį išdėstyti taip:</text:span></text:p>
      <text:p text:style-name="P131"><text:span text:style-name="T132">„Nukentėjusiųjų asmenų valstybinės pensijos neskiriamos šio straipsnio</text:span><text:span text:style-name="T133"><text:s/>pirmojoje ir antrojoje dalyse nurodytiems asmenims, jeigu jie 1939-1990 metais tarnavo ar dirbo baudžiamuose (naikintojų), „liaudies gynėjų“ būriuose ar junginiuose, buvusio TSRS Saugumo komiteto bei kitose struktūrose, kurių veikla buvo nukreipta kovai p</text:span><text:span text:style-name="T134">rieš rezistencinį judėjimą Lietuvoje ar vykdyti Lietuvos gyventojų genocidą. Tarnybų ir pareigų, kurias ėjusiems tose institucijose (struktūrose) asmenims neskiriamos nukentėjusiųjų asmenų valstybinės pensijos, sąrašą tvirtina Lietuvos Respublikos Vyriausy</text:span><text:span text:style-name="T135">bė.“</text:span></text:p>
      <text:p text:style-name="P136"/>
      <text:p text:style-name="P137"><text:span text:style-name="T138">7</text:span><text:span text:style-name="T139"><text:s/>straipsnis.<text:s/></text:span><text:span text:style-name="T140">12 straipsnio pakeitimas</text:span><text:span text:style-name="T141"><text:s/></text:span></text:p>
      <text:p text:style-name="P142"><text:span text:style-name="T143">12 straipsnio 1 dalies 1 ir 2 punktuose vietoj žodžių „valstybinės socialinio draudimo bazinės pensijos“ įrašyti žodžius „valstybinių pensijų bazės“, 2 dalyje vietoj žodžių „valstybinių socialinio draudimo bazinių pensijų“ įrašyti žodžius „valstybinių pens</text:span><text:span text:style-name="T144">ijų bazių“ ir šį straipsnį išdėstyti taip:<text:s/></text:span></text:p>
      <text:p text:style-name="P145"><text:span text:style-name="T146">„</text:span><text:span text:style-name="T147">12</text:span><text:span text:style-name="T148"><text:s/>straipsnis.</text:span><text:span text:style-name="T149"><text:tab/></text:span><text:span text:style-name="T150">Valstybinės pensijos nukentėjusiems dėl 1991 metų sausio 11–13 dienomis vykdytos agresijos ir po to buvusių įvykių asmenims ir jų šeimos nariams</text:span></text:p>
      <text:p text:style-name="P151"><text:span text:style-name="T152">Nukentėjusiųjų asmenų valstybinė pensija skiria</text:span><text:span text:style-name="T153">ma asmenims, tapusiems invalidais dėl 1991 metų sausio 11–13 dienomis vykdytos agresijos ir po to buvusių įvykių. Ši pensija mokama asmenims:</text:span></text:p>
      <text:p text:style-name="P154"><text:span text:style-name="T155">1</text:span><text:span text:style-name="T156">) pripažintiems I ar II grupių invalidais – 1,5 valstybinių pensijų bazės dydžio. Be to, I grupės invalidams da</text:span><text:span text:style-name="T157">r mokamas 0,5 valstybinių pensijų bazės dydžio priedas slaugai, jei šis priedas nemokamas iš valstybinio socialinio draudimo fondo;</text:span></text:p>
      <text:p text:style-name="P158"><text:span text:style-name="T159">2</text:span><text:span text:style-name="T160">) pripažintiems III grupės invalidais – valstybinių pensijų bazės dydžio.</text:span></text:p>
      <text:p text:style-name="P161"><text:span text:style-name="T162">Nukentėjusiųjų asmenų valstybinė pensija<text:s/></text:span><text:span text:style-name="T163">skiriama asmenų, žuvusių dėl 1991 metų<text:s/></text:span>sausio 11–13 dienomis<text:span text:style-name="T164"><text:s/>vykdytos agresijos ir po to buvusių įvykių, motinoms, sukakusioms 50 metų arba pripažintoms invalidėmis, taip pat tėvams, sukakusiems senatvės pensijos amžių arba pripažintiems invalidais. Šiems<text:s/></text:span><text:span text:style-name="T165">asmenims mokama dviejų valstybinių pensijų bazių dydžio nukentėjusiųjų asmenų valstybinė pensija. „</text:span></text:p>
      <text:p text:style-name="P166"/>
      <text:p text:style-name="P167"><text:span text:style-name="T168">8</text:span><text:span text:style-name="T169"><text:s/>straipsnis.<text:s/></text:span><text:span text:style-name="T170">13 straipsnio pakeitimas</text:span><text:span text:style-name="T171"><text:s/></text:span></text:p>
      <text:p text:style-name="P172"><text:span text:style-name="T173">13 straipsnio 1 dalyje, 2 dalies 1 ir 2 punktuose bei 3 dalyje vietoj žodžių „valstybinės socialinio draudi</text:span><text:span text:style-name="T174">mo bazinės pensijos“ įrašyti žodžius „valstybinių pensijų bazės“ ir šį straipsnį išdėstyti taip:<text:s/></text:span></text:p>
      <text:p text:style-name="P175"><text:span text:style-name="T176">„13 straipsnis. Nukentėjusiųjų asmenų, tapusių invalidais, valstybinės pensijos</text:span></text:p>
      <text:p text:style-name="P177"><text:span text:style-name="T178">Šio įstatymo 11 straipsnio pirmosios dalies 2–6 punktuose išvardytiems<text:s/></text:span><text:span text:style-name="T179">asmenims, tapusiems I ar II grupių invalidais arba sukakusiems senatvės pensijos amžių, skiriama ir mokama nukentėjusiųjų asmenų valstybinė pensija valstybinių pensijų bazės dydžio, išskyrus šio straipsnio antrojoje dalyje numatytus atvejus.</text:span></text:p>
      <text:p text:style-name="P180"><text:span text:style-name="T181">Šio įstatymo</text:span><text:span text:style-name="T182"><text:s/>11 straipsnio pirmosios dalies 2–7 punktuose išvardytiems asmenims, kurie tapo invalidais neteisėto kalinimo ir tremties, rezistencijos ir pasipriešinimo sovietinei okupacijai veiksmų metu, būdami išvežti priverstiniams darbams, būdami getuose ir koncentr</text:span><text:span text:style-name="T183">acijos stovyklose, taip pat dalyvaudami karo veiksmuose bei atlikdami būtinąją karinę tarnybą ar karinius mokymus sovietinėje armijoje, arba vėliau buvo pripažinti invalidais dėl ligų, susijusių su karine tarnyba, ar dėl Černobylio atominės elektrinės avar</text:span><text:span text:style-name="T184">ijos padarinių likvidavimo darbų poveikio, nukentėjusiųjų asmenų valstybinė pensija mokama:<text:s/></text:span></text:p>
      <text:p text:style-name="P185"><text:span text:style-name="T186">1</text:span><text:span text:style-name="T187">) I ar II grupių invalidams – 1,5 valstybinių pensijų bazės dydžio. Be to, I grupės invalidams dar mokamas 0,5 valstybinių pensijų bazės dydžio priedas slaugai,</text:span><text:span text:style-name="T188"><text:s/>jei šis priedas nemokamas iš valstybinio socialinio draudimo fondo;</text:span></text:p>
      <text:p text:style-name="P189"><text:span text:style-name="T190">2</text:span><text:span text:style-name="T191">) III grupės invalidams – 0,75 valstybinių pensijų bazės dydžio.</text:span></text:p>
      <text:p text:style-name="P192"><text:span text:style-name="T193">Nukentėjusiųjų asmenų valstybinės pensijos taip pat skiriamos bei mokamos šio įstatymo 11 straipsnio antrosios da</text:span><text:span text:style-name="T194">lies 2 ir 4 punktuose nurodytų asmenų tėvams, tapusiems I ar II grupių invalidais arba sukakusiems senatvės pensijos amžių, ir yra valstybinių pensijų bazės dydžio.“<text:s/></text:span></text:p>
      <text:p text:style-name="P195"/>
      <text:p text:style-name="P196"><text:span text:style-name="T197">9</text:span><text:span text:style-name="T198"><text:s/>straipsnis.<text:s/></text:span><text:span text:style-name="T199">14 straipsnio pakeitimas</text:span><text:span text:style-name="T200"><text:s/></text:span></text:p>
      <text:p text:style-name="P201"><text:span text:style-name="T202">14 straipsnio 1 dalies 2 punkte vi</text:span><text:span text:style-name="T203">etoj žodžių „sukakusioms senatvės pensijos amžių arba pripažintoms invalidėmis“ įrašyti žodžius „nepaisant amžiaus“, 3 punktą pripažinti netekusiu galios, 2 dalyje vietoj žodžių „valstybinių socialinio draudimo bazinių pensijų“ įrašyti žodžius „valstybinių</text:span><text:span text:style-name="T204"><text:s/>pensijų bazių“, 4 dalyje vietoj žodžių „valstybinės socialinio draudimo bazinės pensijos“ įrašyti žodžius „valstybinių pensijų bazės“ ir šį straipsnį išdėstyti taip:<text:s/></text:span></text:p>
      <text:p text:style-name="P205"><text:span text:style-name="T206">„</text:span><text:span text:style-name="T207">14</text:span><text:span text:style-name="T208"><text:s/>straipsnis.<text:s/></text:span><text:span text:style-name="T209">Nukentėjusiųjų asmenų valstybinės našlių ir našlaičių pensijos</text:span></text:p>
      <text:p text:style-name="P210"><text:span text:style-name="T211">Nukentėjusiųjų asmenų valstybinė našlių ir našlaičių pensija skiriama asmenų, žuvusių dėl 1991 metų sausio 11–13 dienomis vykdytos agresijos ir po to buvusių įvykių:</text:span></text:p>
      <text:p text:style-name="P212"><text:span text:style-name="T213">1</text:span><text:span text:style-name="T214">) našlaičiams (vaikams ir įvaikiams) iki 18 metų, taip pat vyresniems kaip 18 metų, je</text:span><text:span text:style-name="T215">i jie tapo invalidais iki 18 metų, taip pat vidurinių bei nustatyta tvarka įregistruotų aukštųjų, aukštesniųjų ir profesinių mokyklų dieninių skyrių studentams ir moksleiviams iki šių mokyklų baigimo, bet ne ilgiau kaip iki jiems sukaks 24 metai;</text:span></text:p>
      <text:p text:style-name="P216"><text:span text:style-name="T217">2</text:span><text:span text:style-name="T218">) ne</text:span><text:span text:style-name="T219">sukūrusioms kitos santuokos našlėms</text:span><text:span text:style-name="T220"><text:s/></text:span><text:span text:style-name="T221">nepaisant amžiaus.</text:span></text:p>
      <text:p text:style-name="P222"><text:span text:style-name="T223">Kiekvienam iš šių asmenų mokama dviejų valstybinių pensijų bazių dydžio našlių ar našlaičių pensija.</text:span></text:p>
      <text:p text:style-name="P224"><text:span text:style-name="T225">Nukentėjusiųjų asmenų valstybinė našlių ir našlaičių pensija taip pat skiriama:</text:span></text:p>
      <text:p text:style-name="P226"><text:span text:style-name="T227">1</text:span><text:span text:style-name="T228">) mirus<text:s/></text:span><text:span text:style-name="T229">asmeniui, pripažintam invalidu dėl 1991 metų sausio 11–13 dienomis vykdytos agresijos ir po to buvusių įvykių (12 straipsnio pirmoji dalis);</text:span></text:p>
      <text:p text:style-name="P230"><text:span text:style-name="T231">2</text:span><text:span text:style-name="T232">) asmeniui žuvus rezistencijos ir pasipriešinimo sovietinei okupacijai veiksmų metu, taip pat žuvus ar mirus n</text:span><text:span text:style-name="T233">eteisėto kalinimo ar tremties metu;</text:span></text:p>
      <text:p text:style-name="P234"><text:span text:style-name="T235">3</text:span><text:span text:style-name="T236">) asmeniui mirus dėl Černobylio atominės elektrinės avarijos padarinių likvidavimo darbų poveikio;</text:span></text:p>
      <text:p text:style-name="P237"><text:span text:style-name="T238">4</text:span><text:span text:style-name="T239">) asmeniui žuvus ar mirus būtinosios karinės tarnybos ar karinių mokymų sovietinėje armijoje (1945 07 22–1991 1</text:span><text:span text:style-name="T240">2 31) metu arba vėliau mirus dėl ligų, susijusių su karine tarnyba;</text:span></text:p>
      <text:p text:style-name="P241"><text:span text:style-name="T242">5</text:span><text:span text:style-name="T243">) mirus šio įstatymo 11 straipsnio pirmosios dalies 2, 3 ir 5 punktuose nurodytiems asmenims ir 11 straipsnio pirmosios dalies 4 ir 7 punktuose nurodytiems asmenims, kurie nustatyta t</text:span><text:span text:style-name="T244">varka iki mirties buvo pripažinti invalidais.</text:span></text:p>
      <text:p text:style-name="P245"><text:span text:style-name="T246">Šio straipsnio trečiojoje dalyje nurodytų asmenų sutuoktiniams ir vaikams nukentėjusiųjų asmenų valstybinė našlių ir našlaičių pensija mokama tokiomis pačiomis sąlygomis ir gavėjui priklausiusios nukentėjus</text:span><text:span text:style-name="T247">iųjų asmenų valstybinės pensijos dalimis, kaip nurodyta Valstybinių socialinio draudimo pensijų įstatymo straipsniuose, reguliuojančiuose valstybines socialinio draudimo našlių ir našlaičių pensijas. Jei žuvusiam (mirusiam) asmeniui nebuvo paskirta nukentė</text:span><text:span text:style-name="T248">jusiųjų asmenų valstybinė pensija, nustatant našlių ir našlaičių pensijos dydį laikoma, kad žuvusiam (mirusiam) asmeniui priklausė 1,5 valstybinių pensijų bazės.</text:span></text:p>
      <text:p text:style-name="P249"/>
      <text:p text:style-name="P250"><text:span text:style-name="T251">10</text:span><text:span text:style-name="T252"><text:s/>straipsnis.<text:s/></text:span><text:span text:style-name="T253">Įstatymo įsigaliojimas<text:s/></text:span></text:p>
      <text:p text:style-name="P254"><text:span text:style-name="T255">1</text:span><text:span text:style-name="T256">. Šis įstatymas įsigalioja nuo 1998 m. saus</text:span><text:span text:style-name="T257">io 1 d.<text:s/></text:span></text:p>
      <text:p text:style-name="P258"><text:span text:style-name="T259">2</text:span><text:span text:style-name="T260">. Iki šio įstatymo įsigaliojimo paskirtos valstybinės pensijos perskaičiuojamos pagal šio įstatymo nuostatas nuo 1998 m. sausio 1 d.</text:span></text:p>
      <text:p text:style-name="P261"/>
      <text:p text:style-name="P262"/>
      <text:p text:style-name="P263"><text:span text:style-name="T264">Skelbiu šį Lietuvos Respublikos Seimo priimtą įstatymą.</text:span></text:p>
      <text:p text:style-name="P265"/>
      <text:p text:style-name="P266">RESPUBLIKOS PREZIDENTAS<text:tab/>ALGIRDAS BRAZAUSKAS</text:p>
      <text:p text:style-name="P267">______________</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1T03:04:00Z</meta:creation-date>
    <dc:date>2015-08-11T03:04:00Z</dc:date>
    <meta:template xlink:href="Normal" xlink:type="simple"/>
    <meta:editing-cycles>2</meta:editing-cycles>
    <meta:editing-duration>PT0S</meta:editing-duration>
    <meta:document-statistic meta:page-count="4" meta:paragraph-count="81" meta:word-count="1571" meta:character-count="11723" meta:row-count="319" meta:non-whitespace-character-count="10233"/>
  </office:meta>
</office:document-meta>
</file>