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0 M. GEGUŽĖS 30 D. ĮSAKYMO NR. 298 „DĖL VAISTŲ REKLAMOS TAISYKLIŲ PATVIRTINIMO“ PAPILDYMO</text:p>
      <text:p text:style-name="P15"/>
      <text:p text:style-name="P16">2006 m. sausio 19 d. Nr. V-47</text:p>
      <text:p text:style-name="P17">Vilnius</text:p>
      <text:p text:style-name="P18"/>
      <text:p text:style-name="P19"/>
      <text:p text:style-name="P20">Derindamas vaistinių preparatų reklamos reikalavimus su Europos Parlamento ir Tarybos 2004 m. kovo 31 d. direktyva 2004/24/EB, iš dalies pakeičiančia tradiciškai vartojamų žolinių vaistų srityje Direktyvą 2001/83/EB<text:s/>dėl Bendrijos kodekso, reglamentuojančio žmonėms skirtus vaistus,<text:s/><text:span text:style-name="T21">papildau</text:span><text:s/>Vaistų reklamos taisykles, patvirtintas Lietuvos Respublikos sveikatos apsaugos ministro 2000 m. gegužės 30 d. įsakymu Nr. 298 „Dėl Vaistų reklamos taisyklių patvirtinimo“ (Žin., 2000, Nr. 46-1334):</text:p>
      <text:p text:style-name="P22">1. Šiuo 4.10<text:span text:style-name="T23">1</text:span><text:s/>punktu:</text:p>
      <text:p text:style-name="P24">„4.10<text:span text:style-name="T25">1</text:span>. Tradicinis augalinis vaistinis preparatas (tradicinis augalinis preparatas) – augalinis vaistinis preparatas, kuris atitinka sveikatos apsaugos ministro nustatytus kriterijus ir jam gali būti taikoma supaprastinta tradicinių augalinių vaistinių preparatų registravimo procedūra.“</text:p>
      <text:p text:style-name="P26">2. Šiuo 13<text:span text:style-name="T27">1</text:span><text:s/>punktu:</text:p>
      <text:p text:style-name="P28">„13<text:span text:style-name="T29">1</text:span>. Reklamuojant tradicinius augalinius vaistinius preparatus, turi būti pateikiama nuoroda: „Tradicinis augalinis vaistinis preparatas, kurio indikacijos pagrįstos tik ilgalaikiu vartojimu.“</text:p>
      <text:p text:style-name="P30"/>
      <text:p text:style-name="P31"/>
      <text:p text:style-name="P32"/>
      <text:p text:style-name="P33">SVEIKATOS APSAUGOS MINISTRAS<text:tab/>ŽILVINAS PADAI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tatjana</meta:initial-creator>
    <dc:creator>adlibuser</dc:creator>
    <meta:creation-date>2017-03-21T13:39:00Z</meta:creation-date>
    <dc:date>2017-03-21T13:39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5" meta:character-count="1325" meta:row-count="27" meta:non-whitespace-character-count="1171"/>
  </office:meta>
</office:document-meta>
</file>