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h text:style-name="P13" text:outline-level="2"/>
      <text:p text:style-name="P14"><text:span text:style-name="T15">DĖL<text:s/></text:span><text:span text:style-name="T16">LIETUVOS RESPUBLIKOS VYRIAUSYBĖS 2007 M. SAUSIO 19 D. NUTARIMO NR. 50 „DĖL CENTRALIZUOTŲ VIEŠŲJŲ PIRKIMŲ VYKDYMO“ PAKEITIMO</text:span></text:p>
      <text:p text:style-name="Normal"/>
      <text:p text:style-name="P17">2011 m. kovo 30 d. Nr. 359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<text:span text:style-name="T24">Pakeisti Lietuvos Respublikos Vyriausybės 2007 m. sausio 19 d. nutarimą Nr. 50 „Dėl centralizuotų viešųjų pirkimų vykdymo“ (Žin., 2007, Nr. </text:span><text:a xlink:href="https://www.e-tar.lt/portal/lt/legalAct/TAR.C2FE552FBC32" office:target-frame-name="_blank" xlink:show="new"><text:span text:style-name="T25">9-357</text:span></text:a><text:span text:style-name="T26">):</text:span></text:p>
      <text:p text:style-name="P27"><text:span text:style-name="T28">1</text:span><text:span text:style-name="T29">. Įrašyti preambulėje vietoj skaičiaus „2“ skaičių „3“.</text:span></text:p>
      <text:p text:style-name="P30"><text:span text:style-name="T31">2</text:span><text:span text:style-name="T32">. Pripažinti netekusiu galios 3 punktą.</text:span></text:p>
      <text:p text:style-name="P33"/>
      <text:p text:style-name="P34"/>
      <text:p text:style-name="P35"/>
      <text:p text:style-name="P36">MINISTRAS PIRMININKAS<text:tab/>ANDRIUS KUBILIUS</text:p>
      <text:p text:style-name="Normal"/>
      <text:p text:style-name="Normal"/>
      <text:p text:style-name="Normal"/>
      <text:p text:style-name="P37">FINANSŲ MINISTRĖ,</text:p>
      <text:p text:style-name="P38">PAVADUOJANTI ŪKIO MINISTRĄ<text:tab/>INGRIDA ŠIMONYTĖ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1-14T13:32:00Z</meta:creation-date>
    <dc:date>2022-11-14T13:32:00Z</dc:date>
    <meta:print-date>2011-03-31T07:2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8" meta:character-count="701" meta:row-count="21" meta:non-whitespace-character-count="618"/>
  </office:meta>
</office:document-meta>
</file>