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802in"/>
    </style:style>
    <style:style style:name="TableColumn29" style:family="table-column">
      <style:table-column-properties style:column-width="1.0388in"/>
    </style:style>
    <style:style style:name="TableColumn30" style:family="table-column">
      <style:table-column-properties style:column-width="2.8527in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indent="0.5194in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indent="0.5194in"/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indent="0.5194in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indent="0.5194in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5194in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5194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5194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5194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0.5194in"/>
      <style:text-properties fo:color="#000000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5194in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indent="0.5194in"/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5194in"/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5194in"/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5194in"/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5194in"/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indent="0.5194in"/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5194in"/>
      <style:text-properties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indent="0.5194in"/>
      <style:text-properties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indent="0.5194in"/>
      <style:text-properties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text-transform="uppercase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ALANDŽIO 7 D. NUTARIMO NR. 256 DALINIO PAKEITIMO</text:p>
      <text:p text:style-name="P15"/>
      <text:p text:style-name="P16">1994 m. birželio 13 d. Nr. 46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2 m. balandžio 7 d. nutarimą Nr. 256 „Dėl buvusių dvarų sodybų – istorijos ir kultūros paminklų išsaugojimo principų atstatant nuosavybės teises, vykdant privatizavimą ir žemės reformą“ (Žin., 1992, Nr.<text:s/></text:span><text:a xlink:href="https://www.e-tar.lt/portal/lt/legalAct/TAR.CDFBD48D2F0D" office:target-frame-name="_blank" xlink:show="new"><text:span text:style-name="T25">17-491</text:span></text:a><text:span text:style-name="T26">), išbraukti iš nurodytuoju nutarimu patvirtinto neprivatizuotinų buvusių dvarų sodybų – istorijos ir kultūros paminklų teritorijų sąrašo paskutiniąją pastraipą ir įrašyti šią pastraipą į nurodytuoju nutarimu patvirtintą neprivatizuotinų buvusių dvarų sodybų – istorijos ir kultūros paminklų sąrašą, išdėstant ją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Verkių:<text:s/></text:span></text:p>
          </table:table-cell>
          <table:table-cell table:style-name="TableCell35">
            <text:p text:style-name="P36">AtR-50, gamt. r. – 5</text:p>
          </table:table-cell>
          <table:table-cell table:style-name="TableCell37">
            <text:p text:style-name="P38">Vilnius, Verkiai 122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ytinė oficina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vakarinė oficina</text:p>
          </table:table-cell>
          <table:table-cell table:style-name="TableCell56">
            <text:p text:style-name="P57">b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entrinių rūmų rūsiai</text:p>
          </table:table-cell>
          <table:table-cell table:style-name="TableCell63">
            <text:p text:style-name="P64">c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argo namelis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vandentiekio bokšt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ūkinis pastat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parkas, vartai su tvoros liekanomis</text:p>
          </table:table-cell>
          <table:table-cell table:style-name="TableCell91">
            <text:p text:style-name="P92">f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aviljonas</text:p>
          </table:table-cell>
          <table:table-cell table:style-name="TableCell98">
            <text:p text:style-name="P99">g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rklidės</text:p>
          </table:table-cell>
          <table:table-cell table:style-name="TableCell105">
            <text:p text:style-name="P106">h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klojimas</text:p>
          </table:table-cell>
          <table:table-cell table:style-name="TableCell112">
            <text:p text:style-name="P113">i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kalvė (garažas)</text:p>
          </table:table-cell>
          <table:table-cell table:style-name="TableCell119">
            <text:p text:style-name="P120">j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vartas</text:p>
          </table:table-cell>
          <table:table-cell table:style-name="TableCell126">
            <text:p text:style-name="P127">l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ledainė</text:p>
          </table:table-cell>
          <table:table-cell table:style-name="TableCell133">
            <text:p text:style-name="P134">m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vandens malūnas</text:p>
          </table:table-cell>
          <table:table-cell table:style-name="TableCell140">
            <text:p text:style-name="P141">p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andens kėlimo stotis</text:p>
          </table:table-cell>
          <table:table-cell table:style-name="TableCell147">
            <text:p text:style-name="P148">r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rys senieji malūno tvenkiniai</text:p>
          </table:table-cell>
          <table:table-cell table:style-name="TableCell154">
            <text:p text:style-name="P155">s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žuvivaisos tvenkiniai</text:p>
          </table:table-cell>
          <table:table-cell table:style-name="TableCell161">
            <text:p text:style-name="P162">t“.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><text:span text:style-name="T169">MINISTRAS PIRMININKAS</text:span><text:span text:style-name="T170"><text:tab/>ADOLFAS ŠLEŽEVIČIUS</text:span></text:p>
      <text:p text:style-name="P171"/>
      <text:p text:style-name="P172"/>
      <text:p text:style-name="P173"/>
      <text:p text:style-name="P174"><text:span text:style-name="T175">STATYBOS IR URBANISTIKOS MINISTRAS</text:span><text:span text:style-name="T176"><text:tab/>JULIUS LAIC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26T05:32:00Z</meta:creation-date>
    <dc:date>2022-04-26T05:32:00Z</dc:date>
    <meta:template xlink:href="Normal.dotm" xlink:type="simple"/>
    <meta:editing-cycles>2</meta:editing-cycles>
    <meta:editing-duration>PT0S</meta:editing-duration>
    <meta:document-statistic meta:page-count="2" meta:paragraph-count="22" meta:word-count="197" meta:character-count="1405" meta:row-count="72" meta:non-whitespace-character-count="1230"/>
  </office:meta>
</office:document-meta>
</file>