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-0.0395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  <style:text-properties fo:font-weight="bold" style:font-weight-asian="bold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style="italic" style:font-style-asian="italic" fo:color="#000000"/>
    </style:style>
    <style:style style:name="P67" style:parent-style-name="Normal" style:family="paragraph">
      <style:paragraph-properties fo:text-align="justify"/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NACIONALINIO SAUGUMO PAGRINDŲ ĮSTATYMO PRIEDĖLIO 18 IR 19 SKYRIŲ PAKEITIMO</text:p>
      <text:p text:style-name="P10">Į S T A T Y M A S</text:p>
      <text:p text:style-name="P11"/>
      <text:p text:style-name="P12">2003 m. balandžio 3 d. Nr. IX-1457</text:p>
      <text:p text:style-name="P13">Vilnius</text:p>
      <text:p text:style-name="P14"/>
      <text:p text:style-name="P15"><text:span text:style-name="T16">(Žin., 1997, Nr.<text:s/></text:span><text:a xlink:href="https://www.e-tar.lt/portal/lt/legalAct/TAR.A0BAB27D768C" office:target-frame-name="_blank" xlink:show="new"><text:span text:style-name="T17">2-16</text:span></text:a><text:span text:style-name="T18">; 2000, Nr.<text:s/></text:span><text:a xlink:href="https://www.e-tar.lt/portal/lt/legalAct/TAR.2D73CC0D50DD" office:target-frame-name="_blank" xlink:show="new"><text:span text:style-name="T19">92-2849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Priedėlio 18 skyriaus šeštojo skirsnio 1 ir 3 dalių pakeitimas</text:span></text:p>
      <text:p text:style-name="P26"><text:span text:style-name="T27">1</text:span><text:span text:style-name="T28">. 18 skyriaus šeštojo skirsnio 1<text:s/></text:span><text:span text:style-name="T29">dalyje vietoj žodžių „tardymo institucijose“ įrašyti žodžius „ikiteisminio tyrimo įstaigose“ ir šią dalį išdėstyti taip:</text:span></text:p>
      <text:p text:style-name="P30"><text:span text:style-name="T31">„Teisėsaugą kariuomenėje vykdo Lietuvos teisėsaugos institucijų specializuoti padaliniai. Specializuotų padalinių ir pareigūnų veiklos<text:s/></text:span><text:span text:style-name="T32">paskirtis – sustabdyti kariškių daromus teisės pažeidimus, tirti tarnybos metu karių ir karininkų padarytus arba susijusius su tarnyba teisės pažeidimus, traukti juos padariusius kariškius atsakomybėn. Karinės teisėsaugos specializuoti padaliniai ir pareig</text:span><text:span text:style-name="T33">ybės steigiami prokuratūros ir ikiteisminio tyrimo įstaigose. Karių ir karininkų bylas dėl tarnybos arba su tarnyba susijusių teisės pažeidimų nagrinėja specializuotas teismas.“</text:span></text:p>
      <text:p text:style-name="P34"><text:span text:style-name="T35">2</text:span><text:span text:style-name="T36">. 18 skyriaus šeštojo skirsnio 3 dalyje vietoj žodžio „kvotą“ įrašyti</text:span><text:span text:style-name="T37"><text:s/>žodžius „ikiteisminį tyrimą“ ir šią dalį išdėstyti taip:</text:span></text:p>
      <text:p text:style-name="P38"><text:span text:style-name="T39">„Krašto apsaugos ministerijos sistemoje veikia karo policija, kurios paskirtis – užkirsti kelią karių viešosios tvarkos ir teisės pažeidimams. Viešosios tvarkos ar teisės pažeidimų atvejais karo pol</text:span><text:span text:style-name="T40">icija sulaiko pažeidėjus ir atlieka ikiteisminį tyrimą. Karo policijos funkcijas, teises ir pareigas nustato įstatymai.“</text:span></text:p>
      <text:p text:style-name="P41"/>
      <text:p text:style-name="P42"><text:span text:style-name="T43">2</text:span><text:span text:style-name="T44"><text:s/>straipsnis.<text:s/></text:span><text:span text:style-name="T45">Priedėlio 19 skyriaus 1 dalies pakeitimas</text:span></text:p>
      <text:p text:style-name="P46"><text:span text:style-name="T47">19 skyriaus 1 dalyje vietoj žodžio „nusikaltimais“ įrašyti žodžius</text:span><text:span text:style-name="T48"><text:s/>„nusikalstamomis veikomis“ ir šią dalį išdėstyti taip:</text:span></text:p>
      <text:p text:style-name="P49"><text:span text:style-name="T50">„Pagrindinė policijos, kaip nacionalinio saugumo sistemos sudedamosios dalies, paskirtis – užtikrinti asmens saugumą, žmogaus teises ir laisves, palaikyti viešąją tvarką, kovoti su nusikalstamomis vei</text:span><text:span text:style-name="T51">komis, saugoti valstybės objektus. Policijos funkcijas nustato įstatymas.“</text:span></text:p>
      <text:p text:style-name="P52"/>
      <text:p text:style-name="P53"><text:span text:style-name="T54">3</text:span><text:span text:style-name="T55"><text:s/>straipsnis.<text:s/></text:span><text:span text:style-name="T56">Įstatymo įsigaliojimas</text:span></text:p>
      <text:p text:style-name="P57"><text:span text:style-name="T58">Šis Įstatymas įsigalioja kartu su Lietuvos Respublikos baudžiamuoju kodeksu (Žin., 2000, Nr.<text:s/></text:span><text:a xlink:href="https://www.e-tar.lt/portal/lt/legalAct/TAR.2B866DFF7D43" office:target-frame-name="_blank" xlink:show="new"><text:span text:style-name="T59">89-2741</text:span></text:a><text:span text:style-name="T60">) ir Lietuvos Respublikos baudžiamojo proceso kodeksu (Žin., 2002, Nr.<text:s/></text:span><text:a xlink:href="https://www.e-tar.lt/portal/lt/legalAct/TAR.EC588C321777" office:target-frame-name="_blank" xlink:show="new"><text:span text:style-name="T61">37-1341</text:span></text:a><text:span text:style-name="T62">).</text:span></text:p>
      <text:p text:style-name="P63"/>
      <text:p text:style-name="P64"/>
      <text:p text:style-name="P65"><text:span text:style-name="T66">Skelbiu šį Lietuvos Respublikos Seimo priimtą įstatymą.<text:s/></text:span></text:p>
      <text:p text:style-name="P67"/>
      <text:p text:style-name="P68">RESPUBLIKOS PREZIDENTAS<text:tab/>ROLANDAS PAKSAS</text:p>
      <text:p text:style-name="P69">______________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3:03:00Z</meta:creation-date>
    <dc:date>2015-06-23T23:03:00Z</dc:date>
    <meta:template xlink:href="Normal" xlink:type="simple"/>
    <meta:editing-cycles>2</meta:editing-cycles>
    <meta:editing-duration>PT0S</meta:editing-duration>
    <meta:document-statistic meta:page-count="1" meta:paragraph-count="25" meta:word-count="332" meta:character-count="2577" meta:row-count="87" meta:non-whitespace-character-count="2270"/>
  </office:meta>
</office:document-meta>
</file>