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1.8993in" style:use-optimal-column-width="false"/>
    </style:style>
    <style:style style:name="TableColumn31" style:family="table-column">
      <style:table-column-properties style:column-width="2.0298in" style:use-optimal-column-width="false"/>
    </style:style>
    <style:style style:name="TableColumn32" style:family="table-column">
      <style:table-column-properties style:column-width="0.9819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0.8645in" style:use-optimal-column-width="false"/>
    </style:style>
    <style:style style:name="Table29" style:family="table">
      <style:table-properties style:width="6.6923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text-properties fo:color="#000000"/>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ableRow45" style:family="table-row">
      <style:table-row-properties style:use-optimal-row-height="fal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use-optimal-row-height="false"/>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30% 1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text-position="30% 1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30% 1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3937in"/>
          <style:tab-stop style:type="left" style:position="3.7402in"/>
          <style:tab-stop style:type="left" style:position="4.9215in"/>
        </style:tab-stops>
      </style:paragraph-properties>
      <style:text-properties fo:color="#000000"/>
    </style:style>
    <style:style style:name="TableColumn143" style:family="table-column">
      <style:table-column-properties style:column-width="0.5576in" style:use-optimal-column-width="false"/>
    </style:style>
    <style:style style:name="TableColumn144" style:family="table-column">
      <style:table-column-properties style:column-width="3.4006in" style:use-optimal-column-width="false"/>
    </style:style>
    <style:style style:name="TableColumn145" style:family="table-column">
      <style:table-column-properties style:column-width="0.6118in" style:use-optimal-column-width="false"/>
    </style:style>
    <style:style style:name="TableColumn146" style:family="table-column">
      <style:table-column-properties style:column-width="2.1222in" style:use-optimal-column-width="false"/>
    </style:style>
    <style:style style:name="Table142" style:family="table">
      <style:table-properties style:width="6.6923in" fo:margin-left="0in" table:align="left"/>
    </style:style>
    <style:style style:name="TableRow147" style:family="table-row">
      <style:table-row-properties style:min-row-height="0.3194in" style:use-optimal-row-height="false"/>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min-row-height="0.3194in" style:use-optimal-row-height="false"/>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RSN 134-92 „VISUOMENINIAI PASTATAI IR STATINIAI. PRIEŠGAISRINIAI REIKALAVIMAI“ IR RSN 138-92* „PASTATŲ IR STATINIŲ PRIEŠGAISRINĖ AUTOMATIKA“ DALINIO PAKEITIMO</text:p>
      <text:p text:style-name="P9"/>
      <text:p text:style-name="P10">2000 m. lapkričio 27 d. Nr. 505</text:p>
      <text:p text:style-name="P11">Vilnius</text:p>
      <text:p text:style-name="P12"/>
      <text:p text:style-name="P13"><text:span text:style-name="T14">Atsižvelgdamas į Priešgaisrinės apsaugos ir gelbėjimo departamento prie Lietuvos Respublikos vidaus reikalų ministerijos pasiūlymą ir vadovaudamasis Aplinkos ministerijos nuostatais (Žin., 1999, Nr. 84-2353):</text:span></text:p>
      <text:p text:style-name="P15"><text:span text:style-name="T16">1</text:span><text:span text:style-name="T17">. Iš dalies<text:s/></text:span><text:span text:style-name="T18">keičiu</text:span><text:span text:style-name="T19"><text:s/>Lietuvos Respublikos statybos ir urbanistikos ministro 1992 06 18 įsakymu Nr. 118 patvirtintas respublikines statybos normas RSN 134-92 „Visuomeniniai pastatai ir statiniai. Priešgaisriniai reikalavimai“:</text:span></text:p>
      <text:p text:style-name="P20"><text:span text:style-name="T21">1.1</text:span><text:span text:style-name="T22">. keičiu 2.1 punkto 3 lentelę, išdėstydamas ją taip:</text:span></text:p>
      <text:p text:style-name="P23"/>
      <text:p text:style-name="P24"><text:span text:style-name="T25">„Parduotuvės</text:span></text:p>
      <text:p text:style-name="P26"><text:span text:style-name="T27">3</text:span><text:span text:style-name="T28"><text:s/>lentelė</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Pastato atsparumas ugniai</text:p>
          </table:table-cell>
          <table:table-cell table:style-name="TableCell38" table:number-rows-spanned="2">
            <text:p text:style-name="P39">Maksimalus aukš- tų skaičius</text:p>
          </table:table-cell>
          <table:table-cell table:style-name="TableCell40" table:number-columns-spanned="3">
            <text:p text:style-name="P41"><text:span text:style-name="T42">Plotas tarp ugniasienių (m</text:span><text:span text:style-name="T43">2</text:span><text:span text:style-name="T44">)</text:span></text:p>
          </table: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1 aukšto pastate</text:p>
          </table:table-cell>
          <table:table-cell table:style-name="TableCell50">
            <text:p text:style-name="P51">2 aukštų pastate</text:p>
          </table:table-cell>
          <table:table-cell table:style-name="TableCell52">
            <text:p text:style-name="P53">3-5 aukštų pastate</text:p>
          </table:table-cell>
        </table:table-row>
        <table:table-row table:style-name="TableRow54">
          <table:table-cell table:style-name="TableCell55">
            <text:p text:style-name="P56">I, II</text:p>
          </table:table-cell>
          <table:table-cell table:style-name="TableCell57">
            <text:p text:style-name="P58">5</text:p>
          </table:table-cell>
          <table:table-cell table:style-name="TableCell59">
            <text:p text:style-name="P60">6 000</text:p>
          </table:table-cell>
          <table:table-cell table:style-name="TableCell61">
            <text:p text:style-name="P62">5 000</text:p>
          </table:table-cell>
          <table:table-cell table:style-name="TableCell63">
            <text:p text:style-name="P64">4 000</text:p>
          </table:table-cell>
        </table:table-row>
        <table:table-row table:style-name="TableRow65">
          <table:table-cell table:style-name="TableCell66">
            <text:p text:style-name="P67">III</text:p>
          </table:table-cell>
          <table:table-cell table:style-name="TableCell68">
            <text:p text:style-name="P69">2</text:p>
          </table:table-cell>
          <table:table-cell table:style-name="TableCell70">
            <text:p text:style-name="P71">3 500</text:p>
          </table:table-cell>
          <table:table-cell table:style-name="TableCell72">
            <text:p text:style-name="P73">2 000</text:p>
          </table:table-cell>
          <table:table-cell table:style-name="TableCell74">
            <text:p text:style-name="P75">-</text:p>
          </table:table-cell>
        </table:table-row>
        <table:table-row table:style-name="TableRow76">
          <table:table-cell table:style-name="TableCell77">
            <text:p text:style-name="P78">IIIa, IIIb</text:p>
          </table:table-cell>
          <table:table-cell table:style-name="TableCell79">
            <text:p text:style-name="P80">2</text:p>
          </table:table-cell>
          <table:table-cell table:style-name="TableCell81">
            <text:p text:style-name="P82">2 000</text:p>
          </table:table-cell>
          <table:table-cell table:style-name="TableCell83">
            <text:p text:style-name="P84">1 000</text:p>
          </table:table-cell>
          <table:table-cell table:style-name="TableCell85">
            <text:p text:style-name="P86">-</text:p>
          </table:table-cell>
        </table:table-row>
        <table:table-row table:style-name="TableRow87">
          <table:table-cell table:style-name="TableCell88">
            <text:p text:style-name="P89">IV, IVa, V</text:p>
          </table:table-cell>
          <table:table-cell table:style-name="TableCell90">
            <text:p text:style-name="P91">1</text:p>
          </table:table-cell>
          <table:table-cell table:style-name="TableCell92">
            <text:p text:style-name="P93">1 000</text:p>
          </table:table-cell>
          <table:table-cell table:style-name="TableCell94">
            <text:p text:style-name="P95">-</text:p>
          </table:table-cell>
          <table:table-cell table:style-name="TableCell96">
            <text:p text:style-name="P97">-</text:p>
          </table:table-cell>
        </table:table-row>
      </table:table>
      <text:p text:style-name="P98"><text:span text:style-name="T99">Pastabos:</text:span></text:p>
      <text:p text:style-name="P100"><text:span text:style-name="T101">1</text:span><text:span text:style-name="T102">) IIIa ir IIIb atsparumo ugniai pastatuose, maisto produktų parduotuvėse plotas tarp ugniasienių, kurių atsparumas ugniai ne mažesnis kaip 2,5 val., gali būti padidintas dvigubai, jeigu prekybos salė bus atskirta nuo kitų patalpų 0,75 val. atsparumo ugniai priešgaisrinėmis sienomis;</text:span></text:p>
      <text:p text:style-name="P103"><text:span text:style-name="T104">2</text:span><text:span text:style-name="T105">) nustatant IIIa atsparumo ugniai pastatų, kurių tūris viršija 5 tūkst. m</text:span><text:span text:style-name="T106">3</text:span><text:span text:style-name="T107">, didžiausius leistinus atstumus iki artimiausių išėjimų bei evakuacinių išėjimų plotį, būtina vadovautis 4.13 ir 4.15 punktų 8 ir 10 lentelių 3 skiltimis, o IIIb atsparumo ugniai pastatų, kurių tūris viršija 10 tūkst. m</text:span><text:span text:style-name="T108">3</text:span><text:span text:style-name="T109">, – 4.13 ir 4.15 punktų 8 ir 10 lentelių 4 skiltimis.“;</text:span></text:p>
      <text:p text:style-name="P110"><text:span text:style-name="T111">1.2</text:span><text:span text:style-name="T112">. keičiu 4.17 punktą, jį išdėstydamas taip:</text:span></text:p>
      <text:p text:style-name="P113"><text:span text:style-name="T114">„</text:span><text:span text:style-name="T115">4.17</text:span><text:span text:style-name="T116">. Prekybos įmonės lankytojų evakuacijos keliai projektuojami įvertinus tai, kad vienam pirkėjui ar lankytojui būtų skiriama:</text:span></text:p>
      <text:p text:style-name="P117"><text:span text:style-name="T118">2,5 m</text:span><text:span text:style-name="T119">2</text:span><text:span text:style-name="T120"><text:s/>– miesto parduotuvėse (prekybos salių ploto) ir turgavietės salėse, įskaitant ir plotą, kurį užima įrenginiai;</text:span></text:p>
      <text:p text:style-name="P121"><text:span text:style-name="T122">4 m</text:span><text:span text:style-name="T123">2</text:span><text:span text:style-name="T124"><text:s/>–<text:s/></text:span><text:span text:style-name="T125">miestelių ir kaimų parduotuvėse (prekybos salių ploto), įskaitant ir plotą, kurį užima įrenginiai.“;</text:span></text:p>
      <text:p text:style-name="P126"><text:span text:style-name="T127">1.3</text:span><text:span text:style-name="T128">. papildau 4.48 punktu, išdėstydamas jį taip:</text:span></text:p>
      <text:p text:style-name="P129"><text:span text:style-name="T130">„</text:span><text:span text:style-name="T131">4.48</text:span><text:span text:style-name="T132">. Durys, atidaromos į nedidelių parduotuvių bei kitų panašios paskirties patalpų vidų, gali būti projektuojamos, jei šių patalpų plotas ne didesnis kaip 50 m</text:span><text:span text:style-name="T133">2<text:s/></text:span><text:span text:style-name="T134">ir jose vienu metu būna ne daugiau kaip 20 žmonių.“</text:span></text:p>
      <text:p text:style-name="P135"><text:span text:style-name="T136">2</text:span><text:span text:style-name="T137">. Keičiu Lietuvos Respublikos statybos ir urbanistikos ministro 1995 03 03 įsakymu Nr. 64 (Žin., 1995, Nr.<text:s/></text:span><text:a xlink:href="https://www.e-tar.lt/portal/lt/legalAct/TAR.EC6A3FA8F00E" office:target-frame-name="_blank" xlink:show="new"><text:span text:style-name="T138">20-488</text:span></text:a><text:span text:style-name="T139">) patvirtintų respublikinių statybos normų RSN 138-92* „Pastatų ir statinių<text:s/></text:span><text:soft-page-break/><text:span text:style-name="T140">priešgaisrinė automatika“ 1 būtinojo priedo „Automatiniai gaisro gesinimo įrenginiai“ 2 ir 21 eil. Nr. pažymėtus punktus, išdėstydamas juos taip:</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row>
        <table:table-row table:style-name="TableRow156">
          <table:table-cell table:style-name="TableCell157">
            <text:p text:style-name="P158">„2.</text:p>
          </table:table-cell>
          <table:table-cell table:style-name="TableCell159">
            <text:p text:style-name="P160">Gaisro atžvilgiu pavojingos C kategorijos patalpos</text:p>
          </table:table-cell>
          <table:table-cell table:style-name="TableCell161">
            <text:p text:style-name="P162">2 000</text:p>
          </table:table-cell>
          <table:table-cell table:style-name="TableCell163">
            <text:p text:style-name="P164"/>
          </table:table-cell>
        </table:table-row>
        <table:table-row table:style-name="TableRow165">
          <table:table-cell table:style-name="TableCell166">
            <text:p text:style-name="P167">21</text:p>
          </table:table-cell>
          <table:table-cell table:style-name="TableCell168">
            <text:p text:style-name="P169">Degių ir nedegių gaminių su degia pakuote parduotuvės</text:p>
          </table:table-cell>
          <table:table-cell table:style-name="TableCell170">
            <text:p text:style-name="P171">1 500</text:p>
          </table:table-cell>
          <table:table-cell table:style-name="TableCell172">
            <text:p text:style-name="P173">3 ir daugiau aukštų,<text:s/></text:p>
            <text:p text:style-name="Normal"><text:span text:style-name="T174">kai prekybos salės plotas viename aukšte didesnis kaip 750 (m</text:span><text:span text:style-name="T175">2</text:span><text:span text:style-name="T176">)“</text:span></text:p>
          </table:table-cell>
        </table:table-row>
      </table:table>
      <text:p text:style-name="P177"><text:span text:style-name="T178">3</text:span><text:span text:style-name="T179">. Aplinkos ministerijos informacijos kompiuterinėje sistemoje vadovautis reikšminiais žodžiais: „reglamentas“, „statyba“.</text:span></text:p>
      <text:p text:style-name="P180"/>
      <text:p text:style-name="P181"/>
      <text:p text:style-name="P182"/>
      <text:p text:style-name="P183">APLINKOS MINISTRAS<text:tab/>HENRIK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06:50:00Z</meta:creation-date>
    <dc:date>2017-03-15T06:50:00Z</dc:date>
    <meta:template xlink:href="Normal.dotm" xlink:type="simple"/>
    <meta:editing-cycles>2</meta:editing-cycles>
    <meta:editing-duration>PT0S</meta:editing-duration>
    <meta:document-statistic meta:page-count="2" meta:paragraph-count="31" meta:word-count="378" meta:character-count="3169" meta:row-count="100" meta:non-whitespace-character-count="2822"/>
  </office:meta>
</office:document-meta>
</file>