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APKRIČIO 19 D. NUTARIMO NR. 1797 „DĖL VERSLO LIUDIJIMŲ IŠDAVIMO GYVENTOJAMS TAISYKLIŲ“ PAKEITIMO</text:span></text:p>
      <text:p text:style-name="Normal"/>
      <text:p text:style-name="P17">2010 m. sausio 12 d. Nr. 1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Verslo liudijimų išdavimo gyventojams taisykles, patvirtintas Lietuvos Respublikos Vyriausybės 2002 m. lapkričio 19 d. nutarimu<text:s/><text:span text:style-name="T25">Nr. 1797</text:span><text:s/>„Dėl Verslo liudijimų išdavimo gyventojams taisyklių“ (Žin., 2002, Nr.<text:s/><text:a xlink:href="https://www.e-tar.lt/portal/lt/legalAct/TAR.2D6424EE2BEB" office:target-frame-name="_blank" xlink:show="new"><text:span text:style-name="T26">112-4992</text:span></text:a>; 2005, Nr.<text:s/><text:a xlink:href="https://www.e-tar.lt/portal/lt/legalAct/TAR.3EA47870EE8C" office:target-frame-name="_blank" xlink:show="new"><text:span text:style-name="T27">138-4971</text:span></text:a>):</text:p>
      <text:p text:style-name="P28">1. Pripažinti netekusiu galios 4.4 punktą.</text:p>
      <text:p text:style-name="P29">2. Išdėstyti 19 punktą taip:</text:p>
      <text:p text:style-name="P30">„19. Sutuoktiniai, įsigiję atskirus verslo liudijimus, toje pačioje prekyvietėje gali prekiauti prekėmis turėdami vieno iš jų vardu išrašytus prekių įsigijimo dokumentus.“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13:38:00Z</meta:creation-date>
    <dc:date>2016-11-24T13:38:00Z</dc:date>
    <meta:print-date>2010-01-15T08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7" meta:character-count="1015" meta:row-count="35" meta:non-whitespace-character-count="895"/>
  </office:meta>
</office:document-meta>
</file>