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6"/>
      <text:p text:style-name="P7">2013 m. spalio 24 d. Nr. 1R-248</text:p>
      <text:p text:style-name="P8">Vilnius</text:p>
      <text:p text:style-name="P9"/>
      <text:p text:style-name="P10"><text:span text:style-name="T11">P a k e i č i u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Žin., 2001, Nr.<text:s/></text:span><text:span text:style-name="T12">32-1075</text:span><text:span text:style-name="T13">; 2008, Nr.<text:s/></text:span><text:span text:style-name="T14">138-5466</text:span><text:span text:style-name="T15">; 2009, Nr.<text:s/></text:span><text:span text:style-name="T16">143-6307</text:span><text:span text:style-name="T17">; 2010, Nr.<text:s/></text:span><text:span text:style-name="T18">49-2407</text:span><text:span text:style-name="T19">, Nr.<text:s/></text:span><text:span text:style-name="T20">126-6469</text:span><text:span text:style-name="T21">, Nr.<text:s/></text:span><text:span text:style-name="T22">148-7607</text:span><text:span text:style-name="T23">; 2011, Nr.<text:s/></text:span><text:span text:style-name="T24">14-622</text:span><text:span text:style-name="T25">, Nr.<text:s/></text:span><text:span text:style-name="T26">36-1752</text:span><text:span text:style-name="T27">, Nr.<text:s/></text:span><text:span text:style-name="T28">98-4647</text:span><text:span text:style-name="T29">; 2012, Nr.<text:s/></text:span><text:span text:style-name="T30">91-4758</text:span><text:span text:style-name="T31">, Nr.<text:s/></text:span><text:span text:style-name="T32">98-4993</text:span><text:span text:style-name="T33">) – išbraukiu 2 punkte iš sudarytos komisijos Indrę Klimantavičienę ir įrašau į ją Vaidą Junevičienę – Ūkio ministerijos Inovacijų ir žinių visuomenės departamento Inovacijų politikos skyriaus vyriausiąją specialistę.</text:span></text:p>
      <text:p text:style-name="P34"/>
      <text:p text:style-name="P35"/>
      <text:p text:style-name="P36"/>
      <text:p text:style-name="P37"><text:span text:style-name="T38">Teisingumo ministras</text:span><text:span text:style-name="T39"><text:tab/>Juozas Bernatoni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3-01T06:38:00Z</meta:creation-date>
    <dc:date>2019-03-01T06:38:00Z</dc:date>
    <meta:template xlink:href="Normal.dotm" xlink:type="simple"/>
    <meta:editing-cycles>2</meta:editing-cycles>
    <meta:editing-duration>PT0S</meta:editing-duration>
    <meta:document-statistic meta:page-count="1" meta:paragraph-count="12" meta:word-count="191" meta:character-count="1463" meta:row-count="41" meta:non-whitespace-character-count="1284"/>
  </office:meta>
</office:document-meta>
</file>