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right" style:position="6.6937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42" style:family="table-column">
      <style:table-column-properties style:column-width="2.1451in" style:use-optimal-column-width="false"/>
    </style:style>
    <style:style style:name="TableColumn43" style:family="table-column">
      <style:table-column-properties style:column-width="2.7909in" style:use-optimal-column-width="false"/>
    </style:style>
    <style:style style:name="TableColumn44" style:family="table-column">
      <style:table-column-properties style:column-width="1.7562in" style:use-optimal-column-width="false"/>
    </style:style>
    <style:style style:name="Table41" style:family="table">
      <style:table-properties style:width="6.6923in" fo:margin-left="0in" table:align="left"/>
    </style:style>
    <style:style style:name="TableRow45" style:family="table-row">
      <style:table-row-properties style:min-row-height="0.4951in" style:use-optimal-row-height="false" fo:keep-together="alway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3.543in"/>
    </style:style>
    <style:style style:name="P79"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81" style:family="table-column">
      <style:table-column-properties style:column-width="2.1458in" style:use-optimal-column-width="false"/>
    </style:style>
    <style:style style:name="TableColumn82" style:family="table-column">
      <style:table-column-properties style:column-width="2.2736in" style:use-optimal-column-width="false"/>
    </style:style>
    <style:style style:name="TableColumn83" style:family="table-column">
      <style:table-column-properties style:column-width="2.2729in" style:use-optimal-column-width="false"/>
    </style:style>
    <style:style style:name="Table80" style:family="table">
      <style:table-properties style:width="6.6923in" fo:margin-left="0in" table:align="left"/>
    </style:style>
    <style:style style:name="TableRow84" style:family="table-row">
      <style:table-row-properties style:min-row-height="0.3958in" style:use-optimal-row-height="false" fo:keep-together="alway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style:text-position="super 60%" fo:font-size="10pt" style:font-size-asian="10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style:text-position="super 60%"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TableColumn167" style:family="table-column">
      <style:table-column-properties style:column-width="2.7034in" style:use-optimal-column-width="false"/>
    </style:style>
    <style:style style:name="TableColumn168" style:family="table-column">
      <style:table-column-properties style:column-width="0.7347in" style:use-optimal-column-width="false"/>
    </style:style>
    <style:style style:name="TableColumn169" style:family="table-column">
      <style:table-column-properties style:column-width="0.7354in" style:use-optimal-column-width="false"/>
    </style:style>
    <style:style style:name="TableColumn170" style:family="table-column">
      <style:table-column-properties style:column-width="0.8395in" style:use-optimal-column-width="false"/>
    </style:style>
    <style:style style:name="TableColumn171" style:family="table-column">
      <style:table-column-properties style:column-width="0.8395in" style:use-optimal-column-width="false"/>
    </style:style>
    <style:style style:name="TableColumn172" style:family="table-column">
      <style:table-column-properties style:column-width="0.8395in" style:use-optimal-column-width="false"/>
    </style:style>
    <style:style style:name="Table166" style:family="table">
      <style:table-properties style:width="6.6923in" fo:margin-left="0in" table:align="left"/>
    </style:style>
    <style:style style:name="TableRow173" style:family="table-row">
      <style:table-row-properties style:min-row-height="0.3541in" style:use-optimal-row-height="false" fo:keep-together="always"/>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416in"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 style:family="table-row">
      <style:table-row-properties style:use-optimal-row-height="false" fo:keep-together="always"/>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 style:family="table-row">
      <style:table-row-properties style:min-row-height="0.3541in"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 style:family="table-row">
      <style:table-row-properties style:min-row-height="0.5312in"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 style:family="table-row">
      <style:table-row-properties style:min-row-height="0.3541in"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 style:family="table-row">
      <style:table-row-properties style:min-row-height="0.443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 style:family="table-row">
      <style:table-row-properties style:min-row-height="0.443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none" style:vertical-align="bottom"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6" style:family="table-row">
      <style:table-row-properties style:min-row-height="0.2659in"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 style:family="table-row">
      <style:table-row-properties style:min-row-height="0.5312in" style:use-optimal-row-height="false" fo:keep-together="alway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5" style:family="table-row">
      <style:table-row-properties style:min-row-height="0.3541in" style:use-optimal-row-height="false"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 style:family="table-row">
      <style:table-row-properties style:min-row-height="0.3541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 style:family="table-row">
      <style:table-row-properties style:min-row-height="0.3541in"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none" style:vertical-align="bottom"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 style:family="table-row">
      <style:table-row-properties style:min-row-height="0.3541in"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none" style:vertical-align="bottom"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7" style:family="table-row">
      <style:table-row-properties style:min-row-height="0.5312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 style:family="table-cell">
      <style:table-cell-properties fo:border="none" style:vertical-align="bottom"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none" style:vertical-align="bottom"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position="super 62.5%"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indent="3.543in"/>
    </style:style>
    <style:style style:name="P389"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91" style:family="table-column">
      <style:table-column-properties style:column-width="3.0763in" style:use-optimal-column-width="false"/>
    </style:style>
    <style:style style:name="TableColumn392" style:family="table-column">
      <style:table-column-properties style:column-width="0.827in" style:use-optimal-column-width="false"/>
    </style:style>
    <style:style style:name="TableColumn393" style:family="table-column">
      <style:table-column-properties style:column-width="0.7229in" style:use-optimal-column-width="false"/>
    </style:style>
    <style:style style:name="TableColumn394" style:family="table-column">
      <style:table-column-properties style:column-width="0.7236in" style:use-optimal-column-width="false"/>
    </style:style>
    <style:style style:name="TableColumn395" style:family="table-column">
      <style:table-column-properties style:column-width="0.7229in" style:use-optimal-column-width="false"/>
    </style:style>
    <style:style style:name="TableColumn396" style:family="table-column">
      <style:table-column-properties style:column-width="0.6194in" style:use-optimal-column-width="false"/>
    </style:style>
    <style:style style:name="Table390" style:family="table">
      <style:table-properties style:width="6.6923in" fo:margin-left="0in" table:align="left"/>
    </style:style>
    <style:style style:name="TableRow397" style:family="table-row">
      <style:table-row-properties style:min-row-height="0.3541in" style:use-optimal-row-height="false" fo:keep-together="always"/>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3" style:family="table-row">
      <style:table-row-properties style:use-optimal-row-height="false" fo:keep-together="always"/>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 style:family="table-row">
      <style:table-row-properties style:min-row-height="0.3541in"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 style:family="table-row">
      <style:table-row-properties style:min-row-height="0.3541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 style:family="table-cell">
      <style:table-cell-properties fo:border="none" style:vertical-align="bottom"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5" style:family="table-row">
      <style:table-row-properties style:use-optimal-row-height="false" fo:keep-together="always"/>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1" style:family="table-row">
      <style:table-row-properties style:use-optimal-row-height="false" fo:keep-together="always"/>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3" style:family="table-row">
      <style:table-row-properties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1" style:family="table-row">
      <style:table-row-properties style:use-optimal-row-height="false" fo:keep-together="always"/>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3" style:family="table-row">
      <style:table-row-properties style:use-optimal-row-height="false" fo:keep-together="always"/>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7" style:family="table-row">
      <style:table-row-properties style:use-optimal-row-height="false" fo:keep-together="always"/>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1" style:family="table-row">
      <style:table-row-properties style:use-optimal-row-height="false" fo:keep-together="always"/>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3" style:family="table-row">
      <style:table-row-properties style:use-optimal-row-height="false" fo:keep-together="always"/>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5" style:family="table-row">
      <style:table-row-properties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7" style:family="table-row">
      <style:table-row-properties style:use-optimal-row-height="false" fo:keep-together="always"/>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7" style:family="table-row">
      <style:table-row-properties style:use-optimal-row-height="false" fo:keep-together="always"/>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0%"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2" style:family="table-row">
      <style:table-row-properties style:use-optimal-row-height="false" fo:keep-together="always"/>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6" style:family="table-row">
      <style:table-row-properties style:use-optimal-row-height="false" fo:keep-together="always"/>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0" style:family="table-row">
      <style:table-row-properties style:use-optimal-row-height="false" fo:keep-together="always"/>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0%"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0%"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5" style:family="table-row">
      <style:table-row-properties style:use-optimal-row-height="false" fo:keep-together="always"/>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7" style:family="table-row">
      <style:table-row-properties style:use-optimal-row-height="false" fo:keep-together="always"/>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1" style:family="table-row">
      <style:table-row-properties style:use-optimal-row-height="false" fo:keep-together="always"/>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3" style:family="table-row">
      <style:table-row-properties style:use-optimal-row-height="false" fo:keep-together="always"/>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2" style:family="table-row">
      <style:table-row-properties style:use-optimal-row-height="false" fo:keep-together="always"/>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4" style:family="table-row">
      <style:table-row-properties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6" style:family="table-row">
      <style:table-row-properties style:use-optimal-row-height="false" fo:keep-together="always"/>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8" style:family="table-row">
      <style:table-row-properties style:use-optimal-row-height="false" fo:keep-together="always"/>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0" style:family="table-row">
      <style:table-row-properties style:use-optimal-row-height="false" fo:keep-together="always"/>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7" style:family="table-row">
      <style:table-row-properties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9" style:family="table-row">
      <style:table-row-properties style:use-optimal-row-height="false" fo:keep-together="always"/>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7" style:family="table-row">
      <style:table-row-properties style:use-optimal-row-height="false" fo:keep-together="always"/>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9" style:family="table-row">
      <style:table-row-properties style:use-optimal-row-height="false" fo:keep-together="always"/>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7" style:family="table-row">
      <style:table-row-properties style:use-optimal-row-height="false" fo:keep-together="always"/>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fo:keep-together="always"/>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84" style:parent-style-name="Normal" style:family="paragraph">
      <style:paragraph-properties fo:text-align="justify" fo:text-indent="0.4923in"/>
    </style:style>
    <style:style style:name="T1285" style:parent-style-name="DefaultParagraphFont" style:family="text">
      <style:text-properties style:text-underline-type="single" style:text-underline-style="solid" style:text-underline-width="auto" style:text-underline-mode="continuous"/>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indent="3.543in"/>
    </style:style>
    <style:style style:name="P1295" style:parent-style-name="Normal" style:family="paragraph">
      <style:paragraph-properties fo:text-indent="0.4923in"/>
    </style:style>
    <style:style style:name="TableColumn1297" style:family="table-column">
      <style:table-column-properties style:column-width="2.8701in" style:use-optimal-column-width="false"/>
    </style:style>
    <style:style style:name="TableColumn1298" style:family="table-column">
      <style:table-column-properties style:column-width="0.827in" style:use-optimal-column-width="false"/>
    </style:style>
    <style:style style:name="TableColumn1299" style:family="table-column">
      <style:table-column-properties style:column-width="0.8263in" style:use-optimal-column-width="false"/>
    </style:style>
    <style:style style:name="TableColumn1300" style:family="table-column">
      <style:table-column-properties style:column-width="0.7229in" style:use-optimal-column-width="false"/>
    </style:style>
    <style:style style:name="TableColumn1301" style:family="table-column">
      <style:table-column-properties style:column-width="0.7229in" style:use-optimal-column-width="false"/>
    </style:style>
    <style:style style:name="TableColumn1302" style:family="table-column">
      <style:table-column-properties style:column-width="0.7229in" style:use-optimal-column-width="false"/>
    </style:style>
    <style:style style:name="Table1296" style:family="table">
      <style:table-properties style:width="6.6923in" fo:margin-left="0in" table:align="left"/>
    </style:style>
    <style:style style:name="TableRow1303" style:family="table-row">
      <style:table-row-properties style:min-row-height="0.177in" style:use-optimal-row-height="false" fo:keep-together="always"/>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9" style:family="table-row">
      <style:table-row-properties style:min-row-height="0.177in" style:use-optimal-row-height="false" fo:keep-together="always"/>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Row1312" style:family="table-row">
      <style:table-row-properties style:use-optimal-row-height="false" fo:keep-together="always"/>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2" style:family="table-row">
      <style:table-row-properties style:use-optimal-row-height="false" fo:keep-together="always"/>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4" style:family="table-row">
      <style:table-row-properties style:use-optimal-row-height="false" fo:keep-together="always"/>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6" style:family="table-row">
      <style:table-row-properties style:use-optimal-row-height="false" fo:keep-together="always"/>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8" style:family="table-row">
      <style:table-row-properties style:use-optimal-row-height="false" fo:keep-together="always"/>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0" style:family="table-row">
      <style:table-row-properties style:use-optimal-row-height="false" fo:keep-together="always"/>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Row1412" style:family="table-row">
      <style:table-row-properties style:use-optimal-row-height="false" fo:keep-together="always"/>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3" style:family="table-row">
      <style:table-row-properties style:use-optimal-row-height="false" fo:keep-together="always"/>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Row1475" style:family="table-row">
      <style:table-row-properties style:use-optimal-row-height="false" fo:keep-together="always"/>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4" style:family="table-row">
      <style:table-row-properties style:use-optimal-row-height="false" fo:keep-together="always"/>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8" style:family="table-row">
      <style:table-row-properties style:use-optimal-row-height="false" fo:keep-together="always"/>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2" style:family="table-row">
      <style:table-row-properties style:use-optimal-row-height="false" fo:keep-together="always"/>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Row1574" style:family="table-row">
      <style:table-row-properties style:use-optimal-row-height="false" fo:keep-together="always"/>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2" style:family="table-row">
      <style:table-row-properties style:use-optimal-row-height="false" fo:keep-together="always"/>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4" style:family="table-row">
      <style:table-row-properties style:use-optimal-row-height="false" fo:keep-together="always"/>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9" style:family="table-row">
      <style:table-row-properties style:min-row-height="0.2659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1" style:family="table-row">
      <style:table-row-properties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text-underline-type="single" style:text-underline-style="solid" style:text-underline-width="auto" style:text-underline-mode="continuous"/>
    </style:style>
    <style:style style:name="TableRow1693" style:family="table-row">
      <style:table-row-properties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06" style:parent-style-name="Normal" style:family="paragraph">
      <style:paragraph-properties fo:text-align="justify" fo:text-indent="0.4923in"/>
    </style:style>
    <style:style style:name="T1707" style:parent-style-name="DefaultParagraphFont" style:family="text">
      <style:text-properties style:text-underline-type="single" style:text-underline-style="solid" style:text-underline-width="auto" style:text-underline-mode="continuous"/>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2.5%"/>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TableColumn1740" style:family="table-column">
      <style:table-column-properties style:column-width="3.3854in" style:use-optimal-column-width="false"/>
    </style:style>
    <style:style style:name="TableColumn1741" style:family="table-column">
      <style:table-column-properties style:column-width="1.3437in" style:use-optimal-column-width="false"/>
    </style:style>
    <style:style style:name="TableColumn1742" style:family="table-column">
      <style:table-column-properties style:column-width="1.9631in" style:use-optimal-column-width="false"/>
    </style:style>
    <style:style style:name="Table1739" style:family="table">
      <style:table-properties style:width="6.6923in" fo:margin-left="0in" table:align="left"/>
    </style:style>
    <style:style style:name="TableRow1743" style:family="table-row">
      <style:table-row-properties style:min-row-height="0.177in" style:use-optimal-row-height="false" fo:keep-together="always"/>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8" style:family="table-row">
      <style:table-row-properties style:min-row-height="0.177in" style:use-optimal-row-height="false" fo:keep-together="always"/>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min-row-height="0.177in" style:use-optimal-row-height="false" fo:keep-together="always"/>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7" style:family="table-row">
      <style:table-row-properties style:min-row-height="0.177in" style:use-optimal-row-height="false" fo:keep-together="alway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8" style:family="table-row">
      <style:table-row-properties style:min-row-height="0.5312in"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1" style:family="table-row">
      <style:table-row-properties style:use-optimal-row-height="false" fo:keep-together="always"/>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5" style:family="table-row">
      <style:table-row-properties style:use-optimal-row-height="false" fo:keep-together="always"/>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1" style:family="table-row">
      <style:table-row-properties style:use-optimal-row-height="false" fo:keep-together="always"/>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2" style:family="table-row">
      <style:table-row-properties style:use-optimal-row-height="false" fo:keep-together="always"/>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909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7" style:family="table-row">
      <style:table-row-properties style:use-optimal-row-height="false" fo:keep-together="always"/>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0" style:family="table-row">
      <style:table-row-properties style:use-optimal-row-height="false" fo:keep-together="always"/>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0" style:family="table-row">
      <style:table-row-properties style:use-optimal-row-height="false" fo:keep-together="always"/>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indent="0.787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4" style:family="table-row">
      <style:table-row-properties style:use-optimal-row-height="false" fo:keep-together="alway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9" style:family="table-row">
      <style:table-row-properties style:use-optimal-row-height="false" fo:keep-together="alway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29" style:family="table-row">
      <style:table-row-properties style:use-optimal-row-height="false" fo:keep-together="always"/>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5" style:family="table-row">
      <style:table-row-properties style:use-optimal-row-height="false" fo:keep-together="always"/>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1" style:family="table-row">
      <style:table-row-properties style:use-optimal-row-height="false" fo:keep-together="always"/>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4" style:family="table-row">
      <style:table-row-properties style:use-optimal-row-height="false"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1" style:family="table-row">
      <style:table-row-properties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center"/>
      <style:text-properties fo:font-weight="bold" style:font-weight-asian="bold"/>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2.5%"/>
    </style:style>
    <style:style style:name="P2102" style:parent-style-name="Normal" style:family="paragraph">
      <style:paragraph-properties fo:text-align="justify" fo:text-indent="0.4923in"/>
    </style:style>
    <style:style style:name="T2103" style:parent-style-name="DefaultParagraphFont" style:family="text">
      <style:text-properties style:text-underline-type="single" style:text-underline-style="solid" style:text-underline-width="auto" style:text-underline-mode="continuous"/>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3.543in"/>
    </style:style>
    <style:style style:name="P2111" style:parent-style-name="Normal" style:family="paragraph">
      <style:paragraph-properties fo:text-indent="0.4923in"/>
    </style:style>
    <style:style style:name="TableColumn2113" style:family="table-column">
      <style:table-column-properties style:column-width="1.0083in" style:use-optimal-column-width="false"/>
    </style:style>
    <style:style style:name="TableColumn2114" style:family="table-column">
      <style:table-column-properties style:column-width="1.55in" style:use-optimal-column-width="false"/>
    </style:style>
    <style:style style:name="TableColumn2115" style:family="table-column">
      <style:table-column-properties style:column-width="1.2402in" style:use-optimal-column-width="false"/>
    </style:style>
    <style:style style:name="TableColumn2116" style:family="table-column">
      <style:table-column-properties style:column-width="1.3437in" style:use-optimal-column-width="false"/>
    </style:style>
    <style:style style:name="TableColumn2117" style:family="table-column">
      <style:table-column-properties style:column-width="1.55in" style:use-optimal-column-width="false"/>
    </style:style>
    <style:style style:name="Table2112" style:family="table">
      <style:table-properties style:width="6.6923in" fo:margin-left="0in" table:align="left"/>
    </style:style>
    <style:style style:name="TableRow2118" style:family="table-row">
      <style:table-row-properties style:min-row-height="0.7083in" style:use-optimal-row-height="false" fo:keep-together="always"/>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super 6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0%" fo:font-size="10pt" style:font-size-asian="10p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0%"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style:text-position="super 60%"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7" style:parent-style-name="Normal" style:family="paragraph">
      <style:paragraph-properties fo:text-align="justify" fo:text-indent="0.4923in"/>
    </style:style>
    <style:style style:name="T2368" style:parent-style-name="DefaultParagraphFont" style:family="text">
      <style:text-properties style:text-underline-type="single" style:text-underline-style="solid" style:text-underline-width="auto" style:text-underline-mode="continuous"/>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2.5%"/>
    </style:style>
    <style:style style:name="T2373" style:parent-style-name="DefaultParagraphFont" style:family="text">
      <style:text-properties style:text-position="super 62.5%"/>
    </style:style>
    <style:style style:name="P2374" style:parent-style-name="Normal" style:family="paragraph">
      <style:paragraph-properties fo:text-align="justify" fo:text-indent="0.4923in"/>
    </style:style>
    <style:style style:name="T2375" style:parent-style-name="DefaultParagraphFont" style:family="text">
      <style:text-properties style:text-position="super 62.5%"/>
    </style:style>
    <style:style style:name="T2376" style:parent-style-name="DefaultParagraphFont" style:family="text">
      <style:text-properties style:text-position="super 62.5%"/>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style:text-position="super 62.5%"/>
    </style:style>
    <style:style style:name="T2386" style:parent-style-name="DefaultParagraphFont" style:family="text">
      <style:text-properties style:text-position="super 62.5%"/>
    </style:style>
    <style:style style:name="P2387" style:parent-style-name="Normal" style:family="paragraph">
      <style:paragraph-properties fo:text-align="justify" fo:text-indent="0.4923in"/>
    </style:style>
    <style:style style:name="T2388" style:parent-style-name="DefaultParagraphFont" style:family="text">
      <style:text-properties style:text-position="super 62.5%"/>
    </style:style>
    <style:style style:name="T2389" style:parent-style-name="DefaultParagraphFont" style:family="text">
      <style:text-properties style:text-position="super 62.5%"/>
    </style:style>
    <style:style style:name="P2390" style:parent-style-name="Normal" style:family="paragraph">
      <style:paragraph-properties fo:text-align="justify" fo:text-indent="0.4923in"/>
    </style:style>
    <style:style style:name="T2391" style:parent-style-name="DefaultParagraphFont" style:family="text">
      <style:text-properties style:text-position="super 62.5%"/>
    </style:style>
    <style:style style:name="T2392" style:parent-style-name="DefaultParagraphFont" style:family="text">
      <style:text-properties style:text-position="super 62.5%"/>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style:text-position="super 62.5%"/>
    </style:style>
    <style:style style:name="T2397" style:parent-style-name="DefaultParagraphFont" style:family="text">
      <style:text-properties style:text-position="super 62.5%"/>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style:text-position="super 62.5%"/>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style:text-position="super 62.5%"/>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2.5%"/>
    </style:style>
    <style:style style:name="P2408" style:parent-style-name="Normal" style:family="paragraph">
      <style:paragraph-properties fo:text-align="justify" fo:text-indent="0.4923in"/>
    </style:style>
    <style:style style:name="T2409" style:parent-style-name="DefaultParagraphFont" style:family="text">
      <style:text-properties style:text-position="super 62.5%"/>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P2420" style:parent-style-name="Normal" style:family="paragraph">
      <style:paragraph-properties fo:text-align="justify" fo:text-indent="0.4923in"/>
    </style:style>
    <style:style style:name="T2421" style:parent-style-name="DefaultParagraphFont" style:family="text">
      <style:text-properties style:text-position="super 62.5%"/>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style:text-position="super 62.5%"/>
    </style:style>
    <style:style style:name="T2428" style:parent-style-name="DefaultParagraphFont" style:family="text">
      <style:text-properties style:text-position="super 62.5%"/>
    </style:style>
    <style:style style:name="P2429" style:parent-style-name="Normal" style:family="paragraph">
      <style:paragraph-properties fo:text-align="justify" fo:text-indent="0.4923in"/>
    </style:style>
    <style:style style:name="T2430" style:parent-style-name="DefaultParagraphFont" style:family="text">
      <style:text-properties style:text-position="super 62.5%"/>
    </style:style>
    <style:style style:name="T2431" style:parent-style-name="DefaultParagraphFont" style:family="text">
      <style:text-properties style:text-position="super 62.5%"/>
    </style:style>
    <style:style style:name="P2432" style:parent-style-name="Normal" style:family="paragraph">
      <style:paragraph-properties fo:text-align="justify" fo:text-indent="0.4923in"/>
    </style:style>
    <style:style style:name="T2433" style:parent-style-name="DefaultParagraphFont" style:family="text">
      <style:text-properties style:text-position="super 62.5%"/>
    </style:style>
    <style:style style:name="T2434" style:parent-style-name="DefaultParagraphFont" style:family="text">
      <style:text-properties style:text-position="super 62.5%"/>
    </style:style>
    <style:style style:name="P2435" style:parent-style-name="Normal" style:family="paragraph">
      <style:paragraph-properties fo:text-align="justify" fo:text-indent="0.4923in"/>
    </style:style>
    <style:style style:name="T2436" style:parent-style-name="DefaultParagraphFont" style:family="text">
      <style:text-properties style:text-position="super 62.5%"/>
    </style:style>
    <style:style style:name="T2437" style:parent-style-name="DefaultParagraphFont" style:family="text">
      <style:text-properties style:text-position="super 62.5%"/>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style:text-position="super 62.5%"/>
    </style:style>
    <style:style style:name="T2458" style:parent-style-name="DefaultParagraphFont" style:family="text">
      <style:text-properties style:font-size-complex="12pt"/>
    </style:style>
    <style:style style:name="T2459" style:parent-style-name="DefaultParagraphFont" style:family="text">
      <style:text-properties style:text-position="super 62.5%"/>
    </style:style>
    <style:style style:name="P2460" style:parent-style-name="Normal" style:family="paragraph">
      <style:paragraph-properties fo:text-align="justify" fo:text-indent="0.4923in"/>
    </style:style>
    <style:style style:name="T2461" style:parent-style-name="DefaultParagraphFont" style:family="text">
      <style:text-properties style:text-position="super 62.5%"/>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style:text-position="super 62.5%"/>
    </style:style>
    <style:style style:name="T2475" style:parent-style-name="DefaultParagraphFont" style:family="text">
      <style:text-properties style:text-position="super 62.5%"/>
    </style:style>
    <style:style style:name="P2476" style:parent-style-name="Normal" style:family="paragraph">
      <style:paragraph-properties fo:text-align="justify" fo:text-indent="0.4923in"/>
    </style:style>
    <style:style style:name="T2477" style:parent-style-name="DefaultParagraphFont" style:family="text">
      <style:text-properties style:text-position="super 62.5%"/>
    </style:style>
    <style:style style:name="T2478" style:parent-style-name="DefaultParagraphFont" style:family="text">
      <style:text-properties style:text-position="super 62.5%"/>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per 62.5%"/>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2.5%"/>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style:text-position="super 62.5%"/>
    </style:style>
    <style:style style:name="T2503" style:parent-style-name="DefaultParagraphFont" style:family="text">
      <style:text-properties style:text-position="super 62.5%"/>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2.5%"/>
    </style:style>
    <style:style style:name="T2506" style:parent-style-name="DefaultParagraphFont" style:family="text">
      <style:text-properties style:text-position="super 62.5%"/>
    </style:style>
    <style:style style:name="P2507" style:parent-style-name="Normal" style:family="paragraph">
      <style:paragraph-properties fo:text-align="justify" fo:text-indent="0.4923in"/>
    </style:style>
    <style:style style:name="T2508" style:parent-style-name="DefaultParagraphFont" style:family="text">
      <style:text-properties style:text-position="super 62.5%"/>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style:text-position="super 62.5%"/>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indent="3.543in"/>
    </style:style>
    <style:style style:name="P2516" style:parent-style-name="Normal" style:family="paragraph">
      <style:paragraph-properties fo:text-indent="0.4923in"/>
    </style:style>
    <style:style style:name="TableColumn2518" style:family="table-column">
      <style:table-column-properties style:column-width="2.9722in" style:use-optimal-column-width="false"/>
    </style:style>
    <style:style style:name="TableColumn2519" style:family="table-column">
      <style:table-column-properties style:column-width="3.7201in" style:use-optimal-column-width="false"/>
    </style:style>
    <style:style style:name="Table2517" style:family="table">
      <style:table-properties style:width="6.6923in" fo:margin-left="0in" table:align="left"/>
    </style:style>
    <style:style style:name="TableRow2520" style:family="table-row">
      <style:table-row-properties style:min-row-height="0.2659in" style:use-optimal-row-height="false" fo:keep-together="always"/>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31" style:family="table-row">
      <style:table-row-properties style:min-row-height="0.6201in" style:use-optimal-row-height="false" fo:keep-together="alway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style:text-position="super 60%"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4" style:family="table-row">
      <style:table-row-properties style:min-row-height="0.2659in" style:use-optimal-row-height="false" fo:keep-together="alway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0%"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58" style:family="table-row">
      <style:table-row-properties style:min-row-height="0.5312in" style:use-optimal-row-height="false" fo:keep-together="alway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0%"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text-position="super 60%"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0%" fo:font-size="10pt" style:font-size-asian="10pt"/>
    </style:style>
    <style:style style:name="T2569" style:parent-style-name="DefaultParagraphFont" style:family="text">
      <style:text-properties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75" style:family="table-row">
      <style:table-row-properties style:min-row-height="0.5312in" style:use-optimal-row-height="false" fo:keep-together="alway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80" style:parent-style-name="DefaultParagraphFont" style:family="text">
      <style:text-properties fo:font-size="10pt" style:font-size-asian="10pt"/>
    </style:style>
    <style:style style:name="T2581" style:parent-style-name="DefaultParagraphFont" style:family="text">
      <style:text-properties style:text-position="super 60%"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0%"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0%"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2.5%"/>
    </style:style>
    <style:style style:name="P2592" style:parent-style-name="Normal" style:family="paragraph">
      <style:paragraph-properties fo:text-align="justify" fo:text-indent="0.4923in"/>
    </style:style>
    <style:style style:name="T2593" style:parent-style-name="DefaultParagraphFont" style:family="text">
      <style:text-properties style:text-position="super 62.5%"/>
    </style:style>
    <style:style style:name="P2594" style:parent-style-name="Normal" style:family="paragraph">
      <style:paragraph-properties fo:text-align="justify" fo:text-indent="0.4923in"/>
    </style:style>
    <style:style style:name="T2595" style:parent-style-name="DefaultParagraphFont" style:family="text">
      <style:text-properties style:text-position="super 62.5%"/>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per 62.5%"/>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style:text-position="super 62.5%"/>
    </style:style>
    <style:style style:name="T2609" style:parent-style-name="DefaultParagraphFont" style:family="text">
      <style:text-properties style:text-position="super 62.5%"/>
    </style:style>
    <style:style style:name="T2610" style:parent-style-name="DefaultParagraphFont" style:family="text">
      <style:text-properties style:text-position="super 62.5%"/>
    </style:style>
    <style:style style:name="P2611" style:parent-style-name="Normal" style:family="paragraph">
      <style:paragraph-properties fo:text-align="justify" fo:text-indent="0.4923in"/>
    </style:style>
    <style:style style:name="T2612" style:parent-style-name="DefaultParagraphFont" style:family="text">
      <style:text-properties style:text-position="super 62.5%"/>
    </style:style>
    <style:style style:name="P2613" style:parent-style-name="Normal" style:family="paragraph">
      <style:paragraph-properties fo:text-align="justify" fo:text-indent="0.4923in"/>
    </style:style>
    <style:style style:name="T2614" style:parent-style-name="DefaultParagraphFont" style:family="text">
      <style:text-properties style:text-position="super 62.5%"/>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TableColumn2621" style:family="table-column">
      <style:table-column-properties style:column-width="2.1458in" style:use-optimal-column-width="false"/>
    </style:style>
    <style:style style:name="TableColumn2622" style:family="table-column">
      <style:table-column-properties style:column-width="2.377in" style:use-optimal-column-width="false"/>
    </style:style>
    <style:style style:name="TableColumn2623" style:family="table-column">
      <style:table-column-properties style:column-width="2.1694in" style:use-optimal-column-width="false"/>
    </style:style>
    <style:style style:name="Table2620" style:family="table">
      <style:table-properties style:width="6.6923in" fo:margin-left="0in" table:align="left"/>
    </style:style>
    <style:style style:name="TableRow2624" style:family="table-row">
      <style:table-row-properties style:min-row-height="0.177in" style:use-optimal-row-height="false" fo:keep-together="always"/>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0" style:family="table-row">
      <style:table-row-properties style:min-row-height="0.177in" style:use-optimal-row-height="false" fo:keep-together="always"/>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Row2633" style:family="table-row">
      <style:table-row-properties style:min-row-height="0.177in" style:use-optimal-row-height="false" fo:keep-together="always"/>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0" style:family="table-row">
      <style:table-row-properties style:min-row-height="0.177in" style:use-optimal-row-height="false" fo:keep-together="always"/>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00" style:family="table-row">
      <style:table-row-properties style:use-optimal-row-height="false" fo:keep-together="always"/>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style:text-position="super 62.5%"/>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2.5%"/>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style:text-position="super 62.5%"/>
    </style:style>
    <style:style style:name="P2723" style:parent-style-name="Normal" style:family="paragraph">
      <style:paragraph-properties fo:text-align="justify" fo:text-indent="0.4923in"/>
    </style:style>
    <style:style style:name="T2724" style:parent-style-name="DefaultParagraphFont" style:family="text">
      <style:text-properties style:text-position="super 62.5%"/>
    </style:style>
    <style:style style:name="P2725" style:parent-style-name="Normal" style:family="paragraph">
      <style:paragraph-properties fo:text-align="justify" fo:text-indent="0.4923in"/>
    </style:style>
    <style:style style:name="T2726" style:parent-style-name="DefaultParagraphFont" style:family="text">
      <style:text-properties style:text-position="super 62.5%"/>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style:text-position="super 62.5%"/>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style:text-position="super 62.5%"/>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style:text-position="super 62.5%"/>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text-position="super 62.5%"/>
    </style:style>
    <style:style style:name="T2760" style:parent-style-name="DefaultParagraphFont" style:family="text">
      <style:text-properties style:text-position="super 62.5%"/>
    </style:style>
    <style:style style:name="T2761" style:parent-style-name="DefaultParagraphFont" style:family="text">
      <style:text-properties style:text-position="super 62.5%"/>
    </style:style>
    <style:style style:name="T2762" style:parent-style-name="DefaultParagraphFont" style:family="text">
      <style:text-properties style:text-position="super 62.5%"/>
    </style:style>
    <style:style style:name="P2763" style:parent-style-name="Normal" style:family="paragraph">
      <style:paragraph-properties fo:text-align="justify" fo:text-indent="0.4923in"/>
    </style:style>
    <style:style style:name="P2764" style:parent-style-name="Normal" style:family="paragraph">
      <style:paragraph-properties fo:text-indent="3.543in"/>
    </style:style>
    <style:style style:name="P2765" style:parent-style-name="Normal" style:family="paragraph">
      <style:paragraph-properties fo:text-indent="0.4923in"/>
    </style:style>
    <style:style style:name="TableColumn2767" style:family="table-column">
      <style:table-column-properties style:column-width="2.3527in" style:use-optimal-column-width="false"/>
    </style:style>
    <style:style style:name="TableColumn2768" style:family="table-column">
      <style:table-column-properties style:column-width="2.6861in" style:use-optimal-column-width="false"/>
    </style:style>
    <style:style style:name="TableColumn2769" style:family="table-column">
      <style:table-column-properties style:column-width="1.6534in" style:use-optimal-column-width="false"/>
    </style:style>
    <style:style style:name="Table2766" style:family="table">
      <style:table-properties style:width="6.6923in" fo:margin-left="0in" table:align="left"/>
    </style:style>
    <style:style style:name="TableRow2770" style:family="table-row">
      <style:table-row-properties style:min-row-height="0.3541in" style:use-optimal-row-height="false" fo:keep-together="always"/>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super 60%" fo:font-size="10pt" style:font-size-asian="10pt"/>
    </style:style>
    <style:style style:name="T2777" style:parent-style-name="DefaultParagraphFont" style:family="text">
      <style:text-properties fo:font-size="10pt" style:font-size-asian="10pt"/>
    </style:style>
    <style:style style:name="TableRow2778" style:family="table-row">
      <style:table-row-properties style:use-optimal-row-height="false" fo:keep-together="alway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13" style:parent-style-name="Normal" style:family="paragraph">
      <style:paragraph-properties fo:text-align="justify" fo:text-indent="0.4923in"/>
    </style:style>
    <style:style style:name="T2814" style:parent-style-name="DefaultParagraphFont" style:family="text">
      <style:text-properties style:text-underline-type="single" style:text-underline-style="solid" style:text-underline-width="auto" style:text-underline-mode="continuous"/>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style:text-position="super 62.5%"/>
    </style:style>
    <style:style style:name="P2826" style:parent-style-name="Normal" style:family="paragraph">
      <style:paragraph-properties fo:text-align="justify" fo:text-indent="0.4923in"/>
    </style:style>
    <style:style style:name="P2827" style:parent-style-name="Normal" style:family="paragraph">
      <style:paragraph-properties fo:text-indent="3.543in"/>
    </style:style>
    <style:style style:name="P2828" style:parent-style-name="Normal" style:family="paragraph">
      <style:paragraph-properties fo:text-indent="0.4923in"/>
    </style:style>
    <style:style style:name="TableColumn2830" style:family="table-column">
      <style:table-column-properties style:column-width="3.2826in" style:use-optimal-column-width="false"/>
    </style:style>
    <style:style style:name="TableColumn2831" style:family="table-column">
      <style:table-column-properties style:column-width="2.2729in" style:use-optimal-column-width="false"/>
    </style:style>
    <style:style style:name="TableColumn2832" style:family="table-column">
      <style:table-column-properties style:column-width="1.1368in" style:use-optimal-column-width="false"/>
    </style:style>
    <style:style style:name="Table2829" style:family="table">
      <style:table-properties style:width="6.6923in" fo:margin-left="0in" table:align="left"/>
    </style:style>
    <style:style style:name="TableRow2833" style:family="table-row">
      <style:table-row-properties style:min-row-height="0.3541in" style:use-optimal-row-height="false" fo:keep-together="always"/>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8" style:family="table-row">
      <style:table-row-properties style:use-optimal-row-height="false" fo:keep-together="always"/>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1" style:family="table-row">
      <style:table-row-properties style:min-row-height="0.2659in" style:use-optimal-row-height="false" fo:keep-together="alway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none" style:vertical-align="bottom"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5" style:family="table-row">
      <style:table-row-properties style:min-row-height="0.443in"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0" style:family="table-cell">
      <style:table-cell-properties fo:border="none" style:vertical-align="bottom"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9" style:family="table-row">
      <style:table-row-properties style:min-row-height="0.3541in"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style:text-position="super 62.5%"/>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indent="3.543in"/>
    </style:style>
    <style:style style:name="P2918" style:parent-style-name="Normal" style:family="paragraph">
      <style:paragraph-properties fo:text-indent="0.4923in"/>
    </style:style>
    <style:style style:name="TableColumn2920" style:family="table-column">
      <style:table-column-properties style:column-width="3.2826in" style:use-optimal-column-width="false"/>
    </style:style>
    <style:style style:name="TableColumn2921" style:family="table-column">
      <style:table-column-properties style:column-width="1.8597in" style:use-optimal-column-width="false"/>
    </style:style>
    <style:style style:name="TableColumn2922" style:family="table-column">
      <style:table-column-properties style:column-width="1.55in" style:use-optimal-column-width="false"/>
    </style:style>
    <style:style style:name="Table2919" style:family="table">
      <style:table-properties style:width="6.6923in" fo:margin-left="0in" table:align="left"/>
    </style:style>
    <style:style style:name="TableRow2923" style:family="table-row">
      <style:table-row-properties style:min-row-height="0.177in" style:use-optimal-row-height="false" fo:keep-together="always"/>
    </style:style>
    <style:style style:name="TableCell2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416in"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9" style:family="table-row">
      <style:table-row-properties style:min-row-height="0.177in" style:use-optimal-row-height="false" fo:keep-together="always"/>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Row2932" style:family="table-row">
      <style:table-row-properties style:use-optimal-row-height="false" fo:keep-together="always"/>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5" style:family="table-row">
      <style:table-row-properties style:min-row-height="0.177in"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9" style:family="table-row">
      <style:table-row-properties style:min-row-height="0.3541in" style:use-optimal-row-height="false"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3" style:family="table-row">
      <style:table-row-properties style:use-optimal-row-height="false"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2" style:family="table-row">
      <style:table-row-properties style:use-optimal-row-height="false" fo:keep-together="always"/>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8" style:family="table-row">
      <style:table-row-properties style:use-optimal-row-height="false" fo:keep-together="always"/>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indent="3.543in"/>
    </style:style>
    <style:style style:name="P2999" style:parent-style-name="Normal" style:family="paragraph">
      <style:paragraph-properties fo:text-indent="0.4923in"/>
    </style:style>
    <style:style style:name="TableColumn3001" style:family="table-column">
      <style:table-column-properties style:column-width="3.0409in" style:use-optimal-column-width="false"/>
    </style:style>
    <style:style style:name="TableColumn3002" style:family="table-column">
      <style:table-column-properties style:column-width="2.043in" style:use-optimal-column-width="false"/>
    </style:style>
    <style:style style:name="TableColumn3003" style:family="table-column">
      <style:table-column-properties style:column-width="1.6083in" style:use-optimal-column-width="false"/>
    </style:style>
    <style:style style:name="Table3000" style:family="table">
      <style:table-properties style:width="6.6923in" fo:margin-left="0in" table:align="left"/>
    </style:style>
    <style:style style:name="TableRow3004" style:family="table-row">
      <style:table-row-properties style:use-optimal-row-height="false" fo:keep-together="always"/>
    </style:style>
    <style:style style:name="TableCell3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per 60%" fo:font-size="10pt" style:font-size-asian="10pt"/>
    </style:style>
    <style:style style:name="TableRow3011" style:family="table-row">
      <style:table-row-properties style:use-optimal-row-height="false" fo:keep-together="always"/>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24" style:family="table-row">
      <style:table-row-properties style:use-optimal-row-height="false" fo:keep-together="alway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2" style:family="table-row">
      <style:table-row-properties style:use-optimal-row-height="false" fo:keep-together="always"/>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8" style:family="table-row">
      <style:table-row-properties style:use-optimal-row-height="false" fo:keep-together="always"/>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44" style:family="table-row">
      <style:table-row-properties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50" style:family="table-row">
      <style:table-row-properties style:use-optimal-row-height="false" fo:keep-together="always"/>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7" style:family="table-row">
      <style:table-row-properties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4" style:family="table-row">
      <style:table-row-properties style:use-optimal-row-height="false" fo:keep-together="always"/>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97" style:family="table-row">
      <style:table-row-properties style:use-optimal-row-height="false" fo:keep-together="alway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04" style:family="table-row">
      <style:table-row-properties style:use-optimal-row-height="false" fo:keep-together="always"/>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0" style:family="table-row">
      <style:table-row-properties style:use-optimal-row-height="false" fo:keep-together="always"/>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6" style:family="table-row">
      <style:table-row-properties style:use-optimal-row-height="false" fo:keep-together="always"/>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22" style:family="table-row">
      <style:table-row-properties style:use-optimal-row-height="false" fo:keep-together="always"/>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5" style:family="table-row">
      <style:table-row-properties style:use-optimal-row-height="false"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44" style:family="table-row">
      <style:table-row-properties style:use-optimal-row-height="false" fo:keep-together="always"/>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0" style:family="table-row">
      <style:table-row-properties style:use-optimal-row-height="false" fo:keep-together="always"/>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6" style:family="table-row">
      <style:table-row-properties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style:text-position="super 62.5%"/>
    </style:style>
    <style:style style:name="T3165" style:parent-style-name="DefaultParagraphFont" style:family="text">
      <style:text-properties style:text-position="super 62.5%"/>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style:text-position="super 62.5%"/>
    </style:style>
    <style:style style:name="T3174" style:parent-style-name="DefaultParagraphFont" style:family="text">
      <style:text-properties style:text-position="super 62.5%"/>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P3177" style:parent-style-name="Normal" style:family="paragraph">
      <style:paragraph-properties fo:break-before="page" fo:text-indent="3.543in"/>
    </style:style>
    <style:style style:name="P3178" style:parent-style-name="Normal" style:family="paragraph">
      <style:paragraph-properties fo:text-indent="3.543in"/>
    </style:style>
    <style:style style:name="P3179" style:parent-style-name="Normal" style:family="paragraph">
      <style:paragraph-properties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P3202" style:parent-style-name="Normal" style:family="paragraph">
      <style:paragraph-properties fo:break-before="page" fo:text-indent="3.543in"/>
    </style:style>
    <style:style style:name="P3203" style:parent-style-name="Normal" style:family="paragraph">
      <style:paragraph-properties fo:text-indent="3.543in"/>
    </style:style>
    <style:style style:name="P3204" style:parent-style-name="Normal" style:family="paragraph">
      <style:paragraph-properties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indent="3.543in"/>
    </style:style>
    <style:style style:name="P3217" style:parent-style-name="Normal" style:family="paragraph">
      <style:paragraph-properties fo:text-indent="0.4923in"/>
    </style:style>
    <style:style style:name="TableColumn3219" style:family="table-column">
      <style:table-column-properties style:column-width="1.7319in" style:use-optimal-column-width="false"/>
    </style:style>
    <style:style style:name="TableColumn3220" style:family="table-column">
      <style:table-column-properties style:column-width="1.6534in" style:use-optimal-column-width="false"/>
    </style:style>
    <style:style style:name="TableColumn3221" style:family="table-column">
      <style:table-column-properties style:column-width="1.6534in" style:use-optimal-column-width="false"/>
    </style:style>
    <style:style style:name="TableColumn3222" style:family="table-column">
      <style:table-column-properties style:column-width="1.6534in" style:use-optimal-column-width="false"/>
    </style:style>
    <style:style style:name="Table3218" style:family="table">
      <style:table-properties style:width="6.6923in" fo:margin-left="0in" table:align="left"/>
    </style:style>
    <style:style style:name="TableRow3223" style:family="table-row">
      <style:table-row-properties style:min-row-height="0.3541in" style:use-optimal-row-height="false" fo:keep-together="always"/>
    </style:style>
    <style:style style:name="TableCell3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style:text-position="super 60%" fo:font-size="10pt" style:font-size-asian="10pt"/>
    </style:style>
    <style:style style:name="T3230" style:parent-style-name="DefaultParagraphFont" style:family="text">
      <style:text-properties fo:font-size="10pt" style:font-size-asian="10pt"/>
    </style:style>
    <style:style style:name="TableRow3231" style:family="table-row">
      <style:table-row-properties style:use-optimal-row-height="false" fo:keep-together="always"/>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37" style:family="table-row">
      <style:table-row-properties style:min-row-height="0.177in" style:use-optimal-row-height="false" fo:keep-together="alway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47" style:family="table-row">
      <style:table-row-properties style:min-row-height="0.177in" style:use-optimal-row-height="false" fo:keep-together="always"/>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Row3252" style:family="table-row">
      <style:table-row-properties style:use-optimal-row-height="false" fo:keep-together="alway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1" style:family="table-row">
      <style:table-row-properties style:use-optimal-row-height="false" fo:keep-together="alway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0%" fo:font-size="10pt" style:font-size-asian="10pt"/>
    </style:style>
    <style:style style:name="T3266" style:parent-style-name="DefaultParagraphFont" style:family="text">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3" style:family="table-row">
      <style:table-row-properties style:use-optimal-row-height="false" fo:keep-together="always"/>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1" style:family="table-row">
      <style:table-row-properties style:use-optimal-row-height="false" fo:keep-together="always"/>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9" style:family="table-row">
      <style:table-row-properties style:use-optimal-row-height="false" fo:keep-together="always"/>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0%"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9" style:family="table-row">
      <style:table-row-properties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27" style:family="table-row">
      <style:table-row-properties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44" style:family="table-row">
      <style:table-row-properties style:use-optimal-row-height="false" fo:keep-together="alway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4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49" style:parent-style-name="Normal" style:family="paragraph">
      <style:paragraph-properties fo:text-indent="0.4923in"/>
    </style:style>
    <style:style style:name="P3350" style:parent-style-name="Normal" style:family="paragraph">
      <style:paragraph-properties fo:text-indent="3.543in"/>
    </style:style>
    <style:style style:name="P3351" style:parent-style-name="Normal" style:family="paragraph">
      <style:paragraph-properties fo:text-indent="0.4923in"/>
    </style:style>
    <style:style style:name="TableColumn3353" style:family="table-column">
      <style:table-column-properties style:column-width="0.9659in" style:use-optimal-column-width="false"/>
    </style:style>
    <style:style style:name="TableColumn3354" style:family="table-column">
      <style:table-column-properties style:column-width="0.4819in" style:use-optimal-column-width="false"/>
    </style:style>
    <style:style style:name="TableColumn3355" style:family="table-column">
      <style:table-column-properties style:column-width="0.6291in" style:use-optimal-column-width="false"/>
    </style:style>
    <style:style style:name="TableColumn3356" style:family="table-column">
      <style:table-column-properties style:column-width="0.6048in" style:use-optimal-column-width="false"/>
    </style:style>
    <style:style style:name="TableColumn3357" style:family="table-column">
      <style:table-column-properties style:column-width="0.7062in" style:use-optimal-column-width="false"/>
    </style:style>
    <style:style style:name="TableColumn3358" style:family="table-column">
      <style:table-column-properties style:column-width="0.6055in" style:use-optimal-column-width="false"/>
    </style:style>
    <style:style style:name="TableColumn3359" style:family="table-column">
      <style:table-column-properties style:column-width="0.7062in" style:use-optimal-column-width="false"/>
    </style:style>
    <style:style style:name="TableColumn3360" style:family="table-column">
      <style:table-column-properties style:column-width="0.8069in" style:use-optimal-column-width="false"/>
    </style:style>
    <style:style style:name="TableColumn3361" style:family="table-column">
      <style:table-column-properties style:column-width="0.6055in" style:use-optimal-column-width="false"/>
    </style:style>
    <style:style style:name="TableColumn3362" style:family="table-column">
      <style:table-column-properties style:column-width="0.5798in" style:use-optimal-column-width="false"/>
    </style:style>
    <style:style style:name="Table3352" style:family="table">
      <style:table-properties style:width="6.6923in" fo:margin-left="0in" table:align="left"/>
    </style:style>
    <style:style style:name="TableRow3363" style:family="table-row">
      <style:table-row-properties style:use-optimal-row-height="false" fo:keep-together="always"/>
    </style:style>
    <style:style style:name="TableCell3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6" style:family="table-cell">
      <style:table-cell-properties fo:border-top="0.0069in solid #000000" fo:border-left="0.0069in solid #000000" fo:border-bottom="0.0069in solid #000000" fo:border-right="none" fo:padding-top="0in" fo:padding-left="0.0194in" fo:padding-bottom="0in" fo:padding-right="0.0194in"/>
    </style:style>
    <style:style style:name="P3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8" style:family="table-row">
      <style:table-row-properties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2" style:family="table-cell">
      <style:table-cell-properties fo:border-top="0.0069in solid #000000" fo:border-left="0.0069in solid #000000" fo:border-bottom="0.0069in solid #000000" fo:border-right="none" fo:padding-top="0in" fo:padding-left="0.0194in" fo:padding-bottom="0in" fo:padding-right="0.0194in"/>
    </style:style>
    <style:style style:name="P3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74" style:family="table-row">
      <style:table-row-properties style:min-row-height="0.1916in" style:use-optimal-row-height="false" fo:keep-together="always"/>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3" style:family="table-cell">
      <style:table-cell-properties fo:border-top="0.0069in solid #000000" fo:border-left="0.0069in solid #000000" fo:border-bottom="0.0069in solid #000000" fo:border-right="none" fo:padding-top="0in" fo:padding-left="0.0194in" fo:padding-bottom="0in" fo:padding-right="0.0194in"/>
    </style:style>
    <style:style style:name="P3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5" style:family="table-row">
      <style:table-row-properties style:min-row-height="0.1916in" style:use-optimal-row-height="false" fo:keep-together="always"/>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Row3406" style:family="table-row">
      <style:table-row-properties style:min-row-height="0.4687in" style:use-optimal-row-height="false" fo:keep-together="always"/>
    </style:style>
    <style:style style:name="TableCell3407" style:family="table-cell">
      <style:table-cell-properties fo:border="none" fo:padding-top="0in" fo:padding-left="0.0194in" fo:padding-bottom="0in" fo:padding-right="0.0194in"/>
    </style:style>
    <style:style style:name="P3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0" style:family="table-cell">
      <style:table-cell-properties fo:border="none" style:vertical-align="bottom" fo:padding-top="0in" fo:padding-left="0.0194in" fo:padding-bottom="0in" fo:padding-right="0.0194in"/>
    </style:style>
    <style:style style:name="P34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2" style:family="table-cell">
      <style:table-cell-properties fo:border="none" style:vertical-align="bottom" fo:padding-top="0in" fo:padding-left="0.0194in" fo:padding-bottom="0in" fo:padding-right="0.0194in"/>
    </style:style>
    <style:style style:name="P34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4" style:family="table-cell">
      <style:table-cell-properties fo:border="none" style:vertical-align="bottom" fo:padding-top="0in" fo:padding-left="0.0194in" fo:padding-bottom="0in" fo:padding-right="0.0194in"/>
    </style:style>
    <style:style style:name="P34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6" style:family="table-cell">
      <style:table-cell-properties fo:border="none" style:vertical-align="bottom" fo:padding-top="0in" fo:padding-left="0.0194in" fo:padding-bottom="0in" fo:padding-right="0.0194in"/>
    </style:style>
    <style:style style:name="P3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8" style:family="table-cell">
      <style:table-cell-properties fo:border="none" style:vertical-align="bottom" fo:padding-top="0in" fo:padding-left="0.0194in" fo:padding-bottom="0in" fo:padding-right="0.0194in"/>
    </style:style>
    <style:style style:name="P34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0" style:family="table-cell">
      <style:table-cell-properties fo:border="none" style:vertical-align="bottom" fo:padding-top="0in" fo:padding-left="0.0194in" fo:padding-bottom="0in" fo:padding-right="0.0194in"/>
    </style:style>
    <style:style style:name="P3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2" style:family="table-cell">
      <style:table-cell-properties fo:border="none" style:vertical-align="bottom"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4" style:family="table-cell">
      <style:table-cell-properties fo:border="none" style:vertical-align="bottom" fo:padding-top="0in" fo:padding-left="0.0194in" fo:padding-bottom="0in" fo:padding-right="0.0194in"/>
    </style:style>
    <style:style style:name="P34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6" style:family="table-cell">
      <style:table-cell-properties fo:border="none" style:vertical-align="bottom" fo:padding-top="0in" fo:padding-left="0.0194in" fo:padding-bottom="0in" fo:padding-right="0.0194in"/>
    </style:style>
    <style:style style:name="P3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none" fo:padding-top="0in" fo:padding-left="0.0194in" fo:padding-bottom="0in" fo:padding-right="0.0194in"/>
    </style:style>
    <style:style style:name="P3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1" style:family="table-cell">
      <style:table-cell-properties fo:border="none" fo:padding-top="0in" fo:padding-left="0.0194in" fo:padding-bottom="0in" fo:padding-right="0.0194in"/>
    </style:style>
    <style:style style:name="P3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5" style:family="table-cell">
      <style:table-cell-properties fo:border="none" fo:padding-top="0in" fo:padding-left="0.0194in" fo:padding-bottom="0in" fo:padding-right="0.0194in"/>
    </style:style>
    <style:style style:name="P3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7" style:family="table-cell">
      <style:table-cell-properties fo:border="none" fo:padding-top="0in" fo:padding-left="0.0194in" fo:padding-bottom="0in" fo:padding-right="0.0194in"/>
    </style:style>
    <style:style style:name="P3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9" style:family="table-cell">
      <style:table-cell-properties fo:border="none" fo:padding-top="0in" fo:padding-left="0.0194in" fo:padding-bottom="0in" fo:padding-right="0.0194in"/>
    </style:style>
    <style:style style:name="P3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5" style:family="table-cell">
      <style:table-cell-properties fo:border="none" fo:padding-top="0in" fo:padding-left="0.0194in" fo:padding-bottom="0in" fo:padding-right="0.0194in"/>
    </style:style>
    <style:style style:name="P3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9" style:family="table-row">
      <style:table-row-properties style:use-optimal-row-height="false" fo:keep-together="always"/>
    </style:style>
    <style:style style:name="TableCell3450" style:family="table-cell">
      <style:table-cell-properties fo:border="none" fo:padding-top="0in" fo:padding-left="0.0194in" fo:padding-bottom="0in" fo:padding-right="0.0194in"/>
    </style:style>
    <style:style style:name="P3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super 60%"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per 60%"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per 60%"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4" style:family="table-cell">
      <style:table-cell-properties fo:border="none" fo:padding-top="0in" fo:padding-left="0.0194in" fo:padding-bottom="0in" fo:padding-right="0.0194in"/>
    </style:style>
    <style:style style:name="P3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6" style:family="table-cell">
      <style:table-cell-properties fo:border="none"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8" style:family="table-cell">
      <style:table-cell-properties fo:border="none" fo:padding-top="0in" fo:padding-left="0.0194in" fo:padding-bottom="0in" fo:padding-right="0.0194in"/>
    </style:style>
    <style:style style:name="P3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0" style:family="table-cell">
      <style:table-cell-properties fo:border="none" fo:padding-top="0in" fo:padding-left="0.0194in" fo:padding-bottom="0in" fo:padding-right="0.0194in"/>
    </style:style>
    <style:style style:name="P3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2" style:family="table-cell">
      <style:table-cell-properties fo:border="none" fo:padding-top="0in" fo:padding-left="0.0194in" fo:padding-bottom="0in" fo:padding-right="0.0194in"/>
    </style:style>
    <style:style style:name="P34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4" style:family="table-cell">
      <style:table-cell-properties fo:border="none" fo:padding-top="0in" fo:padding-left="0.0194in" fo:padding-bottom="0in" fo:padding-right="0.0194in"/>
    </style:style>
    <style:style style:name="P3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6" style:family="table-cell">
      <style:table-cell-properties fo:border="none" fo:padding-top="0in" fo:padding-left="0.0194in" fo:padding-bottom="0in" fo:padding-right="0.0194in"/>
    </style:style>
    <style:style style:name="P3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8" style:family="table-cell">
      <style:table-cell-properties fo:border="none" fo:padding-top="0in" fo:padding-left="0.0194in" fo:padding-bottom="0in" fo:padding-right="0.0194in"/>
    </style:style>
    <style:style style:name="P34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none" fo:padding-top="0in" fo:padding-left="0.0194in" fo:padding-bottom="0in" fo:padding-right="0.0194in"/>
    </style:style>
    <style:style style:name="P3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6" style:family="table-cell">
      <style:table-cell-properties fo:border="none" fo:padding-top="0in" fo:padding-left="0.0194in" fo:padding-bottom="0in" fo:padding-right="0.0194in"/>
    </style:style>
    <style:style style:name="P3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8" style:family="table-cell">
      <style:table-cell-properties fo:border="none"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0" style:family="table-cell">
      <style:table-cell-properties fo:border="none" fo:padding-top="0in" fo:padding-left="0.0194in" fo:padding-bottom="0in" fo:padding-right="0.0194in"/>
    </style:style>
    <style:style style:name="P3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2" style:family="table-cell">
      <style:table-cell-properties fo:border="none" fo:padding-top="0in" fo:padding-left="0.0194in" fo:padding-bottom="0in" fo:padding-right="0.0194in"/>
    </style:style>
    <style:style style:name="P3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4" style:family="table-cell">
      <style:table-cell-properties fo:border="none" fo:padding-top="0in" fo:padding-left="0.0194in" fo:padding-bottom="0in" fo:padding-right="0.0194in"/>
    </style:style>
    <style:style style:name="P3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6" style:family="table-cell">
      <style:table-cell-properties fo:border="none" fo:padding-top="0in" fo:padding-left="0.0194in" fo:padding-bottom="0in" fo:padding-right="0.0194in"/>
    </style:style>
    <style:style style:name="P3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8" style:family="table-cell">
      <style:table-cell-properties fo:border="none" fo:padding-top="0in" fo:padding-left="0.0194in" fo:padding-bottom="0in" fo:padding-right="0.0194in"/>
    </style:style>
    <style:style style:name="P3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0" style:family="table-cell">
      <style:table-cell-properties fo:border="none" fo:padding-top="0in" fo:padding-left="0.0194in" fo:padding-bottom="0in" fo:padding-right="0.0194in"/>
    </style:style>
    <style:style style:name="P3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02" style:family="table-row">
      <style:table-row-properties style:use-optimal-row-height="false" fo:keep-together="always"/>
    </style:style>
    <style:style style:name="P3503" style:parent-style-name="Normal" style:family="paragraph">
      <style:text-properties fo:font-size="10pt" style:font-size-asian="10pt"/>
    </style:style>
    <style:style style:name="TableCell3504" style:family="table-cell">
      <style:table-cell-properties fo:border="none" fo:padding-top="0in" fo:padding-left="0.0194in" fo:padding-bottom="0in" fo:padding-right="0.0194in"/>
    </style:style>
    <style:style style:name="P3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6" style:family="table-cell">
      <style:table-cell-properties fo:border="none" fo:padding-top="0in" fo:padding-left="0.0194in" fo:padding-bottom="0in" fo:padding-right="0.0194in"/>
    </style:style>
    <style:style style:name="P3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8" style:family="table-cell">
      <style:table-cell-properties fo:border="none" fo:padding-top="0in" fo:padding-left="0.0194in" fo:padding-bottom="0in" fo:padding-right="0.0194in"/>
    </style:style>
    <style:style style:name="P3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0" style:family="table-cell">
      <style:table-cell-properties fo:border="none"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2" style:family="table-cell">
      <style:table-cell-properties fo:border="none" fo:padding-top="0in" fo:padding-left="0.0194in" fo:padding-bottom="0in" fo:padding-right="0.0194in"/>
    </style:style>
    <style:style style:name="P3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4" style:family="table-cell">
      <style:table-cell-properties fo:border="none" fo:padding-top="0in" fo:padding-left="0.0194in" fo:padding-bottom="0in" fo:padding-right="0.0194in"/>
    </style:style>
    <style:style style:name="P3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6" style:family="table-cell">
      <style:table-cell-properties fo:border="none" fo:padding-top="0in" fo:padding-left="0.0194in" fo:padding-bottom="0in" fo:padding-right="0.0194in"/>
    </style:style>
    <style:style style:name="P3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8" style:family="table-cell">
      <style:table-cell-properties fo:border="none" fo:padding-top="0in" fo:padding-left="0.0194in" fo:padding-bottom="0in" fo:padding-right="0.0194in"/>
    </style:style>
    <style:style style:name="P3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0" style:family="table-cell">
      <style:table-cell-properties fo:border="none" fo:padding-top="0in" fo:padding-left="0.0194in" fo:padding-bottom="0in" fo:padding-right="0.0194in"/>
    </style:style>
    <style:style style:name="P3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22" style:family="table-row">
      <style:table-row-properties style:use-optimal-row-height="false" fo:keep-together="always"/>
    </style:style>
    <style:style style:name="P3523" style:parent-style-name="Normal" style:family="paragraph">
      <style:text-properties fo:font-size="10pt" style:font-size-asian="10pt"/>
    </style:style>
    <style:style style:name="TableCell3524" style:family="table-cell">
      <style:table-cell-properties fo:border="none" fo:padding-top="0in" fo:padding-left="0.0194in" fo:padding-bottom="0in" fo:padding-right="0.0194in"/>
    </style:style>
    <style:style style:name="P35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6" style:family="table-cell">
      <style:table-cell-properties fo:border="none" fo:padding-top="0in" fo:padding-left="0.0194in" fo:padding-bottom="0in" fo:padding-right="0.0194in"/>
    </style:style>
    <style:style style:name="P35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8" style:family="table-cell">
      <style:table-cell-properties fo:border="none" fo:padding-top="0in" fo:padding-left="0.0194in" fo:padding-bottom="0in" fo:padding-right="0.0194in"/>
    </style:style>
    <style:style style:name="P3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0" style:family="table-cell">
      <style:table-cell-properties fo:border="none"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4" style:family="table-cell">
      <style:table-cell-properties fo:border="none" fo:padding-top="0in" fo:padding-left="0.0194in" fo:padding-bottom="0in" fo:padding-right="0.0194in"/>
    </style:style>
    <style:style style:name="P3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6" style:family="table-cell">
      <style:table-cell-properties fo:border="none" fo:padding-top="0in" fo:padding-left="0.0194in" fo:padding-bottom="0in" fo:padding-right="0.0194in"/>
    </style:style>
    <style:style style:name="P3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0" style:family="table-cell">
      <style:table-cell-properties fo:border="none" fo:padding-top="0in" fo:padding-left="0.0194in" fo:padding-bottom="0in" fo:padding-right="0.0194in"/>
    </style:style>
    <style:style style:name="P3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42" style:family="table-row">
      <style:table-row-properties style:use-optimal-row-height="false" fo:keep-together="always"/>
    </style:style>
    <style:style style:name="P3543" style:parent-style-name="Normal" style:family="paragraph">
      <style:text-properties fo:font-size="10pt" style:font-size-asian="10pt"/>
    </style:style>
    <style:style style:name="TableCell3544" style:family="table-cell">
      <style:table-cell-properties fo:border="none" fo:padding-top="0in" fo:padding-left="0.0194in" fo:padding-bottom="0in" fo:padding-right="0.0194in"/>
    </style:style>
    <style:style style:name="P3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2" style:family="table-cell">
      <style:table-cell-properties fo:border="none" fo:padding-top="0in" fo:padding-left="0.0194in" fo:padding-bottom="0in" fo:padding-right="0.0194in"/>
    </style:style>
    <style:style style:name="P3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4" style:family="table-cell">
      <style:table-cell-properties fo:border="none"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0" style:family="table-cell">
      <style:table-cell-properties fo:border="none" fo:padding-top="0in" fo:padding-left="0.0194in" fo:padding-bottom="0in" fo:padding-right="0.0194in"/>
    </style:style>
    <style:style style:name="P3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none" fo:padding-top="0in" fo:padding-left="0.0194in" fo:padding-bottom="0in" fo:padding-right="0.0194in"/>
    </style:style>
    <style:style style:name="P3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5" style:family="table-cell">
      <style:table-cell-properties fo:border="none"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7" style:family="table-cell">
      <style:table-cell-properties fo:border="none" fo:padding-top="0in" fo:padding-left="0.0194in" fo:padding-bottom="0in" fo:padding-right="0.0194in"/>
    </style:style>
    <style:style style:name="P3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9" style:family="table-cell">
      <style:table-cell-properties fo:border="none" fo:padding-top="0in" fo:padding-left="0.0194in" fo:padding-bottom="0in" fo:padding-right="0.0194in"/>
    </style:style>
    <style:style style:name="P3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3" style:family="table-cell">
      <style:table-cell-properties fo:border="none" fo:padding-top="0in" fo:padding-left="0.0194in" fo:padding-bottom="0in" fo:padding-right="0.0194in"/>
    </style:style>
    <style:style style:name="P3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5" style:family="table-cell">
      <style:table-cell-properties fo:border="none" fo:padding-top="0in" fo:padding-left="0.0194in" fo:padding-bottom="0in" fo:padding-right="0.0194in"/>
    </style:style>
    <style:style style:name="P3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9" style:family="table-cell">
      <style:table-cell-properties fo:border="none" fo:padding-top="0in" fo:padding-left="0.0194in" fo:padding-bottom="0in" fo:padding-right="0.0194in"/>
    </style:style>
    <style:style style:name="P3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83" style:family="table-row">
      <style:table-row-properties style:use-optimal-row-height="false" fo:keep-together="always"/>
    </style:style>
    <style:style style:name="TableCell3584" style:family="table-cell">
      <style:table-cell-properties fo:border="none" fo:padding-top="0in" fo:padding-left="0.0194in" fo:padding-bottom="0in" fo:padding-right="0.0194in"/>
    </style:style>
    <style:style style:name="P3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style:text-position="super 60%"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text-position="super 60%" fo:font-size="10pt" style:font-size-asian="10pt"/>
    </style:style>
    <style:style style:name="P3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style:text-position="super 60%" fo:font-size="10pt" style:font-size-asian="10pt"/>
    </style:style>
    <style:style style:name="TableCell3595" style:family="table-cell">
      <style:table-cell-properties fo:border="none" fo:padding-top="0in" fo:padding-left="0.0194in" fo:padding-bottom="0in" fo:padding-right="0.0194in"/>
    </style:style>
    <style:style style:name="P3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9" style:family="table-cell">
      <style:table-cell-properties fo:border="none" fo:padding-top="0in" fo:padding-left="0.0194in" fo:padding-bottom="0in" fo:padding-right="0.0194in"/>
    </style:style>
    <style:style style:name="P3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1" style:family="table-cell">
      <style:table-cell-properties fo:border="none" fo:padding-top="0in" fo:padding-left="0.0194in" fo:padding-bottom="0in" fo:padding-right="0.0194in"/>
    </style:style>
    <style:style style:name="P3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5" style:family="table-cell">
      <style:table-cell-properties fo:border="none" fo:padding-top="0in" fo:padding-left="0.0194in" fo:padding-bottom="0in" fo:padding-right="0.0194in"/>
    </style:style>
    <style:style style:name="P3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7" style:family="table-cell">
      <style:table-cell-properties fo:border="none"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9" style:family="table-cell">
      <style:table-cell-properties fo:border="none" fo:padding-top="0in" fo:padding-left="0.0194in" fo:padding-bottom="0in" fo:padding-right="0.0194in"/>
    </style:style>
    <style:style style:name="P3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1" style:family="table-cell">
      <style:table-cell-properties fo:border="none"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13" style:family="table-row">
      <style:table-row-properties style:use-optimal-row-height="false" fo:keep-together="always"/>
    </style:style>
    <style:style style:name="P3614" style:parent-style-name="Normal" style:family="paragraph">
      <style:text-properties fo:font-size="10pt" style:font-size-asian="10pt"/>
    </style:style>
    <style:style style:name="TableCell3615" style:family="table-cell">
      <style:table-cell-properties fo:border="none" fo:padding-top="0in" fo:padding-left="0.0194in" fo:padding-bottom="0in" fo:padding-right="0.0194in"/>
    </style:style>
    <style:style style:name="P3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7" style:family="table-cell">
      <style:table-cell-properties fo:border="none" fo:padding-top="0in" fo:padding-left="0.0194in" fo:padding-bottom="0in" fo:padding-right="0.0194in"/>
    </style:style>
    <style:style style:name="P3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9" style:family="table-cell">
      <style:table-cell-properties fo:border="none" fo:padding-top="0in" fo:padding-left="0.0194in" fo:padding-bottom="0in" fo:padding-right="0.0194in"/>
    </style:style>
    <style:style style:name="P3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1" style:family="table-cell">
      <style:table-cell-properties fo:border="none" fo:padding-top="0in" fo:padding-left="0.0194in" fo:padding-bottom="0in" fo:padding-right="0.0194in"/>
    </style:style>
    <style:style style:name="P3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5" style:family="table-cell">
      <style:table-cell-properties fo:border="none" fo:padding-top="0in" fo:padding-left="0.0194in" fo:padding-bottom="0in" fo:padding-right="0.0194in"/>
    </style:style>
    <style:style style:name="P3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1" style:family="table-cell">
      <style:table-cell-properties fo:border="none" fo:padding-top="0in" fo:padding-left="0.0194in" fo:padding-bottom="0in" fo:padding-right="0.0194in"/>
    </style:style>
    <style:style style:name="P3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33" style:family="table-row">
      <style:table-row-properties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none" fo:padding-top="0in" fo:padding-left="0.0194in" fo:padding-bottom="0in" fo:padding-right="0.0194in"/>
    </style:style>
    <style:style style:name="P3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7" style:family="table-cell">
      <style:table-cell-properties fo:border="none" fo:padding-top="0in" fo:padding-left="0.0194in" fo:padding-bottom="0in" fo:padding-right="0.0194in"/>
    </style:style>
    <style:style style:name="P3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9" style:family="table-cell">
      <style:table-cell-properties fo:border="none" fo:padding-top="0in" fo:padding-left="0.0194in" fo:padding-bottom="0in" fo:padding-right="0.0194in"/>
    </style:style>
    <style:style style:name="P3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1" style:family="table-cell">
      <style:table-cell-properties fo:border="none" fo:padding-top="0in" fo:padding-left="0.0194in" fo:padding-bottom="0in" fo:padding-right="0.0194in"/>
    </style:style>
    <style:style style:name="P3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3" style:family="table-cell">
      <style:table-cell-properties fo:border="none" fo:padding-top="0in" fo:padding-left="0.0194in" fo:padding-bottom="0in" fo:padding-right="0.0194in"/>
    </style:style>
    <style:style style:name="P3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5" style:family="table-cell">
      <style:table-cell-properties fo:border="none" fo:padding-top="0in" fo:padding-left="0.0194in" fo:padding-bottom="0in" fo:padding-right="0.0194in"/>
    </style:style>
    <style:style style:name="P3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7" style:family="table-cell">
      <style:table-cell-properties fo:border="none" fo:padding-top="0in" fo:padding-left="0.0194in" fo:padding-bottom="0in" fo:padding-right="0.0194in"/>
    </style:style>
    <style:style style:name="P3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1" style:family="table-cell">
      <style:table-cell-properties fo:border="none" fo:padding-top="0in" fo:padding-left="0.0194in" fo:padding-bottom="0in" fo:padding-right="0.0194in"/>
    </style:style>
    <style:style style:name="P3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3" style:family="table-row">
      <style:table-row-properties style:use-optimal-row-height="false" fo:keep-together="always"/>
    </style:style>
    <style:style style:name="P3654" style:parent-style-name="Normal" style:family="paragraph">
      <style:text-properties fo:font-size="10pt" style:font-size-asian="10pt"/>
    </style:style>
    <style:style style:name="TableCell3655" style:family="table-cell">
      <style:table-cell-properties fo:border="none" fo:padding-top="0in" fo:padding-left="0.0194in" fo:padding-bottom="0in" fo:padding-right="0.0194in"/>
    </style:style>
    <style:style style:name="P3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7" style:family="table-cell">
      <style:table-cell-properties fo:border="none" fo:padding-top="0in" fo:padding-left="0.0194in" fo:padding-bottom="0in" fo:padding-right="0.0194in"/>
    </style:style>
    <style:style style:name="P3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9" style:family="table-cell">
      <style:table-cell-properties fo:border="none" fo:padding-top="0in" fo:padding-left="0.0194in" fo:padding-bottom="0in" fo:padding-right="0.0194in"/>
    </style:style>
    <style:style style:name="P36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1" style:family="table-cell">
      <style:table-cell-properties fo:border="none" fo:padding-top="0in" fo:padding-left="0.0194in" fo:padding-bottom="0in" fo:padding-right="0.0194in"/>
    </style:style>
    <style:style style:name="P3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3" style:family="table-cell">
      <style:table-cell-properties fo:border="none" fo:padding-top="0in" fo:padding-left="0.0194in" fo:padding-bottom="0in" fo:padding-right="0.0194in"/>
    </style:style>
    <style:style style:name="P3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5" style:family="table-cell">
      <style:table-cell-properties fo:border="none" fo:padding-top="0in" fo:padding-left="0.0194in" fo:padding-bottom="0in" fo:padding-right="0.0194in"/>
    </style:style>
    <style:style style:name="P36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7" style:family="table-cell">
      <style:table-cell-properties fo:border="none" fo:padding-top="0in" fo:padding-left="0.0194in" fo:padding-bottom="0in" fo:padding-right="0.0194in"/>
    </style:style>
    <style:style style:name="P3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9" style:family="table-cell">
      <style:table-cell-properties fo:border="none" fo:padding-top="0in" fo:padding-left="0.0194in" fo:padding-bottom="0in" fo:padding-right="0.0194in"/>
    </style:style>
    <style:style style:name="P3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1" style:family="table-cell">
      <style:table-cell-properties fo:border="none" fo:padding-top="0in" fo:padding-left="0.0194in" fo:padding-bottom="0in" fo:padding-right="0.0194in"/>
    </style:style>
    <style:style style:name="P3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none" fo:padding-top="0in" fo:padding-left="0.0194in" fo:padding-bottom="0in" fo:padding-right="0.0194in"/>
    </style:style>
    <style:style style:name="P3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6" style:family="table-cell">
      <style:table-cell-properties fo:border="none" fo:padding-top="0in" fo:padding-left="0.0194in" fo:padding-bottom="0in" fo:padding-right="0.0194in"/>
    </style:style>
    <style:style style:name="P3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8" style:family="table-cell">
      <style:table-cell-properties fo:border="none" fo:padding-top="0in" fo:padding-left="0.0194in" fo:padding-bottom="0in" fo:padding-right="0.0194in"/>
    </style:style>
    <style:style style:name="P36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0" style:family="table-cell">
      <style:table-cell-properties fo:border="none" fo:padding-top="0in" fo:padding-left="0.0194in" fo:padding-bottom="0in" fo:padding-right="0.0194in"/>
    </style:style>
    <style:style style:name="P3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2" style:family="table-cell">
      <style:table-cell-properties fo:border="none" fo:padding-top="0in" fo:padding-left="0.0194in" fo:padding-bottom="0in" fo:padding-right="0.0194in"/>
    </style:style>
    <style:style style:name="P3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4" style:family="table-cell">
      <style:table-cell-properties fo:border="none" fo:padding-top="0in" fo:padding-left="0.0194in" fo:padding-bottom="0in" fo:padding-right="0.0194in"/>
    </style:style>
    <style:style style:name="P3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6" style:family="table-cell">
      <style:table-cell-properties fo:border="none" fo:padding-top="0in" fo:padding-left="0.0194in" fo:padding-bottom="0in" fo:padding-right="0.0194in"/>
    </style:style>
    <style:style style:name="P3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8" style:family="table-cell">
      <style:table-cell-properties fo:border="none" fo:padding-top="0in" fo:padding-left="0.0194in" fo:padding-bottom="0in" fo:padding-right="0.0194in"/>
    </style:style>
    <style:style style:name="P3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0" style:family="table-cell">
      <style:table-cell-properties fo:border="none" fo:padding-top="0in" fo:padding-left="0.0194in" fo:padding-bottom="0in" fo:padding-right="0.0194in"/>
    </style:style>
    <style:style style:name="P3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2" style:family="table-cell">
      <style:table-cell-properties fo:border="none" fo:padding-top="0in" fo:padding-left="0.0194in" fo:padding-bottom="0in" fo:padding-right="0.0194in"/>
    </style:style>
    <style:style style:name="P3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0" style:parent-style-name="DefaultParagraphFont" style:family="text">
      <style:text-properties fo:font-size="10pt" style:font-size-asian="10pt"/>
    </style:style>
    <style:style style:name="T3701" style:parent-style-name="DefaultParagraphFont" style:family="text">
      <style:text-properties style:text-position="super 60%" fo:font-size="10pt" style:font-size-asian="10pt"/>
    </style:style>
    <style:style style:name="T3702" style:parent-style-name="DefaultParagraphFont" style:family="text">
      <style:text-properties fo:font-size="10pt" style:font-size-asian="10pt"/>
    </style:style>
    <style:style style:name="TableCell3703" style:family="table-cell">
      <style:table-cell-properties fo:border="none" fo:padding-top="0in" fo:padding-left="0.0194in" fo:padding-bottom="0in" fo:padding-right="0.0194in"/>
    </style:style>
    <style:style style:name="P3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5" style:family="table-cell">
      <style:table-cell-properties fo:border="none" fo:padding-top="0in" fo:padding-left="0.0194in" fo:padding-bottom="0in" fo:padding-right="0.0194in"/>
    </style:style>
    <style:style style:name="P3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7" style:family="table-cell">
      <style:table-cell-properties fo:border="none" fo:padding-top="0in" fo:padding-left="0.0194in" fo:padding-bottom="0in" fo:padding-right="0.0194in"/>
    </style:style>
    <style:style style:name="P3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9" style:family="table-cell">
      <style:table-cell-properties fo:border="none" fo:padding-top="0in" fo:padding-left="0.0194in" fo:padding-bottom="0in" fo:padding-right="0.0194in"/>
    </style:style>
    <style:style style:name="P3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1" style:family="table-cell">
      <style:table-cell-properties fo:border="none"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3" style:family="table-cell">
      <style:table-cell-properties fo:border="none"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5" style:family="table-cell">
      <style:table-cell-properties fo:border="none"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7" style:family="table-cell">
      <style:table-cell-properties fo:border="none" fo:padding-top="0in" fo:padding-left="0.0194in" fo:padding-bottom="0in" fo:padding-right="0.0194in"/>
    </style:style>
    <style:style style:name="P37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9" style:family="table-cell">
      <style:table-cell-properties fo:border="none" fo:padding-top="0in" fo:padding-left="0.0194in" fo:padding-bottom="0in" fo:padding-right="0.0194in"/>
    </style:style>
    <style:style style:name="P37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1" style:family="table-row">
      <style:table-row-properties style:use-optimal-row-height="false" fo:keep-together="always"/>
    </style:style>
    <style:style style:name="P3722" style:parent-style-name="Normal" style:family="paragraph">
      <style:text-properties fo:font-size="10pt" style:font-size-asian="10pt"/>
    </style:style>
    <style:style style:name="TableCell3723" style:family="table-cell">
      <style:table-cell-properties fo:border="none" fo:padding-top="0in" fo:padding-left="0.0194in" fo:padding-bottom="0in" fo:padding-right="0.0194in"/>
    </style:style>
    <style:style style:name="P3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5" style:family="table-cell">
      <style:table-cell-properties fo:border="none" fo:padding-top="0in" fo:padding-left="0.0194in" fo:padding-bottom="0in" fo:padding-right="0.0194in"/>
    </style:style>
    <style:style style:name="P3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7" style:family="table-cell">
      <style:table-cell-properties fo:border="none" fo:padding-top="0in" fo:padding-left="0.0194in" fo:padding-bottom="0in" fo:padding-right="0.0194in"/>
    </style:style>
    <style:style style:name="P37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9" style:family="table-cell">
      <style:table-cell-properties fo:border="none" fo:padding-top="0in" fo:padding-left="0.0194in" fo:padding-bottom="0in" fo:padding-right="0.0194in"/>
    </style:style>
    <style:style style:name="P3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1" style:family="table-cell">
      <style:table-cell-properties fo:border="none" fo:padding-top="0in" fo:padding-left="0.0194in" fo:padding-bottom="0in" fo:padding-right="0.0194in"/>
    </style:style>
    <style:style style:name="P3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3" style:family="table-cell">
      <style:table-cell-properties fo:border="none" fo:padding-top="0in" fo:padding-left="0.0194in" fo:padding-bottom="0in" fo:padding-right="0.0194in"/>
    </style:style>
    <style:style style:name="P3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5" style:family="table-cell">
      <style:table-cell-properties fo:border="none" fo:padding-top="0in" fo:padding-left="0.0194in" fo:padding-bottom="0in" fo:padding-right="0.0194in"/>
    </style:style>
    <style:style style:name="P3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7" style:family="table-cell">
      <style:table-cell-properties fo:border="none" fo:padding-top="0in" fo:padding-left="0.0194in" fo:padding-bottom="0in" fo:padding-right="0.0194in"/>
    </style:style>
    <style:style style:name="P3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9" style:family="table-cell">
      <style:table-cell-properties fo:border="none" fo:padding-top="0in" fo:padding-left="0.0194in" fo:padding-bottom="0in" fo:padding-right="0.0194in"/>
    </style:style>
    <style:style style:name="P3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41" style:family="table-row">
      <style:table-row-properties style:use-optimal-row-height="false" fo:keep-together="always"/>
    </style:style>
    <style:style style:name="P3742" style:parent-style-name="Normal" style:family="paragraph">
      <style:text-properties fo:font-size="10pt" style:font-size-asian="10pt"/>
    </style:style>
    <style:style style:name="TableCell3743" style:family="table-cell">
      <style:table-cell-properties fo:border="none" fo:padding-top="0in" fo:padding-left="0.0194in" fo:padding-bottom="0in" fo:padding-right="0.0194in"/>
    </style:style>
    <style:style style:name="P3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5" style:family="table-cell">
      <style:table-cell-properties fo:border="none" fo:padding-top="0in" fo:padding-left="0.0194in" fo:padding-bottom="0in" fo:padding-right="0.0194in"/>
    </style:style>
    <style:style style:name="P3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7" style:family="table-cell">
      <style:table-cell-properties fo:border="none" fo:padding-top="0in" fo:padding-left="0.0194in" fo:padding-bottom="0in" fo:padding-right="0.0194in"/>
    </style:style>
    <style:style style:name="P3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9" style:family="table-cell">
      <style:table-cell-properties fo:border="none" fo:padding-top="0in" fo:padding-left="0.0194in" fo:padding-bottom="0in" fo:padding-right="0.0194in"/>
    </style:style>
    <style:style style:name="P3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1" style:family="table-cell">
      <style:table-cell-properties fo:border="none" fo:padding-top="0in" fo:padding-left="0.0194in" fo:padding-bottom="0in" fo:padding-right="0.0194in"/>
    </style:style>
    <style:style style:name="P3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3" style:family="table-cell">
      <style:table-cell-properties fo:border="none" fo:padding-top="0in" fo:padding-left="0.0194in" fo:padding-bottom="0in" fo:padding-right="0.0194in"/>
    </style:style>
    <style:style style:name="P3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5" style:family="table-cell">
      <style:table-cell-properties fo:border="none" fo:padding-top="0in" fo:padding-left="0.0194in" fo:padding-bottom="0in" fo:padding-right="0.0194in"/>
    </style:style>
    <style:style style:name="P3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9" style:family="table-cell">
      <style:table-cell-properties fo:border="none" fo:padding-top="0in" fo:padding-left="0.0194in" fo:padding-bottom="0in" fo:padding-right="0.0194in"/>
    </style:style>
    <style:style style:name="P3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61" style:family="table-row">
      <style:table-row-properties style:use-optimal-row-height="false" fo:keep-together="always"/>
    </style:style>
    <style:style style:name="P3762" style:parent-style-name="Normal" style:family="paragraph">
      <style:text-properties fo:font-size="10pt" style:font-size-asian="10pt"/>
    </style:style>
    <style:style style:name="TableCell3763" style:family="table-cell">
      <style:table-cell-properties fo:border="none" fo:padding-top="0in" fo:padding-left="0.0194in" fo:padding-bottom="0in" fo:padding-right="0.0194in"/>
    </style:style>
    <style:style style:name="P3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5" style:family="table-cell">
      <style:table-cell-properties fo:border="none" fo:padding-top="0in" fo:padding-left="0.0194in" fo:padding-bottom="0in" fo:padding-right="0.0194in"/>
    </style:style>
    <style:style style:name="P3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7" style:family="table-cell">
      <style:table-cell-properties fo:border="none" fo:padding-top="0in" fo:padding-left="0.0194in" fo:padding-bottom="0in" fo:padding-right="0.0194in"/>
    </style:style>
    <style:style style:name="P3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9" style:family="table-cell">
      <style:table-cell-properties fo:border="none" fo:padding-top="0in" fo:padding-left="0.0194in" fo:padding-bottom="0in" fo:padding-right="0.0194in"/>
    </style:style>
    <style:style style:name="P3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1" style:family="table-cell">
      <style:table-cell-properties fo:border="none" fo:padding-top="0in" fo:padding-left="0.0194in" fo:padding-bottom="0in" fo:padding-right="0.0194in"/>
    </style:style>
    <style:style style:name="P3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3" style:family="table-cell">
      <style:table-cell-properties fo:border="none" fo:padding-top="0in" fo:padding-left="0.0194in" fo:padding-bottom="0in" fo:padding-right="0.0194in"/>
    </style:style>
    <style:style style:name="P3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5" style:family="table-cell">
      <style:table-cell-properties fo:border="none" fo:padding-top="0in" fo:padding-left="0.0194in" fo:padding-bottom="0in" fo:padding-right="0.0194in"/>
    </style:style>
    <style:style style:name="P3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9" style:family="table-cell">
      <style:table-cell-properties fo:border="none" fo:padding-top="0in" fo:padding-left="0.0194in" fo:padding-bottom="0in" fo:padding-right="0.0194in"/>
    </style:style>
    <style:style style:name="P3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none" fo:padding-top="0in" fo:padding-left="0.0194in" fo:padding-bottom="0in" fo:padding-right="0.0194in"/>
    </style:style>
    <style:style style:name="P3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4" style:family="table-cell">
      <style:table-cell-properties fo:border="none" fo:padding-top="0in" fo:padding-left="0.0194in" fo:padding-bottom="0in" fo:padding-right="0.0194in"/>
    </style:style>
    <style:style style:name="P3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6" style:family="table-cell">
      <style:table-cell-properties fo:border="none" fo:padding-top="0in" fo:padding-left="0.0194in" fo:padding-bottom="0in" fo:padding-right="0.0194in"/>
    </style:style>
    <style:style style:name="P3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8" style:family="table-cell">
      <style:table-cell-properties fo:border="none" fo:padding-top="0in" fo:padding-left="0.0194in" fo:padding-bottom="0in" fo:padding-right="0.0194in"/>
    </style:style>
    <style:style style:name="P37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2" style:family="table-cell">
      <style:table-cell-properties fo:border="none" fo:padding-top="0in" fo:padding-left="0.0194in" fo:padding-bottom="0in" fo:padding-right="0.0194in"/>
    </style:style>
    <style:style style:name="P37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4" style:family="table-cell">
      <style:table-cell-properties fo:border="none" fo:padding-top="0in" fo:padding-left="0.0194in" fo:padding-bottom="0in" fo:padding-right="0.0194in"/>
    </style:style>
    <style:style style:name="P3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8" style:family="table-cell">
      <style:table-cell-properties fo:border="none" fo:padding-top="0in" fo:padding-left="0.0194in" fo:padding-bottom="0in" fo:padding-right="0.0194in"/>
    </style:style>
    <style:style style:name="P3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0" style:family="table-cell">
      <style:table-cell-properties fo:border="none" fo:padding-top="0in" fo:padding-left="0.0194in" fo:padding-bottom="0in" fo:padding-right="0.0194in"/>
    </style:style>
    <style:style style:name="P3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02" style:family="table-row">
      <style:table-row-properties style:use-optimal-row-height="false" fo:keep-together="always"/>
    </style:style>
    <style:style style:name="TableCell3803" style:family="table-cell">
      <style:table-cell-properties fo:border="none" fo:padding-top="0in" fo:padding-left="0.0194in" fo:padding-bottom="0in" fo:padding-right="0.0194in"/>
    </style:style>
    <style:style style:name="P3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5" style:family="table-cell">
      <style:table-cell-properties fo:border="none" fo:padding-top="0in" fo:padding-left="0.0194in" fo:padding-bottom="0in" fo:padding-right="0.0194in"/>
    </style:style>
    <style:style style:name="P38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7" style:family="table-cell">
      <style:table-cell-properties fo:border="none" fo:padding-top="0in" fo:padding-left="0.0194in" fo:padding-bottom="0in" fo:padding-right="0.0194in"/>
    </style:style>
    <style:style style:name="P3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1" style:family="table-cell">
      <style:table-cell-properties fo:border="none" fo:padding-top="0in" fo:padding-left="0.0194in" fo:padding-bottom="0in" fo:padding-right="0.0194in"/>
    </style:style>
    <style:style style:name="P38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3" style:family="table-cell">
      <style:table-cell-properties fo:border="none" fo:padding-top="0in" fo:padding-left="0.0194in" fo:padding-bottom="0in" fo:padding-right="0.0194in"/>
    </style:style>
    <style:style style:name="P38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5" style:family="table-cell">
      <style:table-cell-properties fo:border="none" fo:padding-top="0in" fo:padding-left="0.0194in" fo:padding-bottom="0in" fo:padding-right="0.0194in"/>
    </style:style>
    <style:style style:name="P3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7" style:family="table-cell">
      <style:table-cell-properties fo:border="none" fo:padding-top="0in" fo:padding-left="0.0194in" fo:padding-bottom="0in" fo:padding-right="0.0194in"/>
    </style:style>
    <style:style style:name="P38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9" style:family="table-cell">
      <style:table-cell-properties fo:border="none" fo:padding-top="0in" fo:padding-left="0.0194in" fo:padding-bottom="0in" fo:padding-right="0.0194in"/>
    </style:style>
    <style:style style:name="P3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1" style:family="table-cell">
      <style:table-cell-properties fo:border="none" fo:padding-top="0in" fo:padding-left="0.0194in" fo:padding-bottom="0in" fo:padding-right="0.0194in"/>
    </style:style>
    <style:style style:name="P3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23" style:family="table-row">
      <style:table-row-properties style:use-optimal-row-height="false" fo:keep-together="always"/>
    </style:style>
    <style:style style:name="TableCell3824" style:family="table-cell">
      <style:table-cell-properties fo:border="none" fo:padding-top="0in" fo:padding-left="0.0194in" fo:padding-bottom="0in" fo:padding-right="0.0194in"/>
    </style:style>
    <style:style style:name="P3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6" style:family="table-cell">
      <style:table-cell-properties fo:border="none" fo:padding-top="0in" fo:padding-left="0.0194in" fo:padding-bottom="0in" fo:padding-right="0.0194in"/>
    </style:style>
    <style:style style:name="P38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8" style:family="table-cell">
      <style:table-cell-properties fo:border="none" fo:padding-top="0in" fo:padding-left="0.0194in" fo:padding-bottom="0in" fo:padding-right="0.0194in"/>
    </style:style>
    <style:style style:name="P38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0" style:family="table-cell">
      <style:table-cell-properties fo:border="none" fo:padding-top="0in" fo:padding-left="0.0194in" fo:padding-bottom="0in" fo:padding-right="0.0194in"/>
    </style:style>
    <style:style style:name="P3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2" style:family="table-cell">
      <style:table-cell-properties fo:border="none" fo:padding-top="0in" fo:padding-left="0.0194in" fo:padding-bottom="0in" fo:padding-right="0.0194in"/>
    </style:style>
    <style:style style:name="P3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4" style:family="table-cell">
      <style:table-cell-properties fo:border="none" fo:padding-top="0in" fo:padding-left="0.0194in" fo:padding-bottom="0in" fo:padding-right="0.0194in"/>
    </style:style>
    <style:style style:name="P3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6" style:family="table-cell">
      <style:table-cell-properties fo:border="none" fo:padding-top="0in" fo:padding-left="0.0194in" fo:padding-bottom="0in" fo:padding-right="0.0194in"/>
    </style:style>
    <style:style style:name="P3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8" style:family="table-cell">
      <style:table-cell-properties fo:border="none" fo:padding-top="0in" fo:padding-left="0.0194in" fo:padding-bottom="0in" fo:padding-right="0.0194in"/>
    </style:style>
    <style:style style:name="P3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0" style:family="table-cell">
      <style:table-cell-properties fo:border="none" fo:padding-top="0in" fo:padding-left="0.0194in" fo:padding-bottom="0in" fo:padding-right="0.0194in"/>
    </style:style>
    <style:style style:name="P3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2" style:family="table-cell">
      <style:table-cell-properties fo:border="none" fo:padding-top="0in" fo:padding-left="0.0194in" fo:padding-bottom="0in" fo:padding-right="0.0194in"/>
    </style:style>
    <style:style style:name="P3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44" style:family="table-row">
      <style:table-row-properties style:use-optimal-row-height="false" fo:keep-together="always"/>
    </style:style>
    <style:style style:name="TableCell3845" style:family="table-cell">
      <style:table-cell-properties fo:border="none" fo:padding-top="0in" fo:padding-left="0.0194in" fo:padding-bottom="0in" fo:padding-right="0.0194in"/>
    </style:style>
    <style:style style:name="P3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7" style:family="table-cell">
      <style:table-cell-properties fo:border="none" fo:padding-top="0in" fo:padding-left="0.0194in" fo:padding-bottom="0in" fo:padding-right="0.0194in"/>
    </style:style>
    <style:style style:name="P3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9" style:family="table-cell">
      <style:table-cell-properties fo:border="none" fo:padding-top="0in" fo:padding-left="0.0194in" fo:padding-bottom="0in" fo:padding-right="0.0194in"/>
    </style:style>
    <style:style style:name="P3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1" style:family="table-cell">
      <style:table-cell-properties fo:border="none" fo:padding-top="0in" fo:padding-left="0.0194in" fo:padding-bottom="0in" fo:padding-right="0.0194in"/>
    </style:style>
    <style:style style:name="P3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3" style:family="table-cell">
      <style:table-cell-properties fo:border="none"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5" style:family="table-cell">
      <style:table-cell-properties fo:border="none"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7" style:family="table-cell">
      <style:table-cell-properties fo:border="none" fo:padding-top="0in" fo:padding-left="0.0194in" fo:padding-bottom="0in" fo:padding-right="0.0194in"/>
    </style:style>
    <style:style style:name="P38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9" style:family="table-cell">
      <style:table-cell-properties fo:border="none" fo:padding-top="0in" fo:padding-left="0.0194in" fo:padding-bottom="0in" fo:padding-right="0.0194in"/>
    </style:style>
    <style:style style:name="P38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3" style:family="table-cell">
      <style:table-cell-properties fo:border="none" fo:padding-top="0in" fo:padding-left="0.0194in" fo:padding-bottom="0in" fo:padding-right="0.0194in"/>
    </style:style>
    <style:style style:name="P3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8" style:family="table-cell">
      <style:table-cell-properties fo:border="none"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0" style:family="table-cell">
      <style:table-cell-properties fo:border="none"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2" style:family="table-cell">
      <style:table-cell-properties fo:border="none" fo:padding-top="0in" fo:padding-left="0.0194in" fo:padding-bottom="0in" fo:padding-right="0.0194in"/>
    </style:style>
    <style:style style:name="P38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4" style:family="table-cell">
      <style:table-cell-properties fo:border="none" fo:padding-top="0in" fo:padding-left="0.0194in" fo:padding-bottom="0in" fo:padding-right="0.0194in"/>
    </style:style>
    <style:style style:name="P3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8" style:family="table-cell">
      <style:table-cell-properties fo:border="none" fo:padding-top="0in" fo:padding-left="0.0194in" fo:padding-bottom="0in" fo:padding-right="0.0194in"/>
    </style:style>
    <style:style style:name="P3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0" style:family="table-cell">
      <style:table-cell-properties fo:border="none" fo:padding-top="0in" fo:padding-left="0.0194in" fo:padding-bottom="0in" fo:padding-right="0.0194in"/>
    </style:style>
    <style:style style:name="P3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2" style:family="table-cell">
      <style:table-cell-properties fo:border="none" fo:padding-top="0in" fo:padding-left="0.0194in" fo:padding-bottom="0in" fo:padding-right="0.0194in"/>
    </style:style>
    <style:style style:name="P3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4" style:family="table-cell">
      <style:table-cell-properties fo:border="none" fo:padding-top="0in" fo:padding-left="0.0194in" fo:padding-bottom="0in" fo:padding-right="0.0194in"/>
    </style:style>
    <style:style style:name="P38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86" style:family="table-row">
      <style:table-row-properties style:use-optimal-row-height="false" fo:keep-together="always"/>
    </style:style>
    <style:style style:name="TableCell3887" style:family="table-cell">
      <style:table-cell-properties fo:border="none" fo:padding-top="0in" fo:padding-left="0.0194in" fo:padding-bottom="0in" fo:padding-right="0.0194in"/>
    </style:style>
    <style:style style:name="P3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1" style:family="table-cell">
      <style:table-cell-properties fo:border="none"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3" style:family="table-cell">
      <style:table-cell-properties fo:border="none" fo:padding-top="0in" fo:padding-left="0.0194in" fo:padding-bottom="0in" fo:padding-right="0.0194in"/>
    </style:style>
    <style:style style:name="P3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5" style:family="table-cell">
      <style:table-cell-properties fo:border="none" fo:padding-top="0in" fo:padding-left="0.0194in" fo:padding-bottom="0in" fo:padding-right="0.0194in"/>
    </style:style>
    <style:style style:name="P38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7" style:family="table-cell">
      <style:table-cell-properties fo:border="none" fo:padding-top="0in" fo:padding-left="0.0194in" fo:padding-bottom="0in" fo:padding-right="0.0194in"/>
    </style:style>
    <style:style style:name="P38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9" style:family="table-cell">
      <style:table-cell-properties fo:border="none" fo:padding-top="0in" fo:padding-left="0.0194in" fo:padding-bottom="0in" fo:padding-right="0.0194in"/>
    </style:style>
    <style:style style:name="P3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1" style:family="table-cell">
      <style:table-cell-properties fo:border="none" fo:padding-top="0in" fo:padding-left="0.0194in" fo:padding-bottom="0in" fo:padding-right="0.0194in"/>
    </style:style>
    <style:style style:name="P39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3" style:family="table-cell">
      <style:table-cell-properties fo:border="none" fo:padding-top="0in" fo:padding-left="0.0194in" fo:padding-bottom="0in" fo:padding-right="0.0194in"/>
    </style:style>
    <style:style style:name="P39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5" style:family="table-cell">
      <style:table-cell-properties fo:border="none" fo:padding-top="0in" fo:padding-left="0.0194in" fo:padding-bottom="0in" fo:padding-right="0.0194in"/>
    </style:style>
    <style:style style:name="P3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7" style:family="table-row">
      <style:table-row-properties style:use-optimal-row-height="false" fo:keep-together="always"/>
    </style:style>
    <style:style style:name="TableCell3908" style:family="table-cell">
      <style:table-cell-properties fo:border="none" fo:padding-top="0in" fo:padding-left="0.0194in" fo:padding-bottom="0in" fo:padding-right="0.0194in"/>
    </style:style>
    <style:style style:name="P3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0" style:family="table-cell">
      <style:table-cell-properties fo:border="none" fo:padding-top="0in" fo:padding-left="0.0194in" fo:padding-bottom="0in" fo:padding-right="0.0194in"/>
    </style:style>
    <style:style style:name="P39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2" style:family="table-cell">
      <style:table-cell-properties fo:border="none" fo:padding-top="0in" fo:padding-left="0.0194in" fo:padding-bottom="0in" fo:padding-right="0.0194in"/>
    </style:style>
    <style:style style:name="P39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4" style:family="table-cell">
      <style:table-cell-properties fo:border="none" fo:padding-top="0in" fo:padding-left="0.0194in" fo:padding-bottom="0in" fo:padding-right="0.0194in"/>
    </style:style>
    <style:style style:name="P39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6" style:family="table-cell">
      <style:table-cell-properties fo:border="none" fo:padding-top="0in" fo:padding-left="0.0194in" fo:padding-bottom="0in" fo:padding-right="0.0194in"/>
    </style:style>
    <style:style style:name="P39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8" style:family="table-cell">
      <style:table-cell-properties fo:border="none" fo:padding-top="0in" fo:padding-left="0.0194in" fo:padding-bottom="0in" fo:padding-right="0.0194in"/>
    </style:style>
    <style:style style:name="P3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0" style:family="table-cell">
      <style:table-cell-properties fo:border="none" fo:padding-top="0in" fo:padding-left="0.0194in" fo:padding-bottom="0in" fo:padding-right="0.0194in"/>
    </style:style>
    <style:style style:name="P3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2" style:family="table-cell">
      <style:table-cell-properties fo:border="none"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4" style:family="table-cell">
      <style:table-cell-properties fo:border="none"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6" style:family="table-cell">
      <style:table-cell-properties fo:border="none"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28" style:family="table-row">
      <style:table-row-properties style:use-optimal-row-height="false" fo:keep-together="alway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1" style:family="table-cell">
      <style:table-cell-properties fo:border="none" fo:padding-top="0in" fo:padding-left="0.0194in" fo:padding-bottom="0in" fo:padding-right="0.0194in"/>
    </style:style>
    <style:style style:name="P39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3" style:family="table-cell">
      <style:table-cell-properties fo:border="none"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5" style:family="table-cell">
      <style:table-cell-properties fo:border="none" fo:padding-top="0in" fo:padding-left="0.0194in" fo:padding-bottom="0in" fo:padding-right="0.0194in"/>
    </style:style>
    <style:style style:name="P3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7" style:family="table-cell">
      <style:table-cell-properties fo:border="none"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9" style:family="table-cell">
      <style:table-cell-properties fo:border="none" fo:padding-top="0in" fo:padding-left="0.0194in" fo:padding-bottom="0in" fo:padding-right="0.0194in"/>
    </style:style>
    <style:style style:name="P3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1" style:family="table-cell">
      <style:table-cell-properties fo:border="none" fo:padding-top="0in" fo:padding-left="0.0194in" fo:padding-bottom="0in" fo:padding-right="0.0194in"/>
    </style:style>
    <style:style style:name="P3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3" style:family="table-cell">
      <style:table-cell-properties fo:border="none" fo:padding-top="0in" fo:padding-left="0.0194in" fo:padding-bottom="0in" fo:padding-right="0.0194in"/>
    </style:style>
    <style:style style:name="P39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5" style:family="table-cell">
      <style:table-cell-properties fo:border="none" fo:padding-top="0in" fo:padding-left="0.0194in" fo:padding-bottom="0in" fo:padding-right="0.0194in"/>
    </style:style>
    <style:style style:name="P3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7" style:family="table-cell">
      <style:table-cell-properties fo:border="none" fo:padding-top="0in" fo:padding-left="0.0194in" fo:padding-bottom="0in" fo:padding-right="0.0194in"/>
    </style:style>
    <style:style style:name="P3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49" style:family="table-row">
      <style:table-row-properties style:use-optimal-row-height="false" fo:keep-together="always"/>
    </style:style>
    <style:style style:name="TableCell3950" style:family="table-cell">
      <style:table-cell-properties fo:border="none" fo:padding-top="0in" fo:padding-left="0.0194in" fo:padding-bottom="0in" fo:padding-right="0.0194in"/>
    </style:style>
    <style:style style:name="P3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2" style:family="table-cell">
      <style:table-cell-properties fo:border="none" fo:padding-top="0in" fo:padding-left="0.0194in" fo:padding-bottom="0in" fo:padding-right="0.0194in"/>
    </style:style>
    <style:style style:name="P39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4" style:family="table-cell">
      <style:table-cell-properties fo:border="none" fo:padding-top="0in" fo:padding-left="0.0194in" fo:padding-bottom="0in" fo:padding-right="0.0194in"/>
    </style:style>
    <style:style style:name="P39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6" style:family="table-cell">
      <style:table-cell-properties fo:border="none" fo:padding-top="0in" fo:padding-left="0.0194in" fo:padding-bottom="0in" fo:padding-right="0.0194in"/>
    </style:style>
    <style:style style:name="P39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8" style:family="table-cell">
      <style:table-cell-properties fo:border="none" fo:padding-top="0in" fo:padding-left="0.0194in" fo:padding-bottom="0in" fo:padding-right="0.0194in"/>
    </style:style>
    <style:style style:name="P3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0" style:family="table-cell">
      <style:table-cell-properties fo:border="none" fo:padding-top="0in" fo:padding-left="0.0194in" fo:padding-bottom="0in" fo:padding-right="0.0194in"/>
    </style:style>
    <style:style style:name="P3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2" style:family="table-cell">
      <style:table-cell-properties fo:border="none" fo:padding-top="0in" fo:padding-left="0.0194in" fo:padding-bottom="0in" fo:padding-right="0.0194in"/>
    </style:style>
    <style:style style:name="P3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4" style:family="table-cell">
      <style:table-cell-properties fo:border="none" fo:padding-top="0in" fo:padding-left="0.0194in" fo:padding-bottom="0in" fo:padding-right="0.0194in"/>
    </style:style>
    <style:style style:name="P3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6" style:family="table-cell">
      <style:table-cell-properties fo:border="none" fo:padding-top="0in" fo:padding-left="0.0194in" fo:padding-bottom="0in" fo:padding-right="0.0194in"/>
    </style:style>
    <style:style style:name="P3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none" fo:padding-top="0in" fo:padding-left="0.0194in" fo:padding-bottom="0in" fo:padding-right="0.0194in"/>
    </style:style>
    <style:style style:name="P3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7" style:family="table-cell">
      <style:table-cell-properties fo:border="none" fo:padding-top="0in" fo:padding-left="0.0194in" fo:padding-bottom="0in" fo:padding-right="0.0194in"/>
    </style:style>
    <style:style style:name="P3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9" style:family="table-cell">
      <style:table-cell-properties fo:border="none" fo:padding-top="0in" fo:padding-left="0.0194in" fo:padding-bottom="0in" fo:padding-right="0.0194in"/>
    </style:style>
    <style:style style:name="P3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3" style:family="table-cell">
      <style:table-cell-properties fo:border="none" fo:padding-top="0in" fo:padding-left="0.0194in" fo:padding-bottom="0in" fo:padding-right="0.0194in"/>
    </style:style>
    <style:style style:name="P39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5" style:family="table-cell">
      <style:table-cell-properties fo:border="none" fo:padding-top="0in" fo:padding-left="0.0194in" fo:padding-bottom="0in" fo:padding-right="0.0194in"/>
    </style:style>
    <style:style style:name="P39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7" style:family="table-cell">
      <style:table-cell-properties fo:border="none" fo:padding-top="0in" fo:padding-left="0.0194in" fo:padding-bottom="0in" fo:padding-right="0.0194in"/>
    </style:style>
    <style:style style:name="P39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9" style:family="table-cell">
      <style:table-cell-properties fo:border="none" fo:padding-top="0in" fo:padding-left="0.0194in" fo:padding-bottom="0in" fo:padding-right="0.0194in"/>
    </style:style>
    <style:style style:name="P39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1" style:family="table-cell">
      <style:table-cell-properties fo:border="none" fo:padding-top="0in" fo:padding-left="0.0194in" fo:padding-bottom="0in" fo:padding-right="0.0194in"/>
    </style:style>
    <style:style style:name="P39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3" style:family="table-row">
      <style:table-row-properties style:use-optimal-row-height="false" fo:keep-together="always"/>
    </style:style>
    <style:style style:name="P3994" style:parent-style-name="Normal" style:family="paragraph">
      <style:text-properties fo:font-size="10pt" style:font-size-asian="10pt"/>
    </style:style>
    <style:style style:name="TableCell3995" style:family="table-cell">
      <style:table-cell-properties fo:border="none" fo:padding-top="0in" fo:padding-left="0.0194in" fo:padding-bottom="0in" fo:padding-right="0.0194in"/>
    </style:style>
    <style:style style:name="P3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7" style:family="table-cell">
      <style:table-cell-properties fo:border="none" fo:padding-top="0in" fo:padding-left="0.0194in" fo:padding-bottom="0in" fo:padding-right="0.0194in"/>
    </style:style>
    <style:style style:name="P3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9" style:family="table-cell">
      <style:table-cell-properties fo:border="none" fo:padding-top="0in" fo:padding-left="0.0194in" fo:padding-bottom="0in" fo:padding-right="0.0194in"/>
    </style:style>
    <style:style style:name="P4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1" style:family="table-cell">
      <style:table-cell-properties fo:border="none" fo:padding-top="0in" fo:padding-left="0.0194in" fo:padding-bottom="0in" fo:padding-right="0.0194in"/>
    </style:style>
    <style:style style:name="P4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3" style:family="table-cell">
      <style:table-cell-properties fo:border="none" fo:padding-top="0in" fo:padding-left="0.0194in" fo:padding-bottom="0in" fo:padding-right="0.0194in"/>
    </style:style>
    <style:style style:name="P4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5" style:family="table-cell">
      <style:table-cell-properties fo:border="none" fo:padding-top="0in" fo:padding-left="0.0194in" fo:padding-bottom="0in" fo:padding-right="0.0194in"/>
    </style:style>
    <style:style style:name="P4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9" style:family="table-cell">
      <style:table-cell-properties fo:border="none" fo:padding-top="0in" fo:padding-left="0.0194in" fo:padding-bottom="0in" fo:padding-right="0.0194in"/>
    </style:style>
    <style:style style:name="P40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1" style:family="table-cell">
      <style:table-cell-properties fo:border="none" fo:padding-top="0in" fo:padding-left="0.0194in" fo:padding-bottom="0in" fo:padding-right="0.0194in"/>
    </style:style>
    <style:style style:name="P40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13" style:family="table-row">
      <style:table-row-properties style:use-optimal-row-height="false" fo:keep-together="always"/>
    </style:style>
    <style:style style:name="P4014" style:parent-style-name="Normal" style:family="paragraph">
      <style:text-properties fo:font-size="10pt" style:font-size-asian="10pt"/>
    </style:style>
    <style:style style:name="TableCell4015" style:family="table-cell">
      <style:table-cell-properties fo:border="none" fo:padding-top="0in" fo:padding-left="0.0194in" fo:padding-bottom="0in" fo:padding-right="0.0194in"/>
    </style:style>
    <style:style style:name="P4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7" style:family="table-cell">
      <style:table-cell-properties fo:border="none" fo:padding-top="0in" fo:padding-left="0.0194in" fo:padding-bottom="0in" fo:padding-right="0.0194in"/>
    </style:style>
    <style:style style:name="P40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9" style:family="table-cell">
      <style:table-cell-properties fo:border="none" fo:padding-top="0in" fo:padding-left="0.0194in" fo:padding-bottom="0in" fo:padding-right="0.0194in"/>
    </style:style>
    <style:style style:name="P40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1" style:family="table-cell">
      <style:table-cell-properties fo:border="none" fo:padding-top="0in" fo:padding-left="0.0194in" fo:padding-bottom="0in" fo:padding-right="0.0194in"/>
    </style:style>
    <style:style style:name="P40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3" style:family="table-cell">
      <style:table-cell-properties fo:border="none" fo:padding-top="0in" fo:padding-left="0.0194in" fo:padding-bottom="0in" fo:padding-right="0.0194in"/>
    </style:style>
    <style:style style:name="P40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5" style:family="table-cell">
      <style:table-cell-properties fo:border="none"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7" style:family="table-cell">
      <style:table-cell-properties fo:border="none" fo:padding-top="0in" fo:padding-left="0.0194in" fo:padding-bottom="0in" fo:padding-right="0.0194in"/>
    </style:style>
    <style:style style:name="P40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9" style:family="table-cell">
      <style:table-cell-properties fo:border="none" fo:padding-top="0in" fo:padding-left="0.0194in" fo:padding-bottom="0in" fo:padding-right="0.0194in"/>
    </style:style>
    <style:style style:name="P40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31" style:family="table-row">
      <style:table-row-properties style:use-optimal-row-height="false" fo:keep-together="always"/>
    </style:style>
    <style:style style:name="TableCell4032" style:family="table-cell">
      <style:table-cell-properties fo:border="none" fo:padding-top="0in" fo:padding-left="0.0194in" fo:padding-bottom="0in" fo:padding-right="0.0194in"/>
    </style:style>
    <style:style style:name="P4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4" style:family="table-cell">
      <style:table-cell-properties fo:border="none"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6" style:family="table-cell">
      <style:table-cell-properties fo:border="none"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8" style:family="table-cell">
      <style:table-cell-properties fo:border="none" fo:padding-top="0in" fo:padding-left="0.0194in" fo:padding-bottom="0in" fo:padding-right="0.0194in"/>
    </style:style>
    <style:style style:name="P40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0" style:family="table-cell">
      <style:table-cell-properties fo:border="none" fo:padding-top="0in" fo:padding-left="0.0194in" fo:padding-bottom="0in" fo:padding-right="0.0194in"/>
    </style:style>
    <style:style style:name="P4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2" style:family="table-cell">
      <style:table-cell-properties fo:border="none" fo:padding-top="0in" fo:padding-left="0.0194in" fo:padding-bottom="0in" fo:padding-right="0.0194in"/>
    </style:style>
    <style:style style:name="P40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4" style:family="table-cell">
      <style:table-cell-properties fo:border="none" fo:padding-top="0in" fo:padding-left="0.0194in" fo:padding-bottom="0in" fo:padding-right="0.0194in"/>
    </style:style>
    <style:style style:name="P4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0" style:family="table-cell">
      <style:table-cell-properties fo:border="none" fo:padding-top="0in" fo:padding-left="0.0194in" fo:padding-bottom="0in" fo:padding-right="0.0194in"/>
    </style:style>
    <style:style style:name="P4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none" fo:padding-top="0in" fo:padding-left="0.0194in" fo:padding-bottom="0in" fo:padding-right="0.0194in"/>
    </style:style>
    <style:style style:name="P4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style:text-position="super 60%"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1" style:family="table-cell">
      <style:table-cell-properties fo:border="none" fo:padding-top="0in" fo:padding-left="0.0194in" fo:padding-bottom="0in" fo:padding-right="0.0194in"/>
    </style:style>
    <style:style style:name="P4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3" style:family="table-cell">
      <style:table-cell-properties fo:border="none" fo:padding-top="0in" fo:padding-left="0.0194in" fo:padding-bottom="0in" fo:padding-right="0.0194in"/>
    </style:style>
    <style:style style:name="P4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5" style:family="table-cell">
      <style:table-cell-properties fo:border="none" fo:padding-top="0in" fo:padding-left="0.0194in" fo:padding-bottom="0in" fo:padding-right="0.0194in"/>
    </style:style>
    <style:style style:name="P4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7" style:family="table-cell">
      <style:table-cell-properties fo:border="none" fo:padding-top="0in" fo:padding-left="0.0194in" fo:padding-bottom="0in" fo:padding-right="0.0194in"/>
    </style:style>
    <style:style style:name="P4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9" style:family="table-cell">
      <style:table-cell-properties fo:border="none" fo:padding-top="0in" fo:padding-left="0.0194in" fo:padding-bottom="0in" fo:padding-right="0.0194in"/>
    </style:style>
    <style:style style:name="P4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1" style:family="table-cell">
      <style:table-cell-properties fo:border="none" fo:padding-top="0in" fo:padding-left="0.0194in" fo:padding-bottom="0in" fo:padding-right="0.0194in"/>
    </style:style>
    <style:style style:name="P4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3" style:family="table-cell">
      <style:table-cell-properties fo:border="none" fo:padding-top="0in" fo:padding-left="0.0194in" fo:padding-bottom="0in" fo:padding-right="0.0194in"/>
    </style:style>
    <style:style style:name="P4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5" style:family="table-cell">
      <style:table-cell-properties fo:border="none" fo:padding-top="0in" fo:padding-left="0.0194in" fo:padding-bottom="0in" fo:padding-right="0.0194in"/>
    </style:style>
    <style:style style:name="P4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7" style:family="table-cell">
      <style:table-cell-properties fo:border="none" fo:padding-top="0in" fo:padding-left="0.0194in" fo:padding-bottom="0in" fo:padding-right="0.0194in"/>
    </style:style>
    <style:style style:name="P40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9" style:family="table-row">
      <style:table-row-properties style:use-optimal-row-height="false" fo:keep-together="always"/>
    </style:style>
    <style:style style:name="P4080" style:parent-style-name="Normal" style:family="paragraph">
      <style:text-properties fo:font-size="10pt" style:font-size-asian="10pt"/>
    </style:style>
    <style:style style:name="TableCell4081" style:family="table-cell">
      <style:table-cell-properties fo:border="none" fo:padding-top="0in" fo:padding-left="0.0194in" fo:padding-bottom="0in" fo:padding-right="0.0194in"/>
    </style:style>
    <style:style style:name="P4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3" style:family="table-cell">
      <style:table-cell-properties fo:border="none" fo:padding-top="0in" fo:padding-left="0.0194in" fo:padding-bottom="0in" fo:padding-right="0.0194in"/>
    </style:style>
    <style:style style:name="P40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7" style:family="table-cell">
      <style:table-cell-properties fo:border="none" fo:padding-top="0in" fo:padding-left="0.0194in" fo:padding-bottom="0in" fo:padding-right="0.0194in"/>
    </style:style>
    <style:style style:name="P4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9" style:family="table-cell">
      <style:table-cell-properties fo:border="none" fo:padding-top="0in" fo:padding-left="0.0194in" fo:padding-bottom="0in" fo:padding-right="0.0194in"/>
    </style:style>
    <style:style style:name="P4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1" style:family="table-cell">
      <style:table-cell-properties fo:border="none" fo:padding-top="0in" fo:padding-left="0.0194in" fo:padding-bottom="0in" fo:padding-right="0.0194in"/>
    </style:style>
    <style:style style:name="P4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3" style:family="table-cell">
      <style:table-cell-properties fo:border="none" fo:padding-top="0in" fo:padding-left="0.0194in" fo:padding-bottom="0in" fo:padding-right="0.0194in"/>
    </style:style>
    <style:style style:name="P4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5" style:family="table-cell">
      <style:table-cell-properties fo:border="none" fo:padding-top="0in" fo:padding-left="0.0194in" fo:padding-bottom="0in" fo:padding-right="0.0194in"/>
    </style:style>
    <style:style style:name="P4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7" style:family="table-cell">
      <style:table-cell-properties fo:border="none" fo:padding-top="0in" fo:padding-left="0.0194in" fo:padding-bottom="0in" fo:padding-right="0.0194in"/>
    </style:style>
    <style:style style:name="P4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99" style:family="table-row">
      <style:table-row-properties style:use-optimal-row-height="false" fo:keep-together="always"/>
    </style:style>
    <style:style style:name="P4100" style:parent-style-name="Normal" style:family="paragraph">
      <style:text-properties fo:font-size="10pt" style:font-size-asian="10pt"/>
    </style:style>
    <style:style style:name="TableCell4101" style:family="table-cell">
      <style:table-cell-properties fo:border="none" fo:padding-top="0in" fo:padding-left="0.0194in" fo:padding-bottom="0in" fo:padding-right="0.0194in"/>
    </style:style>
    <style:style style:name="P4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3" style:family="table-cell">
      <style:table-cell-properties fo:border="none" fo:padding-top="0in" fo:padding-left="0.0194in" fo:padding-bottom="0in" fo:padding-right="0.0194in"/>
    </style:style>
    <style:style style:name="P4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5" style:family="table-cell">
      <style:table-cell-properties fo:border="none" fo:padding-top="0in" fo:padding-left="0.0194in" fo:padding-bottom="0in" fo:padding-right="0.0194in"/>
    </style:style>
    <style:style style:name="P4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7" style:family="table-cell">
      <style:table-cell-properties fo:border="none" fo:padding-top="0in" fo:padding-left="0.0194in" fo:padding-bottom="0in" fo:padding-right="0.0194in"/>
    </style:style>
    <style:style style:name="P41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9" style:family="table-cell">
      <style:table-cell-properties fo:border="none" fo:padding-top="0in" fo:padding-left="0.0194in" fo:padding-bottom="0in" fo:padding-right="0.0194in"/>
    </style:style>
    <style:style style:name="P4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3" style:family="table-cell">
      <style:table-cell-properties fo:border="none"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5" style:family="table-cell">
      <style:table-cell-properties fo:border="none" fo:padding-top="0in" fo:padding-left="0.0194in" fo:padding-bottom="0in" fo:padding-right="0.0194in"/>
    </style:style>
    <style:style style:name="P4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9" style:family="table-row">
      <style:table-row-properties style:use-optimal-row-height="false" fo:keep-together="always"/>
    </style:style>
    <style:style style:name="P4120" style:parent-style-name="Normal" style:family="paragraph">
      <style:text-properties fo:font-size="10pt" style:font-size-asian="10pt"/>
    </style:style>
    <style:style style:name="TableCell4121" style:family="table-cell">
      <style:table-cell-properties fo:border="none" fo:padding-top="0in" fo:padding-left="0.0194in" fo:padding-bottom="0in" fo:padding-right="0.0194in"/>
    </style:style>
    <style:style style:name="P4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3" style:family="table-cell">
      <style:table-cell-properties fo:border="none" fo:padding-top="0in" fo:padding-left="0.0194in" fo:padding-bottom="0in" fo:padding-right="0.0194in"/>
    </style:style>
    <style:style style:name="P4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5" style:family="table-cell">
      <style:table-cell-properties fo:border="none" fo:padding-top="0in" fo:padding-left="0.0194in" fo:padding-bottom="0in" fo:padding-right="0.0194in"/>
    </style:style>
    <style:style style:name="P4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7" style:family="table-cell">
      <style:table-cell-properties fo:border="none" fo:padding-top="0in" fo:padding-left="0.0194in" fo:padding-bottom="0in" fo:padding-right="0.0194in"/>
    </style:style>
    <style:style style:name="P4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9" style:family="table-cell">
      <style:table-cell-properties fo:border="none" fo:padding-top="0in" fo:padding-left="0.0194in" fo:padding-bottom="0in" fo:padding-right="0.0194in"/>
    </style:style>
    <style:style style:name="P4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1" style:family="table-cell">
      <style:table-cell-properties fo:border="none" fo:padding-top="0in" fo:padding-left="0.0194in" fo:padding-bottom="0in" fo:padding-right="0.0194in"/>
    </style:style>
    <style:style style:name="P4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3" style:family="table-cell">
      <style:table-cell-properties fo:border="none" fo:padding-top="0in" fo:padding-left="0.0194in" fo:padding-bottom="0in" fo:padding-right="0.0194in"/>
    </style:style>
    <style:style style:name="P4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5" style:family="table-cell">
      <style:table-cell-properties fo:border="none" fo:padding-top="0in" fo:padding-left="0.0194in" fo:padding-bottom="0in" fo:padding-right="0.0194in"/>
    </style:style>
    <style:style style:name="P41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7" style:family="table-cell">
      <style:table-cell-properties fo:border="none" fo:padding-top="0in" fo:padding-left="0.0194in" fo:padding-bottom="0in" fo:padding-right="0.0194in"/>
    </style:style>
    <style:style style:name="P4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39" style:family="table-row">
      <style:table-row-properties style:use-optimal-row-height="false" fo:keep-together="always"/>
    </style:style>
    <style:style style:name="P4140" style:parent-style-name="Normal" style:family="paragraph">
      <style:text-properties fo:font-size="10pt" style:font-size-asian="10pt"/>
    </style:style>
    <style:style style:name="TableCell4141" style:family="table-cell">
      <style:table-cell-properties fo:border="none" style:vertical-align="bottom" fo:padding-top="0in" fo:padding-left="0.0194in" fo:padding-bottom="0in" fo:padding-right="0.0194in"/>
    </style:style>
    <style:style style:name="P41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3" style:family="table-cell">
      <style:table-cell-properties fo:border="none" style:vertical-align="bottom" fo:padding-top="0in" fo:padding-left="0.0194in" fo:padding-bottom="0in" fo:padding-right="0.0194in"/>
    </style:style>
    <style:style style:name="P41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5" style:family="table-cell">
      <style:table-cell-properties fo:border="none" style:vertical-align="bottom" fo:padding-top="0in" fo:padding-left="0.0194in" fo:padding-bottom="0in" fo:padding-right="0.0194in"/>
    </style:style>
    <style:style style:name="P41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7" style:family="table-cell">
      <style:table-cell-properties fo:border="none" style:vertical-align="bottom" fo:padding-top="0in" fo:padding-left="0.0194in" fo:padding-bottom="0in" fo:padding-right="0.0194in"/>
    </style:style>
    <style:style style:name="P41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9" style:family="table-cell">
      <style:table-cell-properties fo:border="none" style:vertical-align="bottom" fo:padding-top="0in" fo:padding-left="0.0194in" fo:padding-bottom="0in" fo:padding-right="0.0194in"/>
    </style:style>
    <style:style style:name="P4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1" style:family="table-cell">
      <style:table-cell-properties fo:border="none" style:vertical-align="bottom" fo:padding-top="0in" fo:padding-left="0.0194in" fo:padding-bottom="0in" fo:padding-right="0.0194in"/>
    </style:style>
    <style:style style:name="P4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3" style:family="table-cell">
      <style:table-cell-properties fo:border="none" style:vertical-align="bottom" fo:padding-top="0in" fo:padding-left="0.0194in" fo:padding-bottom="0in" fo:padding-right="0.0194in"/>
    </style:style>
    <style:style style:name="P4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5" style:family="table-cell">
      <style:table-cell-properties fo:border="none" style:vertical-align="bottom" fo:padding-top="0in" fo:padding-left="0.0194in" fo:padding-bottom="0in" fo:padding-right="0.0194in"/>
    </style:style>
    <style:style style:name="P4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7" style:family="table-cell">
      <style:table-cell-properties fo:border="none" style:vertical-align="bottom" fo:padding-top="0in" fo:padding-left="0.0194in" fo:padding-bottom="0in" fo:padding-right="0.0194in"/>
    </style:style>
    <style:style style:name="P4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style:text-position="super 62.5%"/>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center"/>
    </style:style>
    <style:style style:name="P4188" style:parent-style-name="Normal" style:family="paragraph">
      <style:paragraph-properties fo:break-before="page" fo:text-indent="3.543in"/>
    </style:style>
    <style:style style:name="P4189" style:parent-style-name="Normal" style:family="paragraph">
      <style:paragraph-properties fo:text-indent="3.543in"/>
    </style:style>
    <style:style style:name="P4190" style:parent-style-name="Normal" style:family="paragraph">
      <style:paragraph-properties fo:text-indent="0.4923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style:text-properties fo:font-weight="bold" style:font-weight-asian="bold"/>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style:text-properties fo:font-weight="bold" style:font-weight-asian="bold"/>
    </style:style>
    <style:style style:name="P4201" style:parent-style-name="Normal" style:family="paragraph">
      <style:paragraph-properties fo:text-indent="3.543in"/>
    </style:style>
    <style:style style:name="TableColumn4203" style:family="table-column">
      <style:table-column-properties style:column-width="2.293in" style:use-optimal-column-width="false"/>
    </style:style>
    <style:style style:name="TableColumn4204" style:family="table-column">
      <style:table-column-properties style:column-width="1.1083in" style:use-optimal-column-width="false"/>
    </style:style>
    <style:style style:name="TableColumn4205" style:family="table-column">
      <style:table-column-properties style:column-width="1.1083in" style:use-optimal-column-width="false"/>
    </style:style>
    <style:style style:name="TableColumn4206" style:family="table-column">
      <style:table-column-properties style:column-width="1.209in" style:use-optimal-column-width="false"/>
    </style:style>
    <style:style style:name="TableColumn4207" style:family="table-column">
      <style:table-column-properties style:column-width="0.9736in" style:use-optimal-column-width="false"/>
    </style:style>
    <style:style style:name="Table4202" style:family="table">
      <style:table-properties style:width="6.6923in" fo:margin-left="0in" table:align="left"/>
    </style:style>
    <style:style style:name="TableRow4208" style:family="table-row">
      <style:table-row-properties style:use-optimal-row-height="false" fo:keep-together="always"/>
    </style:style>
    <style:style style:name="TableCell4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1" style:parent-style-name="DefaultParagraphFont" style:family="text">
      <style:text-properties fo:font-size="10pt" style:font-size-asian="10pt"/>
    </style:style>
    <style:style style:name="T4212" style:parent-style-name="DefaultParagraphFont" style:family="text">
      <style:text-properties style:text-position="super 60%" fo:font-size="10pt" style:font-size-asian="10p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15" style:family="table-row">
      <style:table-row-properties style:use-optimal-row-height="false" fo:keep-together="always"/>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21" style:family="table-row">
      <style:table-row-properties style:use-optimal-row-height="false" fo:keep-together="always"/>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97" style:family="table-row">
      <style:table-row-properties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19" style:family="table-row">
      <style:table-row-properties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0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08" style:parent-style-name="Normal" style:family="paragraph">
      <style:paragraph-properties fo:text-align="justify" fo:text-indent="0.4923in"/>
    </style:style>
    <style:style style:name="T4409" style:parent-style-name="DefaultParagraphFont" style:family="text">
      <style:text-properties style:text-position="super 62.5%"/>
    </style:style>
    <style:style style:name="P4410" style:parent-style-name="Normal" style:family="paragraph">
      <style:paragraph-properties fo:text-align="justify" fo:text-indent="0.4923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style:text-properties fo:font-weight="bold" style:font-weight-asian="bold"/>
    </style:style>
    <style:style style:name="P4414" style:parent-style-name="Normal" style:family="paragraph">
      <style:paragraph-properties fo:text-indent="3.543in"/>
    </style:style>
    <style:style style:name="TableColumn4416" style:family="table-column">
      <style:table-column-properties style:column-width="1.9388in" style:use-optimal-column-width="false"/>
    </style:style>
    <style:style style:name="TableColumn4417" style:family="table-column">
      <style:table-column-properties style:column-width="2.0666in" style:use-optimal-column-width="false"/>
    </style:style>
    <style:style style:name="TableColumn4418" style:family="table-column">
      <style:table-column-properties style:column-width="1.4465in" style:use-optimal-column-width="false"/>
    </style:style>
    <style:style style:name="TableColumn4419" style:family="table-column">
      <style:table-column-properties style:column-width="1.2402in" style:use-optimal-column-width="false"/>
    </style:style>
    <style:style style:name="Table4415" style:family="table">
      <style:table-properties style:width="6.6923in" fo:margin-left="0in" table:align="left"/>
    </style:style>
    <style:style style:name="TableRow4420" style:family="table-row">
      <style:table-row-properties style:use-optimal-row-height="false" fo:keep-together="always"/>
    </style:style>
    <style:style style:name="TableCell4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3" style:parent-style-name="DefaultParagraphFont" style:family="text">
      <style:text-properties fo:font-size="10pt" style:font-size-asian="10pt"/>
    </style:style>
    <style:style style:name="T4424" style:parent-style-name="DefaultParagraphFont" style:family="text">
      <style:text-properties style:text-position="super 60%" fo:font-size="10pt" style:font-size-asian="10p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27" style:family="table-row">
      <style:table-row-properties style:use-optimal-row-height="false" fo:keep-together="always"/>
    </style:style>
    <style:style style:name="P4428" style:parent-style-name="Normal" style:family="paragraph">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33" style:family="table-row">
      <style:table-row-properties style:use-optimal-row-height="false" fo:keep-together="always"/>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49" style:family="table-row">
      <style:table-row-properties style:use-optimal-row-height="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94"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3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style:text-properties fo:font-weight="bold" style:font-weight-asian="bold"/>
    </style:style>
    <style:style style:name="P4536" style:parent-style-name="Normal" style:family="paragraph">
      <style:paragraph-properties fo:text-indent="3.543in"/>
    </style:style>
    <style:style style:name="TableColumn4538" style:family="table-column">
      <style:table-column-properties style:column-width="2.043in" style:use-optimal-column-width="false"/>
    </style:style>
    <style:style style:name="TableColumn4539" style:family="table-column">
      <style:table-column-properties style:column-width="2.3763in" style:use-optimal-column-width="false"/>
    </style:style>
    <style:style style:name="TableColumn4540" style:family="table-column">
      <style:table-column-properties style:column-width="2.2729in" style:use-optimal-column-width="false"/>
    </style:style>
    <style:style style:name="Table4537" style:family="table">
      <style:table-properties style:width="6.6923in" fo:margin-left="0in" table:align="left"/>
    </style:style>
    <style:style style:name="TableRow4541" style:family="table-row">
      <style:table-row-properties style:use-optimal-row-height="false" fo:keep-together="always"/>
    </style:style>
    <style:style style:name="TableCell4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style:text-position="super 60%" fo:font-size="10pt" style:font-size-asian="10pt"/>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48" style:family="table-row">
      <style:table-row-properties style:use-optimal-row-height="false" fo:keep-together="always"/>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2" style:family="table-row">
      <style:table-row-properties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2" style:family="table-row">
      <style:table-row-properties style:use-optimal-row-height="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14" style:parent-style-name="Normal" style:family="paragraph">
      <style:paragraph-properties fo:text-align="justify" fo:text-indent="0.4923in"/>
    </style:style>
    <style:style style:name="P4815" style:parent-style-name="Normal" style:family="paragraph">
      <style:paragraph-properties fo:text-align="center"/>
    </style:style>
    <style:style style:name="T4816" style:parent-style-name="DefaultParagraphFont" style:family="text">
      <style:text-properties fo:color="#000000"/>
    </style:style>
    <style:style style:name="P4817"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RESPUBLIKINIŲ STATYBOS NORMŲ RSN 157-94 PATVIRTINIMO</text:p>
      <text:p text:style-name="P15"/>
      <text:p text:style-name="P16">1994 m. birželio 21 d. Nr. 138</text:p>
      <text:p text:style-name="P17">Vilnius</text:p>
      <text:p text:style-name="P18"/>
      <text:p text:style-name="P19">Vykdant projektavimo ir statybos normų ruošimo<text:s/>programą,</text:p>
      <text:p text:style-name="P20"><text:span text:style-name="T21">ĮSAKA</text:span><text:span text:style-name="T22">U:</text:span></text:p>
      <text:p text:style-name="P23">1. Patvirtinti Respublikines statybos normas „Naftos ir jos produktų sandėliai. Priešgaisriniai reikalavimai. RSN 157-94“.</text:p>
      <text:p text:style-name="P24">2. RSN 157-94 įsigalioja nuo 1994 m. liepos 1 d.</text:p>
      <text:p text:style-name="P25">3. Nuo 1994 m. liepos 1 d. negalioja Statybos normos<text:s/>ir taisyklės II-106-79 „Naftos ir naftos produktų sandėliai“, išskyrus šių normų 1.11–1.13, 6.3–6.5, 9.20–9.36, 10.1–10.6 ir 11.7 punktus.</text:p>
      <text:p text:style-name="P26"/>
      <text:p text:style-name="P27"/>
      <text:p text:style-name="P28">STATYBOS IR URBANISTIKOS MINISTRAS<text:tab/>JULIUS LAICONAS</text:p>
      <text:p text:style-name="P29"><text:span text:style-name="T30">______________</text:span></text:p>
      <text:p text:style-name="P31"><text:span text:style-name="T32">RESPUBLIKINĖS STATYBOS NORMOS</text:span></text:p>
      <text:p text:style-name="P33"/>
      <text:p text:style-name="P34"><text:span text:style-name="T35">NAFTOS IR JO</text:span><text:span text:style-name="T36">S PRODUKTŲ SANDĖLIAI.</text:span></text:p>
      <text:p text:style-name="P37">PRIEŠGAISRINIAI REIKALAVIMAI.</text:p>
      <text:p text:style-name="P38"><text:span text:style-name="T39">RSN 157-94</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ext:p text:style-name="P48">Lietuvos Respublikos</text:p>
            <text:p text:style-name="P49">statybos ir urbanistikos ministerija</text:p>
            <text:p text:style-name="P50"/>
          </table:table-cell>
          <table:table-cell table:style-name="TableCell51">
            <text:p text:style-name="P52">Respublikinės statybos normos</text:p>
            <text:p text:style-name="P53"/>
            <text:p text:style-name="P54">NAFTOS IR JOS PRODUKTŲ</text:p>
            <text:p text:style-name="P55">SANDĖLIAI. PRIEŠGAISRINIAI</text:p>
            <text:p text:style-name="P56">REIKALAVIMAI</text:p>
          </table:table-cell>
          <table:table-cell table:style-name="TableCell57">
            <text:p text:style-name="P58"/>
            <text:p text:style-name="P59">RSN 157-94</text:p>
            <text:p text:style-name="P60"/>
            <text:p text:style-name="P61">Vietoj SNiP II-106-79</text:p>
          </table:table-cell>
        </table:table-row>
      </table:table>
      <text:p text:style-name="P62"/>
      <text:p text:style-name="P63">Šios normos nustato projektavimo ir rekonstravimo naftos ir jos produktų sandėlių priešgaisrinius reikalavimus.</text:p>
      <text:p text:style-name="P64">Šios normos neprivalomos projektuojant:</text:p>
      <text:p text:style-name="P65">suskystintųjų angliavandenilio dujų sandėlius;</text:p>
      <text:p text:style-name="P66">naftos ir jos produktų sandėlius, kai sočiųjų garų slėgis technologinėse talpose ir įrenginiuose, esant 20<text:span text:style-name="T67">o</text:span>C temperatūrai, didesnis už 93,1 kPa (700 mm gyvsidabrio stulpelio);</text:p>
      <text:p text:style-name="P68">riebalų sintetinių pakaitalų sandėlius;</text:p>
      <text:p text:style-name="P69">naftos ir jos produktų rezervuarus bei kitokias talpas, kurios įeina į technologinį<text:s/>įrenginį arba naudojamos kaip technologiniai aparatai.</text:p>
      <text:p text:style-name="P70"/>
      <text:p text:style-name="P71"><text:span text:style-name="T72">1</text:span><text:span text:style-name="T73">. BENDRIEJI REIKALAVIMAI</text:span></text:p>
      <text:p text:style-name="P74"/>
      <text:p text:style-name="P75">1.1. Naftos ir jos produktų sandėliai, atsižvelgiant į jų bendrą talpą ir didžiausią tūrį, skirstomi į kategorijas pagal 1.1 lentelę.</text:p>
      <text:p text:style-name="P76">Bendra naftos ir jos produktų sandėlio talpa nustatoma pagal rezervuaruose bei taroje saugomų produktų tūrį. Rezervuarų ir taros tūris prilyginamas jų nominaliam tūriui.</text:p>
      <text:p text:style-name="P77"/>
      <text:p text:style-name="P78">1.1<text:s/>lentelė</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andėlio kategorija</text:p>
          </table:table-cell>
          <table:table-cell table:style-name="TableCell87">
            <text:p text:style-name="P88">Vieno rezervuaro didžiausias</text:p>
            <text:p text:style-name="P89"><text:span text:style-name="T90">tūris, m</text:span><text:span text:style-name="T91">3</text:span></text:p>
          </table:table-cell>
          <table:table-cell table:style-name="TableCell92">
            <text:p text:style-name="P93"><text:span text:style-name="T94">Bendra sandėlio talpa, m</text:span><text:span text:style-name="T95">3</text:span></text:p>
          </table:table-cell>
        </table:table-row>
        <table:table-row table:style-name="TableRow96">
          <table:table-cell table:style-name="TableCell97">
            <text:p text:style-name="P98">I</text:p>
          </table:table-cell>
          <table:table-cell table:style-name="TableCell99">
            <text:p text:style-name="P100">-</text:p>
          </table:table-cell>
          <table:table-cell table:style-name="TableCell101">
            <text:p text:style-name="P102">&gt;100 000</text:p>
          </table:table-cell>
        </table:table-row>
        <table:table-row table:style-name="TableRow103">
          <table:table-cell table:style-name="TableCell104">
            <text:p text:style-name="P105">II</text:p>
          </table:table-cell>
          <table:table-cell table:style-name="TableCell106">
            <text:p text:style-name="P107">-</text:p>
          </table:table-cell>
          <table:table-cell table:style-name="TableCell108">
            <text:p text:style-name="P109">&gt;20 000: ≤100 000</text:p>
          </table:table-cell>
        </table:table-row>
        <table:table-row table:style-name="TableRow110">
          <table:table-cell table:style-name="TableCell111">
            <text:p text:style-name="P112">III</text:p>
          </table:table-cell>
          <table:table-cell table:style-name="TableCell113">
            <text:p text:style-name="P114">≤5000</text:p>
          </table:table-cell>
          <table:table-cell table:style-name="TableCell115">
            <text:p text:style-name="P116">&gt;10 000: ≤20 000</text:p>
          </table:table-cell>
        </table:table-row>
        <table:table-row table:style-name="TableRow117">
          <table:table-cell table:style-name="TableCell118">
            <text:p text:style-name="P119">IV</text:p>
          </table:table-cell>
          <table:table-cell table:style-name="TableCell120">
            <text:p text:style-name="P121">≤2000</text:p>
          </table:table-cell>
          <table:table-cell table:style-name="TableCell122">
            <text:p text:style-name="P123">&gt;2000: ≤10 000</text:p>
          </table:table-cell>
        </table:table-row>
        <table:table-row table:style-name="TableRow124">
          <table:table-cell table:style-name="TableCell125">
            <text:p text:style-name="P126">V</text:p>
          </table:table-cell>
          <table:table-cell table:style-name="TableCell127">
            <text:p text:style-name="P128">≤700</text:p>
          </table:table-cell>
          <table:table-cell table:style-name="TableCell129">
            <text:p text:style-name="P130">≤2000</text:p>
          </table:table-cell>
        </table:table-row>
      </table:table>
      <text:p text:style-name="P131"/>
      <text:p text:style-name="P132">Į sandėlio talpą leidžiama neįskaičiuoti:</text:p>
      <text:p text:style-name="P133">tarpinių rezervuarų (išpylimo talpų), esančių prie perpylimo estakadų;</text:p>
      <text:p text:style-name="P134">katilinių ir dyzelinių elektros stočių sąnaudų rezervuarų, kurių bendra talpa ne didesnė kaip 100 m<text:span text:style-name="T135">3</text:span>;</text:p>
      <text:p text:style-name="P136">nuotėkio surinkimo rezervuarų;</text:p>
      <text:p text:style-name="P137">naudotų naftos produktų ir tepalų surinkimo rezervuarų, kurių bendra talpa ne didesnė kaip 100 m<text:span text:style-name="T138">3</text:span>;</text:p>
      <text:p text:style-name="P139">sugaudytų naftos produktų rezervuarų ir atskiriamųjų rezervuarų (sugaudytiems naftos produktams), gamybinių nuotekų arba gamybinių ir lietaus kanalizacijos valymo įrenginiuose.</text:p>
      <text:p text:style-name="P140"/>
      <text:p text:style-name="P141">1.2. Naftos ir jos produktų sandėliavimo pastatų, patalpų ir įrenginių kategorijos pagal pavojų gaisrui arba sprogimui ir gaisrui kilti nustatomos vadovaujantis RSN 133-91 „Priešgaisrinė sauga. Pagrindiniai reikalavimai“, technologijų projektavimo normomis arba specialiais klasifikavimo dokumentais ir sąrašais, patvirtintais nustatyta tvarka.</text:p>
      <text:p text:style-name="P142"/>
      <text:p text:style-name="P143">1.3. Rezervuarai, taip pat sandėlių pastatai ir įrenginiai naftai bei jos produktams laikyti taroje skirstomi į:</text:p>
      <text:p text:style-name="P144">požeminius – įgilintus į gruntą arba apipiltus gruntu (požeminis saugojimas), kai skysčio lygis rezervuare arba išpilto skysčio lygis sandėlio pastate arba įrenginyje yra 0,2 m žemesnis už greta esančios aikštelės žemiausią planinę altitudę (3 m atstumu nuo rezervuaro sienelės arba nuo pastato ar įrenginio sienų);</text:p>
      <text:p text:style-name="P145">antžeminius (antžeminis saugojimas), kai jie neatitinka pirmiau nurodytų sąlygų.</text:p>
      <text:p text:style-name="P146">Grunto pylimo pagrindo plotis nustatomas priklausomai nuo išsiliejusio skysčio hidrostatinio spaudimo, kai atstumas<text:s/>nuo vertikalaus (cilindro ar stačiakampio formos) rezervuaro sienelės arba nuo bet kurio horizontalaus (cilindro formos) rezervuaro sienelės iki pylimo šlaito yra ne mažesnis kaip 3,5 m.</text:p>
      <text:p text:style-name="P147"/>
      <text:p text:style-name="P148">1.4. Naftos ir jos produktų sandėlių pastatai ir statiniai turi<text:s/>būti I, II arba IIIa atsparumo ugniai. IIIa atsparumo ugniai pastatų ir statinių metalinės laikančiosios konstrukcijos privalo būti ne mažiau kaip 0,5 val. atsparumo ugniai.</text:p>
      <text:p text:style-name="P149"/>
      <text:p text:style-name="P150">1.5. Nustatant atstumą tarp naftos ir jos produktų sandėlių bei kitų objektų, reikia atsižvelgti ne tik į priešgaisrinius reikalavimus, kuriuos nustato šios normos, bet ir išlaikyti atstumus, nustatytus kitais normatyviniais dokumentais (higieniniais, ekologiniais ir t. t.).</text:p>
      <text:p text:style-name="P151"/>
      <text:p text:style-name="P152">1.6. Šiose normose vartojamos sąvokos ir apibrėžimai pateikti 1 privalomame priede.</text:p>
      <text:p text:style-name="P153"/>
      <text:p text:style-name="P154">1.7. Vietos, kur naftos ir jos produktų vamzdynai kerta pastatų, statinių, sklendžių šulinių ir kamerų konstrukcijas, taip pat žemės pylimus (atitvarines sienas), turi būti patikimai užsandarintos nedegiomis medžiagomis.</text:p>
      <text:p text:style-name="P155"/>
      <text:p text:style-name="P156">1.8. Naftos ir jos produktų sandėliuose žaibosaugos įrenginiai projektuojami vadovaujantis RSN 139-92 „Pastatų ir statinių žaibosauga“.</text:p>
      <text:p text:style-name="P157"/>
      <text:p text:style-name="P158"><text:span text:style-name="T159">2</text:span><text:span text:style-name="T160">. GENERALINIS PLANAS</text:span></text:p>
      <text:p text:style-name="P161"/>
      <text:p text:style-name="P162">2.1. Atstumai nuo gaisro-sprogimo atžvilgiu pavojingų naftos ir jos produktų<text:s/>sandėliavimo pastatų bei įrenginių iki gretimų objektų nustatomi pagal 2.1 lentelę.</text:p>
      <text:p text:style-name="P163"/>
      <text:p text:style-name="P164">2.1 lentelė</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Objektai</text:p>
          </table:table-cell>
          <table:table-cell table:style-name="TableCell176" table:number-columns-spanned="5">
            <text:p text:style-name="P177">Mažiausi atstumai, m, nuo sandėlių pastatų ir įrenginių, kai jie priskiriami kategorijoms</text:p>
          </table: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I</text:p>
          </table:table-cell>
          <table:table-cell table:style-name="TableCell182">
            <text:p text:style-name="P183">II</text:p>
          </table:table-cell>
          <table:table-cell table:style-name="TableCell184">
            <text:p text:style-name="P185">III</text:p>
          </table:table-cell>
          <table:table-cell table:style-name="TableCell186">
            <text:p text:style-name="P187">IV</text:p>
          </table:table-cell>
          <table:table-cell table:style-name="TableCell188">
            <text:p text:style-name="P189">V</text:p>
          </table:table-cell>
        </table:table-row>
        <table:table-row table:style-name="TableRow190">
          <table:table-cell table:style-name="TableCell191">
            <text:p text:style-name="P192">1. Gretimų įmonių pastatai ir įrenginiai</text:p>
          </table:table-cell>
          <table:table-cell table:style-name="TableCell193">
            <text:p text:style-name="P194">100</text:p>
          </table:table-cell>
          <table:table-cell table:style-name="TableCell195">
            <text:p text:style-name="P196">40(100)</text:p>
          </table:table-cell>
          <table:table-cell table:style-name="TableCell197">
            <text:p text:style-name="P198">40</text:p>
          </table:table-cell>
          <table:table-cell table:style-name="TableCell199">
            <text:p text:style-name="P200">40</text:p>
          </table:table-cell>
          <table:table-cell table:style-name="TableCell201">
            <text:p text:style-name="P202">30</text:p>
          </table:table-cell>
        </table:table-row>
        <table:table-row table:style-name="TableRow203">
          <table:table-cell table:style-name="TableCell204">
            <text:p text:style-name="P205">2. Miškai:</text:p>
            <text:p text:style-name="P206">spygliuočių ir mišrūs</text:p>
            <text:p text:style-name="P207">lapuočių</text:p>
          </table:table-cell>
          <table:table-cell table:style-name="TableCell208">
            <text:p text:style-name="P209">50</text:p>
            <text:p text:style-name="P210">20</text:p>
          </table:table-cell>
          <table:table-cell table:style-name="TableCell211">
            <text:p text:style-name="P212">50</text:p>
            <text:p text:style-name="P213">20</text:p>
          </table:table-cell>
          <table:table-cell table:style-name="TableCell214">
            <text:p text:style-name="P215">50</text:p>
            <text:p text:style-name="P216">20</text:p>
          </table:table-cell>
          <table:table-cell table:style-name="TableCell217">
            <text:p text:style-name="P218">50</text:p>
            <text:p text:style-name="P219">20</text:p>
          </table:table-cell>
          <table:table-cell table:style-name="TableCell220">
            <text:p text:style-name="P221">50</text:p>
            <text:p text:style-name="P222">20</text:p>
          </table:table-cell>
        </table:table-row>
        <table:table-row table:style-name="TableRow223">
          <table:table-cell table:style-name="TableCell224">
            <text:p text:style-name="P225">3. Atviri šieno, šiaudų</text:p>
            <text:p text:style-name="P226">ar durpių sandėliai</text:p>
          </table:table-cell>
          <table:table-cell table:style-name="TableCell227">
            <text:p text:style-name="P228">100</text:p>
          </table:table-cell>
          <table:table-cell table:style-name="TableCell229">
            <text:p text:style-name="P230">100</text:p>
          </table:table-cell>
          <table:table-cell table:style-name="TableCell231">
            <text:p text:style-name="P232">100</text:p>
          </table:table-cell>
          <table:table-cell table:style-name="TableCell233">
            <text:p text:style-name="P234">100</text:p>
          </table:table-cell>
          <table:table-cell table:style-name="TableCell235">
            <text:p text:style-name="P236">100</text:p>
          </table:table-cell>
        </table:table-row>
        <table:table-row table:style-name="TableRow237">
          <table:table-cell table:style-name="TableCell238">
            <text:p text:style-name="P239">4. Atviri durpių slūgsojimo sklypai, akmens anglies, miško ar plaušinių medžiagų sandėliai</text:p>
          </table:table-cell>
          <table:table-cell table:style-name="TableCell240">
            <text:p text:style-name="P241">50</text:p>
          </table:table-cell>
          <table:table-cell table:style-name="TableCell242">
            <text:p text:style-name="P243">50</text:p>
          </table:table-cell>
          <table:table-cell table:style-name="TableCell244">
            <text:p text:style-name="P245">50</text:p>
          </table:table-cell>
          <table:table-cell table:style-name="TableCell246">
            <text:p text:style-name="P247">50</text:p>
          </table:table-cell>
          <table:table-cell table:style-name="TableCell248">
            <text:p text:style-name="P249">50</text:p>
          </table:table-cell>
        </table:table-row>
        <table:table-row table:style-name="TableRow250">
          <table:table-cell table:style-name="TableCell251">
            <text:p text:style-name="P252">5. Bendro naudojimo geležinkeliai<text:s/></text:p>
            <text:p text:style-name="P253">(iki pylimo pado arba iškasos</text:p>
            <text:p text:style-name="P254">briaunos):</text:p>
            <text:p text:style-name="P255">stotyse</text:p>
          </table:table-cell>
          <table:table-cell table:style-name="TableCell256">
            <text:p text:style-name="P257">150</text:p>
          </table:table-cell>
          <table:table-cell table:style-name="TableCell258">
            <text:p text:style-name="P259">100</text:p>
          </table:table-cell>
          <table:table-cell table:style-name="TableCell260">
            <text:p text:style-name="P261">80</text:p>
          </table:table-cell>
          <table:table-cell table:style-name="TableCell262">
            <text:p text:style-name="P263">60</text:p>
          </table:table-cell>
          <table:table-cell table:style-name="TableCell264">
            <text:p text:style-name="P265">50</text:p>
          </table:table-cell>
        </table:table-row>
        <table:table-row table:style-name="TableRow266">
          <table:table-cell table:style-name="TableCell267">
            <text:p text:style-name="P268">pralankose ir platformose</text:p>
            <text:p text:style-name="P269">tarpustotėse</text:p>
          </table:table-cell>
          <table:table-cell table:style-name="TableCell270">
            <text:p text:style-name="P271">80</text:p>
            <text:p text:style-name="P272">60</text:p>
          </table:table-cell>
          <table:table-cell table:style-name="TableCell273">
            <text:p text:style-name="P274">70</text:p>
            <text:p text:style-name="P275">50</text:p>
          </table:table-cell>
          <table:table-cell table:style-name="TableCell276">
            <text:p text:style-name="P277">60</text:p>
            <text:p text:style-name="P278">40</text:p>
          </table:table-cell>
          <table:table-cell table:style-name="TableCell279">
            <text:p text:style-name="P280">50</text:p>
            <text:p text:style-name="P281">40</text:p>
          </table:table-cell>
          <table:table-cell table:style-name="TableCell282">
            <text:p text:style-name="P283">40</text:p>
            <text:p text:style-name="P284">30</text:p>
          </table:table-cell>
        </table:table-row>
        <table:table-row table:style-name="TableRow285">
          <table:table-cell table:style-name="TableCell286">
            <text:p text:style-name="P287">6. Bendro naudojimo automobilių keliai (važiuojamosios dalies kraštas):</text:p>
            <text:p text:style-name="P288">I, II, III kategorijos</text:p>
            <text:p text:style-name="P289">IV ir V -“-</text:p>
          </table:table-cell>
          <table:table-cell table:style-name="TableCell290">
            <text:p text:style-name="P291">75</text:p>
            <text:p text:style-name="P292">40</text:p>
          </table:table-cell>
          <table:table-cell table:style-name="TableCell293">
            <text:p text:style-name="P294">50</text:p>
            <text:p text:style-name="P295">30</text:p>
          </table:table-cell>
          <table:table-cell table:style-name="TableCell296">
            <text:p text:style-name="P297">45</text:p>
            <text:p text:style-name="P298">20</text:p>
          </table:table-cell>
          <table:table-cell table:style-name="TableCell299">
            <text:p text:style-name="P300">45</text:p>
            <text:p text:style-name="P301">20</text:p>
          </table:table-cell>
          <table:table-cell table:style-name="TableCell302">
            <text:p text:style-name="P303">45</text:p>
            <text:p text:style-name="P304">15</text:p>
          </table:table-cell>
        </table:table-row>
        <table:table-row table:style-name="TableRow305">
          <table:table-cell table:style-name="TableCell306">
            <text:p text:style-name="P307">7. Gyvenamieji ir visuomeniniai pastatai</text:p>
          </table:table-cell>
          <table:table-cell table:style-name="TableCell308">
            <text:p text:style-name="P309">100</text:p>
          </table:table-cell>
          <table:table-cell table:style-name="TableCell310">
            <text:p text:style-name="P311">100</text:p>
          </table:table-cell>
          <table:table-cell table:style-name="TableCell312">
            <text:p text:style-name="P313">100</text:p>
          </table:table-cell>
          <table:table-cell table:style-name="TableCell314">
            <text:p text:style-name="P315">100</text:p>
          </table:table-cell>
          <table:table-cell table:style-name="TableCell316">
            <text:p text:style-name="P317">100</text:p>
          </table:table-cell>
        </table:table-row>
        <table:table-row table:style-name="TableRow318">
          <table:table-cell table:style-name="TableCell319">
            <text:p text:style-name="P320">8. Bendro naudojimo automobilių degalinės</text:p>
          </table:table-cell>
          <table:table-cell table:style-name="TableCell321">
            <text:p text:style-name="P322">50</text:p>
          </table:table-cell>
          <table:table-cell table:style-name="TableCell323">
            <text:p text:style-name="P324">30</text:p>
          </table:table-cell>
          <table:table-cell table:style-name="TableCell325">
            <text:p text:style-name="P326">30</text:p>
          </table:table-cell>
          <table:table-cell table:style-name="TableCell327">
            <text:p text:style-name="P328">30</text:p>
          </table:table-cell>
          <table:table-cell table:style-name="TableCell329">
            <text:p text:style-name="P330">30</text:p>
          </table:table-cell>
        </table:table-row>
        <table:table-row table:style-name="TableRow331">
          <table:table-cell table:style-name="TableCell332">
            <text:p text:style-name="P333">9. Kanalizacijos valomieji įrenginiai ir siurblinės, nepriklausantys<text:s/>sandėliui</text:p>
          </table:table-cell>
          <table:table-cell table:style-name="TableCell334">
            <text:p text:style-name="P335">100</text:p>
          </table:table-cell>
          <table:table-cell table:style-name="TableCell336">
            <text:p text:style-name="P337">100</text:p>
          </table:table-cell>
          <table:table-cell table:style-name="TableCell338">
            <text:p text:style-name="P339">40</text:p>
          </table:table-cell>
          <table:table-cell table:style-name="TableCell340">
            <text:p text:style-name="P341">40</text:p>
          </table:table-cell>
          <table:table-cell table:style-name="TableCell342">
            <text:p text:style-name="P343">40</text:p>
          </table:table-cell>
        </table:table-row>
        <table:table-row table:style-name="TableRow344">
          <table:table-cell table:style-name="TableCell345">
            <text:p text:style-name="P346">10. Garažai ir automobilių laikymo aikštelės</text:p>
          </table:table-cell>
          <table:table-cell table:style-name="TableCell347">
            <text:p text:style-name="P348">100</text:p>
          </table:table-cell>
          <table:table-cell table:style-name="TableCell349">
            <text:p text:style-name="P350">40(100)</text:p>
          </table:table-cell>
          <table:table-cell table:style-name="TableCell351">
            <text:p text:style-name="P352">40</text:p>
          </table:table-cell>
          <table:table-cell table:style-name="TableCell353">
            <text:p text:style-name="P354">40</text:p>
          </table:table-cell>
          <table:table-cell table:style-name="TableCell355">
            <text:p text:style-name="P356">40</text:p>
          </table:table-cell>
        </table:table-row>
        <table:table-row table:style-name="TableRow357">
          <table:table-cell table:style-name="TableCell358">
            <text:p text:style-name="P359">11. Sprogimo ar gaisro atžvilgiu pavojingos gamybos technologiniai</text:p>
            <text:p text:style-name="P360">įrenginiai ir dujų fakelo deginimo</text:p>
            <text:p text:style-name="P361">įtaisai</text:p>
          </table:table-cell>
          <table:table-cell table:style-name="TableCell362">
            <text:p text:style-name="P363">100</text:p>
          </table:table-cell>
          <table:table-cell table:style-name="TableCell364">
            <text:p text:style-name="P365">100</text:p>
          </table:table-cell>
          <table:table-cell table:style-name="TableCell366">
            <text:p text:style-name="P367">100</text:p>
          </table:table-cell>
          <table:table-cell table:style-name="TableCell368">
            <text:p text:style-name="P369">100</text:p>
          </table:table-cell>
          <table:table-cell table:style-name="TableCell370">
            <text:p text:style-name="P371">100</text:p>
          </table:table-cell>
        </table:table-row>
      </table:table>
      <text:p text:style-name="P372"/>
      <text:p text:style-name="P373"><text:span text:style-name="T374">PASTABA.<text:s/></text:span>Nurodyti skliaustuose atstumai, nustatomi II kategorijos sandėliams, kai jų talpa viršija 50 000 m<text:span text:style-name="T375">3</text:span>.</text:p>
      <text:p text:style-name="P376">Atstumai, nurodyti 2.1 lentelėje, nustatomi tarp:</text:p>
      <text:p text:style-name="P377">pastatų ir įrenginių prošvaisoj tarp išorinių sienų arba pastatų ir įrenginių konstrukcijų;</text:p>
      <text:p text:style-name="P378">perpylimo<text:s/>įtaisų – nuo geležinkelio su perpylimo estakadomis ašies;</text:p>
      <text:p text:style-name="P379">aikštelių (atvirų ir įrengtų pašiūrėse), skirtų automobilių cisternų perpylimo įtaisams, siurbliams, tarai ir kt. – nuo šių aikštelių ribų;</text:p>
      <text:p text:style-name="P380">technologinių estakadų ir vamzdynų – nuo kraštinio vamzdyno;</text:p>
      <text:p text:style-name="P381">fakelo įtaisų – nuo fakelo vamzdžio.</text:p>
      <text:p text:style-name="P382"/>
      <text:p text:style-name="P383">2.2. Rekonstruojant naftos ir jos produktų sandėlius miškuose, kai reikia iškirsti mišką, atstumą iki spygliuočių miško leidžiama sumažinti 2 kartus, jei išilgai miško, aplink sandėlį, numatoma suarta 5 m pločio<text:s/>mineralizuota juosta.</text:p>
      <text:p text:style-name="P384">2.3. Atstumą nuo sandėlių pastatų ir įrenginių iki durpių atviro slūgsojimo sklypų leidžiama sumažinti 2 kartus, jei atvirai slūgsančių durpių sluoksniai pusės atstumo, nustatyto 2.1 lentelės 3 punktu nuo atitinkamos kategorijos<text:s/>sandėlių pastatų ir įrenginių, ribose bus užpilti ne plonesniu kaip 0,5 m žemės sluoksniu.</text:p>
      <text:p text:style-name="P385">2.4. Projektuojant naftos ir jos produktų rezervuarų parkus sklypuose, kurių altitudės, palyginti su gretimų gyvenviečių, įmonių, geležinkelių, esančių arčiau kaip 200 m nuo rezervuarų parko altitude, yra aukštesnės, taip pat išdėstant naftos ir jos produktų sandėlius prie upių krantų 200 m ir arčiau nuo vandens ribos (esant aukščiausiam lygiui), reikia numatyti papildomas priemones (suderintas su priežiūros organais), kurios, įvykus rezervuaro avarijai, neleistų naftai ar jos produktams išsilieti į gyvenvietės arba įmonės teritoriją, ant geležinkelio ar į vandens telkinį.</text:p>
      <text:p text:style-name="P386">2.5. Atstumas nuo naftos ir jos produktų antžeminių rezervuarų iki sandėlio pastatų bei įrenginių nustatomas pagal 2.2 lentelę.</text:p>
      <text:p text:style-name="P387"/>
      <text:p text:style-name="P388">2.2<text:s/>lentelė</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Sandėlio pastatai bei įrenginiai</text:p>
          </table:table-cell>
          <table:table-cell table:style-name="TableCell400" table:number-columns-spanned="5">
            <text:p text:style-name="P401">Atstumas, m, nuo antžeminių</text:p>
            <text:p text:style-name="P402">rezervuarų, kai sandėlio kategorija</text:p>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I</text:p>
          </table:table-cell>
          <table:table-cell table:style-name="TableCell407">
            <text:p text:style-name="P408">II</text:p>
          </table:table-cell>
          <table:table-cell table:style-name="TableCell409">
            <text:p text:style-name="P410">III</text:p>
          </table:table-cell>
          <table:table-cell table:style-name="TableCell411">
            <text:p text:style-name="P412">IV</text:p>
          </table:table-cell>
          <table:table-cell table:style-name="TableCell413">
            <text:p text:style-name="P414">V</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 Perpylimo įtaisa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 jūrų ir upių laivams (perpylimo prieplaukos ir<text:s/>pirsai)</text:p>
          </table:table-cell>
          <table:table-cell table:style-name="TableCell444" table:number-columns-spanned="5">
            <text:p text:style-name="P445">30 m + rezervuaro aukštis</text:p>
          </table:table-cell>
          <table:covered-table-cell/>
          <table:covered-table-cell/>
          <table:covered-table-cell/>
          <table:covered-table-cell/>
        </table:table-row>
        <table:table-row table:style-name="TableRow446">
          <table:table-cell table:style-name="TableCell447">
            <text:p text:style-name="P448">b) geležinkelio perpylimo estakadoms ir automobilių cisternoms</text:p>
          </table:table-cell>
          <table:table-cell table:style-name="TableCell449">
            <text:p text:style-name="P450">30</text:p>
          </table:table-cell>
          <table:table-cell table:style-name="TableCell451">
            <text:p text:style-name="P452">20</text:p>
          </table:table-cell>
          <table:table-cell table:style-name="TableCell453">
            <text:p text:style-name="P454">20</text:p>
          </table:table-cell>
          <table:table-cell table:style-name="TableCell455">
            <text:p text:style-name="P456">20</text:p>
          </table:table-cell>
          <table:table-cell table:style-name="TableCell457">
            <text:p text:style-name="P458">10</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6">
            <text:p text:style-name="P474">2. Produktų siurblinės (siurblių cechai), produktų siurblinių sklendžių mazgų pastatai ir aikštelės, apskaitos ir matavimo mazgai,<text:s/>pilstymo ir fasavimo patalpos, nafta užterštų neapvalytų nuotekų kanalizacijos siurblin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30</text:p>
          </table:table-cell>
          <table:table-cell table:style-name="TableCell537">
            <text:p text:style-name="P538">15</text:p>
          </table:table-cell>
          <table:table-cell table:style-name="TableCell539">
            <text:p text:style-name="P540">15</text:p>
          </table:table-cell>
          <table:table-cell table:style-name="TableCell541">
            <text:p text:style-name="P542">15</text:p>
          </table:table-cell>
          <table:table-cell table:style-name="TableCell543">
            <text:p text:style-name="P544">10</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rows-spanned="6">
            <text:p text:style-name="P560">3. Naftos produktų, kurie laikomi taroje, sandėlių pastatai, taip pat taroje laikomų naftos produktų ir<text:s/>taros (naudotos arba švarios, kuri yra degi) laikymo aikštelės, naudotų naftos produktų surinkimo punktų pastatai ir aikštelė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30</text:p>
          </table:table-cell>
          <table:table-cell table:style-name="TableCell623">
            <text:p text:style-name="P624">20</text:p>
          </table:table-cell>
          <table:table-cell table:style-name="TableCell625">
            <text:p text:style-name="P626">20</text:p>
          </table:table-cell>
          <table:table-cell table:style-name="TableCell627">
            <text:p text:style-name="P628">20</text:p>
          </table:table-cell>
          <table:table-cell table:style-name="TableCell629">
            <text:p text:style-name="P630">15</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7">
            <text:p text:style-name="P646">4. Geriamojo vandens vandentiekis bei gaisrinės siurblinės, gaisriniai<text:s/>postai ir priešgaisrinių įrenginių bei ugnį gesinančių priemonių saugojimo</text:p>
            <text:p text:style-name="P647">patalpos, gaisriniai rezervuarai arba vandens tvenkiniai (iki vandens paėmimo</text:p>
            <text:p text:style-name="P648">vietų)</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30</text:p>
          </table:table-cell>
          <table:table-cell table:style-name="TableCell723">
            <text:p text:style-name="P724">30</text:p>
          </table:table-cell>
          <table:table-cell table:style-name="TableCell725">
            <text:p text:style-name="P726">30</text:p>
          </table:table-cell>
          <table:table-cell table:style-name="TableCell727">
            <text:p text:style-name="P728">30</text:p>
          </table:table-cell>
          <table:table-cell table:style-name="TableCell729">
            <text:p text:style-name="P730">3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5. Gamybinių nuotekų (su nafta<text:s/>ar jos produktais) kanalizacijos valomieji įrengini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6">
            <text:p text:style-name="P783"><text:span text:style-name="T784">a) sėsdinimo tvenkiniai, šlamo kaupikliai, uždarosios naftos gaudyklės, atviri flotaciniai įtaisai (veidrodžio plotas 400 m</text:span><text:span text:style-name="T785">2</text:span><text:span text:style-name="T786"><text:s/>ir didesnis), buferiniai ir sėsdinimo</text:span></text:p>
            <text:p text:style-name="P787">rezervuarai, kurių<text:s/>tūris</text:p>
            <text:p text:style-name="P788"><text:span text:style-name="T789">700 m</text:span><text:span text:style-name="T790">3</text:span><text:span text:style-name="T791"><text:s/>ir didesni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30</text:p>
          </table:table-cell>
          <table:table-cell table:style-name="TableCell854">
            <text:p text:style-name="P855">30</text:p>
          </table:table-cell>
          <table:table-cell table:style-name="TableCell856">
            <text:p text:style-name="P857">30</text:p>
          </table:table-cell>
          <table:table-cell table:style-name="TableCell858">
            <text:p text:style-name="P859">30</text:p>
          </table:table-cell>
          <table:table-cell table:style-name="TableCell860">
            <text:p text:style-name="P861">30</text:p>
          </table:table-cell>
        </table:table-row>
        <table:table-row table:style-name="TableRow862">
          <table:table-cell table:style-name="TableCell863" table:number-rows-spanned="7">
            <text:p text:style-name="P864"><text:span text:style-name="T865">b) flotaciniai įtaisai ir filtrai pastatuose, uždarosios naftos gaudyklės (veidrodžio plotas mažesnis už 400 m</text:span><text:span text:style-name="T866">2</text:span><text:span text:style-name="T867">), buferiniai ir sėsdinimo rezervuarai, kurių tūris<text:s/></text:span></text:p>
            <text:p text:style-name="P868"><text:span text:style-name="T869">mažesnis už 700</text:span><text:span text:style-name="T870"><text:s/>m</text:span><text:span text:style-name="T871">3</text:span><text:span text:style-name="T872">, dumblo plovimo rezervuarai, įskaitant šlamo kaupiklius, ozonavimo įtaisai ir garinimo tvenkinia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5</text:p>
          </table:table-cell>
          <table:table-cell table:style-name="TableCell947">
            <text:p text:style-name="P948">15</text:p>
          </table:table-cell>
          <table:table-cell table:style-name="TableCell949">
            <text:p text:style-name="P950">15</text:p>
          </table:table-cell>
          <table:table-cell table:style-name="TableCell951">
            <text:p text:style-name="P952">15</text:p>
          </table:table-cell>
          <table:table-cell table:style-name="TableCell953">
            <text:p text:style-name="P954">15</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6">
            <text:p text:style-name="P970">6. Pastatai ir įrenginiai, kuriuose vyksta gamybiniai procesai naudojant atvirą ugnį<text:s/>(krosnys naftai pašildyti, katilinės, pastatai, kur vyksta suvirinimo darbai ir pan.), garažai ir patalpos automobilių</text:p>
            <text:p text:style-name="P971">techniniam aptarnavimui, esantys nuo rezervuarų:</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a) su lengvai užsiliepsnojančia nafta ir jos</text:p>
            <text:p text:style-name="P1045">produkta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60</text:p>
          </table:table-cell>
          <table:table-cell table:style-name="TableCell1060">
            <text:p text:style-name="P1061">40</text:p>
          </table:table-cell>
          <table:table-cell table:style-name="TableCell1062">
            <text:p text:style-name="P1063">40</text:p>
          </table:table-cell>
          <table:table-cell table:style-name="TableCell1064">
            <text:p text:style-name="P1065">40</text:p>
          </table:table-cell>
          <table:table-cell table:style-name="TableCell1066">
            <text:p text:style-name="P1067">40</text:p>
          </table:table-cell>
        </table:table-row>
        <table:table-row table:style-name="TableRow1068">
          <table:table-cell table:style-name="TableCell1069">
            <text:p text:style-name="P1070">b) su degia nafta ir degiais jos produktais</text:p>
          </table:table-cell>
          <table:table-cell table:style-name="TableCell1071">
            <text:p text:style-name="P1072">40</text:p>
          </table:table-cell>
          <table:table-cell table:style-name="TableCell1073">
            <text:p text:style-name="P1074">30</text:p>
          </table:table-cell>
          <table:table-cell table:style-name="TableCell1075">
            <text:p text:style-name="P1076">30</text:p>
          </table:table-cell>
          <table:table-cell table:style-name="TableCell1077">
            <text:p text:style-name="P1078">30</text:p>
          </table:table-cell>
          <table:table-cell table:style-name="TableCell1079">
            <text:p text:style-name="P1080">30</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3">
            <text:p text:style-name="P1096">7. Gaisrinių depų pastatai (be gyvenamųjų patalpų), administraciniai ir buitiniai pastat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40</text:p>
          </table:table-cell>
          <table:table-cell table:style-name="TableCell1123">
            <text:p text:style-name="P1124">40</text:p>
          </table:table-cell>
          <table:table-cell table:style-name="TableCell1125">
            <text:p text:style-name="P1126">40</text:p>
          </table:table-cell>
          <table:table-cell table:style-name="TableCell1127">
            <text:p text:style-name="P1128">40</text:p>
          </table:table-cell>
          <table:table-cell table:style-name="TableCell1129">
            <text:p text:style-name="P1130">40</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3">
            <text:p text:style-name="P1146">8. Naftos gavybos punktuose<text:s/>sprogimo ir gaisro atveju pavojingi technologiniai įrengini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40</text:p>
          </table:table-cell>
          <table:table-cell table:style-name="TableCell1173">
            <text:p text:style-name="P1174">40</text:p>
          </table:table-cell>
          <table:table-cell table:style-name="TableCell1175">
            <text:p text:style-name="P1176">40</text:p>
          </table:table-cell>
          <table:table-cell table:style-name="TableCell1177">
            <text:p text:style-name="P1178">40</text:p>
          </table:table-cell>
          <table:table-cell table:style-name="TableCell1179">
            <text:p text:style-name="P1180">40</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2">
            <text:p text:style-name="P1196">9. Valomųjų įrenginių paleidimo arba priėmimo mazg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30</text:p>
          </table:table-cell>
          <table:table-cell table:style-name="TableCell1211">
            <text:p text:style-name="P1212">30</text:p>
          </table:table-cell>
          <table:table-cell table:style-name="TableCell1213">
            <text:p text:style-name="P1214">30</text:p>
          </table:table-cell>
          <table:table-cell table:style-name="TableCell1215">
            <text:p text:style-name="P1216">30</text:p>
          </table:table-cell>
          <table:table-cell table:style-name="TableCell1217">
            <text:p text:style-name="P1218">30</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2">
            <text:p text:style-name="P1234">10. Vidinių automobilių kelių važiuojamos dalies pakrašty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9</text:p>
          </table:table-cell>
          <table:table-cell table:style-name="TableCell1249">
            <text:p text:style-name="P1250">9</text:p>
          </table:table-cell>
          <table:table-cell table:style-name="TableCell1251">
            <text:p text:style-name="P1252">9</text:p>
          </table:table-cell>
          <table:table-cell table:style-name="TableCell1253">
            <text:p text:style-name="P1254">9</text:p>
          </table:table-cell>
          <table:table-cell table:style-name="TableCell1255">
            <text:p text:style-name="P1256">9</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 Kiti sandėlio pastatai ir įrenginiai</text:p>
          </table:table-cell>
          <table:table-cell table:style-name="TableCell1273">
            <text:p text:style-name="P1274">20</text:p>
          </table:table-cell>
          <table:table-cell table:style-name="TableCell1275">
            <text:p text:style-name="P1276">20</text:p>
          </table:table-cell>
          <table:table-cell table:style-name="TableCell1277">
            <text:p text:style-name="P1278">20</text:p>
          </table:table-cell>
          <table:table-cell table:style-name="TableCell1279">
            <text:p text:style-name="P1280">20</text:p>
          </table:table-cell>
          <table:table-cell table:style-name="TableCell1281">
            <text:p text:style-name="P1282">20</text:p>
          </table:table-cell>
        </table:table-row>
      </table:table>
      <text:p text:style-name="P1283"/>
      <text:p text:style-name="P1284"><text:span text:style-name="T1285">PASTABOS:</text:span><text:s/>1. Atstumai pagal lentelės 1a poziciją nustatomi iki prieplaukoje stovinčio laivo korpuso artimiausios dalies, pagal kitas pozicijas – vadovaujantis 2.1 lentele.</text:p>
      <text:p text:style-name="P1286">2.<text:s/>Projektuojant autokelius ir privažiavimus didesniu atstumu nuo rezervuarų negu nurodyta šios lentelės 10 pozicijoje, būtina nurodytu atstumu numatyti gaisrinei technikai kietos dangos aikšteles, ne siauresnes už važiuojamojo kelio plotį.</text:p>
      <text:p text:style-name="P1287"/>
      <text:p text:style-name="P1288">2.6. Atstumas nuo naftos bei jos produktų požeminių rezervuarų iki:</text:p>
      <text:p text:style-name="P1289">geriamojo vandens vandentiekio ir gaisrinių siurblinių, priešgaisrinių postų, priešgaisrinės įrangos bei ugnį gesinančių priemonių laikymo patalpų, priešgaisrinių rezervuarų arba vandens tvenkinių (iki vandens paėmimo šulinių), administracinių bei buitinių pastatų, taip pat iki pastatų ir įrenginių, kuriuose vyksta gamyba vartojant atvirą ugnį, nustatomas pagal 2.2 lentelę;</text:p>
      <text:p text:style-name="P1290">kitų sandėlio pastatų ir įrenginių nustatomas pagal 2.2 lentelę, leidžiant jį sumažinti iki 50%;</text:p>
      <text:p text:style-name="P1291">produktų įgilintų siurblinių aklinos sienos (be angų) – ne mažiau kaip 3 m (išskyrus atvejus, nurodytus šių normų 7.2 punkte).</text:p>
      <text:p text:style-name="P1292">2.7. Atstumai nuo geležinkelio, automobilių cisternų, jūrų ir upių laivų (prieplaukose) perpylimo įtaisų iki sandėlio pastatų ir įrenginių (išskyrus rezervuarus) nustatomi pagal 2.3 lentelę.</text:p>
      <text:p text:style-name="P1293"/>
      <text:p text:style-name="P1294">2.3<text:s/>lentelė</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Sandėlio pastatai ir įrenginiai</text:p>
          </table:table-cell>
          <table:table-cell table:style-name="TableCell1306" table:number-columns-spanned="5" table:number-rows-spanned="2">
            <text:p text:style-name="P1307">Atstumas, m, nuo perpylimo įtaisų, kai sandėliai yra</text:p>
            <text:p text:style-name="P1308">kategorijos</text:p>
          </table:table-cell>
          <table:covered-table-cell/>
          <table:covered-table-cell/>
          <table:covered-table-cell/>
          <table:covered-table-cell/>
        </table:table-row>
        <table:table-row table:style-name="TableRow1309">
          <table:covered-table-cell>
            <text:p text:style-name="P1310"/>
          </table:covered-table-cell>
          <table:covered-table-cell>
            <text:p text:style-name="P1311"/>
          </table:covered-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I</text:p>
          </table:table-cell>
          <table:table-cell table:style-name="TableCell1316">
            <text:p text:style-name="P1317">II</text:p>
          </table:table-cell>
          <table:table-cell table:style-name="TableCell1318">
            <text:p text:style-name="P1319">III</text:p>
          </table:table-cell>
          <table:table-cell table:style-name="TableCell1320">
            <text:p text:style-name="P1321">IV</text:p>
          </table:table-cell>
          <table:table-cell table:style-name="TableCell1322">
            <text:p text:style-name="P1323">V</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7">
            <text:p text:style-name="P1339">1. Produktų siurblinės (siurblių<text:s/>cechai), siurblinių sklendžių mazgų pastatai</text:p>
            <text:p text:style-name="P1340">ir aikštelės, apskaitos ir matavimo mazgai, pilstymo, fasavimo patalpos, naftos produktų, laikomų taroje,</text:p>
            <text:p text:style-name="P1341">sandėlių pastatai, naudotų naftos produktų surinkimo punktų aikštelė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18</text:p>
          </table:table-cell>
          <table:table-cell table:style-name="TableCell1404">
            <text:p text:style-name="P1405">18</text:p>
          </table:table-cell>
          <table:table-cell table:style-name="TableCell1406">
            <text:p text:style-name="P1407">15</text:p>
          </table:table-cell>
          <table:table-cell table:style-name="TableCell1408">
            <text:p text:style-name="P1409">15</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12</text:p>
          </table:table-cell>
          <table:table-cell table:style-name="TableCell1416">
            <text:p text:style-name="P1417">12</text:p>
          </table:table-cell>
          <table:table-cell table:style-name="TableCell1418">
            <text:p text:style-name="P1419">10</text:p>
          </table:table-cell>
          <table:table-cell table:style-name="TableCell1420">
            <text:p text:style-name="P1421">10</text:p>
          </table:table-cell>
          <table:table-cell table:style-name="TableCell1422">
            <text:p text:style-name="P1423">8</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4">
            <text:p text:style-name="P1439">2. Naftos produktų, laikomų taroje, ir švarios degios taros laikymo aikštelės,</text:p>
            <text:p text:style-name="P1440">atviros valomųjų įtaisų priėmimo ir paleidimo mazgų aikštelė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20</text:p>
          </table:table-cell>
          <table:table-cell table:style-name="TableCell1467">
            <text:p text:style-name="P1468">20</text:p>
          </table:table-cell>
          <table:table-cell table:style-name="TableCell1469">
            <text:p text:style-name="P1470">15</text:p>
          </table:table-cell>
          <table:table-cell table:style-name="TableCell1471">
            <text:p text:style-name="P1472">15</text:p>
          </table:table-cell>
          <table:table-cell table:style-name="TableCell1473">
            <text:p text:style-name="P1474">10</text:p>
          </table:table-cell>
        </table:table-row>
        <table:table-row table:style-name="TableRow1475">
          <table:covered-table-cell>
            <text:p text:style-name="P1476"/>
          </table:covered-table-cell>
          <table:table-cell table:style-name="TableCell1477">
            <text:p text:style-name="P1478">15</text:p>
          </table:table-cell>
          <table:table-cell table:style-name="TableCell1479">
            <text:p text:style-name="P1480">15</text:p>
          </table:table-cell>
          <table:table-cell table:style-name="TableCell1481">
            <text:p text:style-name="P1482">10</text:p>
          </table:table-cell>
          <table:table-cell table:style-name="TableCell1483">
            <text:p text:style-name="P1484">10</text:p>
          </table:table-cell>
          <table:table-cell table:style-name="TableCell1485">
            <text:p text:style-name="P1486">8</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7">
            <text:p text:style-name="P1502">3. Geriamojo vandens<text:s/>vandentiekio ir gaisrinės siurblinės, priešgaisriniai rezervuarai arba vandens tvenkiniai</text:p>
            <text:p text:style-name="P1503">(iki vandens paėmimo šulinio arba vandens paėmimo vietos), gaisriniai postai, priešgaisrinių įrenginių ir ugnies gesinimo priemonių laikymo patalp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40</text:p>
          </table:table-cell>
          <table:table-cell table:style-name="TableCell1566">
            <text:p text:style-name="P1567">40</text:p>
          </table:table-cell>
          <table:table-cell table:style-name="TableCell1568">
            <text:p text:style-name="P1569">40</text:p>
          </table:table-cell>
          <table:table-cell table:style-name="TableCell1570">
            <text:p text:style-name="P1571">40</text:p>
          </table:table-cell>
          <table:table-cell table:style-name="TableCell1572">
            <text:p text:style-name="P1573">40</text:p>
          </table:table-cell>
        </table:table-row>
        <table:table-row table:style-name="TableRow1574">
          <table:covered-table-cell>
            <text:p text:style-name="P1575"/>
          </table:covered-table-cell>
          <table:table-cell table:style-name="TableCell1576">
            <text:p text:style-name="P1577">30</text:p>
          </table:table-cell>
          <table:table-cell table:style-name="TableCell1578">
            <text:p text:style-name="P1579">30</text:p>
          </table:table-cell>
          <table:table-cell table:style-name="TableCell1580">
            <text:p text:style-name="P1581">30</text:p>
          </table:table-cell>
          <table:table-cell table:style-name="TableCell1582">
            <text:p text:style-name="P1583">30</text:p>
          </table:table-cell>
          <table:table-cell table:style-name="TableCell1584">
            <text:p text:style-name="P1585">30</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3">
            <text:p text:style-name="P1601">4. Gaisrinių depų pastatai (be gyvenamųjų patalpų), administraciniai ir buitiniai pastat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40</text:p>
          </table:table-cell>
          <table:table-cell table:style-name="TableCell1628">
            <text:p text:style-name="P1629">40</text:p>
          </table:table-cell>
          <table:table-cell table:style-name="TableCell1630">
            <text:p text:style-name="P1631">30</text:p>
          </table:table-cell>
          <table:table-cell table:style-name="TableCell1632">
            <text:p text:style-name="P1633">30</text:p>
          </table:table-cell>
          <table:table-cell table:style-name="TableCell1634">
            <text:p text:style-name="P1635">3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 Tarpiniai rezervuarai (išpylimo talpos) prie geležinkelio estakadų</text:p>
          </table:table-cell>
          <table:table-cell table:style-name="TableCell1652" table:number-columns-spanned="5">
            <text:p text:style-name="P1653">už estakados ir geležinkelio –<text:s/></text:p>
            <text:p text:style-name="P1654">nenormuojama</text:p>
          </table:table-cell>
          <table:covered-table-cell/>
          <table:covered-table-cell/>
          <table:covered-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3">
            <text:p text:style-name="P1670">6. Sandėlių pastatai ir įrenginiai, kuriuose vyksta gamybos procesai naudojant atvirą ugnį</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0</text:p>
          </table:table-cell>
          <table:table-cell table:style-name="TableCell1685">
            <text:p text:style-name="P1686">40</text:p>
          </table:table-cell>
          <table:table-cell table:style-name="TableCell1687">
            <text:p text:style-name="P1688">40</text:p>
          </table:table-cell>
          <table:table-cell table:style-name="TableCell1689">
            <text:p text:style-name="P1690">40</text:p>
          </table:table-cell>
          <table:table-cell table:style-name="TableCell1691">
            <text:p text:style-name="P1692">40</text:p>
          </table:table-cell>
        </table:table-row>
        <table:table-row table:style-name="TableRow1693">
          <table:covered-table-cell>
            <text:p text:style-name="P1694"/>
          </table:covered-table-cell>
          <table:table-cell table:style-name="TableCell1695">
            <text:p text:style-name="P1696">30</text:p>
          </table:table-cell>
          <table:table-cell table:style-name="TableCell1697">
            <text:p text:style-name="P1698">30</text:p>
          </table:table-cell>
          <table:table-cell table:style-name="TableCell1699">
            <text:p text:style-name="P1700">30</text:p>
          </table:table-cell>
          <table:table-cell table:style-name="TableCell1701">
            <text:p text:style-name="P1702">30</text:p>
          </table:table-cell>
          <table:table-cell table:style-name="TableCell1703">
            <text:p text:style-name="P1704">30</text:p>
          </table:table-cell>
        </table:table-row>
      </table:table>
      <text:p text:style-name="P1705"/>
      <text:p text:style-name="P1706"><text:span text:style-name="T1707">PASTABOS:</text:span><text:s/>1. Atstumai, nurodyti virš brūkšnio, taikomi perpylimo įtaisams, naudojantiems lengvai užsiliepsnojančią naftą bei jos produktus, po brūkšniu – degią naftą ir jos produktus.</text:p>
      <text:p text:style-name="P1708">2. Automobilių cisternų pripylimo įtaisus, kai pilamų naftos produktų pliūpsnio temperatūra viršija 120<text:span text:style-name="T1709">o</text:span>C, leidžiama išdėstyti greta pilstymo, fasavimo patalpų ir prie geležinkelių estakadų.</text:p>
      <text:p text:style-name="P1710"/>
      <text:p text:style-name="P1711">2.8. Kai perpompuojami ar laikomi lengvai užsiliepsnojantys produktai, atstumai nuo sandėlio pastatų ir įrenginių, kuriuose vyksta gamybiniai procesai naudojant atvirą ugnį, turi būti ne mažesni kaip 40 m iki:</text:p>
      <text:p text:style-name="P1712">produktų siurblinių;</text:p>
      <text:p text:style-name="P1713">gamybinių nuotekų (su nafta ir jos produktais) valomųjų įrenginių;</text:p>
      <text:p text:style-name="P1714">naftos produktų, laikomų taroje, pastatų ir aikštelių;</text:p>
      <text:p text:style-name="P1715">pilstymo ir fasavimo patalpų;</text:p>
      <text:p text:style-name="P1716">taros, naudotos naftos produktams, laikymo pastatų ir aikštelių.</text:p>
      <text:p text:style-name="P1717">Kai perpompuojami ar laikomi degūs produktai, šie atstumai turi būti ne mažesni kaip 30 m.</text:p>
      <text:p text:style-name="P1718">2.9. Atstumas nuo gamybinių nuotekų (su nafta ar jos produktais) kanalizacijos valomųjų įrenginių, esant atviram skysčio veidrodžiui (sėsdinimo tvenkiniai, naftos gaudyklės ir kt.), taip pat šlamo kaupiklių iki sandėlio pastatų ir įrenginių (išskyrus rezervuarus, pastatus bei įrenginius, kuriuose vyksta gamybiniai procesai naudojant atvirą ugnį) turi būti ne mažesnis kaip 30 m.</text:p>
      <text:p text:style-name="P1719">2.10. V kategorijos sandėliuose, kuriuose laikoma tik degi nafta ir degūs jos produktai, šį atstumą galima sumažinti iki 24 m. Atstumas nuo kitų kanalizacijos valomųjų įrenginių turi būti ne mažesnis kaip 15 m.</text:p>
      <text:p text:style-name="P1720">2.11. Atstumai tarp sandėlio pastatų ir įrenginių, išskyrus nustatytus šiomis normomis, taip pat inžinerinių tinklų planavimas vykdomas vadovaujantis pramonės įmonių generalinių planų projektavimo normomis.</text:p>
      <text:p text:style-name="P1721">2.12. Naftos ir jos produktų sandėlio teritorija turi būti aptverta 2 m aukščio nedegia tvora. Sandėlio tvora tveriama:</text:p>
      <text:p text:style-name="P1722">nuo geležinkelio perpylimo estakadų, turinčių dvipusius perpylimo įtaisus (skaičiuojant nuo artimesnio kelio aptvaro) – ne arčiau kaip 10 m atstumu;</text:p>
      <text:p text:style-name="P1723">nuo kitų sandėlio pastatų ir įrenginių – ne arčiau kaip 5 m atstumu.</text:p>
      <text:p text:style-name="P1724">Nuo sandėlio administracinių pastatų ir buitinių pastatų atstumas nenormuojamas.</text:p>
      <text:p text:style-name="P1725">Išdėstant naftos ir jos produktų sandėlius įmonių teritorijoje, tvoros įrengimo būtinumą nustato užsakovas projektavimo užduotyje.</text:p>
      <text:p text:style-name="P1726">2.13. Naftos ir jos produktų sandėlių teritoriją, atsižvelgiant į technologinius ryšius, krovinių apyvartą ir transporto rūšį, sanitarijos ir higienos, ekologinius priešgaisrinius ir kitus reikalavimus, būtina suskirstyti pagal funkcinį panaudojimą į zonas ir barus.</text:p>
      <text:p text:style-name="P1727">2.14. Magistralinių naftotiekių valomųjų įrenginių paleidimo ir priėmimo mazgai, išdėstyti naftos ir jos produktų sandėlių teritorijoje, kurių altitudės aukštesnės už sandėlio pastatų ir įrenginių žemės altitudes, atitveriami 0,5 m aukščio žemės pylimu ar atitvarine sienele.</text:p>
      <text:p text:style-name="P1728">2.15. I ir II kategorijų naftos ir jos produktų sandėliai, nepriklausomai nuo aikštelės matmenų, privalo turėti ne mažiau kaip du išvažiavimus į bendro naudojimo ar privažiavimo kelius.</text:p>
      <text:p text:style-name="P1729">2.16. Apie rezervuarų parką, tarp rezervuarų grupių, prie perpylimo įtaisų aikštelių būtina projektuoti iš dviejų pusių ne siauresnius kaip 3,5 m žvyro, skaldos ir kitos dangos kelius.</text:p>
      <text:p text:style-name="P1730">Prie geležinkelio perpylimo estakadų, turinčių dvipusius perpylimo įtaisus, daromas žiedinis gaisrinių mašinų pravažiavimas.</text:p>
      <text:p text:style-name="P1731">2.17. Rezervuarų parko teritorijoje bei naftos ir jos produktų priėmimo ir išdavimo baruose važiuojamosios dalies planinės altitudės turi būti<text:s/>ne mažiau kaip 0,3 m aukštesnės už gretimos teritorijos planines altitudes.</text:p>
      <text:p text:style-name="P1732">2.18. Naftos ir jos produktų sandėlių teritorijas draudžiama želdinti spygliuočiais, o taip pat lapuočiais medžiais ir krūmais, kurie žydėdami išskiria dribsnius, plaušines medžiagas arba pūkuotas sėklas.</text:p>
      <text:p text:style-name="P1733">Gamybinės zonos, geležinkelio bei automobilių cisternų perpylimo barai, taip pat rezervuarų parko zonos apželdinamos tik veja.</text:p>
      <text:p text:style-name="P1734">Pylimais apjuostoje rezervuarų parko teritorijoje neleidžiama sodinti medžių, krūmų ar želdinti vejų.</text:p>
      <text:p text:style-name="P1735">2.19. Mažiausi horizontalūs atstumai prošvaisoj nuo naftos ir jos produktų transportavimo vamzdynų iki sandėlių pastatų, įrenginių ir inžinerinių tinklų nustatomi vadovaujantis Vyriausybės nutarimais, kitų žinybų normomis ir 2.4 lentele.</text:p>
      <text:p text:style-name="P1736"/>
      <text:p text:style-name="P1737">2.4<text:s/>lentelė</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able:number-rows-spanned="4">
            <text:p text:style-name="P1745">Pastatai, įrenginiai ir inžineriniai tinklai</text:p>
          </table:table-cell>
          <table:table-cell table:style-name="TableCell1746" table:number-columns-spanned="2" table:number-rows-spanned="2">
            <text:p text:style-name="P1747">Mažiausi horizontalūs atstumai (prošvaisoje) nuo vamzdynų, m</text:p>
          </table:table-cell>
          <table:covered-table-cell/>
        </table:table-row>
        <table:table-row table:style-name="TableRow1748">
          <table:covered-table-cell>
            <text:p text:style-name="P1749"/>
          </table:covered-table-cell>
          <table:covered-table-cell>
            <text:p text:style-name="P1750"/>
          </table:covered-table-cell>
          <table:covered-table-cell/>
        </table:table-row>
        <table:table-row table:style-name="TableRow1751">
          <table:covered-table-cell>
            <text:p text:style-name="P1752"/>
          </table:covered-table-cell>
          <table:table-cell table:style-name="TableCell1753" table:number-rows-spanned="2">
            <text:p text:style-name="P1754">antžeminių</text:p>
          </table:table-cell>
          <table:table-cell table:style-name="TableCell1755" table:number-rows-spanned="2">
            <text:p text:style-name="P1756">požeminių (tarp jų kanalų, latakų)</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 Naftos ir jos produktų rezervuarai (rezervuaro</text:p>
            <text:p text:style-name="P1771">sienelė)</text:p>
          </table:table-cell>
          <table:table-cell table:style-name="TableCell1772">
            <text:p text:style-name="P1773">3</text:p>
          </table:table-cell>
          <table:table-cell table:style-name="TableCell1774">
            <text:p text:style-name="P1775">4, bet ne mažiau už<text:s/>tranšėjos gylį iki rezervuaro pamato</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2">
            <text:p text:style-name="P1785">2. Administracinių ir buitinių patalpų pamatai, kai</text:p>
            <text:p text:style-name="P1786">slėgis vamzdyne, MPa:</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5</text:p>
          </table:table-cell>
          <table:table-cell table:style-name="TableCell1800">
            <text:p text:style-name="P1801">12,5</text:p>
          </table:table-cell>
          <table:table-cell table:style-name="TableCell1802">
            <text:p text:style-name="P1803">5</text:p>
          </table:table-cell>
        </table:table-row>
        <table:table-row table:style-name="TableRow1804">
          <table:table-cell table:style-name="TableCell1805">
            <text:p text:style-name="P1806">&gt;2,5</text:p>
          </table:table-cell>
          <table:table-cell table:style-name="TableCell1807">
            <text:p text:style-name="P1808">25</text:p>
          </table:table-cell>
          <table:table-cell table:style-name="TableCell1809">
            <text:p text:style-name="P1810">10</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3">
            <text:p text:style-name="P1820">3. Sandėlio aptvėrimo, prožektorių bokštų, galerijų, estakadų, vamzdynų, kontaktinio ir ryšių tinklo<text:s/>atramų pamatai</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1</text:p>
          </table:table-cell>
          <table:table-cell table:style-name="TableCell1835">
            <text:p text:style-name="P1836">1,5</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4. Geležinkelio tarpvėžės vidaus ašis, kai slėgis</text:p>
            <text:p text:style-name="P1847">vamzdyne, MPa:</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5</text:p>
          </table:table-cell>
          <table:table-cell table:style-name="TableCell1861">
            <text:p text:style-name="P1862">4</text:p>
          </table:table-cell>
          <table:table-cell table:style-name="TableCell1863">
            <text:p text:style-name="P1864">4, bet ne mažiau</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už tranšėjos gylį</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iki sankasos pado</text:p>
          </table:table-cell>
        </table:table-row>
        <table:table-row table:style-name="TableRow1879">
          <table:table-cell table:style-name="TableCell1880">
            <text:p text:style-name="P1881">&gt;2,5</text:p>
          </table:table-cell>
          <table:table-cell table:style-name="TableCell1882">
            <text:p text:style-name="P1883">8</text:p>
          </table:table-cell>
          <table:table-cell table:style-name="TableCell1884">
            <text:p text:style-name="P1885">8 – „ -</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 Automobilių vidaus keliai:</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2">
            <text:p text:style-name="P1902">- kelio borto akmuo<text:s/>(važiuojamosios dalies briauna)</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1,5</text:p>
          </table:table-cell>
          <table:table-cell table:style-name="TableCell1911">
            <text:p text:style-name="P1912">1,5</text:p>
          </table:table-cell>
        </table:table-row>
        <table:table-row table:style-name="TableRow1913">
          <table:table-cell table:style-name="TableCell1914" table:number-rows-spanned="2">
            <text:p text:style-name="P1915">- iškasos išorės briauna arba kelio sankasos papėdė</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1</text:p>
          </table:table-cell>
          <table:table-cell table:style-name="TableCell1924">
            <text:p text:style-name="P1925">2,5</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2">
            <text:p text:style-name="P1935">6. Elektros perdavimo oro linijos atramų pamatai, kV:</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 ir išorės apšvietimo</text:p>
          </table:table-cell>
          <table:table-cell table:style-name="TableCell1949">
            <text:p text:style-name="P1950">1</text:p>
          </table:table-cell>
          <table:table-cell table:style-name="TableCell1951">
            <text:p text:style-name="P1952">1.5</text:p>
          </table:table-cell>
        </table:table-row>
        <table:table-row table:style-name="TableRow1953">
          <table:table-cell table:style-name="TableCell1954">
            <text:p text:style-name="P1955">&gt;1 – ≤35</text:p>
          </table:table-cell>
          <table:table-cell table:style-name="TableCell1956">
            <text:p text:style-name="P1957">5</text:p>
          </table:table-cell>
          <table:table-cell table:style-name="TableCell1958">
            <text:p text:style-name="P1959">5</text:p>
          </table:table-cell>
        </table:table-row>
        <table:table-row table:style-name="TableRow1960">
          <table:table-cell table:style-name="TableCell1961">
            <text:p text:style-name="P1962">&gt;35</text:p>
          </table:table-cell>
          <table:table-cell table:style-name="TableCell1963">
            <text:p text:style-name="P1964">10</text:p>
          </table:table-cell>
          <table:table-cell table:style-name="TableCell1965">
            <text:p text:style-name="P1966">10</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3">
            <text:p text:style-name="P1976">7. Kitų sandėlio<text:s/>pastatų ir įrenginių pamatai;</text:p>
            <text:p text:style-name="P1977">I ir II atsparumo ugniai pastatų sienos, neturinčios</text:p>
            <text:p text:style-name="P1978">angų</text:p>
          </table:table-cell>
          <table:table-cell table:style-name="TableCell1979">
            <text:p text:style-name="P1980">3</text:p>
          </table:table-cell>
          <table:table-cell table:style-name="TableCell1981">
            <text:p text:style-name="P1982">3</text:p>
          </table: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0,5</text:p>
          </table:table-cell>
          <table:table-cell table:style-name="TableCell1993">
            <text:p text:style-name="P1994">3</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2">
            <text:p text:style-name="P2004">8. Atviros transformatorinės pastotės ir paskirstymo įrenginiai</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10</text:p>
          </table:table-cell>
          <table:table-cell table:style-name="TableCell2013">
            <text:p text:style-name="P2014">10</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4">
            <text:p text:style-name="P2024">9. Vandentiekis, pramoninė (slėgiminė ir savitakinė) kanalizacija,<text:s/>drenažai, buitinė slėgiminė kanalizacija, lietaus kanalizacija (užterštų nuotekų)</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1,5</text:p>
          </table:table-cell>
          <table:table-cell table:style-name="TableCell2045">
            <text:p text:style-name="P2046">1,5</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2">
            <text:p text:style-name="P2056">10. Buitinė savitakinė kanalizacija, lietaus kanalizacija (sąlygiškai švarių vandenų)</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3</text:p>
          </table:table-cell>
          <table:table-cell table:style-name="TableCell2065">
            <text:p text:style-name="P2066">3</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 Šilumos vamzdynai (nuo šiluminės izoliacijos)</text:p>
          </table:table-cell>
          <table:table-cell table:style-name="TableCell2077">
            <text:p text:style-name="P2078">1</text:p>
          </table:table-cell>
          <table:table-cell table:style-name="TableCell2079">
            <text:p text:style-name="P2080">1</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 Jėgos ir ryšių kabeliai</text:p>
          </table:table-cell>
          <table:table-cell table:style-name="TableCell2091">
            <text:p text:style-name="P2092">1</text:p>
          </table:table-cell>
          <table:table-cell table:style-name="TableCell2093">
            <text:p text:style-name="P2094">1</text:p>
          </table:table-cell>
        </table:table-row>
      </table:table>
      <text:p text:style-name="P2095"/>
      <text:p text:style-name="P2096"><text:span text:style-name="T2097">3</text:span><text:span text:style-name="T2098">. REZERVUARŲ PARKAI</text:span></text:p>
      <text:p text:style-name="P2099"/>
      <text:p text:style-name="P2100">3.1. Naftos ir jos produktų sandėliuose rezervuarų tipai turi atitikti šalyje pripažintų standartų reikalavimus. Nafta ar jos produktai, kurių stingimo temperatūra aukštesnė už 0<text:span text:style-name="T2101">o</text:span>C,<text:s/>turi būti laikomi rezervuaruose su stacionariais stogais (be pontonų).</text:p>
      <text:p text:style-name="P2102"><text:span text:style-name="T2103">PASTABOS:</text:span><text:s/>1. Rezervuarai su stacionariu stogu ir su pontonu toliau vadinami rezervuarais su pontonu.</text:p>
      <text:p text:style-name="P2104">2. Rezervuarai su stacionariu stogu be pontono – rezervuarais su stacionariu<text:s/>stogu.</text:p>
      <text:p text:style-name="P2105"/>
      <text:p text:style-name="P2106">3.2. Rezervuarus reikia išdėstyti grupėmis. Jų šiluminei izoliacijai vartojamos nedegios medžiagos.</text:p>
      <text:p text:style-name="P2107">Bendra antžeminių rezervuarų grupės talpa, taip pat atstumas tarp vienoje grupėje išdėstytų rezervuarų sienelių nustatomas pagal 3.1 lentelę.</text:p>
      <text:p text:style-name="P2108">Tarp įvairių tipų, matmenų ir tūrių rezervuarų reikia nustatyti didžiausią atstumą, nurodytą tokiems rezervuarams 3.1 lentelėje.</text:p>
      <text:p text:style-name="P2109"/>
      <text:p text:style-name="P2110">3.1<text:s/>lentelė</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Rezervuarai</text:p>
          </table:table-cell>
          <table:table-cell table:style-name="TableCell2121">
            <text:p text:style-name="P2122">Rezervuarų, išdėstytų</text:p>
            <text:p text:style-name="P2123">grupėje, vienetinis</text:p>
            <text:p text:style-name="P2124"><text:span text:style-name="T2125">tūris, m</text:span><text:span text:style-name="T2126">3</text:span></text:p>
          </table:table-cell>
          <table:table-cell table:style-name="TableCell2127">
            <text:p text:style-name="P2128">Naftos ir jos produktų rūšis</text:p>
          </table:table-cell>
          <table:table-cell table:style-name="TableCell2129">
            <text:p text:style-name="P2130">Leidžiama bendra</text:p>
            <text:p text:style-name="P2131"><text:span text:style-name="T2132">grupės nominali talpa, m</text:span><text:span text:style-name="T2133">3</text:span></text:p>
          </table:table-cell>
          <table:table-cell table:style-name="TableCell2134">
            <text:p text:style-name="P2135">Mažiausias atstumas</text:p>
            <text:p text:style-name="P2136">tarp rezervuarų,</text:p>
            <text:p text:style-name="P2137">išdėstytų vienoje</text:p>
            <text:p text:style-name="P2138">grupėje</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 Su</text:p>
          </table:table-cell>
          <table:table-cell table:style-name="TableCell2153">
            <text:p text:style-name="P2154">≥ 50 000</text:p>
          </table:table-cell>
          <table:table-cell table:style-name="TableCell2155">
            <text:p text:style-name="P2156">Nepriklauso</text:p>
          </table:table-cell>
          <table:table-cell table:style-name="TableCell2157">
            <text:p text:style-name="P2158">200 000</text:p>
          </table:table-cell>
          <table:table-cell table:style-name="TableCell2159">
            <text:p text:style-name="P2160">0,5 D</text:p>
          </table:table-cell>
        </table:table-row>
        <table:table-row table:style-name="TableRow2161">
          <table:table-cell table:style-name="TableCell2162">
            <text:p text:style-name="P2163">plaukiojančiu</text:p>
          </table:table-cell>
          <table:table-cell table:style-name="TableCell2164">
            <text:p text:style-name="P2165"/>
          </table:table-cell>
          <table:table-cell table:style-name="TableCell2166">
            <text:p text:style-name="P2167">nuo skysčio</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stogu</text:p>
          </table:table-cell>
          <table:table-cell table:style-name="TableCell2175">
            <text:p text:style-name="P2176"/>
          </table:table-cell>
          <table:table-cell table:style-name="TableCell2177">
            <text:p text:style-name="P2178">rūšie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lt;50 000</text:p>
          </table:table-cell>
          <table:table-cell table:style-name="TableCell2199">
            <text:p text:style-name="P2200">- „ -</text:p>
          </table:table-cell>
          <table:table-cell table:style-name="TableCell2201">
            <text:p text:style-name="P2202">120 000</text:p>
          </table:table-cell>
          <table:table-cell table:style-name="TableCell2203">
            <text:p text:style-name="P2204">0,5 D</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 Su pontonu</text:p>
          </table:table-cell>
          <table:table-cell table:style-name="TableCell2219">
            <text:p text:style-name="P2220">50 000</text:p>
          </table:table-cell>
          <table:table-cell table:style-name="TableCell2221">
            <text:p text:style-name="P2222">- „ -</text:p>
          </table:table-cell>
          <table:table-cell table:style-name="TableCell2223">
            <text:p text:style-name="P2224">200 000</text:p>
          </table:table-cell>
          <table:table-cell table:style-name="TableCell2225">
            <text:p text:style-name="P2226">0,5 D</text:p>
          </table:table-cell>
        </table:table-row>
        <table:table-row table:style-name="TableRow2227">
          <table:table-cell table:style-name="TableCell2228">
            <text:p text:style-name="P2229"/>
          </table:table-cell>
          <table:table-cell table:style-name="TableCell2230">
            <text:p text:style-name="P2231">&lt;50 000</text:p>
          </table:table-cell>
          <table:table-cell table:style-name="TableCell2232">
            <text:p text:style-name="P2233">- „ -</text:p>
          </table:table-cell>
          <table:table-cell table:style-name="TableCell2234">
            <text:p text:style-name="P2235">120 000</text:p>
          </table:table-cell>
          <table:table-cell table:style-name="TableCell2236">
            <text:p text:style-name="P2237">0,5 D</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3. Su stacionariu</text:p>
          </table:table-cell>
          <table:table-cell table:style-name="TableCell2252">
            <text:p text:style-name="P2253">≤50 000</text:p>
          </table:table-cell>
          <table:table-cell table:style-name="TableCell2254">
            <text:p text:style-name="P2255">Nafta ir jos</text:p>
          </table:table-cell>
          <table:table-cell table:style-name="TableCell2256">
            <text:p text:style-name="P2257">80 000</text:p>
          </table:table-cell>
          <table:table-cell table:style-name="TableCell2258">
            <text:p text:style-name="P2259">0,5 D</text:p>
          </table:table-cell>
        </table:table-row>
        <table:table-row table:style-name="TableRow2260">
          <table:table-cell table:style-name="TableCell2261">
            <text:p text:style-name="P2262">stogu</text:p>
          </table:table-cell>
          <table:table-cell table:style-name="TableCell2263">
            <text:p text:style-name="P2264"/>
          </table:table-cell>
          <table:table-cell table:style-name="TableCell2265">
            <text:p text:style-name="P2266">produktai,</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kurių pliūpsnio</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temperatūra</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mažesnė</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text:span text:style-name="T2311">už 45</text:span><text:span text:style-name="T2312">o</text:span><text:span text:style-name="T2313">C</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50 000</text:p>
          </table:table-cell>
          <table:table-cell table:style-name="TableCell2323">
            <text:p text:style-name="P2324">Taip pat, kai</text:p>
          </table:table-cell>
          <table:table-cell table:style-name="TableCell2325">
            <text:p text:style-name="P2326">120 000</text:p>
          </table:table-cell>
          <table:table-cell table:style-name="TableCell2327">
            <text:p text:style-name="P2328">0,4 D</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pliūpsnio<text: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text:span text:style-name="T2347">temperatūra</text:span><text:span text:style-name="T2348"><text:s/>45</text:span><text:span text:style-name="T2349">o</text:span><text:span text:style-name="T2350">C</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ir didesnė</text:p>
          </table:table-cell>
          <table:table-cell table:style-name="TableCell2362">
            <text:p text:style-name="P2363"/>
          </table:table-cell>
          <table:table-cell table:style-name="TableCell2364">
            <text:p text:style-name="P2365"/>
          </table:table-cell>
        </table:table-row>
      </table:table>
      <text:p text:style-name="P2366"/>
      <text:p text:style-name="P2367"><text:span text:style-name="T2368">PASTABOS:</text:span><text:s/>1. D – rezervuaro diametras.</text:p>
      <text:p text:style-name="P2369">2. Naudojamų tipinių vertikalių ir horizontalių rezervuarų nominalūs tūriai ir jų pagrindiniai matmenys pateikti rekomenduojamame 3 priede.</text:p>
      <text:p text:style-name="P2370"/>
      <text:p text:style-name="P2371">3.3. 400 m<text:span text:style-name="T2372">3</text:span><text:s/>tūrio ir mažesnius antžeminius rezervuarus, projektuojamus bendroje grupėje, reikia išdėstyti vienoje aikštelėje (arba ant vieno pamato), sujungus į atskiras grupes, kurių kiekvienos talpa neviršytų 4000 m<text:span text:style-name="T2373">3</text:span>. Šiuo atveju atstumas tarp tokios grupės rezervuarų sienelių nenormuojamas, o atstumas tarp tokių gretimų grupių artimiausių rezervuarų turi būti 10 m.</text:p>
      <text:p text:style-name="P2374">3.4. Požeminio rezervuaro veidrodžio plotas turi būti ne didesnis kaip 7000 m<text:span text:style-name="T2375">2</text:span>, o grupės požeminių rezervuarų veidrodžio bendras plotas – 14000 m<text:span text:style-name="T2376">2</text:span>.</text:p>
      <text:p text:style-name="P2377">Atstumas tarp grupėje esančių požeminių rezervuarų sienelių turi būti ne mažesnis kaip 1 m.</text:p>
      <text:p text:style-name="P2378">3.5. Atstumas tarp gretimų grupių artimiausių rezervuarų turi būti lygus, m:</text:p>
      <text:p text:style-name="P2379">tarp antžeminių rezervuarų – ne mažiau didžiausio rezervuaro diametrui;</text:p>
      <text:p text:style-name="P2380">tarp<text:s/>požeminių rezervuarų – 15.</text:p>
      <text:p text:style-name="P2381">Išdėstant kiekvienos grupės antžeminius rezervuarus atskiroje iškasoje arba įduboje, galinčioje sutalpinti visą tuose rezervuaruose laikomą skystį, atstumas tarp gretimų iškasų arba įdubų viršutinių briaunų turi būti 15 m.</text:p>
      <text:p text:style-name="P2382">3.6. Kiekvieną antžeminių rezervuarų grupę pagal perimetrą būtina apjuosti uždaru žemės pylimu, kurio viršaus plotis ne siauresnis kaip 0,5 m, arba nedegių medžiagų atitvarine siena, galinčia atlaikyti išsipylusio skysčio hidrostatinį slėgimą.</text:p>
      <text:p text:style-name="P2383">Neužstatytos,<text:s/>pylimais apjuostos teritorijos tūris, kuris susidaro tarp vidinių pylimo juostos šlaitų arba atitvarinių sienų, nustatomas pagal išsiliejusio skysčio skaičiuojamąjį tūrį, kuris lygus didžiausio grupės rezervuaro arba atskiro rezervuaro nominaliam tūriui.</text:p>
      <text:p text:style-name="P2384">Kiekvienos rezervuarų grupės pylimo juostos arba atitvarinės sienos aukštis turi būti 0,2 m virš išsiliejusio skysčio lygio, bet ne mažesnis kaip 1 m rezervuarams, kurių nominalus tūris iki 10 000 m<text:span text:style-name="T2385">3</text:span><text:s/>ir 1,5 m rezervuarams, kurių tūris 10 000 m<text:span text:style-name="T2386">3</text:span><text:s/>ir didesnis.</text:p>
      <text:p text:style-name="P2387">Atstumas nuo rezervuaro sienelių iki pylimo juostos vidinių šlaitų arba iki atitvarinių sienų turi būti ne mažesnis kaip 3,5 m, kai tūris neviršija 10 000 m<text:span text:style-name="T2388">3</text:span>, ir 6 m nuo rezervuarų, kurių tūris 10 000 m<text:span text:style-name="T2389">3</text:span><text:s/>ir didesnis.</text:p>
      <text:p text:style-name="P2390">Kai rezervuarai yra 400 m<text:span text:style-name="T2391">3</text:span><text:s/>ir mažesni, o jų bendra talpa neviršija 4000 m<text:span text:style-name="T2392">3</text:span>, tokių rezervuarų grupė projektuojama atskirai nuo didesnių rezervuarų ir aptveriama 0,8 m aukščio vientisa žemės pylimo juosta arba siena, kai rezervuarai vertikalūs, ir 0,5 m, kai rezervuarai horizontalūs.<text:s/>Atstumas nuo šių rezervuarų sienelių iki pylimo juostos vidinių šlaitų papėdės nenormuojamas.</text:p>
      <text:p text:style-name="P2393">3.7. Požeminius rezervuarus apjuosti pylimais reikia tik tada, kai juose laikoma nafta ir mazutas. Tūris, kuris susidaro tarp pylimo juostos vidinių šlaitų,<text:s/>turi būti toks, kad jame tilptų išsiliejusio skysčio kiekis, lygus 10% didžiausio grupės rezervuaro tūrio. Naftos ir mazuto požeminius rezervuarus leidžiama neapjuosti pylimais, kai tūris, kuris susidaro tarp automobilinių kelių žemės sankasų apie šiuos rezervuarus, tenkina šias sąlygas.</text:p>
      <text:p text:style-name="P2394">3.8. Vidine žemės pylimo juosta reikia atskirti:</text:p>
      <text:p text:style-name="P2395">kiekvieną antžeminį rezervuarą, kurio tūris 20 000 m<text:span text:style-name="T2396">3</text:span><text:s/>ir didesnis, arba kelis mažesnius anžeminius rezervuarus, kurių bendra talpa 20 000 m<text:span text:style-name="T2397">3</text:span>;</text:p>
      <text:p text:style-name="P2398">tepalų ir mazuto antžeminius<text:s/>rezervuarus nuo kitų naftos produktų antžeminių rezervuarų, I ir II kategorijos sandėliuose.</text:p>
      <text:p text:style-name="P2399">Vidinės žemės pylimo juostos arba atitvarinės sienos aukštis turi būti:</text:p>
      <text:p text:style-name="P2400">1,3 m, jei rezervuarų tūris 10 000 m<text:span text:style-name="T2401">3</text:span><text:s/>ir didesnis;</text:p>
      <text:p text:style-name="P2402">0,8 m (kiti rezervuarai).</text:p>
      <text:p text:style-name="P2403">3.9. Grupėje rezervuarus reikia išdėstyti:</text:p>
      <text:p text:style-name="P2404">ne daugiau kaip 4 eilėmis, jei nominalus tūris mažesnis už 1000 m<text:span text:style-name="T2405">3</text:span>;</text:p>
      <text:p text:style-name="P2406">ne daugiau kaip 2 eilėmis, jei tūris nuo 1000 iki 30 000 m<text:span text:style-name="T2407">3</text:span>;</text:p>
      <text:p text:style-name="P2408">ne daugiau kaip 1 eile, jei tūris 30 000 m<text:span text:style-name="T2409">3</text:span><text:s/>ir didesnis.</text:p>
      <text:p text:style-name="P2410">3.10. Pereiti per pylimo juostą<text:s/>arba atitvarinę sieną, taip pat, norint patekti ant rezervuarų žemės užpilo, būtina atitvaros arba pylimo juostos priešingose pusėse numatyti laiptelius, kurių plotis ne mažesnis kaip 0,7 m: keturis – rezervuarų grupei ir ne mažiau kaip du – atskirai stovintiems rezervuarams.</text:p>
      <text:p text:style-name="P2411">Nuo perėjimų per pylimo juostą iki stacionarių kopėčių lipti ant rezervuarų reikia numatyti pėsčiųjų takelius (šaligatvius), kurių plotis ne siauresnis kaip 0,75 m.</text:p>
      <text:p text:style-name="P2412">3.11. Rezervuarų grupės pylimais apjuostoje vidinėje erdvėje neleidžiama kloti tranzitinių vamzdynų.</text:p>
      <text:p text:style-name="P2413">Pylimais apjuostoje vidinėje erdvėje vamzdžiai sujungiami suvirinant. Armatūros flanšinis sujungimas leidžiamas tik vartojant nedegius tarpiklius.</text:p>
      <text:p text:style-name="P2414">Valdymo sklendžių šuliniai ir kameros (išskyrus įmonių mazuto ūkius) turi<text:s/>būti rengiamos grupės rezervuarų žemės pylimo (atitvarinės sienos) išorinėje pusėje.</text:p>
      <text:p text:style-name="P2415"/>
      <text:p text:style-name="P2416"><text:span text:style-name="T2417">4</text:span><text:span text:style-name="T2418">. NAFTOS PRODUKTŲ, LAIKOMŲ TAROJE, SANDĖLIŲ PASTATAI IR ĮRENGINIAI</text:span></text:p>
      <text:p text:style-name="P2419"/>
      <text:p text:style-name="P2420">4.1. Atvirose aikštelėse galima laikyti taroje naftos produktus, kurių pliūpsnio temperatūra 45<text:span text:style-name="T2421"><text:s/></text:span>ºC ir žemesnė, jei tara bus apsaugota nuo saulės spindulių.</text:p>
      <text:p text:style-name="P2422">4.2. Naftos produktų, laikomų taroje, sandėlių pastatai turi būti:</text:p>
      <text:p text:style-name="P2423">vienaaukščiai – lengvai užsiliepsnojantiems naftos produktams;</text:p>
      <text:p text:style-name="P2424">ne daugiau kaip trijų aukštų, kai šie pastatai yra I ir II atsparumo ugniai, ir vienaaukščiai, kai jie yra IIIa atsparumo ugniai, – degiems naftos produktams.</text:p>
      <text:p text:style-name="P2425">Degius naftos produktus laikyti taroje leidžiama vienaaukščiuose požeminiuose statiniuose.</text:p>
      <text:p text:style-name="P2426">Kai naftos produktų garų pliūpsnio temperatūra aukštesnė už 120<text:span text:style-name="T2427"><text:s/></text:span>ºC, o produktų kiekis neviršija 60 m<text:span text:style-name="T2428">3</text:span>, III–V kategorijos sandėliuose leidžiama projektuoti požeminius degių medžiagų statinius su sąlyga, jei šie užpilami ne plonesniu kaip 0,2 m žemės sluoksniu ir įrengiamos nedegių medžiagų grindys.</text:p>
      <text:p text:style-name="P2429">4.3. Bendra vieno<text:s/>naftos produktų, laikomų taroje, sandėlio pastato arba aikštelės su pastoge talpa neturi viršyti 1200 m<text:span text:style-name="T2430">3</text:span>, kai laikomi lengvai užsiliepsnojantys, arba 4000 m<text:span text:style-name="T2431">3</text:span><text:s/>– degūs naftos produktai.</text:p>
      <text:p text:style-name="P2432">Sandėliuojant lengvai užsiliepsnojančius ir degius naftos produktus, nurodytoji sandėlio talpa nustatoma pagal sąlyginę talpą, kuri skaičiuojama taip: 1 m<text:span text:style-name="T2433">3</text:span><text:s/>lengvai užsiliepsnojančių naftos produktų prilyginamas 5 m<text:span text:style-name="T2434">3</text:span><text:s/>degių naftos produktų.</text:p>
      <text:p text:style-name="P2435">Naftos produktų, laikomų taroje, sandėlių pastatai ir aikštelės su pastogėmis perskiriamos priešgaisrinėmis sienomis, kurių atsparumas ugniai – 2,5 val., į sekcijas (patalpas), kurių kiekvienos talpa ne didesnė kaip 200 m<text:span text:style-name="T2436">3</text:span><text:s/>lengvai užsiliepsnojantiems skysčiams ir ne didesnė 1000 m<text:span text:style-name="T2437">3</text:span><text:s/>– degiems skysčiams.</text:p>
      <text:p text:style-name="P2438">4.4. Naftos produktų, laikomų taroje, sandėlių patalpos turi būti atskirtos nuo kitų patalpų priešgaisrinėmis sienomis, kurių atsparumas ugniai – 2,5 val.</text:p>
      <text:p text:style-name="P2439">4.5. Vidinių sienų ir pertvarų durų angose reikia numatyti 0,15 m aukščio slenksčius arba pandusus.</text:p>
      <text:p text:style-name="P2440">4.6. Sandėlių pastatų grindys<text:s/>turi būti nedegios ir nesugeriančios naftos produktų. Jos privalo turėti nuolydį skysčiui nutekėti į latakus, prieduobes ar trapus.</text:p>
      <text:p text:style-name="P2441">A ir B kategorijos patalpose turi būti neišskeliančios kibirkšties grindys.</text:p>
      <text:p text:style-name="P2442">4.7. Geležinkelio ir automobilių transporto<text:s/>krovininės platformos (rampos) turi būti nedegios. III–V kategorijos sandėliams leidžiama projektuoti sunkiai degias ir degias krovinines platformas.</text:p>
      <text:p text:style-name="P2443">4.8. Aikštelės, kuriose laikomi naftos produktai, aptveriamos uždaru 0,5 m aukščio žemės pylimu arba<text:s/>atitvarine nedegia siena, o įėjimai ir įvažiavimai į aikštelę – laiptais ir pandusais.</text:p>
      <text:p text:style-name="P2444"/>
      <text:p text:style-name="P2445"><text:span text:style-name="T2446">5</text:span><text:span text:style-name="T2447">. PERPYLIMO ESTAKADOS</text:span></text:p>
      <text:p text:style-name="P2448"/>
      <text:p text:style-name="P2449">5.1. Perpylimo estakadas reikia išdėstyti tiesioje, horizontalioje geležinkelio atkarpoje.</text:p>
      <text:p text:style-name="P2450">III kategorijos sandėliuose perpylimo estakadas leidžiama išdėstyti ant kelio atkarpos kreivių, kurių spindulys ne mažesnis kaip 200 m.</text:p>
      <text:p text:style-name="P2451">5.2. Geležinkelis, prie kurio išdėstomos perpylimo estakados, privalo turėti nuvažiavimą į lygiagretų aplenkiamąjį kelią, leidžiantį pastumti cisternas nuo estakados į abi puses.</text:p>
      <text:p text:style-name="P2452">Rekonstruojant arba plečiant veikiančias dvipuses estakadas ir kai nėra galimybės įrengti aplenkiamojo kelio, taip pat jei estakados vienpusės, leidžiama numatyti aklikelį (pastatant jo gale gervę), kurio ilgį reikia padidinti 30 m, skaičiuojant nuo sąstato kraštinės cisternos iki atraminio taško (kad kilus gaisrui būtų galima atkabinti sąstatą).</text:p>
      <text:p text:style-name="P2453">5.3. Neleidžiama numatyti estakadų prie geležinkelio, skirto ištisiniam važiavimui.</text:p>
      <text:p text:style-name="P2454">5.4. I kategorijos sandėliuose lengvai užsiliepsnojantiems ir degiems skysčiams turi būti atskiros perpylimo estakados.</text:p>
      <text:p text:style-name="P2455">5.5. Atstumas tarp artimiausių gretimų perpylimo estakadų, išdėstytų ant lygiagrečių kelių, turi būti ne mažesnis kaip 15 m.</text:p>
      <text:p text:style-name="P2456">Atstumas nuo sandėlio ar įmonės geležinkelio ašies iki artimiausio kelio su perpylimo estakada turi būti ne mažesnis kaip 20 m, jei pilstomų naftos produktų pliūpsnio temperatūra 120<text:span text:style-name="T2457"><text:s/></text:span><text:span text:style-name="T2458">º</text:span>C ir žemesnė, ir ne mažesnis 10 m, jei pliūpsnio temperatūra aukštesnė už 120<text:span text:style-name="T2459"><text:s/></text:span>ºC, taip pat mazutui.</text:p>
      <text:p text:style-name="P2460">5.6. Neleidžiama įrengti<text:s/>perpylimo įtaisų tarpinių rezervuarų po geležinkeliu, išskyrus naftai ir jos produktams, kurių pliūpsnio temperatūra aukštesnė už 120<text:span text:style-name="T2461"><text:s/></text:span>ºC, taip pat mazutui.</text:p>
      <text:p text:style-name="P2462">5.7. Perpylimo estakadų aikštelės privalo turėti kietą, vandens nepraleidžiančią dangą, aptvertą<text:s/>pagal perimetrą borteliu, kurio aukštis ne žemesnis kaip 0,2 m. Aikštelė privalo turėti ne mažesnį kaip 2 % nuolydį skysčiui nubėgti į priėmimo įtaisus (latakus, šulinius, prieduobes).</text:p>
      <text:p text:style-name="P2463">Geležinkelio perpylimo estakadose tokios aikštelės rengiamos ne<text:s/>daugiau kaip dviem cisternom; aikštelių skaičius neribojamas.</text:p>
      <text:p text:style-name="P2464">5.8. Perpylimo estakadų kopėčios turi būti nedegios. Jos įrengiamos estakados galuose, taip pat ne rečiau kas 100 m estakados ilgio. Kopėčios turi būti ne siauresnės kaip 0,7 m, o jų nuolydis – ne didesnis kaip 1: 1.</text:p>
      <text:p text:style-name="P2465">Kopėčios ir estakados privalo būti su turėklais, kurių aukštis ne mažesnis kaip 1 m.</text:p>
      <text:p text:style-name="P2466">5.9. Jūrų ir upių laivų perpylimo prieplaukas ir pirsus reikia projektuoti pagal jūrų ir upių uostų technologinio ir statybinio projektavimo<text:s/>normas.</text:p>
      <text:p text:style-name="P2467"/>
      <text:p text:style-name="P2468"><text:span text:style-name="T2469">6</text:span><text:span text:style-name="T2470">. PILSTYMO, FASAVIMO PATALPOS</text:span></text:p>
      <text:p text:style-name="P2471"/>
      <text:p text:style-name="P2472">6.1. Pilstymo ir fasavimo patalpose grindis reikia įrengti pagal šių normų 4.6 punkto reikalavimus.</text:p>
      <text:p text:style-name="P2473">6.2. Pilstymo patalpų išorėje, 2 m atstumu nuo vientisų (be angų) sienų leidžiama įrengti išdavimo rezervuarus, kurių kiekvieno tūris neviršija 25 m<text:span text:style-name="T2474">3</text:span>, o bendra talpa ne didesnė kaip 200 m<text:span text:style-name="T2475">3</text:span>. Atstumas tarp rezervuarų turi būti ne mažesnis kaip 1 m.</text:p>
      <text:p text:style-name="P2476">6.3. Išdavimo rezervuarus, kurių tūris neviršija 100 m<text:span text:style-name="T2477">3</text:span>, skirtus tepalams, kurie turi būti pašildomi, leidžiama išdėstyti taip, kad jų galai būtų pilstymo patalpose. Rezervuarus, kurių tūris neviršija 25 m<text:span text:style-name="T2478">3</text:span>, leidžiama išdėstyti pilstymo patalpoje, garantuojant garų patekimą iš rezervuarų už patalpos ribų.</text:p>
      <text:p text:style-name="P2479">6.4. Vienaaukščių pilstymo ir fasavimo pastatų rūsiuose leidžiama įrengti tepalų rezervuarus, kurių bendras tūris ne didesnis kaip 400 m<text:span text:style-name="T2480">3</text:span>.</text:p>
      <text:p text:style-name="P2481">Iš nurodytųjų rūsio patalpų turi būti tiesioginiai išėjimai į lauką, kurie neturi jungtis su pirmuoju pastatų aukštu.</text:p>
      <text:p text:style-name="P2482"/>
      <text:p text:style-name="P2483"><text:span text:style-name="T2484">7</text:span><text:span text:style-name="T2485">. NAFTOS IR JOS PRODUKTŲ SIURBLINĖS</text:span></text:p>
      <text:p text:style-name="P2486"/>
      <text:p text:style-name="P2487">7.1.<text:s/>III–V kategorijos sandėlių siurblinių pastatuose leidžiama įrengti dyzelius ir generatorius. Šiuo atveju degių naftos produktų bakus, kurių tūris ne didesnis už 1 paros reikmes, reikia laikyti siurblinių išorėje, prie vientisos (be angų) sienos arba nedegių konstrukcijų priestate.</text:p>
      <text:p text:style-name="P2488">7.2. Naftos produktams, kurių pliūpsnio temperatūra aukštesnė už 120<text:span text:style-name="T2489"><text:s/></text:span>ºC, bei mazutui skirtų požeminių horizontalių rezervuarų galus leidžiama laikyti siurblinėse, aptarnaujančiose šiuos rezervuarus, arba kontrolės ir valdymo<text:s/>punkto patalpose.</text:p>
      <text:p text:style-name="P2490">7.3. Kai sklendžių mazgai įrengiami atskiroje patalpoje, ji atskiriama nuo siurblių patalpos 2,5 val. atsparumo ugniai priešgaisrine siena ir privalo turėti išėjimą į lauką.</text:p>
      <text:p text:style-name="P2491">7.4. Produktų siurblinių pastatuose siurblių elektros<text:s/>variklių (išskyrus sprogimui nepavojingus) ir vidaus degimo variklių patalpos turi būti atskirtos nuo siurblių patalpos 2,5 val. atsparumo ugniai be angų priešgaisrine siena. Velenų, jungiančių variklius su siurbliais, perėjimo per šią sieną vietas būtina<text:s/>užsandarinti.</text:p>
      <text:p text:style-name="P2492"/>
      <text:p text:style-name="P2493"><text:span text:style-name="T2494">8</text:span><text:span text:style-name="T2495">. GAISRŲ GESINIMAS</text:span></text:p>
      <text:p text:style-name="P2496"/>
      <text:p text:style-name="P2497">8.1. Naftos ir jos produktų sandėliuose reikia numatyti gaisrų gesinimą putomis ir aušinimą vandeniu. Gesinimo putomis sistemų projektavimo ir naudojimo ypatumai pateikti 2 priede.</text:p>
      <text:p text:style-name="P2498">8.2. Projektuojant naftos ir jos produktų gaisrų gesinimo ir aušinimo vandeniu sistemas, reikia vadovautis RSN 136-92 ir RSN 138-92 reikalavimais, jeigu jie nenustatyti šiomis normomis.</text:p>
      <text:p text:style-name="P2499">8.3. Automatinės gaisrų gesinimo sistemos rengiamos:</text:p>
      <text:p text:style-name="P2500">naftos ir jos produktų sandėlių pastatuose bei patalpose, nurodytose 8.1 lentelėje;</text:p>
      <text:p text:style-name="P2501">naftos ir jos produktų antžeminiuose rezervuaruose, jei jų tūris 10 000 m<text:span text:style-name="T2502">3</text:span><text:s/>ir didesnis, o juose laikomi skysčiai, kurių pliūpsnio temperatūra iki 120<text:span text:style-name="T2503"><text:s/></text:span>ºC;</text:p>
      <text:p text:style-name="P2504">naftos produktų antžeminiuose rezervuaruose, jei jų tūris<text:s/>20 000 m<text:span text:style-name="T2505">3</text:span><text:s/>ir didesnis, o juose laikomų skysčių pliūpsnio temperatūra 120<text:span text:style-name="T2506"><text:s/></text:span>ºC ir didesnė.</text:p>
      <text:p text:style-name="P2507">Antžeminiai 3000 m<text:span text:style-name="T2508">3</text:span><text:s/>talpos ir didesni rezervuarai privalo turėti stacionarius putų generatorius ir sausus vamzdynus (su jungiamosiomis galvutėmis ir aklėmis), išvestus už pylimo juostos, o gesinimo medžiagoms tiekti privalo būti gesinimo putomis technika, galinti paduoti tokį putų kiekį, kurio pakaktų didžiausiam rezervuarui užgesinti.</text:p>
      <text:p text:style-name="P2509">Rezervuaruose leidžiama nerengti automatinių ir stacionarių gaisro gesinimo įrenginių, numačius kompensacines priemones, suderintas su priešgaisrinės priežiūros organais.</text:p>
      <text:p text:style-name="P2510">Skaičiuojamasis gaisro<text:s/>gesinimo laikas automatine gaisro gesinimo sistema turi būti 10 min., o gaisrine technika – 15 min. Gaisro gesinimo sistemų inertiškumas neturi viršyti 3 min.</text:p>
      <text:p text:style-name="P2511">8.4. Pirmos kategorijos sandėliuose esantiems požeminiams rezervuarams, kurių tūris 10 000 m<text:span text:style-name="T2512">3</text:span><text:s/>ir didesnis, prie geležinkelio ir automobilių cisternų perpylimo estakadų reikia įrengti stacionarias (neautomatines) gaisrų gesinimo sistemas.</text:p>
      <text:p text:style-name="P2513">8.5. Naftos ir jos produktų pastatai bei patalpos, kuriose būtina įrengti stacionarias automatines gaisrų<text:s/>gesinimo sistemas, nurodytos 8.1 lentelėje.</text:p>
      <text:p text:style-name="P2514"/>
      <text:p text:style-name="P2515">8.1<text:s/>lentelė</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Sandėlių pastatai</text:p>
          </table:table-cell>
          <table:table-cell table:style-name="TableCell2523">
            <text:p text:style-name="P2524">Patalpos, kuriose turi būti įrengtos automatinės</text:p>
            <text:p text:style-name="P2525">gaisrų gesinimo sistemos</text:p>
          </table:table-cell>
        </table:table-row>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 Produktų siurblinių (išskyrus naftotiekių magistralių rezervuarų parkus), kanalizacijos<text:s/>siurblinių, neapvalytų nuotekų (su nafta ir jos produktais) bei sugautų naftos ir jos produktų perpompavimo pastatai</text:p>
          </table:table-cell>
          <table:table-cell table:style-name="TableCell2534">
            <text:p text:style-name="P2535">Siurblių ir sklendžių mazgų</text:p>
            <text:p text:style-name="P2536"><text:span text:style-name="T2537">patalpos, kurių grindų plotas ≥ 100 m</text:span><text:span text:style-name="T2538">2</text:span></text:p>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 Naftotiekių magistralių rezervuarų parkų siurblinių pastatai</text:p>
          </table:table-cell>
          <table:table-cell table:style-name="TableCell2547">
            <text:p text:style-name="P2548">Siurblių ir sklendžių mazgų</text:p>
            <text:p text:style-name="P2549"><text:span text:style-name="T2550">patalpos stotyse, kurių našumas ≥ 1200 m</text:span><text:span text:style-name="T2551">3</text:span><text:span text:style-name="T2552">/h</text:span></text:p>
          </table:table-cell>
        </table:table-row>
        <table:table-row table:style-name="TableRow2553">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 Naftos ir jos produktų, laikomų taroje, sandėliai</text:p>
          </table:table-cell>
          <table:table-cell table:style-name="TableCell2561">
            <text:p text:style-name="P2562"><text:span text:style-name="T2563">Sandėlių patalpos, kurių plotas ≥500 m</text:span><text:span text:style-name="T2564">2</text:span><text:span text:style-name="T2565"><text:s/>– naftos produktams, su pliūpsnio temperatūra ≤120</text:span><text:span text:style-name="T2566">o</text:span><text:span text:style-name="T2567">C, o kurių plotas ≥ 750 m</text:span><text:span text:style-name="T2568">2</text:span><text:span text:style-name="T2569"><text:s/>– kitiems naftos produktams</text:span></text:p>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 Kiti sandėlių pastatai (pilstymo, fasavimo patalpos ir kt.)</text:p>
          </table:table-cell>
          <table:table-cell table:style-name="TableCell2578">
            <text:p text:style-name="P2579"><text:span text:style-name="T2580">Gamybinės patalpos, kurių plotas ≥ 100 m</text:span><text:span text:style-name="T2581">2</text:span><text:span text:style-name="T2582">, naftos</text:span></text:p>
            <text:p text:style-name="P2583"><text:span text:style-name="T2584">produktams su pliūpsnio temperatūra ≤120</text:span><text:span text:style-name="T2585">o</text:span><text:span text:style-name="T2586">C, o kurių plotas ≥ 500 m</text:span><text:span text:style-name="T2587">2</text:span><text:span text:style-name="T2588"><text:s/>– kitiems naftos produktams</text:span></text:p>
          </table:table-cell>
        </table:table-row>
      </table:table>
      <text:p text:style-name="P2589"/>
      <text:p text:style-name="P2590">8.6.<text:s/>III–V kategorijos sandėlių antžeminiuose ir požeminiuose rezervuaruose, produktų siurblinėse, prie geležinkelio bei automobilinių cisternų perpylimo estakadų, taip pat 8.5 punkte nurodytuose sandėlio pastatuose ir įrenginiuose, kurių plotas ir našumas mažesni už nurodytus 8.5 lentelėje, būtina pasirūpinti gaisro gesinimu ir aušinimu gaisrine technika. Tuo atveju rezervuaruose, kurių tūris 3000–5000 m<text:span text:style-name="T2591">3</text:span><text:s/>(imtinai), būtina įrengti putų generatorius ir sausus vamzdynus (su jungiamosiomis galvutėmis ir aklėmis),<text:s/>išvestus už pylimų juostos.</text:p>
      <text:p text:style-name="P2592">8.7. Antžeminiai rezervuarai, kurių tūris viršija 3000 m<text:span text:style-name="T2593">3</text:span>, privalo turėti stacionarias aušinimo sistemas. Šiuo atveju sausi jų vamzdynai turi būti išvesti už pylimo juostos ir turėti jungiamąsias galvutes bei akles. Kai rezervuarų šiluminė izoliacija nedegi, taip pat požeminiams rezervuarams leidžiama nerengti stacionarių aušinimo sistemų.</text:p>
      <text:p text:style-name="P2594">Vandens tiekimas aušinti antžeminiams rezervuarams, kurių tūris mažesnis kaip 3000 m<text:span text:style-name="T2595">3</text:span>, numatomas gaisrine technika.</text:p>
      <text:p text:style-name="P2596">I ir II kategorijos sandėliuose geležinkelių cisternų, perpylimo įtaisams ir estakadoms aušinti būtina numatyti stacionarius lafetinius švirkštus.</text:p>
      <text:p text:style-name="P2597">8.8. III–V kategorijos sandėliuose, jei rezervuarų tūris mažesnis kaip 5000 m<text:span text:style-name="T2598">3</text:span>, leidžiama nerengti priešgaisrinio vandentiekio,<text:s/>o numatyti vandens tiekimą aušinti ir gaisrams gesinti gaisrine technika iš vandens talpų (rezervuarų) arba atvirų dirbtinių ir natūralių vandens telkinių.</text:p>
      <text:p text:style-name="P2599">8.9. Gaisrui gesinti naftos ir jos produktų sandėlyje nustatomas vienas iš didžiausių vandens debitų:</text:p>
      <text:p text:style-name="P2600">gaisrui gesinti ir rezervuarams aušinti (didžiausias debitas, kai gaisras viename rezervuare);</text:p>
      <text:p text:style-name="P2601">geležinkelio cisternų, perpylimo įtaisų ir estakadų gaisrui gesinti bei aušinti arba automobilių cisternų perpylimo įtaisų gaisrui gesinti;</text:p>
      <text:p text:style-name="P2602">sandėlio<text:s/>pastatui, kurio išorės ir vidaus gaisrui gesinti reikalingas didžiausias vandens kiekis.</text:p>
      <text:p text:style-name="P2603">8.10. Ugnies gesinimo medžiagų kiekis nustatomas atsižvelgiant į jų padavimo intensyvumą skaičiuojamo ploto vienam kvadratiniam metrui gesinti. Skaičiuojamas plotas turi būti lygus:</text:p>
      <text:p text:style-name="P2604">antžeminiuose vertikaliuose rezervuaruose su stacionariu stogu ir rezervuaruose su pontonu – rezervuaro horizontalaus pjūvio plotui, o rezervuaruose su plaukiojančiu stogu – žiedinės erdvės tarp rezervuaro sienelės ir putas apribojančio<text:s/>barjero (ant plaukiojančio dangčio) plotui, jei gesinama automatine gaisrų gesinimo sistema. Kai gesinama kilnojamąja gaisrine technika, skaičiuojamas plotas lygus rezervuaro horizontalaus pjūvio plotui;</text:p>
      <text:p text:style-name="P2605">požeminiuose rezervuaruose – rezervuaro horizontalaus pjūvio plotui;</text:p>
      <text:p text:style-name="P2606">horizontaliuose rezervuaruose – rezervuaro planiniam plotui;</text:p>
      <text:p text:style-name="P2607">antžeminiuose iki 400 m<text:span text:style-name="T2608">3</text:span><text:s/>talpos rezervuaruose, išdėstytuose grupėmis, jei jų bendra talpa neviršija 4000 m<text:span text:style-name="T2609">3</text:span><text:s/>– šios grupės pylimo juosta atitvertam plotui, bet ne didesniam kaip 300 m<text:span text:style-name="T2610">2</text:span>;</text:p>
      <text:p text:style-name="P2611">geležinkelių estakadose – estakados išorinio kontūro plotui, įskaitant geležinkelį (kelią), bet ne didesniam kaip 1000 m<text:span text:style-name="T2612">2</text:span>;</text:p>
      <text:p text:style-name="P2613">automobilių cisternų perpylimo įtaisuose – aikštelės, kurią sudaro pripildymo salelės, plotui, bet ne didesniam kaip 800 m<text:span text:style-name="T2614">2</text:span>;</text:p>
      <text:p text:style-name="P2615">naftos produktų, laikomų taroje, vidaus gaisrams gesinti – didžiausios sandėlio patalpos grindų plotui.</text:p>
      <text:p text:style-name="P2616">8.11. Vandens debitą antžeminiams vertikaliems rezervuarams aušinti reikia nustatyti, priklausomai nuo vandens tiekimo intensyvumo, nustatomo pagal<text:s/>8.2 lentelę. Bendrą vandens debitą sudaro degančio rezervuaro ir gretimų tos pačios grupės rezervuarų aušinimui reikiamų debitų suma.</text:p>
      <text:p text:style-name="P2617"/>
      <text:p text:style-name="P2618">8.2<text:s/>lentelė</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able:number-rows-spanned="4">
            <text:p text:style-name="P2626">Rezervuarų aušinimas</text:p>
          </table:table-cell>
          <table:table-cell table:style-name="TableCell2627" table:number-columns-spanned="2" table:number-rows-spanned="2">
            <text:p text:style-name="P2628">Vandens tiekimo intensyvumas</text:p>
            <text:p text:style-name="P2629">l/s. 1 m ilgio</text:p>
          </table:table-cell>
          <table:covered-table-cell/>
        </table:table-row>
        <table:table-row table:style-name="TableRow2630">
          <table:covered-table-cell>
            <text:p text:style-name="P2631"/>
          </table:covered-table-cell>
          <table:covered-table-cell>
            <text:p text:style-name="P2632"/>
          </table:covered-table-cell>
          <table:covered-table-cell/>
        </table:table-row>
        <table:table-row table:style-name="TableRow2633">
          <table:covered-table-cell>
            <text:p text:style-name="P2634"/>
          </table:covered-table-cell>
          <table:table-cell table:style-name="TableCell2635" table:number-rows-spanned="2">
            <text:p text:style-name="P2636">degančio rezervuaro apskritimo</text:p>
          </table:table-cell>
          <table:table-cell table:style-name="TableCell2637" table:number-rows-spanned="2">
            <text:p text:style-name="P2638">gretimo rezervuaro pusei</text:p>
            <text:p text:style-name="P2639">apskritimo</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1. Stacionariu rezervuaro</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aušinimo įtaisu, kai</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sienelės aukštis, m:</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gt; 12</text:p>
          </table:table-cell>
          <table:table-cell table:style-name="TableCell2668">
            <text:p text:style-name="P2669">0,75</text:p>
          </table:table-cell>
          <table:table-cell table:style-name="TableCell2670">
            <text:p text:style-name="P2671">0,30</text:p>
          </table:table-cell>
        </table:table-row>
        <table:table-row table:style-name="TableRow2672">
          <table:table-cell table:style-name="TableCell2673">
            <text:p text:style-name="P2674">≤12, taip pat jei rezervuara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su plaukiojančiu stogu</text:p>
          </table:table-cell>
          <table:table-cell table:style-name="TableCell2682">
            <text:p text:style-name="P2683">0,50</text:p>
          </table:table-cell>
          <table:table-cell table:style-name="TableCell2684">
            <text:p text:style-name="P2685">0,2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rows-spanned="2">
            <text:p text:style-name="P2695">2. Kai aušinama kilnojamąja gaisrine technika</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0,80</text:p>
          </table:table-cell>
          <table:table-cell table:style-name="TableCell2704">
            <text:p text:style-name="P2705">0,30</text:p>
          </table:table-cell>
        </table:table-row>
      </table:table>
      <text:p text:style-name="P2706"/>
      <text:p text:style-name="P2707">Leidžiama neįskaičiuoti vandens tiekimo aušinti greta degančiojo esantiems rezervuarams, jei jų:</text:p>
      <text:p text:style-name="P2708">šiluminė izoliacija nedegi;</text:p>
      <text:p text:style-name="P2709">atstumai iki degančiojo rezervuaro yra tris kartus didesni negu nurodyta 3.1 lentelėje.</text:p>
      <text:p text:style-name="P2710">8.12. Antžeminių horizontalių rezervuarų (degančiojo ir jam gretimų), kurių tūris viršija 100 m<text:span text:style-name="T2711">3</text:span>, bendras vandens debitas aušinimui yra 20 l/s.</text:p>
      <text:p text:style-name="P2712">8.13. Bendrą vandens debitą geležinkelių cisternų perpylimo įtaisams ir estakadoms aušinti reikia nustatyti atsižvelgiant į tai, kad tuo pačiu metu veiks du lafetiniai švirkštai, bet ne mažesnį už 40 l/s. Lafetinių švirkštų turi būti tiek ir jie privalo būti taip išdėstyti, kad garantuotų kiekvieno geležinkelio taško apipurškimą dviem čiurkšlėmis. Lafetinių švirkštų antgalių diametras turi būti ne mažesnis kaip 28 mm. Švirkštus reikia įrengti ne arčiau kaip 15 m nuo geležinkelio estakados.</text:p>
      <text:p text:style-name="P2713">8.14. Slėgis priešgaisrinio vandentiekio tinkle gaisro metu turi būti:</text:p>
      <text:p text:style-name="P2714">aušinant rezervuarus stacionaria sistema – pagal drėkinimo žiedo techninę charakteristiką, bet ne mažesnis kaip 10 m drėkinimo žiedo lygyje;</text:p>
      <text:p text:style-name="P2715">aušinant rezervuarus kilnojamąja gaisrine technika – pagal gaisrinių švirkštų techninę charakteristiką, bet ne mažesnis kaip 40 m.</text:p>
      <text:p text:style-name="P2716">8.15. Degančiojo ir jam gretimų antžeminių rezervuarų skaičiuojama aušinimo trukmė, gesinant gaisrą automatine sistema, – 4 val., gesinant kilnojamąja gaisrine technika, – 6 val.</text:p>
      <text:p text:style-name="P2717">8.16. Priešgaisrinėse talpose po gaisro neliečiama vandens atsarga turi būti atnaujinta ne vėliau kaip per 96 val.</text:p>
      <text:p text:style-name="P2718">8.17. Rengiant automobilių degalines negyvenamose vietovėse, kai naftos produktai laikomi požeminiuose rezervuaruose, kurių bendras tūris ne didesnis kaip 400 m<text:span text:style-name="T2719">3</text:span>, gaisrų gesinimo sistemų ir priešgaisrinio vandentiekio leidžiama nenumatyti.</text:p>
      <text:p text:style-name="P2720">8.18. Naftos ir jos produktų sandėliuose būtina numatyti gaisrinius postus arba patalpas gaisriniam inventoriui:</text:p>
      <text:p text:style-name="P2721">kai sandėlio bendra talpa neviršija 20 000 m<text:span text:style-name="T2722">3</text:span>, – patalpų plotas ne mažesnis kaip<text:s/></text:p>
      <text:p text:style-name="P2723">20 m<text:span text:style-name="T2724">2</text:span>;</text:p>
      <text:p text:style-name="P2725">kai sandėlio talpa viršija 20 000 m<text:span text:style-name="T2726">3</text:span>, gaisrinio posto (depo) patalpų dydis ir gaisrinės technikos skaičius nustatomi projektinėje užduotyje.</text:p>
      <text:p text:style-name="P2727">8.19. Naftos ir jos produktų sandėliuose turi būti numatyta tokio pralaidumo kanalizacija, kuri garantuotų rezervuarams aušinti apskaičiuoto vandens kiekio šalinimą.</text:p>
      <text:p text:style-name="P2728"/>
      <text:p text:style-name="P2729"><text:span text:style-name="T2730">9</text:span><text:span text:style-name="T2731">. ELEKTROS TIEKIMAS, RYŠIAI IR SIGNALIZACIJA</text:span></text:p>
      <text:p text:style-name="P2732"/>
      <text:p text:style-name="P2733">9.1. Naftos ir jos produktų sandėlių elektros įranga projektuojama vadovaujantis „Elektros įrenginių įrengimo taisyklėmis“. Automatinio gaisrų gesinimo sistemų ir priešgaisrinių siurblinių elektros vartotojai pagal energijos tiekimo patikimumą turi būti pirmosios kategorijos.</text:p>
      <text:p text:style-name="P2734">9.2. Produktų siurblinės patalpose, kurių plotas didesnis kaip 250 m<text:span text:style-name="T2735">2</text:span>, taip pat patalpose, skirtose operatoriams ir dispečeriams, būtina numatyti avarinį apšvietimą.</text:p>
      <text:p text:style-name="P2736">9.3. Ryšio priemonių rūšys ir jų pritaikymo sąlygos, organizuojant gaisrų gesinimą naftos ir jos produktų sandėliuose, nustatomos projektavimo užduotyje.</text:p>
      <text:p text:style-name="P2737">9.4. Naftos ir jos produktų sandėliuose automatinė gaisrinė signalizacija turi būti įrengta:</text:p>
      <text:p text:style-name="P2738">produktų siurblinių, siurblių ir sklendžių mazgų patalpose, kanalizacijos siurblinių nuotekų su nafta ir jos produktais, taip pat sugaudytų naftos produktų perpompavimo stotyse, nepriklausomai nuo ploto, jei jose nėra automatinių gesinimo sistemų;</text:p>
      <text:p text:style-name="P2739">naftos produktų, laikomų taroje sandėlių patalpose, kurių plotas neviršija 500 m<text:span text:style-name="T2740">2</text:span>;</text:p>
      <text:p text:style-name="P2741">pilstymo, fasavimo ir kitose sandėlio gamybinėse patalpose, nepriklausomai nuo ploto, jei jose nėra automatinių gesinimo sistemų.</text:p>
      <text:p text:style-name="P2742">9.5. Naftos ir jos produktų sandėliuose turi būti įrengta elektrinė gaisrinė signalizacija su rankiniais signalizatoriais, kurie išdėstomi vadovaujantis šių normų ir RSN<text:s/>138-92 reikalavimais, jei kitos ryšio priemonės negarantuoja operatyvaus pranešimo apie gaisrą.</text:p>
      <text:p text:style-name="P2743">Rankinius gaisro signalizatorius sandėlio teritorijoje reikia numatyti:</text:p>
      <text:p text:style-name="P2744">A, B, C kategorijų pastatų išorėje – prie įėjimų ir pagal perimetrą ne rečiau kas 50 m;</text:p>
      <text:p text:style-name="P2745">rezervuarų parkuose ir naftos produktų, laikomų taroje, atvirose aikštelėse – pagal pylimo juostos (atitvarinės sienos) perimetrą ne rečiau kas 150 m, kai naftos produktų pliūpsnio temperatūra aukštesnė už 120<text:span text:style-name="T2746">o</text:span>C, ir ne rečiau kas 100 m – kitiems naftos produktams;</text:p>
      <text:p text:style-name="P2747">prie perpylimo estakadų galų ir pagal jų ilgį ne rečiau kas 100 m, bet ne mažiau kaip du (prie kopėčių estakadoms aptarnauti);</text:p>
      <text:p text:style-name="P2748">sprogimo ir gaisro bei gaisro atžvilgiu pavojinguose išoriniuose technologiniuose įrenginiuose – pagal jų perimetrą, bet ne rečiau kas 100 m.</text:p>
      <text:p text:style-name="P2749">Rankinius gaisro signalizatorius reikia įrengti ne toliau kaip 5 m nuo rezervuarų žemės pylimo juostos arba įrenginio išorinių ribų.</text:p>
      <text:p text:style-name="P2750">9.6. Sprogimui pavojingose patalpose būtina įrengti dujų analizatorius. Garų koncentracijai pasiekus 10% žemutinės sprogstamumo ribos, dujų analizatoriai turi įjungti signalizavimo prietaisus apie pavojingos koncentracijos susidarymą.</text:p>
      <text:p text:style-name="P2751">9.7. Signalizacijos priėmimo ir kontrolės prietaisus reikia montuoti patalpose, skirtose personalui, budinčiam ištisą parą.</text:p>
      <text:p text:style-name="P2752"/>
      <text:p text:style-name="P2753"><text:span text:style-name="T2754">10</text:span><text:span text:style-name="T2755">. ĮMONIŲ NAFTOS PRODUKTŲ SANDĖLIŲ PROJEKTAVIMO YPATUMAI</text:span></text:p>
      <text:p text:style-name="P2756"/>
      <text:p text:style-name="P2757">10.1. Šio skyriaus normomis vadovaujamasi projektuojant naftos produktų sandėlius, esančius pramonės, transporto, žemės ūkio, energetikos, statybos ir kt. įmonių teritorijoje. Šių sandėlių bendra talpa, laikant lengvai užsiliepsnojančius ir degius naftos produktus rezervuaruose ir taroje, neturi viršyti nustatytos 10.1 lentelėje.</text:p>
      <text:p text:style-name="P2758">Kai antžeminėse ir požeminėse talpose kartu laikomi lengvai užsiliepsnojantys ir degūs skysčiai, bendra sandėlio talpa neturi viršyti talpos, nurodytos 10.1 lentelėje. Šiuo atveju sąlyginė talpa nustatoma taip: 1 m<text:span text:style-name="T2759">3</text:span><text:s/>lengvai užsiliepsnojančių skysčių prilyginama 5 m<text:span text:style-name="T2760">3</text:span><text:s/>degių skysčių ir 1 m<text:span text:style-name="T2761">3</text:span><text:s/>antžeminių rezervuarų bei taros prilyginama 2 m<text:span text:style-name="T2762">3</text:span><text:s/>požeminių talpų.</text:p>
      <text:p text:style-name="P2763"/>
      <text:p text:style-name="P2764">10.1<text:s/>lentelė</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Naftos produktai</text:p>
          </table:table-cell>
          <table:table-cell table:style-name="TableCell2773" table:number-columns-spanned="2">
            <text:p text:style-name="P2774"><text:span text:style-name="T2775">Įmonės naftos produktų sandėlio leistina bendra talpa, m</text:span><text:span text:style-name="T2776">3</text:span><text:span text:style-name="T2777">, kai saugoma</text:span></text:p>
          </table:table-cell>
          <table:covered-table-cell/>
        </table:table-row>
        <table:table-row table:style-name="TableRow2778">
          <table:covered-table-cell>
            <text:p text:style-name="P2779"/>
          </table:covered-table-cell>
          <table:table-cell table:style-name="TableCell2780">
            <text:p text:style-name="P2781">ant žemės</text:p>
          </table:table-cell>
          <table:table-cell table:style-name="TableCell2782">
            <text:p text:style-name="P2783">po žeme</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 Lengvai užsiliepsnojantys</text:p>
          </table:table-cell>
          <table:table-cell table:style-name="TableCell2794">
            <text:p text:style-name="P2795">2000</text:p>
          </table:table-cell>
          <table:table-cell table:style-name="TableCell2796">
            <text:p text:style-name="P2797">4000</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 Degūs</text:p>
          </table:table-cell>
          <table:table-cell table:style-name="TableCell2808">
            <text:p text:style-name="P2809">10 000</text:p>
          </table:table-cell>
          <table:table-cell table:style-name="TableCell2810">
            <text:p text:style-name="P2811">20 000</text:p>
          </table:table-cell>
        </table:table-row>
      </table:table>
      <text:p text:style-name="P2812"/>
      <text:p text:style-name="P2813"><text:span text:style-name="T2814">PASTABA.</text:span><text:s/>Kai sandėlio talpa yra didesnė nei nurodyta 10.1 lentelėje, jis projektuojamas vadovaujantis 1–9 skyrių reikalavimais.</text:p>
      <text:p text:style-name="P2815">Į bendrą sąlyginę talpą neįeina:</text:p>
      <text:p text:style-name="P2816">- tarpiniai rezervuarai (prie perpylimo estakadų);</text:p>
      <text:p text:style-name="P2817">- nuotėkio surinkimo rezervuarai;</text:p>
      <text:p text:style-name="P2818">-<text:s/>gamybinės ir gamybinės bei lietaus kanalizacijos valomuosiuose įrenginiuose sugaudytų naftos produktų rezervuarai.</text:p>
      <text:p text:style-name="P2819"/>
      <text:p text:style-name="P2820">10.2. Atstumas nuo gyvenamųjų ir visuomeninių pastatų iki įmonių naftos produktų sandėlių pastatų nustatomas pagal 2.1 ir 2.2 lenteles; iki degių naftos produktų sandėlių, įeinančių į katilinių, dyzelinių elektros stočių ir kitų energetikos objektų, aptarnaujančių gyvenamuosius ir visuomeninius pastatus, – pagal atitinkamų normų reikalavimus.</text:p>
      <text:p text:style-name="P2821">Atstumas nuo naftos produktų sandėlio iki įmonės pastatų ir įrenginių nustatomas pagal šių įmonių normų reikalavimus, iki gretimos įmonės pastatų ir įrenginių – pagal 2.1 lentelę.</text:p>
      <text:p text:style-name="P2822">10.3. Atstumas nuo naftos produktų antžeminių rezervuarų iki pastatų ir kitų sandėlio įrenginių nustatomas pagal 10.2<text:s/>lentelę.</text:p>
      <text:p text:style-name="P2823">10.4. Atstumus nuo naftos produktų požeminių rezervuarų iki sandėlio pastatų ir įrenginių, nurodytus 10.2 lentelės 1–3 punktuose, leidžiama sumažinti iki 50%.</text:p>
      <text:p text:style-name="P2824">Atstumai nuo požeminių rezervuarų degiems naftos produktams ir nuo antžeminių rezervuarų naftos produktams, kurių pliūpsnio temperatūra aukštesnė nei 120<text:span text:style-name="T2825"><text:s/></text:span>ºC, iki šių produktų siurblinių nenormuojami.</text:p>
      <text:p text:style-name="P2826"/>
      <text:p text:style-name="P2827">10.2<text:s/>lentelė</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Pastatai ir įrenginiai</text:p>
          </table:table-cell>
          <table:table-cell table:style-name="TableCell2836" table:number-columns-spanned="2">
            <text:p text:style-name="P2837">Atstumas nuo naftos produktų antžeminių rezervuarų, m</text:p>
          </table:table-cell>
          <table:covered-table-cell/>
        </table:table-row>
        <table:table-row table:style-name="TableRow2838">
          <table:covered-table-cell>
            <text:p text:style-name="P2839"/>
          </table:covered-table-cell>
          <table:table-cell table:style-name="TableCell2840">
            <text:p text:style-name="P2841">lengvai užsiliepsnojančių</text:p>
          </table:table-cell>
          <table:table-cell table:style-name="TableCell2842">
            <text:p text:style-name="P2843">degių</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text:s/>Produktų siurblinių, pilstymo ir fasavimo patalpų pastatai ir aikštelės</text:p>
          </table:table-cell>
          <table:table-cell table:style-name="TableCell2854">
            <text:p text:style-name="P2855">10</text:p>
          </table:table-cell>
          <table:table-cell table:style-name="TableCell2856">
            <text:p text:style-name="P2857">8</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 Naftos produktų, laikomų taroje, pastatai ir aikštelės, geležinkelio ir automobilių cisternų (virš 3 stovų) perpylimo bei išdavimo įtaisai</text:p>
          </table:table-cell>
          <table:table-cell table:style-name="TableCell2868">
            <text:p text:style-name="P2869">15</text:p>
          </table:table-cell>
          <table:table-cell table:style-name="TableCell2870">
            <text:p text:style-name="P2871">10</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 Automobilių<text:s/>cisternų perpylimo</text:p>
            <text:p text:style-name="P2882">įtaisai (iki 3 stovų)</text:p>
          </table:table-cell>
          <table:table-cell table:style-name="TableCell2883">
            <text:p text:style-name="P2884">10</text:p>
          </table:table-cell>
          <table:table-cell table:style-name="TableCell2885">
            <text:p text:style-name="P2886">8</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 Elektros perdavimo oro linijos</text:p>
          </table:table-cell>
          <table:table-cell table:style-name="TableCell2897">
            <text:p text:style-name="P2898"/>
          </table:table-cell>
          <table:table-cell table:style-name="TableCell2899">
            <text:p text:style-name="P2900">pagal EĮĮT</text:p>
          </table:table-cell>
        </table:table-row>
      </table:table>
      <text:p text:style-name="P2901"/>
      <text:p text:style-name="P2902">10.5. Atstumai nuo produktų siurblinių ir naftos produktų, laikomų taroje, sandėlių pastatų iki perpylimo įtaisų (geležinkelio ir automobilių<text:s/>cisternų), turi būti ne mažesni kaip:</text:p>
      <text:p text:style-name="P2903">10 m – lengvai užsiliepsnojantiems produktams;</text:p>
      <text:p text:style-name="P2904">8 m – degiems produktams.</text:p>
      <text:p text:style-name="P2905">10.6. Atstumai nuo antžeminių rezervuarų, naftos produktų, laikomų taroje, sandėlių pastatų, produktų siurblinių, pilstymo, fasavimo patalpų,<text:s/>geležinkelių ir automobilių cisternų perpylimo įtaisų bei naftos produktų perpylimo (tarpinių) rezervuarų iki geležinkelio ir automobilių kelių nustatomi pagal 10.3 lentelę. Leidžiama sumažinti iki 50% atstumus, nurodytus 10.3 lentelėje iki požeminių rezervuarų.</text:p>
      <text:p text:style-name="P2906">Atstumas nuo laikomų taroje ir rezervuaruose naftos produktų, kurių pliūpsnio temperatūra viršija 120<text:span text:style-name="T2907"><text:s/></text:span>ºC, taip pat nuo skysto kuro ir tepalų išdavimo kolonėlių, skirtų lokomotyvams, iki įmonės vidaus geležinkelio nustatomas vadovaujantis atitinkamais normatyviniais dokumentais.</text:p>
      <text:p text:style-name="P2908">10.7. Atstumas nuo naftos produktų išdavimo kolonėlių iki įmonių pastatų ir įrenginių turi būti ne mažesnis kaip:</text:p>
      <text:p text:style-name="P2909">3 m – iki I, II, III atsparumo ugniai pastatų, kurie</text:p>
      <text:p text:style-name="P2910">neturi angų sienose. Pastatų stogo konstrukcijų</text:p>
      <text:p text:style-name="P2911">elementai ir danga 9 m atstumu turi būti nedegūs;</text:p>
      <text:p text:style-name="P2912">9 m – iki I, II, III ir IIIa atsparumo ugniai pastatų su angomis;</text:p>
      <text:p text:style-name="P2913">12 m – iki IIIb, IV, IVa, V atsparumo ugniai pastatų.</text:p>
      <text:p text:style-name="P2914">10.8. Produktų siurblinių ir sandėlių patalpas naftos produktams, laikomiems taroje ir rezervuaruose, reikia atskirti nuo kitų patalpų 2,5 val. atsparumo ugniai priešgaisrinėmis sienomis.</text:p>
      <text:p text:style-name="P2915">Šiose sienose durų angų vietose reikia numatyti nedegius 0,15 m aukščio slenksčius arba pandusus.</text:p>
      <text:p text:style-name="P2916"/>
      <text:p text:style-name="P2917">10.3<text:s/>lentelė</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able:number-rows-spanned="3">
            <text:p text:style-name="P2925">Keliai</text:p>
          </table:table-cell>
          <table:table-cell table:style-name="TableCell2926" table:number-columns-spanned="2" table:number-rows-spanned="2">
            <text:p text:style-name="P2927">Atstumas nuo pastatų ir įrenginių, skirtų naftos</text:p>
            <text:p text:style-name="P2928">produktams, m</text:p>
          </table:table-cell>
          <table:covered-table-cell/>
        </table:table-row>
        <table:table-row table:style-name="TableRow2929">
          <table:covered-table-cell>
            <text:p text:style-name="P2930"/>
          </table:covered-table-cell>
          <table:covered-table-cell>
            <text:p text:style-name="P2931"/>
          </table:covered-table-cell>
          <table:covered-table-cell/>
        </table:table-row>
        <table:table-row table:style-name="TableRow2932">
          <table:covered-table-cell>
            <text:p text:style-name="P2933"/>
          </table:covered-table-cell>
          <table:table-cell table:style-name="TableCell2934">
            <text:p text:style-name="P2935">lengvai užsiliepsnojantiems</text:p>
          </table:table-cell>
          <table:table-cell table:style-name="TableCell2936">
            <text:p text:style-name="P2937">degiems</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 Iki bendro naudojimo geležinkelio ašies</text:p>
          </table:table-cell>
          <table:table-cell table:style-name="TableCell2948">
            <text:p text:style-name="P2949">50</text:p>
          </table:table-cell>
          <table:table-cell table:style-name="TableCell2950">
            <text:p text:style-name="P2951">3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 Iki įmonės vidaus geležinkelio (išskyrus kelius, kuriais vežamas lydytas metalas, šlakas ir įkaitinti luitai)</text:p>
          </table:table-cell>
          <table:table-cell table:style-name="TableCell2962">
            <text:p text:style-name="P2963">20</text:p>
          </table:table-cell>
          <table:table-cell table:style-name="TableCell2964">
            <text:p text:style-name="P2965">10</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3">
            <text:p text:style-name="P2975">3. Iki automobilių kelių kelkraščio:</text:p>
            <text:p text:style-name="P2976">bendro naudojimo</text:p>
            <text:p text:style-name="P2977">įmonės</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15</text:p>
          </table:table-cell>
          <table:table-cell table:style-name="TableCell2986">
            <text:p text:style-name="P2987">10</text:p>
          </table:table-cell>
        </table:table-row>
        <table:table-row table:style-name="TableRow2988">
          <table:covered-table-cell>
            <text:p text:style-name="P2989"/>
          </table:covered-table-cell>
          <table:table-cell table:style-name="TableCell2990">
            <text:p text:style-name="P2991">9</text:p>
          </table:table-cell>
          <table:table-cell table:style-name="TableCell2992">
            <text:p text:style-name="P2993">5</text:p>
          </table:table-cell>
        </table:table-row>
      </table:table>
      <text:p text:style-name="P2994"/>
      <text:p text:style-name="P2995">10.9. I, II, III ir IIIa atsparumo ugniai gamybinių pastatų patalpose, atskirtose 2,5 val. atsparumo ugniai priešgaisrinėmis sienomis ir 0,75 val. atsparumo ugniai<text:s/>nedegiomis perdangomis, leidžiama laikyti naftos produktus neviršijant kiekių, nurodytų 10.4 lentelėje.</text:p>
      <text:p text:style-name="P2996">Lengvai užsiliepsnojančių ir degių naftos produktų garus išleisti iš rezervuarų į patalpą, kurioje jie įrengti, neleidžiama.</text:p>
      <text:p text:style-name="P2997"/>
      <text:p text:style-name="P2998">10.4<text:s/>lentelė</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P3006">Laikymo sąlygos</text:p>
          </table:table-cell>
          <table:table-cell table:style-name="TableCell3007" table:number-columns-spanned="2">
            <text:p text:style-name="P3008"><text:span text:style-name="T3009">Naftos produktų (rezervuaruose ir taroje) kiekis, m</text:span><text:span text:style-name="T3010">3</text:span></text:p>
          </table:table-cell>
          <table:covered-table-cell/>
        </table:table-row>
        <table:table-row table:style-name="TableRow3011">
          <table:covered-table-cell>
            <text:p text:style-name="P3012"/>
          </table:covered-table-cell>
          <table:table-cell table:style-name="TableCell3013">
            <text:p text:style-name="P3014">Lengvai užsiliepsnojančių</text:p>
          </table:table-cell>
          <table:table-cell table:style-name="TableCell3015">
            <text:p text:style-name="P3016">Degių</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5">
            <text:p text:style-name="P3026">1. Specialioje patalpoje, atskirtoje nuo gretimų 2,5 val. atsparumo ugniai</text:p>
            <text:p text:style-name="P3027">priešgaisrinėmis sienomis ir 0,75 val. atsparumo ugniai perdangomis, turinčioje<text:s/>tiesioginį išėjimą į lauką, kai pastatai:</text:p>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I ir II atsparumo ugniai</text:p>
          </table:table-cell>
          <table:table-cell table:style-name="TableCell3059">
            <text:p text:style-name="P3060">30</text:p>
          </table:table-cell>
          <table:table-cell table:style-name="TableCell3061">
            <text:p text:style-name="P3062">150</text:p>
          </table:table-cell>
        </table:table-row>
        <table:table-row table:style-name="TableRow3063">
          <table:table-cell table:style-name="TableCell3064">
            <text:p text:style-name="P3065">III, III a -“-</text:p>
          </table:table-cell>
          <table:table-cell table:style-name="TableCell3066">
            <text:p text:style-name="P3067">10</text:p>
          </table:table-cell>
          <table:table-cell table:style-name="TableCell3068">
            <text:p text:style-name="P3069">5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rows-spanned="2">
            <text:p text:style-name="P3079">2. D ir E kategorijos patalpose, kai pastatai I ir II atsparumo ugniai</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1</text:p>
          </table:table-cell>
          <table:table-cell table:style-name="TableCell3088">
            <text:p text:style-name="P3089">5</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rows-spanned="5">
            <text:p text:style-name="P3099">3. I ir II atsparumo ugniai pastatų rūsiuose,<text:s/>atskirtuose nuo gretimų patalpų 2,5 val. atsparumo ugniai sienomis ir 0,75 val. atsparumo ugniai perdangomis, kai patalpos turi tiesioginius išėjimus į lauką</text:p>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neleidžiama</text:p>
          </table:table-cell>
          <table:table-cell table:style-name="TableCell3126">
            <text:p text:style-name="P3127">300</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rows-spanned="4">
            <text:p text:style-name="P3137">4. Taip pat pastatų rūsiuose tepalų rezervuaruose (bakuose):</text:p>
            <text:p text:style-name="P3138">I ir II atsparumo ugniai</text:p>
            <text:p text:style-name="P3139">III, III a<text:s/><text:tab/>-“-</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neleidžiama</text:p>
          </table:table-cell>
          <table:table-cell table:style-name="TableCell3154">
            <text:p text:style-name="P3155">400</text:p>
          </table:table-cell>
        </table:table-row>
        <table:table-row table:style-name="TableRow3156">
          <table:covered-table-cell>
            <text:p text:style-name="P3157"/>
          </table:covered-table-cell>
          <table:table-cell table:style-name="TableCell3158">
            <text:p text:style-name="P3159">-“-</text:p>
          </table:table-cell>
          <table:table-cell table:style-name="TableCell3160">
            <text:p text:style-name="P3161">100</text:p>
          </table:table-cell>
        </table:table-row>
      </table:table>
      <text:p text:style-name="P3162"/>
      <text:p text:style-name="P3163">10.10. Iš gamybiniuose pastatuose įrengtų antžeminių sąnaudų rezervuarų, kurių vieno ar bendra talpa didesnė už 1 m<text:span text:style-name="T3164">3</text:span><text:s/>lengvai užsiliepsnojantiems ir 5 m<text:span text:style-name="T3165">3</text:span><text:s/>degiems naftos produktams, turi būti numatytas išleidimas į avarinį požeminį rezervuarą arba produktų ištuštinimas siurbliais į sandėlio pagrindines talpas.</text:p>
      <text:p text:style-name="P3166">Avarinio rezervuaro tūris turi būti ne mažesnis kaip 30% visų sąnaudų rezervuarų suminio tūrio ir<text:s/>ne mažesnis už patalpoje įrengto didžiausio rezervuaro tūrį.</text:p>
      <text:p text:style-name="P3167">Avarinis rezervuaras, į kurį numatytas savitakinis ištuštinimas, turi būti požeminis ir esantis pastato išorėje 1 m atstumu nuo sienų, neturinčių angų, ir ne mažiau kaip 5 m nuo sienų su angomis.<text:s/>Specialaus avarinio rezervuaro galima nenumatyti, jei garantuojamas savitakinis naftos produktų išleidimas į sandėlio pagrindinės talpos rezervuarus.</text:p>
      <text:p text:style-name="P3168">Savitakinio išleidimo atveju avarinio ištuštinimo vamzdynai privalo būti ne plonesni kaip 100 mm ir turėti įtaisus, neleidžiančius plisti ugniai.</text:p>
      <text:p text:style-name="P3169">Ant kiekvieno avarinio vamzdyno, jungiančio sąnaudų rezervuarus su avariniu rezervuaru, turi būti uždarymo įtaisai, įrengiami už pastato arba jo pirmame aukšte (prie išėjimo į lauką).</text:p>
      <text:p text:style-name="P3170">Siurbliai, garantuojantys<text:s/>naftos produktų perpompavimą avarijos metu, turi būti išdėstyti atskiroje nuo rezervuaro patalpoje arba už pastato.</text:p>
      <text:p text:style-name="P3171">10.11. Įmonių ir statybų aikštelėse už gyvenvietės ribų, taip pat miško paruošų teritorijoje naftos produktus leidžiama laikyti degiuose<text:s/>požeminiuose įrenginiuose, jei šie įrenginiai užpilti 0,2 m storio žemės (sutankinant) sluoksniu ir įrengtos nedegių medžiagų grindys.</text:p>
      <text:p text:style-name="P3172">Tokiuose įrenginiuose leidžiama laikyti ne daugiau kaip 12 m<text:span text:style-name="T3173">3</text:span><text:s/>lengvai užsiliepsnojančių ir ne daugiau kaip 60 m<text:span text:style-name="T3174">3</text:span><text:s/>degių naftos produktų.</text:p>
      <text:p text:style-name="P3175">10.12. Įmonių teritorijoje naftos produktų saugyklų (rezervuarų) aušinimas ir gaisrų gesinimas numatomas iš vandentiekio tinklo, jeigu garantuojamas reikiamas tam tikslui vandens debitas ir slėgis arba vadovaujamasi šių normų 8.8 punkto<text:s/>reikalavimais.</text:p>
      <text:p text:style-name="P3176">______________</text:p>
      <text:p text:style-name="Normal"/>
      <text:p text:style-name="P3177">1<text:s/>priedas</text:p>
      <text:p text:style-name="P3178">(privalomas)</text:p>
      <text:p text:style-name="P3179"/>
      <text:p text:style-name="P3180"><text:span text:style-name="T3181">SĄVOKOS IR APIBRĖŽIMAI</text:span></text:p>
      <text:p text:style-name="P3182"/>
      <text:p text:style-name="P3183">1. Naftos ir jos produktų sandėliai – pastatų, rezervuarų ir kitų įrenginių kompleksas, skirtas naftai ir jos produktams priimti, laikyti ir išduoti. Prie naftos<text:s/>ir jos produktų sandėlių priskiriami: naftos produktų tiekimo įmonės (naftos bazės), naftotiekių, naftos produktų vamzdynų magistralių rezervuarų parkai ir perpylimo stotys; naftos telkinių centrinių surinkimo punktų, naftos perdirbimo ir naftos chemijos<text:s/>įmonių prekybos bei žaliavų bazės; naftos produktų sandėliai, kurie priklauso pramonės, transporto, energetikos, žemės ūkio, statybos ir kitoms organizacijoms (sąnaudų rezervuarai).</text:p>
      <text:p text:style-name="P3184">2. Rezervuarų parkai – rezervuarų grupė (grupės), skirta naftai ir jos<text:s/>produktams laikyti ir išdėstyta apjuostoje pagal perimetrą pylimais arba atitvarine siena teritorijoje, kai naudojami antžeminiai rezervuarai, ir keliais arba priešgaisriniais privažiavimais, kai naudojami požeminiai (įgilinti į gruntą arba užpilti gruntu) rezervuarai, taip pat rezervuarai, įrengti iškasose arba įdubose.</text:p>
      <text:p text:style-name="P3185">3. Rezervuaro nominalus tūris – sąlyginis suapvalintas tūris, nustatytas normų reikalavimais skirtingų konstrukcijų rezervuarams identifikuoti, skaičiuojant rezervuarų tūrius, sandėlių<text:s/>talpą, rezervuarų parkų komponavimą, taip pat parenkant gaisrų gesinimo įrenginius ir priemones. Naudojamų rezervuarų nominalūs tūriai pateikti rekomenduojamame 3 priede.</text:p>
      <text:p text:style-name="P3186">4. Produktų siurblinė – siurblių agregatai, įrengti pastate, po stogine arba atviroje aikštelėje ir skirti naftai ir jos produktams perpompuoti.</text:p>
      <text:p text:style-name="P3187">5. Pilstymo patalpa – statinys su prietaisais ir įrenginiais naftos produktams išpilstyti į statines.</text:p>
      <text:p text:style-name="P3188">6. Fasavimo patalpa – pastatas arba statinys su prietaisais ir įrenginiais naftos produktams išpilstyti į tarą, kurios tūris iki 40 l.</text:p>
      <text:p text:style-name="P3189">7. Naftos produktų tara – sandariai uždaromas indas, ne didesnis kaip 250 l talpos.</text:p>
      <text:p text:style-name="P3190">8. Perpylimo įtaisai – techninė įranga naftai ir jos produktams išpilti ir pilti į geležinkelio arba automobilių cisternas bei tanklaivius.</text:p>
      <text:p text:style-name="P3191">9. Geležinkelio perpylimo estakada – įrenginys prie specialaus geležinkelio su perpylimo įtaisais naftai ir jos produktams išpilti iš geležinkelio cisternų ir pilti į jas. Estakados gali būti vienpusės, kai išpilama (įpilama) nuo vieno geležinkelio, arba dvipusės, kai išpilama (įpilama) nuo dviejų lygiagrečių geležinkelių, abiejose estakados pusėse.</text:p>
      <text:p text:style-name="P3192">10. Požeminis rezervuaras – įgilintas į gruntą arba apipiltas gruntu, kai skysčio lygis rezervuare yra 0,2 m žemesnis už greta esančios aikštelės žemiausią planinę altitudę ne mažiau kaip 3 m atstumu nuo rezervuaro sienelės.</text:p>
      <text:p text:style-name="P3193">11. Antžeminis rezervuaras – kai jis neatitinka požeminio rezervuaro<text:s/>sąlygų.</text:p>
      <text:p text:style-name="P3194">12. Tarpinis rezervuaras (išpylimo talpa) – rezervuaras prie perpylimo estakados, leidžiantis atlikti produktų išpylimą (įpylimą).</text:p>
      <text:p text:style-name="P3195">13. Naftos gaudyklė – nutekamųjų vandenų mechaninio valymo nuo naftos ir jos produktų įrenginys.</text:p>
      <text:p text:style-name="P3196">14. Automatinė gaisrų gesinimo putomis sistema – tai vandens ir putokšlių rezervuarai, siurblinė, automatikos priemonės, putų vamzdynai su gaisriniais hidrantais, valdymo mazgais, taip pat rezervuaruose ir pastatuose įrengti putų generatoriai su maitinamaisiais ir<text:s/>paskirstomaisiais vamzdynais, tiekiančiais putokšlio skiedinį putų generatoriams.</text:p>
      <text:p text:style-name="P3197">15. Stacionari (neautomatinė) gaisrų gesinimo putomis sistema – tai vandens ir putokšlių rezervuarai, siurblinė, putų vamzdynai su gaisriniais hidrantais ir stacionariai<text:s/>sumontuotais švirkštais.</text:p>
      <text:p text:style-name="P3198">16. Gaisro gesinimas gaisrine technika – putokšlio (putų) tiekimas gaisriniais automobiliais arba motoriniais siurbliais.</text:p>
      <text:p text:style-name="P3199">17. Stacionarus rezervuaro aušinimo įrenginys susideda iš horizontalaus sekcinio purškimo žiedo (purškimo vamzdyno su vandens purkštukais), esančio rezervuaro sienelių viršutinėje dalyje, sausų stovų ir horizontalių vamzdynų, jungiančių sekcinį drėkinimo žiedą su priešgaisrinio vandentiekio tinklu ir rankinio valdymo sklendėmis, garantuojančiomis vandens<text:s/>tiekimą gaisro metu viso rezervuaro paviršiui arba bet kuriam jo ketvirčiui ar pusei (skaičiuojant pagal perimetrą) aušinti, priklausomai nuo rezervuarų išdėstymo grupėje.</text:p>
      <text:p text:style-name="P3200">18. Rezervuarų aušinimas gaisrine technika – vandens tiekimas rezervuarams apipurkšti gaisrinėmis žarnomis prijungtais švirkštais prie aukšto slėgio vandentiekio arba gaisrinių automobilių (motorinių siurblių) imant vandenį iš hidrantų arba vandens talpų (telkinių).</text:p>
      <text:p text:style-name="P3201">______________</text:p>
      <text:p text:style-name="P3202">2<text:s/>priedas</text:p>
      <text:p text:style-name="P3203">(privalomas)</text:p>
      <text:p text:style-name="P3204"/>
      <text:p text:style-name="P3205"><text:span text:style-name="T3206">GAISRŲ GESINIMO PUTOMI</text:span><text:span text:style-name="T3207">S SISTEMŲ PROJEKTAVIMO</text:span></text:p>
      <text:p text:style-name="P3208"><text:span text:style-name="T3209">YPATUMAI</text:span></text:p>
      <text:p text:style-name="P3210"/>
      <text:p text:style-name="P3211">1. Naftos ir jos produktų sandėliuose būtina numatyti gaisrų gesinimą vidutinio ir žemo kartotinumo putomis.</text:p>
      <text:p text:style-name="P3212">Gaisrų gesinimas vidutinio kartotinumo putomis neribojamas. Antžeminiuose vertikaliuose rezervuaruose su stacionariu stogu (išskyrus rezervuarus, skirtus tepalams ir mazutui laikyti), kuriuose gesinti numatyta gaisrine technika, leidžiama vartoti žemo kartotinumo putas, paduodant jas į rezervuarą apatinėje jo dalyje.</text:p>
      <text:p text:style-name="P3213">Leidžiama vartoti ir kitas pagrįstas gaisrų gesinimo priemones ir būdus.</text:p>
      <text:p text:style-name="P3214">2. Putų gamybai vartojamo mišinio, taip pat putokšlio kiekius ir vandens debitą gaisrui gesinti reikia nustatyti pagal putų tiekimo intensyvumą, nurodytą 1 lentelėje, bei numatomą gesinimo plotą (8.10 p.), taip pat vartotinus<text:s/>putokšlius mišiniui gauti, nurodytus 2 lentelėje.</text:p>
      <text:p text:style-name="P3215"/>
      <text:p text:style-name="P3216">1<text:s/>lentelė</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4">
            <text:p text:style-name="P3225">Naftos produktai</text:p>
          </table:table-cell>
          <table:table-cell table:style-name="TableCell3226" table:number-columns-spanned="3">
            <text:p text:style-name="P3227"><text:span text:style-name="T3228">Putokšlio mišinio tiekimo intensyvumas, l/(m</text:span><text:span text:style-name="T3229">2</text:span><text:span text:style-name="T3230"><text:s/>x s)</text:span></text:p>
          </table:table-cell>
          <table:covered-table-cell/>
          <table:covered-table-cell/>
        </table:table-row>
        <table:table-row table:style-name="TableRow3231">
          <table:covered-table-cell>
            <text:p text:style-name="P3232"/>
          </table:covered-table-cell>
          <table:table-cell table:style-name="TableCell3233">
            <text:p text:style-name="P3234">bendrai paskirčiai</text:p>
          </table:table-cell>
          <table:table-cell table:style-name="TableCell3235" table:number-columns-spanned="2">
            <text:p text:style-name="P3236">tikslinei paskirčiai</text:p>
          </table:table-cell>
          <table:covered-table-cell/>
        </table:table-row>
        <table:table-row table:style-name="TableRow3237">
          <table:covered-table-cell>
            <text:p text:style-name="P3238"/>
          </table:covered-table-cell>
          <table:table-cell table:style-name="TableCell3239" table:number-rows-spanned="2">
            <text:p text:style-name="P3240">vartojant vidutinio kartotinumo putas</text:p>
          </table:table-cell>
          <table:table-cell table:style-name="TableCell3241" table:number-rows-spanned="2">
            <text:p text:style-name="P3242">vartojant vidutinio</text:p>
            <text:p text:style-name="P3243">kartotinumo putas</text:p>
          </table:table-cell>
          <table:table-cell table:style-name="TableCell3244" table:number-rows-spanned="2">
            <text:p text:style-name="P3245">vartojant žemo</text:p>
            <text:p text:style-name="P3246">kartotinumo putas</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rows-spanned="4">
            <text:p text:style-name="P3263"><text:span text:style-name="T3264">1. Nafta ir jos produktai, kurių pliūpsnio temperatūra 28</text:span><text:span text:style-name="T3265">o</text:span><text:span text:style-name="T3266">C ir žemesnė</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0,08</text:p>
          </table:table-cell>
          <table:table-cell table:style-name="TableCell3293">
            <text:p text:style-name="P3294">0,05</text:p>
          </table:table-cell>
          <table:table-cell table:style-name="TableCell3295">
            <text:p text:style-name="P3296">0,08</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3">
            <text:p text:style-name="P3308">2. Tas pats, kai pliūpsnio</text:p>
            <text:p text:style-name="P3309"><text:span text:style-name="T3310">temperatūra aukštesnė už 28</text:span><text:span text:style-name="T3311">o</text:span><text:span text:style-name="T3312">C</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0,05</text:p>
          </table:table-cell>
          <table:table-cell table:style-name="TableCell3331">
            <text:p text:style-name="P3332">0,05</text:p>
          </table:table-cell>
          <table:table-cell table:style-name="TableCell3333">
            <text:p text:style-name="P3334">0,06</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4">
            <text:p text:style-name="P3346"/>
          </table:table-cell>
          <table:covered-table-cell/>
          <table:covered-table-cell/>
          <table:covered-table-cell/>
        </table:table-row>
      </table:table>
      <text:p text:style-name="P3347"/>
      <text:p text:style-name="P3348">Vartotini<text:s/>putokšliai ir jų charakteristikos</text:p>
      <text:p text:style-name="P3349"/>
      <text:p text:style-name="P3350">2<text:s/>lentelė</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rows-spanned="4">
            <text:p text:style-name="P3365">Rodikliai</text:p>
          </table:table-cell>
          <table:table-cell table:style-name="TableCell3366" table:number-columns-spanned="9">
            <text:p text:style-name="P3367">Putokšliai</text:p>
          </table:table-cell>
          <table:covered-table-cell/>
          <table:covered-table-cell/>
          <table:covered-table-cell/>
          <table:covered-table-cell/>
          <table:covered-table-cell/>
          <table:covered-table-cell/>
          <table:covered-table-cell/>
          <table:covered-table-cell/>
        </table:table-row>
        <table:table-row table:style-name="TableRow3368">
          <table:covered-table-cell>
            <text:p text:style-name="P3369"/>
          </table:covered-table-cell>
          <table:table-cell table:style-name="TableCell3370" table:number-columns-spanned="6">
            <text:p text:style-name="P3371">bendros paskirties</text:p>
          </table:table-cell>
          <table:covered-table-cell/>
          <table:covered-table-cell/>
          <table:covered-table-cell/>
          <table:covered-table-cell/>
          <table:covered-table-cell/>
          <table:table-cell table:style-name="TableCell3372" table:number-columns-spanned="3">
            <text:p text:style-name="P3373">tikslinės pask.</text:p>
          </table:table-cell>
          <table:covered-table-cell/>
          <table:covered-table-cell/>
        </table:table-row>
        <table:table-row table:style-name="TableRow3374">
          <table:covered-table-cell>
            <text:p text:style-name="P3375"/>
          </table:covered-table-cell>
          <table:table-cell table:style-name="TableCell3376" table:number-rows-spanned="2">
            <text:p text:style-name="P3377">PO-1</text:p>
          </table:table-cell>
          <table:table-cell table:style-name="TableCell3378" table:number-rows-spanned="2">
            <text:p text:style-name="P3379">PO-1D</text:p>
          </table:table-cell>
          <table:table-cell table:style-name="TableCell3380" table:number-rows-spanned="2">
            <text:p text:style-name="P3381">PO-6K</text:p>
          </table:table-cell>
          <table:table-cell table:style-name="TableCell3382" table:number-rows-spanned="2">
            <text:p text:style-name="P3383">PO-ZAI</text:p>
          </table:table-cell>
          <table:table-cell table:style-name="TableCell3384" table:number-rows-spanned="2">
            <text:p text:style-name="P3385">TAES</text:p>
          </table:table-cell>
          <table:table-cell table:style-name="TableCell3386" table:number-rows-spanned="2">
            <text:p text:style-name="P3387">SAM-PO</text:p>
          </table:table-cell>
          <table:table-cell table:style-name="TableCell3388" table:number-rows-spanned="2">
            <text:p text:style-name="P3389">posluoksninis</text:p>
          </table:table-cell>
          <table:table-cell table:style-name="TableCell3390" table:number-rows-spanned="2">
            <text:p text:style-name="P3391">FOR-</text:p>
            <text:p text:style-name="P3392">ETOL</text:p>
          </table:table-cell>
          <table:table-cell table:style-name="TableCell3393" table:number-rows-spanned="2">
            <text:p text:style-name="P3394">universalus</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row>
        <table:table-row table:style-name="TableRow3406">
          <table:table-cell table:style-name="TableCell3407">
            <text:p text:style-name="P3408">1. Mišinio biologinis</text:p>
            <text:p text:style-name="P3409">skaidymasis</text:p>
          </table:table-cell>
          <table:table-cell table:style-name="TableCell3410">
            <text:p text:style-name="P3411">b/k</text:p>
          </table:table-cell>
          <table:table-cell table:style-name="TableCell3412">
            <text:p text:style-name="P3413">b/k</text:p>
          </table:table-cell>
          <table:table-cell table:style-name="TableCell3414">
            <text:p text:style-name="P3415">b/k</text:p>
          </table:table-cell>
          <table:table-cell table:style-name="TableCell3416">
            <text:p text:style-name="P3417">b/m</text:p>
          </table:table-cell>
          <table:table-cell table:style-name="TableCell3418">
            <text:p text:style-name="P3419">b/m</text:p>
          </table:table-cell>
          <table:table-cell table:style-name="TableCell3420">
            <text:p text:style-name="P3421">b/m</text:p>
          </table:table-cell>
          <table:table-cell table:style-name="TableCell3422">
            <text:p text:style-name="P3423">b/k</text:p>
          </table:table-cell>
          <table:table-cell table:style-name="TableCell3424">
            <text:p text:style-name="P3425">b/k</text:p>
          </table:table-cell>
          <table:table-cell table:style-name="TableCell3426">
            <text:p text:style-name="P3427">b/k</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rows-spanned="5">
            <text:p text:style-name="P3451">2. Kinematinis</text:p>
            <text:p text:style-name="P3452">klampumas γ,</text:p>
            <text:p text:style-name="P3453"><text:span text:style-name="T3454">esant 20</text:span><text:span text:style-name="T3455">o</text:span><text:span text:style-name="T3456">C, γ x</text:span></text:p>
            <text:p text:style-name="P3457"><text:span text:style-name="T3458">10</text:span><text:span text:style-name="T3459">-6</text:span><text:span text:style-name="T3460"><text:s/>m</text:span><text:span text:style-name="T3461">2</text:span><text:span text:style-name="T3462">/s, ne</text:span></text:p>
            <text:p text:style-name="P3463">didesnis kaip</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40</text:p>
          </table:table-cell>
          <table:table-cell table:style-name="TableCell3546">
            <text:p text:style-name="P3547">40</text:p>
          </table:table-cell>
          <table:table-cell table:style-name="TableCell3548">
            <text:p text:style-name="P3549">40</text:p>
          </table:table-cell>
          <table:table-cell table:style-name="TableCell3550">
            <text:p text:style-name="P3551">10</text:p>
          </table:table-cell>
          <table:table-cell table:style-name="TableCell3552">
            <text:p text:style-name="P3553">40</text:p>
          </table:table-cell>
          <table:table-cell table:style-name="TableCell3554">
            <text:p text:style-name="P3555">100</text:p>
          </table:table-cell>
          <table:table-cell table:style-name="TableCell3556">
            <text:p text:style-name="P3557">150</text:p>
          </table:table-cell>
          <table:table-cell table:style-name="TableCell3558">
            <text:p text:style-name="P3559">50</text:p>
          </table:table-cell>
          <table:table-cell table:style-name="TableCell3560">
            <text:p text:style-name="P3561">100</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4">
            <text:p text:style-name="P3585">3. Tankis p, kai</text:p>
            <text:p text:style-name="P3586">temperatūra</text:p>
            <text:p text:style-name="P3587"><text:span text:style-name="T3588">20</text:span><text:span text:style-name="T3589">o</text:span><text:span text:style-name="T3590">C p x 10</text:span><text:span text:style-name="T3591">3</text:span></text:p>
            <text:p text:style-name="P3592"><text:span text:style-name="T3593">kg/m</text:span><text:span text:style-name="T3594">3</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1.10</text:p>
          </table:table-cell>
          <table:table-cell table:style-name="TableCell3657">
            <text:p text:style-name="P3658">1.05</text:p>
          </table:table-cell>
          <table:table-cell table:style-name="TableCell3659">
            <text:p text:style-name="P3660">1.05</text:p>
          </table:table-cell>
          <table:table-cell table:style-name="TableCell3661">
            <text:p text:style-name="P3662">1.02</text:p>
          </table:table-cell>
          <table:table-cell table:style-name="TableCell3663">
            <text:p text:style-name="P3664">1.00</text:p>
          </table:table-cell>
          <table:table-cell table:style-name="TableCell3665">
            <text:p text:style-name="P3666">1.01</text:p>
          </table:table-cell>
          <table:table-cell table:style-name="TableCell3667">
            <text:p text:style-name="P3668">1.10</text:p>
          </table:table-cell>
          <table:table-cell table:style-name="TableCell3669">
            <text:p text:style-name="P3670">1.10</text:p>
          </table:table-cell>
          <table:table-cell table:style-name="TableCell3671">
            <text:p text:style-name="P3672">1.30</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rows-spanned="4">
            <text:p text:style-name="P3696">4. Stingimo</text:p>
            <text:p text:style-name="P3697">temperatūra</text:p>
            <text:p text:style-name="P3698">ne didesnė</text:p>
            <text:p text:style-name="P3699"><text:span text:style-name="T3700">už<text:s/></text:span><text:span text:style-name="T3701">o</text:span><text:span text:style-name="T3702">C</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8</text:p>
          </table:table-cell>
          <table:table-cell table:style-name="TableCell3765">
            <text:p text:style-name="P3766">-3</text:p>
          </table:table-cell>
          <table:table-cell table:style-name="TableCell3767">
            <text:p text:style-name="P3768">-3</text:p>
          </table:table-cell>
          <table:table-cell table:style-name="TableCell3769">
            <text:p text:style-name="P3770">-3</text:p>
          </table:table-cell>
          <table:table-cell table:style-name="TableCell3771">
            <text:p text:style-name="P3772">-8</text:p>
          </table:table-cell>
          <table:table-cell table:style-name="TableCell3773">
            <text:p text:style-name="P3774">-10</text:p>
          </table:table-cell>
          <table:table-cell table:style-name="TableCell3775">
            <text:p text:style-name="P3776">-40</text:p>
          </table:table-cell>
          <table:table-cell table:style-name="TableCell3777">
            <text:p text:style-name="P3778">-5</text:p>
          </table:table-cell>
          <table:table-cell table:style-name="TableCell3779">
            <text:p text:style-name="P3780">-1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5. Putokšlio</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koncentracija</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kai varto-</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jamas<text:s/>vanduo,</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kurio kietum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mg-ekv/l:</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ki 10</text:p>
          </table:table-cell>
          <table:table-cell table:style-name="TableCell3931">
            <text:p text:style-name="P3932">6</text:p>
          </table:table-cell>
          <table:table-cell table:style-name="TableCell3933">
            <text:p text:style-name="P3934">6</text:p>
          </table:table-cell>
          <table:table-cell table:style-name="TableCell3935">
            <text:p text:style-name="P3936">6</text:p>
          </table:table-cell>
          <table:table-cell table:style-name="TableCell3937">
            <text:p text:style-name="P3938">4</text:p>
          </table:table-cell>
          <table:table-cell table:style-name="TableCell3939">
            <text:p text:style-name="P3940">6</text:p>
          </table:table-cell>
          <table:table-cell table:style-name="TableCell3941">
            <text:p text:style-name="P3942">6</text:p>
          </table:table-cell>
          <table:table-cell table:style-name="TableCell3943">
            <text:p text:style-name="P3944">6</text:p>
          </table:table-cell>
          <table:table-cell table:style-name="TableCell3945">
            <text:p text:style-name="P3946">6</text:p>
          </table:table-cell>
          <table:table-cell table:style-name="TableCell3947">
            <text:p text:style-name="P3948">6</text:p>
          </table:table-cell>
        </table:table-row>
        <table:table-row table:style-name="TableRow3949">
          <table:table-cell table:style-name="TableCell3950">
            <text:p text:style-name="P3951">nuo 10 iki 30</text:p>
          </table:table-cell>
          <table:table-cell table:style-name="TableCell3952">
            <text:p text:style-name="P3953">9</text:p>
          </table:table-cell>
          <table:table-cell table:style-name="TableCell3954">
            <text:p text:style-name="P3955">9</text:p>
          </table:table-cell>
          <table:table-cell table:style-name="TableCell3956">
            <text:p text:style-name="P3957">9</text:p>
          </table:table-cell>
          <table:table-cell table:style-name="TableCell3958">
            <text:p text:style-name="P3959">6</text:p>
          </table:table-cell>
          <table:table-cell table:style-name="TableCell3960">
            <text:p text:style-name="P3961">6</text:p>
          </table:table-cell>
          <table:table-cell table:style-name="TableCell3962">
            <text:p text:style-name="P3963">6</text:p>
          </table:table-cell>
          <table:table-cell table:style-name="TableCell3964">
            <text:p text:style-name="P3965">6</text:p>
          </table:table-cell>
          <table:table-cell table:style-name="TableCell3966">
            <text:p text:style-name="P3967">6</text:p>
          </table:table-cell>
          <table:table-cell table:style-name="TableCell3968">
            <text:p text:style-name="P3969">6</text:p>
          </table:table-cell>
        </table:table-row>
        <table:table-row table:style-name="TableRow3970">
          <table:table-cell table:style-name="TableCell3971" table:number-rows-spanned="3">
            <text:p text:style-name="P3972">30 ir didesnis,</text:p>
            <text:p text:style-name="P3973">taip pat jūros</text:p>
            <text:p text:style-name="P3974">vanduo</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12</text:p>
          </table:table-cell>
          <table:table-cell table:style-name="TableCell4017">
            <text:p text:style-name="P4018">1</text:p>
          </table:table-cell>
          <table:table-cell table:style-name="TableCell4019">
            <text:p text:style-name="P4020">12</text:p>
          </table:table-cell>
          <table:table-cell table:style-name="TableCell4021">
            <text:p text:style-name="P4022">9</text:p>
          </table:table-cell>
          <table:table-cell table:style-name="TableCell4023">
            <text:p text:style-name="P4024">9</text:p>
          </table:table-cell>
          <table:table-cell table:style-name="TableCell4025" table:number-columns-spanned="2">
            <text:p text:style-name="P4026">---- neleidžima ----</text:p>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rows-spanned="5">
            <text:p text:style-name="P4054">6. Putokšlio</text:p>
            <text:p text:style-name="P4055">vartojimo<text:s/>laikas, metais (ne žemesnė-</text:p>
            <text:p text:style-name="P4056"><text:span text:style-name="T4057">je kaip 20</text:span><text:span text:style-name="T4058">o</text:span><text:span text:style-name="T4059">C</text:span></text:p>
            <text:p text:style-name="P4060">temperatūroje)</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5</text:p>
          </table:table-cell>
          <table:table-cell table:style-name="TableCell4143">
            <text:p text:style-name="P4144">5</text:p>
          </table:table-cell>
          <table:table-cell table:style-name="TableCell4145">
            <text:p text:style-name="P4146">5</text:p>
          </table:table-cell>
          <table:table-cell table:style-name="TableCell4147">
            <text:p text:style-name="P4148">4</text:p>
          </table:table-cell>
          <table:table-cell table:style-name="TableCell4149">
            <text:p text:style-name="P4150">5</text:p>
          </table:table-cell>
          <table:table-cell table:style-name="TableCell4151">
            <text:p text:style-name="P4152">5</text:p>
          </table:table-cell>
          <table:table-cell table:style-name="TableCell4153">
            <text:p text:style-name="P4154">3</text:p>
          </table:table-cell>
          <table:table-cell table:style-name="TableCell4155">
            <text:p text:style-name="P4156">3</text:p>
          </table:table-cell>
          <table:table-cell table:style-name="TableCell4157">
            <text:p text:style-name="P4158">3</text:p>
          </table:table-cell>
        </table:table-row>
      </table:table>
      <text:p text:style-name="P4159"/>
      <text:p text:style-name="P4160">3. Vanduo putų mišiniui ruošti negali turėti naftos ir jos produktų priemaišų.</text:p>
      <text:p text:style-name="P4161">4. Skaičiuojant būtina įvertinti putų klampumo<text:s/>įtaką slėgio nuostolių dydžiui (pagal 2 lentelę).</text:p>
      <text:p text:style-name="P4162">Putokšlio koncentracija vandenyje tikrinama pagal formulę:</text:p>
      <text:p text:style-name="P4163"/>
      <text:p text:style-name="P4164"><draw:frame draw:z-index="0" draw:id="id0" draw:style-name="a1" draw:name="Object 1" text:anchor-type="as-char" svg:x="0in" svg:y="0in" svg:width="1.69792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4165"/>
      <text:p text:style-name="P4166">kur Q<text:span text:style-name="T4167">p</text:span><text:s/>– putokšlio kiekis, l/sek., Q – įtaiso našumas, l/sek.,</text:p>
      <text:p text:style-name="P4168">X – vartojama putokšlio koncentracija, % (pagal 2 lentelę).</text:p>
      <text:p text:style-name="P4169">5. Gaisro gesinimo sistemoje vartojami šių tipų putų generatoriai:</text:p>
      <text:p text:style-name="P4170">GPSS – gesinti rezervuaruose su stacionariu stogu ir pontonu;</text:p>
      <text:p text:style-name="P4171">GPS – gesinti rezervuaruose su plaukiojančiu stogu ir patalpose.</text:p>
      <text:p text:style-name="P4172">Vartojant šių tipų putų generatorius, projektiniai ir konstrukciniai sprendimai turi garantuoti jų tinklelio nepažeidžiamumą dėl temperatūros poveikio. Leidžiama vartoti kitų konstrukcijų išbandytas ir turinčias atitinkamus dokumentus putų kameras.</text:p>
      <text:p text:style-name="P4173">6. Putų generatorių kiekis nustatomas atsižvelgiant į būtiną<text:s/>gesinti mišinio padavimo intensyvumą, taip pat į vartojamo putų generatoriaus našumą, suapvalinant skaičiavimo rezultatus iki didesnio sveiko skaičiaus.</text:p>
      <text:p text:style-name="P4174">Rezervuaruose montuojama ne mažiau kaip du putų generatoriai. Putų generatoriai turi būti įrengti tolygiai pagal rezervuaro perimetrą.</text:p>
      <text:p text:style-name="P4175">Rezervuaruose su plaukiojančiu stogu atstumas pagal perimetrą tarp putų generatorių turi būti ne didesnis kaip 25 m.</text:p>
      <text:p text:style-name="P4176">7. Putokšlio ir vandens atsarga mišiniui paruošti (mišinio kiekis 1 gaisrui) skaičiuojama atsižvelgiant į normatyvinį gesinimo laiką, esant didžiausiam putų generatorių našumui.</text:p>
      <text:p text:style-name="P4177">Putokšlio ir vandens normatyvinė atsarga jų mišiniui paruošti turi būti tokia, kad, užpildžius gaisro gesinimo stacionarių įrenginių mišinio vamzdynus, garantuotų trigubą mišinio kiekį vienam gaisrui užgesinti.</text:p>
      <text:p text:style-name="P4178">Gesinant gaisrus stacionariais įrenginiais esant sausiems vamzdynams, reikia numatyti papildomą mišinio kiekį pirminiam sausų vamzdynų užpildymui.</text:p>
      <text:p text:style-name="P4179">8. Putokšlį, skirtą gaisrų gesinimo sistemoms, reikia saugoti koncentruotą<text:s/>ne mažiau kaip dviejuose rezervuaruose (talpose), kurių kiekvieno tūris turi būti ne mažesnis kaip<text:s/></text:p>
      <text:p text:style-name="P4180">10 m<text:span text:style-name="T4181">3</text:span>, numatant priemones operatyviai jį paimti gaisriniais automobiliais.</text:p>
      <text:p text:style-name="P4182">9. Stacionarių gaisro gesinimo įrenginių mišinio vamzdynuose slėgis gaisro metu turi būti ne didesnis kaip 60 m ir ne mažesnis kaip 40 m prieš stacionariai įrengtus arba prijungiamus gaisrinėmis žarnomis GPSS ir GPS tipo generatorius.</text:p>
      <text:p text:style-name="P4183">10. Naudojant stacionarias automatines ir neautomatines gaisro gesinimo sistemas, reikia projektuoti bendrą siurblinę ir mišinio vamzdynų tinklą.</text:p>
      <text:p text:style-name="P4184">11. Gaisrinio vandentiekio ir tuščius arba nuolat mišinio pripildytus vamzdynus rezervuarų parkui arba geležinkelio estakadai, turinčiai dvipusius perpylimo įtaisus, reikia projektuoti žiedinius su<text:s/>atšakomis (įvadais) į atskirus pastatus ir įrenginius (tarp jų ir rezervuarams, aprūpintiems automatine gaisrų gesinimo sistema).</text:p>
      <text:p text:style-name="P4185">Tinklus reikia kloti rezervuarų parko žemės pylimų juostų (atitvarinių sienų) išorėje ir ne mažesniu kaip 10 m atstumu nuo geležinkelio estakados. Mišinio vamzdynus reikia kloti vienoje tranšėjoje su gaisriniu vandentiekiu, numatant bendrus šulinius valdymo mazgams ir gaisriniams hidrantams.</text:p>
      <text:p text:style-name="P4186">12. Ten, kur šulinius gali užtvindyti gruntiniai vandenys, sklendžių elektrinė pavara<text:s/>turi būti montuojama virš žemės paviršiaus.</text:p>
      <text:p text:style-name="P4187">______________</text:p>
      <text:p text:style-name="P4188">3<text:s/>priedas</text:p>
      <text:p text:style-name="P4189">(rekomenduojamas)</text:p>
      <text:p text:style-name="P4190"/>
      <text:p text:style-name="P4191"><text:span text:style-name="T4192">PLIENINIŲ REZERVUARŲ NOMINALŪS</text:span></text:p>
      <text:p text:style-name="P4193"><text:span text:style-name="T4194">TŪRIAI IR PAGRINDINIAI PARAMETRAI</text:span></text:p>
      <text:p text:style-name="P4195"/>
      <text:p text:style-name="P4196">1. Pagal GOST 1510 – 84</text:p>
      <text:p text:style-name="P4197"/>
      <text:p text:style-name="P4198"><text:span text:style-name="T4199">Vertikalūs rezervuarai</text:span></text:p>
      <text:p text:style-name="P4200"/>
      <text:p text:style-name="P4201">1<text:s/>lentelė</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3">
            <text:p text:style-name="P4210"><text:span text:style-name="T4211">Nominalus tūris, m</text:span><text:span text:style-name="T4212">3</text:span></text:p>
          </table:table-cell>
          <table:table-cell table:style-name="TableCell4213" table:number-columns-spanned="4">
            <text:p text:style-name="P4214">Pagrindiniai rezervuarų parametrai, m</text:p>
          </table:table-cell>
          <table:covered-table-cell/>
          <table:covered-table-cell/>
          <table:covered-table-cell/>
        </table:table-row>
        <table:table-row table:style-name="TableRow4215">
          <table:covered-table-cell>
            <text:p text:style-name="P4216"/>
          </table:covered-table-cell>
          <table:table-cell table:style-name="TableCell4217" table:number-columns-spanned="2">
            <text:p text:style-name="P4218">su stacionariu stogu</text:p>
          </table:table-cell>
          <table:covered-table-cell/>
          <table:table-cell table:style-name="TableCell4219" table:number-columns-spanned="2">
            <text:p text:style-name="P4220">su plaukiojančiu stogu</text:p>
          </table:table-cell>
          <table:covered-table-cell/>
        </table:table-row>
        <table:table-row table:style-name="TableRow4221">
          <table:covered-table-cell>
            <text:p text:style-name="P4222"/>
          </table:covered-table-cell>
          <table:table-cell table:style-name="TableCell4223">
            <text:p text:style-name="P4224">diametras</text:p>
          </table:table-cell>
          <table:table-cell table:style-name="TableCell4225">
            <text:p text:style-name="P4226">aukštis</text:p>
          </table:table-cell>
          <table:table-cell table:style-name="TableCell4227">
            <text:p text:style-name="P4228">diametras</text:p>
          </table:table-cell>
          <table:table-cell table:style-name="TableCell4229">
            <text:p text:style-name="P4230">aukštis</text:p>
          </table:table-cell>
        </table:table-row>
        <table:table-row table:style-name="TableRow4231">
          <table:table-cell table:style-name="TableCell4232">
            <text:p text:style-name="P4233">100</text:p>
          </table:table-cell>
          <table:table-cell table:style-name="TableCell4234">
            <text:p text:style-name="P4235">4,7</text:p>
          </table:table-cell>
          <table:table-cell table:style-name="TableCell4236">
            <text:p text:style-name="P4237">6,0</text:p>
          </table:table-cell>
          <table:table-cell table:style-name="TableCell4238">
            <text:p text:style-name="P4239">-</text:p>
          </table:table-cell>
          <table:table-cell table:style-name="TableCell4240">
            <text:p text:style-name="P4241">-</text:p>
          </table:table-cell>
        </table:table-row>
        <table:table-row table:style-name="TableRow4242">
          <table:table-cell table:style-name="TableCell4243">
            <text:p text:style-name="P4244">200</text:p>
          </table:table-cell>
          <table:table-cell table:style-name="TableCell4245">
            <text:p text:style-name="P4246">6,6</text:p>
          </table:table-cell>
          <table:table-cell table:style-name="TableCell4247">
            <text:p text:style-name="P4248">6,0</text:p>
          </table:table-cell>
          <table:table-cell table:style-name="TableCell4249">
            <text:p text:style-name="P4250">-</text:p>
          </table:table-cell>
          <table:table-cell table:style-name="TableCell4251">
            <text:p text:style-name="P4252">-</text:p>
          </table:table-cell>
        </table:table-row>
        <table:table-row table:style-name="TableRow4253">
          <table:table-cell table:style-name="TableCell4254">
            <text:p text:style-name="P4255">300</text:p>
          </table:table-cell>
          <table:table-cell table:style-name="TableCell4256">
            <text:p text:style-name="P4257">7,6</text:p>
          </table:table-cell>
          <table:table-cell table:style-name="TableCell4258">
            <text:p text:style-name="P4259">7,5</text:p>
          </table:table-cell>
          <table:table-cell table:style-name="TableCell4260">
            <text:p text:style-name="P4261">-</text:p>
          </table:table-cell>
          <table:table-cell table:style-name="TableCell4262">
            <text:p text:style-name="P4263">-</text:p>
          </table:table-cell>
        </table:table-row>
        <table:table-row table:style-name="TableRow4264">
          <table:table-cell table:style-name="TableCell4265">
            <text:p text:style-name="P4266">400</text:p>
          </table:table-cell>
          <table:table-cell table:style-name="TableCell4267">
            <text:p text:style-name="P4268">8,5</text:p>
          </table:table-cell>
          <table:table-cell table:style-name="TableCell4269">
            <text:p text:style-name="P4270">7,5</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700</text:p>
          </table:table-cell>
          <table:table-cell table:style-name="TableCell4278">
            <text:p text:style-name="P4279">10,4</text:p>
          </table:table-cell>
          <table:table-cell table:style-name="TableCell4280">
            <text:p text:style-name="P4281">9,0</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1000</text:p>
          </table:table-cell>
          <table:table-cell table:style-name="TableCell4289">
            <text:p text:style-name="P4290">10,4</text:p>
          </table:table-cell>
          <table:table-cell table:style-name="TableCell4291">
            <text:p text:style-name="P4292">12,0</text:p>
          </table:table-cell>
          <table:table-cell table:style-name="TableCell4293">
            <text:p text:style-name="P4294">12,3</text:p>
          </table:table-cell>
          <table:table-cell table:style-name="TableCell4295">
            <text:p text:style-name="P4296">9,0</text:p>
          </table:table-cell>
        </table:table-row>
        <table:table-row table:style-name="TableRow4297">
          <table:table-cell table:style-name="TableCell4298">
            <text:p text:style-name="P4299">2000</text:p>
          </table:table-cell>
          <table:table-cell table:style-name="TableCell4300">
            <text:p text:style-name="P4301">15,2</text:p>
          </table:table-cell>
          <table:table-cell table:style-name="TableCell4302">
            <text:p text:style-name="P4303">12,0</text:p>
          </table:table-cell>
          <table:table-cell table:style-name="TableCell4304">
            <text:p text:style-name="P4305">15,2</text:p>
          </table:table-cell>
          <table:table-cell table:style-name="TableCell4306">
            <text:p text:style-name="P4307">12,0</text:p>
          </table:table-cell>
        </table:table-row>
        <table:table-row table:style-name="TableRow4308">
          <table:table-cell table:style-name="TableCell4309">
            <text:p text:style-name="P4310">3000</text:p>
          </table:table-cell>
          <table:table-cell table:style-name="TableCell4311">
            <text:p text:style-name="P4312">19,0</text:p>
          </table:table-cell>
          <table:table-cell table:style-name="TableCell4313">
            <text:p text:style-name="P4314">12,0</text:p>
          </table:table-cell>
          <table:table-cell table:style-name="TableCell4315">
            <text:p text:style-name="P4316">19,0</text:p>
          </table:table-cell>
          <table:table-cell table:style-name="TableCell4317">
            <text:p text:style-name="P4318">12,0</text:p>
          </table:table-cell>
        </table:table-row>
        <table:table-row table:style-name="TableRow4319">
          <table:table-cell table:style-name="TableCell4320">
            <text:p text:style-name="P4321">5000</text:p>
          </table:table-cell>
          <table:table-cell table:style-name="TableCell4322">
            <text:p text:style-name="P4323">21,0</text:p>
          </table:table-cell>
          <table:table-cell table:style-name="TableCell4324">
            <text:p text:style-name="P4325">15,0</text:p>
          </table:table-cell>
          <table:table-cell table:style-name="TableCell4326">
            <text:p text:style-name="P4327">22,8</text:p>
          </table:table-cell>
          <table:table-cell table:style-name="TableCell4328">
            <text:p text:style-name="P4329">12,0</text:p>
          </table:table-cell>
        </table:table-row>
        <table:table-row table:style-name="TableRow4330">
          <table:table-cell table:style-name="TableCell4331">
            <text:p text:style-name="P4332">10 000</text:p>
          </table:table-cell>
          <table:table-cell table:style-name="TableCell4333">
            <text:p text:style-name="P4334">28,5</text:p>
          </table:table-cell>
          <table:table-cell table:style-name="TableCell4335">
            <text:p text:style-name="P4336">18,0</text:p>
          </table:table-cell>
          <table:table-cell table:style-name="TableCell4337">
            <text:p text:style-name="P4338">28,5</text:p>
          </table:table-cell>
          <table:table-cell table:style-name="TableCell4339">
            <text:p text:style-name="P4340">18,0</text:p>
          </table:table-cell>
        </table:table-row>
        <table:table-row table:style-name="TableRow4341">
          <table:table-cell table:style-name="TableCell4342">
            <text:p text:style-name="P4343">20 000</text:p>
          </table:table-cell>
          <table:table-cell table:style-name="TableCell4344">
            <text:p text:style-name="P4345">40,0</text:p>
          </table:table-cell>
          <table:table-cell table:style-name="TableCell4346">
            <text:p text:style-name="P4347">18,0</text:p>
          </table:table-cell>
          <table:table-cell table:style-name="TableCell4348">
            <text:p text:style-name="P4349">40,0</text:p>
          </table:table-cell>
          <table:table-cell table:style-name="TableCell4350">
            <text:p text:style-name="P4351">18,0</text:p>
          </table:table-cell>
        </table:table-row>
        <table:table-row table:style-name="TableRow4352">
          <table:table-cell table:style-name="TableCell4353">
            <text:p text:style-name="P4354">30 000</text:p>
          </table:table-cell>
          <table:table-cell table:style-name="TableCell4355">
            <text:p text:style-name="P4356">45,6</text:p>
          </table:table-cell>
          <table:table-cell table:style-name="TableCell4357">
            <text:p text:style-name="P4358">18,0</text:p>
          </table:table-cell>
          <table:table-cell table:style-name="TableCell4359">
            <text:p text:style-name="P4360">45,6</text:p>
          </table:table-cell>
          <table:table-cell table:style-name="TableCell4361">
            <text:p text:style-name="P4362">18,0</text:p>
          </table:table-cell>
        </table:table-row>
        <table:table-row table:style-name="TableRow4363">
          <table:table-cell table:style-name="TableCell4364">
            <text:p text:style-name="P4365">40 000</text:p>
          </table:table-cell>
          <table:table-cell table:style-name="TableCell4366">
            <text:p text:style-name="P4367">56,9</text:p>
          </table:table-cell>
          <table:table-cell table:style-name="TableCell4368">
            <text:p text:style-name="P4369">18,0</text:p>
          </table:table-cell>
          <table:table-cell table:style-name="TableCell4370">
            <text:p text:style-name="P4371">56,9</text:p>
          </table:table-cell>
          <table:table-cell table:style-name="TableCell4372">
            <text:p text:style-name="P4373">18,0</text:p>
          </table:table-cell>
        </table:table-row>
        <table:table-row table:style-name="TableRow4374">
          <table:table-cell table:style-name="TableCell4375">
            <text:p text:style-name="P4376">50 000</text:p>
          </table:table-cell>
          <table:table-cell table:style-name="TableCell4377">
            <text:p text:style-name="P4378">60,7</text:p>
          </table:table-cell>
          <table:table-cell table:style-name="TableCell4379">
            <text:p text:style-name="P4380">18,0</text:p>
          </table:table-cell>
          <table:table-cell table:style-name="TableCell4381">
            <text:p text:style-name="P4382">60,7</text:p>
          </table:table-cell>
          <table:table-cell table:style-name="TableCell4383">
            <text:p text:style-name="P4384">18,0</text:p>
          </table:table-cell>
        </table:table-row>
        <table:table-row table:style-name="TableRow4385">
          <table:table-cell table:style-name="TableCell4386">
            <text:p text:style-name="P4387">100 000</text:p>
          </table:table-cell>
          <table:table-cell table:style-name="TableCell4388">
            <text:p text:style-name="P4389">-</text:p>
          </table:table-cell>
          <table:table-cell table:style-name="TableCell4390">
            <text:p text:style-name="P4391">-</text:p>
          </table:table-cell>
          <table:table-cell table:style-name="TableCell4392">
            <text:p text:style-name="P4393">85,3</text:p>
          </table:table-cell>
          <table:table-cell table:style-name="TableCell4394">
            <text:p text:style-name="P4395">18,0</text:p>
          </table:table-cell>
        </table:table-row>
        <table:table-row table:style-name="TableRow4396">
          <table:table-cell table:style-name="TableCell4397">
            <text:p text:style-name="P4398">120 000</text:p>
          </table:table-cell>
          <table:table-cell table:style-name="TableCell4399">
            <text:p text:style-name="P4400">-</text:p>
          </table:table-cell>
          <table:table-cell table:style-name="TableCell4401">
            <text:p text:style-name="P4402">-</text:p>
          </table:table-cell>
          <table:table-cell table:style-name="TableCell4403">
            <text:p text:style-name="P4404">92,3</text:p>
          </table:table-cell>
          <table:table-cell table:style-name="TableCell4405">
            <text:p text:style-name="P4406">18,0</text:p>
          </table:table-cell>
        </table:table-row>
      </table:table>
      <text:p text:style-name="P4407"/>
      <text:p text:style-name="P4408">Pastaba. Techniškai ir ekonomiškai pagrindus, naftos telkinių žaliavų rezervuarų parkų centriniuose surinkimo punktuose (CSP) leidžiama vartoti 10 000 m<text:span text:style-name="T4409">3</text:span><text:s/>talpos rezervuarus, kurių diametras 34,2 m, o aukštis – 12 m.</text:p>
      <text:p text:style-name="P4410"/>
      <text:p text:style-name="P4411"><text:span text:style-name="T4412">Horizontalūs rezervuarai</text:span></text:p>
      <text:p text:style-name="P4413"/>
      <text:p text:style-name="P4414">2<text:s/>lentelė</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3">
            <text:p text:style-name="P4422"><text:span text:style-name="T4423">Nominalus tūris, m</text:span><text:span text:style-name="T4424">3</text:span></text:p>
          </table:table-cell>
          <table:table-cell table:style-name="TableCell4425" table:number-columns-spanned="3">
            <text:p text:style-name="P4426">Pagrindiniai rezervuarų parametrai, m</text:p>
          </table:table-cell>
          <table:covered-table-cell/>
          <table:covered-table-cell/>
        </table:table-row>
        <table:table-row table:style-name="TableRow4427">
          <table:covered-table-cell>
            <text:p text:style-name="P4428"/>
          </table:covered-table-cell>
          <table:table-cell table:style-name="TableCell4429" table:number-rows-spanned="2">
            <text:p text:style-name="P4430">Diametras</text:p>
          </table:table-cell>
          <table:table-cell table:style-name="TableCell4431" table:number-columns-spanned="2">
            <text:p text:style-name="P4432">Ilgis, kai dugnas</text:p>
          </table:table-cell>
          <table:covered-table-cell/>
        </table:table-row>
        <table:table-row table:style-name="TableRow4433">
          <table:covered-table-cell>
            <text:p text:style-name="P4434"/>
          </table:covered-table-cell>
          <table:covered-table-cell>
            <text:p text:style-name="P4435"/>
          </table:covered-table-cell>
          <table:table-cell table:style-name="TableCell4436">
            <text:p text:style-name="P4437">plokščias</text:p>
          </table:table-cell>
          <table:table-cell table:style-name="TableCell4438">
            <text:p text:style-name="P4439">kūginis</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text:p>
          </table:table-cell>
          <table:table-cell table:style-name="TableCell4452">
            <text:p text:style-name="P4453">1,4</text:p>
          </table:table-cell>
          <table:table-cell table:style-name="TableCell4454">
            <text:p text:style-name="P4455">2,0</text:p>
          </table:table-cell>
          <table:table-cell table:style-name="TableCell4456">
            <text:p text:style-name="P4457">-</text:p>
          </table:table-cell>
        </table:table-row>
        <table:table-row table:style-name="TableRow4458">
          <table:table-cell table:style-name="TableCell4459">
            <text:p text:style-name="P4460">5</text:p>
          </table:table-cell>
          <table:table-cell table:style-name="TableCell4461">
            <text:p text:style-name="P4462">1,9</text:p>
          </table:table-cell>
          <table:table-cell table:style-name="TableCell4463">
            <text:p text:style-name="P4464">2,0</text:p>
          </table:table-cell>
          <table:table-cell table:style-name="TableCell4465">
            <text:p text:style-name="P4466">-</text:p>
          </table:table-cell>
        </table:table-row>
        <table:table-row table:style-name="TableRow4467">
          <table:table-cell table:style-name="TableCell4468">
            <text:p text:style-name="P4469">10</text:p>
          </table:table-cell>
          <table:table-cell table:style-name="TableCell4470">
            <text:p text:style-name="P4471">2,2</text:p>
          </table:table-cell>
          <table:table-cell table:style-name="TableCell4472">
            <text:p text:style-name="P4473">2,8</text:p>
          </table:table-cell>
          <table:table-cell table:style-name="TableCell4474">
            <text:p text:style-name="P4475">3,3</text:p>
          </table:table-cell>
        </table:table-row>
        <table:table-row table:style-name="TableRow4476">
          <table:table-cell table:style-name="TableCell4477">
            <text:p text:style-name="P4478">25</text:p>
          </table:table-cell>
          <table:table-cell table:style-name="TableCell4479">
            <text:p text:style-name="P4480">2,8</text:p>
          </table:table-cell>
          <table:table-cell table:style-name="TableCell4481">
            <text:p text:style-name="P4482">4,3</text:p>
          </table:table-cell>
          <table:table-cell table:style-name="TableCell4483">
            <text:p text:style-name="P4484">4,8</text:p>
          </table:table-cell>
        </table:table-row>
        <table:table-row table:style-name="TableRow4485">
          <table:table-cell table:style-name="TableCell4486">
            <text:p text:style-name="P4487">50</text:p>
          </table:table-cell>
          <table:table-cell table:style-name="TableCell4488">
            <text:p text:style-name="P4489">2,8</text:p>
          </table:table-cell>
          <table:table-cell table:style-name="TableCell4490">
            <text:p text:style-name="P4491">9,0</text:p>
          </table:table-cell>
          <table:table-cell table:style-name="TableCell4492">
            <text:p text:style-name="P4493">9,6</text:p>
          </table:table-cell>
        </table:table-row>
        <table:table-row table:style-name="TableRow4494">
          <table:table-cell table:style-name="TableCell4495">
            <text:p text:style-name="P4496">75</text:p>
          </table:table-cell>
          <table:table-cell table:style-name="TableCell4497">
            <text:p text:style-name="P4498">3,2</text:p>
          </table:table-cell>
          <table:table-cell table:style-name="TableCell4499">
            <text:p text:style-name="P4500">9,0</text:p>
          </table:table-cell>
          <table:table-cell table:style-name="TableCell4501">
            <text:p text:style-name="P4502">9,7</text:p>
          </table:table-cell>
        </table:table-row>
        <table:table-row table:style-name="TableRow4503">
          <table:table-cell table:style-name="TableCell4504">
            <text:p text:style-name="P4505">100</text:p>
          </table:table-cell>
          <table:table-cell table:style-name="TableCell4506">
            <text:p text:style-name="P4507">3,2</text:p>
          </table:table-cell>
          <table:table-cell table:style-name="TableCell4508">
            <text:p text:style-name="P4509">12,0</text:p>
          </table:table-cell>
          <table:table-cell table:style-name="TableCell4510">
            <text:p text:style-name="P4511">12,7</text:p>
          </table:table-cell>
        </table:table-row>
        <table:table-row table:style-name="TableRow4512">
          <table:table-cell table:style-name="TableCell4513">
            <text:p text:style-name="P4514">500</text:p>
          </table:table-cell>
          <table:table-cell table:style-name="TableCell4515">
            <text:p text:style-name="P4516">6,0</text:p>
          </table:table-cell>
          <table:table-cell table:style-name="TableCell4517">
            <text:p text:style-name="P4518">18,0</text:p>
          </table:table-cell>
          <table:table-cell table:style-name="TableCell4519">
            <text:p text:style-name="P4520">-</text:p>
          </table:table-cell>
        </table:table-row>
        <table:table-row table:style-name="TableRow4521">
          <table:table-cell table:style-name="TableCell4522">
            <text:p text:style-name="P4523">1000</text:p>
          </table:table-cell>
          <table:table-cell table:style-name="TableCell4524">
            <text:p text:style-name="P4525">6,0</text:p>
          </table:table-cell>
          <table:table-cell table:style-name="TableCell4526">
            <text:p text:style-name="P4527">35,8</text:p>
          </table:table-cell>
          <table:table-cell table:style-name="TableCell4528">
            <text:p text:style-name="P4529">-</text:p>
          </table:table-cell>
        </table:table-row>
      </table:table>
      <text:p text:style-name="P4530"/>
      <text:p text:style-name="P4531">2. Pagal BS 2654:83</text:p>
      <text:p text:style-name="P4532"/>
      <text:p text:style-name="P4533"><text:span text:style-name="T4534">Vertikalūs rezervuarai</text:span></text:p>
      <text:p text:style-name="P4535"/>
      <text:p text:style-name="P4536">3<text:s/>lentelė</text:p>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able:number-rows-spanned="2">
            <text:p text:style-name="P4543"><text:span text:style-name="T4544">Nominalūs tūris, m</text:span><text:span text:style-name="T4545">3</text:span></text:p>
          </table:table-cell>
          <table:table-cell table:style-name="TableCell4546" table:number-columns-spanned="2">
            <text:p text:style-name="P4547">Pagrindiniai rezervuarų parametrai, m</text:p>
          </table:table-cell>
          <table:covered-table-cell/>
        </table:table-row>
        <table:table-row table:style-name="TableRow4548">
          <table:covered-table-cell>
            <text:p text:style-name="P4549"/>
          </table:covered-table-cell>
          <table:table-cell table:style-name="TableCell4550">
            <text:p text:style-name="P4551">Diametras</text:p>
          </table:table-cell>
          <table:table-cell table:style-name="TableCell4552">
            <text:p text:style-name="P4553">Aukštis</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113</text:p>
          </table:table-cell>
          <table:table-cell table:style-name="TableCell4564">
            <text:p text:style-name="P4565">6,0</text:p>
          </table:table-cell>
          <table:table-cell table:style-name="TableCell4566">
            <text:p text:style-name="P4567">4,0</text:p>
          </table:table-cell>
        </table:table-row>
        <table:table-row table:style-name="TableRow4568">
          <table:table-cell table:style-name="TableCell4569">
            <text:p text:style-name="P4570">141</text:p>
          </table:table-cell>
          <table:table-cell table:style-name="TableCell4571">
            <text:p text:style-name="P4572">6,0</text:p>
          </table:table-cell>
          <table:table-cell table:style-name="TableCell4573">
            <text:p text:style-name="P4574">5,0</text:p>
          </table:table-cell>
        </table:table-row>
        <table:table-row table:style-name="TableRow4575">
          <table:table-cell table:style-name="TableCell4576">
            <text:p text:style-name="P4577">201</text:p>
          </table:table-cell>
          <table:table-cell table:style-name="TableCell4578">
            <text:p text:style-name="P4579">8,0</text:p>
          </table:table-cell>
          <table:table-cell table:style-name="TableCell4580">
            <text:p text:style-name="P4581">4,0</text:p>
          </table:table-cell>
        </table:table-row>
        <table:table-row table:style-name="TableRow4582">
          <table:table-cell table:style-name="TableCell4583">
            <text:p text:style-name="P4584">251</text:p>
          </table:table-cell>
          <table:table-cell table:style-name="TableCell4585">
            <text:p text:style-name="P4586">8,0</text:p>
          </table:table-cell>
          <table:table-cell table:style-name="TableCell4587">
            <text:p text:style-name="P4588">5,0</text:p>
          </table:table-cell>
        </table:table-row>
        <table:table-row table:style-name="TableRow4589">
          <table:table-cell table:style-name="TableCell4590">
            <text:p text:style-name="P4591">301</text:p>
          </table:table-cell>
          <table:table-cell table:style-name="TableCell4592">
            <text:p text:style-name="P4593">8,0</text:p>
          </table:table-cell>
          <table:table-cell table:style-name="TableCell4594">
            <text:p text:style-name="P4595">6,0</text:p>
          </table:table-cell>
        </table:table-row>
        <table:table-row table:style-name="TableRow4596">
          <table:table-cell table:style-name="TableCell4597">
            <text:p text:style-name="P4598">351</text:p>
          </table:table-cell>
          <table:table-cell table:style-name="TableCell4599">
            <text:p text:style-name="P4600">8,0</text:p>
          </table:table-cell>
          <table:table-cell table:style-name="TableCell4601">
            <text:p text:style-name="P4602">7,0</text:p>
          </table:table-cell>
        </table:table-row>
        <table:table-row table:style-name="TableRow4603">
          <table:table-cell table:style-name="TableCell4604">
            <text:p text:style-name="P4605">392</text:p>
          </table:table-cell>
          <table:table-cell table:style-name="TableCell4606">
            <text:p text:style-name="P4607">10,0</text:p>
          </table:table-cell>
          <table:table-cell table:style-name="TableCell4608">
            <text:p text:style-name="P4609">5,0</text:p>
          </table:table-cell>
        </table:table-row>
        <table:table-row table:style-name="TableRow4610">
          <table:table-cell table:style-name="TableCell4611">
            <text:p text:style-name="P4612">471</text:p>
          </table:table-cell>
          <table:table-cell table:style-name="TableCell4613">
            <text:p text:style-name="P4614">10,0</text:p>
          </table:table-cell>
          <table:table-cell table:style-name="TableCell4615">
            <text:p text:style-name="P4616">6,0</text:p>
          </table:table-cell>
        </table:table-row>
        <table:table-row table:style-name="TableRow4617">
          <table:table-cell table:style-name="TableCell4618">
            <text:p text:style-name="P4619">549</text:p>
          </table:table-cell>
          <table:table-cell table:style-name="TableCell4620">
            <text:p text:style-name="P4621">10,0</text:p>
          </table:table-cell>
          <table:table-cell table:style-name="TableCell4622">
            <text:p text:style-name="P4623">7,0</text:p>
          </table:table-cell>
        </table:table-row>
        <table:table-row table:style-name="TableRow4624">
          <table:table-cell table:style-name="TableCell4625">
            <text:p text:style-name="P4626">628</text:p>
          </table:table-cell>
          <table:table-cell table:style-name="TableCell4627">
            <text:p text:style-name="P4628">10,0</text:p>
          </table:table-cell>
          <table:table-cell table:style-name="TableCell4629">
            <text:p text:style-name="P4630">8,0</text:p>
          </table:table-cell>
        </table:table-row>
        <table:table-row table:style-name="TableRow4631">
          <table:table-cell table:style-name="TableCell4632">
            <text:p text:style-name="P4633">706</text:p>
          </table:table-cell>
          <table:table-cell table:style-name="TableCell4634">
            <text:p text:style-name="P4635">10,0</text:p>
          </table:table-cell>
          <table:table-cell table:style-name="TableCell4636">
            <text:p text:style-name="P4637">9,0</text:p>
          </table:table-cell>
        </table:table-row>
        <table:table-row table:style-name="TableRow4638">
          <table:table-cell table:style-name="TableCell4639">
            <text:p text:style-name="P4640">736</text:p>
          </table:table-cell>
          <table:table-cell table:style-name="TableCell4641">
            <text:p text:style-name="P4642">12,5</text:p>
          </table:table-cell>
          <table:table-cell table:style-name="TableCell4643">
            <text:p text:style-name="P4644">6,0</text:p>
          </table:table-cell>
        </table:table-row>
        <table:table-row table:style-name="TableRow4645">
          <table:table-cell table:style-name="TableCell4646">
            <text:p text:style-name="P4647">785</text:p>
          </table:table-cell>
          <table:table-cell table:style-name="TableCell4648">
            <text:p text:style-name="P4649">10,0</text:p>
          </table:table-cell>
          <table:table-cell table:style-name="TableCell4650">
            <text:p text:style-name="P4651">10,0</text:p>
          </table:table-cell>
        </table:table-row>
        <table:table-row table:style-name="TableRow4652">
          <table:table-cell table:style-name="TableCell4653">
            <text:p text:style-name="P4654">859</text:p>
          </table:table-cell>
          <table:table-cell table:style-name="TableCell4655">
            <text:p text:style-name="P4656">12,5</text:p>
          </table:table-cell>
          <table:table-cell table:style-name="TableCell4657">
            <text:p text:style-name="P4658">7,0</text:p>
          </table:table-cell>
        </table:table-row>
        <table:table-row table:style-name="TableRow4659">
          <table:table-cell table:style-name="TableCell4660">
            <text:p text:style-name="P4661">863</text:p>
          </table:table-cell>
          <table:table-cell table:style-name="TableCell4662">
            <text:p text:style-name="P4663">10,0</text:p>
          </table:table-cell>
          <table:table-cell table:style-name="TableCell4664">
            <text:p text:style-name="P4665">11,0</text:p>
          </table:table-cell>
        </table:table-row>
        <table:table-row table:style-name="TableRow4666">
          <table:table-cell table:style-name="TableCell4667">
            <text:p text:style-name="P4668">981</text:p>
          </table:table-cell>
          <table:table-cell table:style-name="TableCell4669">
            <text:p text:style-name="P4670">12,5</text:p>
          </table:table-cell>
          <table:table-cell table:style-name="TableCell4671">
            <text:p text:style-name="P4672">8,0</text:p>
          </table:table-cell>
        </table:table-row>
        <table:table-row table:style-name="TableRow4673">
          <table:table-cell table:style-name="TableCell4674">
            <text:p text:style-name="P4675">1104</text:p>
          </table:table-cell>
          <table:table-cell table:style-name="TableCell4676">
            <text:p text:style-name="P4677">12,5</text:p>
          </table:table-cell>
          <table:table-cell table:style-name="TableCell4678">
            <text:p text:style-name="P4679">9,0</text:p>
          </table:table-cell>
        </table:table-row>
        <table:table-row table:style-name="TableRow4680">
          <table:table-cell table:style-name="TableCell4681">
            <text:p text:style-name="P4682">1227</text:p>
          </table:table-cell>
          <table:table-cell table:style-name="TableCell4683">
            <text:p text:style-name="P4684">12,5</text:p>
          </table:table-cell>
          <table:table-cell table:style-name="TableCell4685">
            <text:p text:style-name="P4686">10,0</text:p>
          </table:table-cell>
        </table:table-row>
        <table:table-row table:style-name="TableRow4687">
          <table:table-cell table:style-name="TableCell4688">
            <text:p text:style-name="P4689">1349</text:p>
          </table:table-cell>
          <table:table-cell table:style-name="TableCell4690">
            <text:p text:style-name="P4691">12,5</text:p>
          </table:table-cell>
          <table:table-cell table:style-name="TableCell4692">
            <text:p text:style-name="P4693">11,0</text:p>
          </table:table-cell>
        </table:table-row>
        <table:table-row table:style-name="TableRow4694">
          <table:table-cell table:style-name="TableCell4695">
            <text:p text:style-name="P4696">1767</text:p>
          </table:table-cell>
          <table:table-cell table:style-name="TableCell4697">
            <text:p text:style-name="P4698">15,0</text:p>
          </table:table-cell>
          <table:table-cell table:style-name="TableCell4699">
            <text:p text:style-name="P4700">10,0</text:p>
          </table:table-cell>
        </table:table-row>
        <table:table-row table:style-name="TableRow4701">
          <table:table-cell table:style-name="TableCell4702">
            <text:p text:style-name="P4703">2120</text:p>
          </table:table-cell>
          <table:table-cell table:style-name="TableCell4704">
            <text:p text:style-name="P4705">15,0</text:p>
          </table:table-cell>
          <table:table-cell table:style-name="TableCell4706">
            <text:p text:style-name="P4707">12,0</text:p>
          </table:table-cell>
        </table:table-row>
        <table:table-row table:style-name="TableRow4708">
          <table:table-cell table:style-name="TableCell4709">
            <text:p text:style-name="P4710">2645</text:p>
          </table:table-cell>
          <table:table-cell table:style-name="TableCell4711">
            <text:p text:style-name="P4712">17,5</text:p>
          </table:table-cell>
          <table:table-cell table:style-name="TableCell4713">
            <text:p text:style-name="P4714">11,0</text:p>
          </table:table-cell>
        </table:table-row>
        <table:table-row table:style-name="TableRow4715">
          <table:table-cell table:style-name="TableCell4716">
            <text:p text:style-name="P4717">3141</text:p>
          </table:table-cell>
          <table:table-cell table:style-name="TableCell4718">
            <text:p text:style-name="P4719">20,0</text:p>
          </table:table-cell>
          <table:table-cell table:style-name="TableCell4720">
            <text:p text:style-name="P4721">10,0</text:p>
          </table:table-cell>
        </table:table-row>
        <table:table-row table:style-name="TableRow4722">
          <table:table-cell table:style-name="TableCell4723">
            <text:p text:style-name="P4724">3976</text:p>
          </table:table-cell>
          <table:table-cell table:style-name="TableCell4725">
            <text:p text:style-name="P4726">22,5</text:p>
          </table:table-cell>
          <table:table-cell table:style-name="TableCell4727">
            <text:p text:style-name="P4728">10,0</text:p>
          </table:table-cell>
        </table:table-row>
        <table:table-row table:style-name="TableRow4729">
          <table:table-cell table:style-name="TableCell4730">
            <text:p text:style-name="P4731">4908</text:p>
          </table:table-cell>
          <table:table-cell table:style-name="TableCell4732">
            <text:p text:style-name="P4733">25,0</text:p>
          </table:table-cell>
          <table:table-cell table:style-name="TableCell4734">
            <text:p text:style-name="P4735">10,0</text:p>
          </table:table-cell>
        </table:table-row>
        <table:table-row table:style-name="TableRow4736">
          <table:table-cell table:style-name="TableCell4737">
            <text:p text:style-name="P4738">5939</text:p>
          </table:table-cell>
          <table:table-cell table:style-name="TableCell4739">
            <text:p text:style-name="P4740">27,5</text:p>
          </table:table-cell>
          <table:table-cell table:style-name="TableCell4741">
            <text:p text:style-name="P4742">10,0</text:p>
          </table:table-cell>
        </table:table-row>
        <table:table-row table:style-name="TableRow4743">
          <table:table-cell table:style-name="TableCell4744">
            <text:p text:style-name="P4745">7068</text:p>
          </table:table-cell>
          <table:table-cell table:style-name="TableCell4746">
            <text:p text:style-name="P4747">30,0</text:p>
          </table:table-cell>
          <table:table-cell table:style-name="TableCell4748">
            <text:p text:style-name="P4749">10,0</text:p>
          </table:table-cell>
        </table:table-row>
        <table:table-row table:style-name="TableRow4750">
          <table:table-cell table:style-name="TableCell4751">
            <text:p text:style-name="P4752">7775</text:p>
          </table:table-cell>
          <table:table-cell table:style-name="TableCell4753">
            <text:p text:style-name="P4754">30,0</text:p>
          </table:table-cell>
          <table:table-cell table:style-name="TableCell4755">
            <text:p text:style-name="P4756">11,0</text:p>
          </table:table-cell>
        </table:table-row>
        <table:table-row table:style-name="TableRow4757">
          <table:table-cell table:style-name="TableCell4758">
            <text:p text:style-name="P4759">8552</text:p>
          </table:table-cell>
          <table:table-cell table:style-name="TableCell4760">
            <text:p text:style-name="P4761">33,0</text:p>
          </table:table-cell>
          <table:table-cell table:style-name="TableCell4762">
            <text:p text:style-name="P4763">10,0</text:p>
          </table:table-cell>
        </table:table-row>
        <table:table-row table:style-name="TableRow4764">
          <table:table-cell table:style-name="TableCell4765">
            <text:p text:style-name="P4766">10 178</text:p>
          </table:table-cell>
          <table:table-cell table:style-name="TableCell4767">
            <text:p text:style-name="P4768">36,0</text:p>
          </table:table-cell>
          <table:table-cell table:style-name="TableCell4769">
            <text:p text:style-name="P4770">10,0</text:p>
          </table:table-cell>
        </table:table-row>
        <table:table-row table:style-name="TableRow4771">
          <table:table-cell table:style-name="TableCell4772">
            <text:p text:style-name="P4773">11 945</text:p>
          </table:table-cell>
          <table:table-cell table:style-name="TableCell4774">
            <text:p text:style-name="P4775">39,0</text:p>
          </table:table-cell>
          <table:table-cell table:style-name="TableCell4776">
            <text:p text:style-name="P4777">10,0</text:p>
          </table:table-cell>
        </table:table-row>
        <table:table-row table:style-name="TableRow4778">
          <table:table-cell table:style-name="TableCell4779">
            <text:p text:style-name="P4780">13 140</text:p>
          </table:table-cell>
          <table:table-cell table:style-name="TableCell4781">
            <text:p text:style-name="P4782">39,0</text:p>
          </table:table-cell>
          <table:table-cell table:style-name="TableCell4783">
            <text:p text:style-name="P4784">11,0</text:p>
          </table:table-cell>
        </table:table-row>
        <table:table-row table:style-name="TableRow4785">
          <table:table-cell table:style-name="TableCell4786">
            <text:p text:style-name="P4787">13 854</text:p>
          </table:table-cell>
          <table:table-cell table:style-name="TableCell4788">
            <text:p text:style-name="P4789">42,0</text:p>
          </table:table-cell>
          <table:table-cell table:style-name="TableCell4790">
            <text:p text:style-name="P4791">10,0</text:p>
          </table:table-cell>
        </table:table-row>
        <table:table-row table:style-name="TableRow4792">
          <table:table-cell table:style-name="TableCell4793">
            <text:p text:style-name="P4794">15 239</text:p>
          </table:table-cell>
          <table:table-cell table:style-name="TableCell4795">
            <text:p text:style-name="P4796">42,0</text:p>
          </table:table-cell>
          <table:table-cell table:style-name="TableCell4797">
            <text:p text:style-name="P4798">11,0</text:p>
          </table:table-cell>
        </table:table-row>
        <table:table-row table:style-name="TableRow4799">
          <table:table-cell table:style-name="TableCell4800">
            <text:p text:style-name="P4801">20 308</text:p>
          </table:table-cell>
          <table:table-cell table:style-name="TableCell4802">
            <text:p text:style-name="P4803">39,0</text:p>
          </table:table-cell>
          <table:table-cell table:style-name="TableCell4804">
            <text:p text:style-name="P4805">17,0</text:p>
          </table:table-cell>
        </table:table-row>
        <table:table-row table:style-name="TableRow4806">
          <table:table-cell table:style-name="TableCell4807">
            <text:p text:style-name="P4808">29 864</text:p>
          </table:table-cell>
          <table:table-cell table:style-name="TableCell4809">
            <text:p text:style-name="P4810">39,0</text:p>
          </table:table-cell>
          <table:table-cell table:style-name="TableCell4811">
            <text:p text:style-name="P4812">25,0</text:p>
          </table:table-cell>
        </table:table-row>
      </table:table>
      <text:p text:style-name="P4813"/>
      <text:p text:style-name="P4814">Įsigaliojus šioms normoms, jos pakeičia SNiP<text:s/>ll-106-79 reikalavimus, išskyrus 1.11–1.13, 6.3–6.5, 9.20–9.36, 10.1–10.6 ir 11.7 punktus.</text:p>
      <text:p text:style-name="P4815"><text:span text:style-name="T4816">______________</text:span></text:p>
      <text:p text:style-name="P4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02:07:00Z</meta:creation-date>
    <dc:date>2015-09-15T02:07:00Z</dc:date>
    <meta:template xlink:href="Normal" xlink:type="simple"/>
    <meta:editing-cycles>2</meta:editing-cycles>
    <meta:editing-duration>PT0S</meta:editing-duration>
    <meta:document-statistic meta:page-count="1" meta:paragraph-count="1466" meta:word-count="8830" meta:character-count="63082" meta:row-count="3482" meta:non-whitespace-character-count="55718"/>
  </office:meta>
</office:document-meta>
</file>