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LIETUVOS VALSTYBINĖS VETERINARIJOS PREPARATŲ INSPEKCIJOS PASKYRIMO VETERINARINIŲ VAISTŲ REGISTRO TVARKYMO ĮSTAIGA</text:p>
      <text:p text:style-name="P12"/>
      <text:p text:style-name="P13">2005 m.<text:s/>sausio 21 d. Nr. B1-44</text:p>
      <text:p text:style-name="P14">Vilnius</text:p>
      <text:p text:style-name="P15"/>
      <text:p text:style-name="P16"><text:span text:style-name="T17">Siekdamas užtikrinti Lietuvos Respublikos Vyriausybės 2004 m. gruodžio 29 d. nutarimo Nr. 1673 „Dėl Veterinarinių vaistų registro įsteigimo ir jo nuostatų patvirtinimo“ (Žin., 2004, Nr.<text:s/></text:span><text:a xlink:href="https://www.e-tar.lt/portal/lt/legalAct/TAR.65650A61216E" office:target-frame-name="_blank" xlink:show="new"><text:span text:style-name="T18">188-7013</text:span></text:a><text:span text:style-name="T19">) vykdymą:</text:span></text:p>
      <text:p text:style-name="P20"><text:span text:style-name="T21">1</text:span><text:span text:style-name="T22">.<text:s/></text:span><text:span text:style-name="T23">Skiriu</text:span><text:span text:style-name="T24"><text:s/>Lietuvos valstybinę veterinarijos preparatų inspekciją Veterinarinių vaistų registro tvarkymo įstaiga.</text:span></text:p>
      <text:p text:style-name="P25"><text:span text:style-name="T26">2</text:span><text:span text:style-name="T27">.<text:s/></text:span><text:span text:style-name="T28">Nustata</text:span><text:span text:style-name="T29">u, kad Valstybinė maisto ir veterinarijos tarnyba metodiškai vad</text:span><text:span text:style-name="T30">ovauja Veterinarinių vaistų registrui ir kontroliuoja jo tvarkymą.</text:span></text:p>
      <text:p text:style-name="P31"><text:span text:style-name="T32">3</text:span><text:span text:style-name="T33">.<text:s/></text:span><text:span text:style-name="T34">Paved</text:span><text:span text:style-name="T35">u įsakymo vykdymą kontroliuoti Valstybinės maisto ir veterinarijos tarnybos Informacinių sistemų ir informacijos skyriui.</text:span></text:p>
      <text:p text:style-name="P36"/>
      <text:p text:style-name="P37"/>
      <text:p text:style-name="P38">PIRMASIS DIREKTORIAUS PAVADUOTOJAS</text:p>
      <text:p text:style-name="P39">L. E.<text:s/>DIREKTORIAUS PAREIGAS<text:tab/>DARIUS REMEIKA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16:00Z</meta:creation-date>
    <dc:date>2015-08-31T22:16:00Z</dc:date>
    <meta:template xlink:href="Normal" xlink:type="simple"/>
    <meta:editing-cycles>2</meta:editing-cycles>
    <meta:editing-duration>PT60S</meta:editing-duration>
    <meta:document-statistic meta:page-count="1" meta:paragraph-count="15" meta:word-count="130" meta:character-count="1022" meta:row-count="41" meta:non-whitespace-character-count="907"/>
  </office:meta>
</office:document-meta>
</file>