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P79" style:parent-style-name="Normal" style:master-page-name="MPF1" style:family="paragraph">
      <style:paragraph-properties fo:break-before="page" fo:text-indent="3.5437in" style:page-number="1"/>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3 D. NUTARIMO NR. 899 „DĖL PRIDĖTINĖS VERTĖS MOKESČIO GRĄŽINIMO UŽSIENIO ASMENIMS“ PAKEITIMO</text:p>
      <text:p text:style-name="P15"/>
      <text:p text:style-name="P16">2004 m. balandžio 16 d. Nr. 44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2 m. birželio 13 d. nutarimą Nr. 899 „Dėl pridėtinės vertės mokesčio grąžinimo užsienio asmenims“ (Žin., 2002, Nr.<text:s/></text:span><text:a xlink:href="https://www.e-tar.lt/portal/lt/legalAct/TAR.8D8777F47DB9" office:target-frame-name="_blank" xlink:show="new"><text:span text:style-name="T26">60-2460</text:span></text:a><text:span text:style-name="T27">; 2003, Nr.<text:s/></text:span><text:a xlink:href="https://www.e-tar.lt/portal/lt/legalAct/TAR.34271F20B0A9" office:target-frame-name="_blank" xlink:show="new"><text:span text:style-name="T28">73-3411</text:span></text:a><text:span text:style-name="T29">) ir išdėstyti jį nauja redakcija:</text:span></text:p>
      <text:p text:style-name="P30"/>
      <text:p text:style-name="P31"><text:span text:style-name="T32">„LIETUVOS RESPUBLIKOS VYRIAUSYBĖ</text:span></text:p>
      <text:p text:style-name="P33"/>
      <text:p text:style-name="P34">NUTARIMAS</text:p>
      <text:p text:style-name="P35">DĖL PRIDĖTINĖS VERTĖS MOKESČIO GRĄŽINIMO UŽSIENIO ASMENIMS</text:p>
      <text:p text:style-name="P36"/>
      <text:p text:style-name="P37"><text:span text:style-name="T38">Vadovaudamasi Lietuvos Respublikos pridėtinės vertės mokesčio įstatymo (Žin., 2002, Nr.<text:s/></text:span><text:a xlink:href="https://www.e-tar.lt/portal/lt/legalAct/TAR.ED68997709F5" office:target-frame-name="_blank" xlink:show="new"><text:span text:style-name="T39">35-1271</text:span></text:a><text:span text:style-name="T40">; 2004, Nr.<text:s/></text:span><text:a xlink:href="https://www.e-tar.lt/portal/lt/legalAct/TAR.AC724525A9B9" office:target-frame-name="_blank" xlink:show="new"><text:span text:style-name="T41">17-505</text:span></text:a><text:span text:style-name="T42">) 42 ir 119 straipsniais ir įgyvendindama 1977 m. gegužės 17 d. Tarybos Šeštąją direktyvą 77/388/EEB dėl valstybių narių įstatymų, susijusių su apyvartos mokesčiais, suderinimo – bendra pridėtinės vertės mokesčio sistema: vienodas apskaičiavimo pagrindas (su paskutiniais pakeitimais, padarytais 2003 m. spalio 7 d. Tarybos direktyva 2003/92/EB) – nuostatas, Lietuvos Respublikos Vyriausybė<text:s/></text:span><text:span text:style-name="T43">nutari</text:span><text:span text:style-name="T44">a:</text:span></text:p>
      <text:p text:style-name="P45"><text:span text:style-name="T46">1</text:span><text:span text:style-name="T47">. Patvirtinti Pridėtinės vertės mokesčio už Lietuvos Respublikoje įsigytas ir iš Europos Bendrijų teritorijos išgabentas prekes grąžinimo asmenims, kurių nuolatinė gyvenamoji vieta nėra Europos Bendrijų teritorijoje, taisykles (pridedama).</text:span></text:p>
      <text:p text:style-name="P48"><text:span text:style-name="T49">2</text:span><text:span text:style-name="T50">. Nustatyti, kad:</text:span></text:p>
      <text:p text:style-name="P51"><text:span text:style-name="T52">2.1</text:span><text:span text:style-name="T53">. Lietuvos Respublikos muitinės pareigūnas (toliau vadinama – muitinės pareigūnas) keleivio, kurio nuolatinė gyvenamoji vieta nėra Europos Bendrijų teritorijoje (toliau vadinama – užsienio keleivis), prašymu privalo pažymėti pridėtinės vertės mokesčio (toliau vadinama – PVM) grąžinimo užsienio keleiviui deklaraciją arba kitą vietoj jos išduodamą Pridėtinės vertės mokesčio už Lietuvos Respublikoje įsigytas ir iš Europos Bendrijų teritorijos išgabentas prekes grąžinimo asmenims, kurių nuolatinė gyvenamoji vieta nėra Europos Bendrijų teritorijoje, taisyklių, patvirtintų šiuo nutarimu, 5 punkte nurodytą dokumentą žyma apie prekės (prekių) išvežimą iš Europos Bendrijų teritorijos. Muitinės pareigūnas, prieš dėdamas žymą, turi įsitikinti, kad jame nurodytos prekės išvežamos iš Europos Bendrijų teritorijos. Šiame punkte nustatyta tvarka muitinės pareigūnas žymi ir kitų valstybių narių teisės aktų nustatytus dokumentus, kuriais įforminamas prekių tiekimas užsienio keleiviams.</text:span></text:p>
      <text:p text:style-name="P54"><text:span text:style-name="T55">2.2</text:span><text:span text:style-name="T56">. Užsienio apmokestinamasis asmuo, atitinkantis Lietuvos Respublikos pridėtinės vertės mokesčio įstatymo 116 ir 117 straipsniuose nurodytas sąlygas, turi teisę kreiptis su prašymu grąžinti jo sumokėtą Lietuvos Respublikoje PVM už prekes ir paslaugas, įsigytas ar importuotas Lietuvos Respublikoje per laikotarpį, ne ilgesnį kaip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57"><text:span text:style-name="T58">2.3</text:span><text:span text:style-name="T59">. Užsienio apmokestinamojo asmens pateiktame prašyme nurodyta grąžintina PVM suma negali būti mažesnė kaip:</text:span></text:p>
      <text:p text:style-name="P60"><text:span text:style-name="T61">2.3.1</text:span><text:span text:style-name="T62">. 700 litų, jeigu teikiamas prašymas už laikotarpį, trumpesnį kaip kalendoriniai metai, bet ne trumpesnį kaip tų pačių kalendorinių metų 3 kalendoriniai mėnesiai;</text:span></text:p>
      <text:p text:style-name="P63"><text:span text:style-name="T64">2.3.2</text:span><text:span text:style-name="T65">. 100 litų, jeigu teikiamas prašymas už visus kalendorinius metus arba likusią iki kalendorinių metų pabaigos dalį, trumpesnę kaip 3 kalendoriniai mėnesiai.</text:span></text:p>
      <text:p text:style-name="P66"><text:span text:style-name="T67">2.4</text:span><text:span text:style-name="T68">. Užsienio apmokestinamiesiems asmenims PVM grąžinamas tik už prekes (paslaugas), įsigytas (suteiktas) Lietuvos Respublikoje, ar prekes, importuotas į Lietuvos Respubliką po 2002 m. liepos 1 dienos.“.</text:span></text:p>
      <text:p text:style-name="P69"><text:span text:style-name="T70">2</text:span><text:span text:style-name="T71">. Pavesti Muitinės departamentui prie Finansų ministerijos pateikti Europos Komisijai antspaudų, kurie patvirtins prekių išvežimo iš Europos Bendrijų teritorijos faktą, pavyzdžius.</text:span></text:p>
      <text:p text:style-name="P72"><text:span text:style-name="T73">3</text:span><text:span text:style-name="T74">. Šis nutarimas įsigalioja nuo 2004 m. gegužės 1 dienos.</text:span></text:p>
      <text:p text:style-name="P75"><text:span text:style-name="T76">Ministrą Pirmininką pavaduojantis ūkio ministras, pavaduojantis finansų ministrą Petras Čėsna</text:span></text:p>
      <text:p text:style-name="P77"><text:span text:style-name="T78">______________</text:span></text:p>
      <text:soft-page-break/>
      <text:p text:style-name="P79">PATVIRTINTA</text:p>
      <text:p text:style-name="P87">Lietuvos Respublikos Vyriausybės</text:p>
      <text:p text:style-name="P88">2002 m. birželio 13 d. nutarimu Nr. 899</text:p>
      <text:p text:style-name="P89">(Lietuvos Respublikos Vyriausybės<text:s/></text:p>
      <text:p text:style-name="P90">2004 m. balandžio 16 d. nutarimo Nr. 443<text:s/></text:p>
      <text:p text:style-name="P91">redakcija)</text:p>
      <text:p text:style-name="P92"/>
      <text:p text:style-name="P93"><text:span text:style-name="T94">PRIDĖTINĖS VERTĖS MOKESČIO UŽ LIETUVOS RESPUBLIKOJE ĮSIGYTAS IR</text:span></text:p>
      <text:p text:style-name="P95">IŠ EUROPOS BENDRIJŲ TERITORIJOS IŠGABENTAS PREKES GRĄŽINIMO ASMENIMS, KURIŲ NUOLATINĖ GYVENAMOJI VIETA NĖRA EUROPOS BENDRIJŲ</text:p>
      <text:p text:style-name="P96"><text:span text:style-name="T97">TERITORIJOJE, TAISYKLĖS</text:span></text:p>
      <text:p text:style-name="P98"/>
      <text:p text:style-name="P99"><text:span text:style-name="T100">1</text:span><text:span text:style-name="T101">. Pridėtinės vertės mokesčio už Lietuvos Respublikoje įsigytas ir iš Europos Bendrijų teritorijos išgabentas prekes grąžinimo asmenims, kurių nuolatinė gyvenamoji vieta nėra Europos Bendrijų teritorijoje, taisyklės (toliau vadinama – šios Taisyklės) reglamentuoja, kokiais atvejais ir tvarka pridėtinės vertės mokestis (toliau vadinama – PVM), sumokėtas už Lietuvos Respublikoje įsigytas ir nepakeisto pavidalo iš Europos Bendrijų teritorijos išgabentas prekes, grąžinamas asmenims, kurių nuolatinė gyvenamoji vieta nėra Europos Bendrijų teritorijoje (toliau vadinama – užsienio keleiviai).</text:span></text:p>
      <text:p text:style-name="P102"><text:span text:style-name="T103">2</text:span><text:span text:style-name="T104">. PVM grąžinamas tik už prekes, įsigytas prekybos įmonėse, kurios yra PVM mokėtojai. Šiose Taisyklėse prekybos įmone laikoma ir gamybos įmonė, prekiaujanti savo ir (arba) kitų asmenų pagaminta produkcija atskirose nuo gamybos patalpose. Prekybos įmonės, grąžindamos PVM užsienio keleiviui, gali naudotis kitų įmonių, kurios verčiasi PVM grąžinimu užsienio keleiviams (tarpininkavimu) ir su kuriomis prekybos įmonė yra sudariusi sutartį dėl PVM grąžinimo užsienio keleiviams tarpininkavimo (toliau vadinama – tarpininkai), paslaugomis.</text:span></text:p>
      <text:p text:style-name="P105"><text:span text:style-name="T106">3</text:span><text:span text:style-name="T107">. Patalpose, kuriose vykdoma prekyba, prie kasos turi būti užrašas anglų kalba „TAX FREE SHOPPING“. Užsienio keleiviui, pageidaujančiam už įsigytas prekes susigrąžinti PVM, PVM grąžinimo sąlygos (anglų ar kitomis užsienio kalbomis) turi būti pateikiamos spausdintine forma (lankstinukas, brošiūra arba panašiai). Šioje spausdintinėje medžiagoje taip pat turi būti nurodyta, kad už PVM grąžinimo paslaugas imamas atlygis.</text:span></text:p>
      <text:p text:style-name="P108"><text:span text:style-name="T109">4</text:span><text:span text:style-name="T110">. Prekybos įmonė pirkėjo (užsienio keleivio) pageidavimu privalo išrašyti PVM sąskaitą faktūrą, kurioje, be Lietuvos Respublikos pridėtinės vertės mokesčio įstatymo 80 straipsnio 1 dalyje nurodytų PVM sąskaitos faktūros rekvizitų, turi būti nurodytas dokumento (asmens paso ar asmens identifikavimo (tapatybės) kortelės), kuriuo remdamasis pardavėjas įsitikino, kad pirkėjas yra užsienio keleivis, pavadinimas, serija ir numeris. Ant šios PVM sąskaitos faktūros turi būti užrašas „Skirta PVM grąžinti užsienio keleiviui“.</text:span></text:p>
      <text:p text:style-name="P111"><text:span text:style-name="T112">5</text:span><text:span text:style-name="T113">. Kartu su PVM sąskaita faktūra pardavėjas privalo 2 egzemplioriais užpildyti PVM grąžinimo užsienio keleiviui deklaraciją, kurios formą nustato centrinis mokesčio administratorius, suderinęs su Muitinės departamentu prie Finansų ministerijos (toliau vadinama – Muitinės departamentas). Vienas jos egzempliorius perduodamas užsienio keleiviui, kitas lieka prekybos įmonėje. Jeigu pardavėjas naudojasi tarpininko paslaugomis, užsienio keleiviui vietoj šiame punkte nurodytos PVM grąžinimo užsienio keleiviui deklaracijos gali būti išduodamas kitas dokumentas, jeigu šio dokumento forma suderinta su centriniu mokesčio administratoriumi ir Muitinės departamentu (toliau vadinama – kitas dokumentas).</text:span></text:p>
      <text:p text:style-name="P114"><text:span text:style-name="T115">6</text:span><text:span text:style-name="T116">. Užsienio keleivio sumokėtas PVM grąžinamas, jeigu užsienio keleivis ne vėliau kaip iki trečio mėnesio, einančio po to mėnesio, kurį įsigytos prekės, paskutinės dienos atliko visus muitinės formalumus, susijusius su prekių išgabenimu iš Europos Bendrijų teritorijos. Šiuo atveju užsienio keleivis prekybos įmonei, kurioje prekės pirktos, turi atsiųsti PVM sąskaitą faktūrą ir PVM grąžinimo užsienio keleiviui deklaraciją su kurios nors valstybės narės muitinės pareigūno žyma apie prekės išvežimą iš Europos Bendrijų teritorijos arba minėtus dokumentus pateikti tarpininkui, sudariusiam sutartį su prekybos įmone, kurioje šis užsienio keleivis įsigijo prekes (šiuo atveju vietoj PVM grąžinimo užsienio keleiviui deklaracijos gali būti pateikiamas ir kitas dokumentas).</text:span></text:p>
      <text:soft-page-break/>
      <text:p text:style-name="P117"><text:span text:style-name="T118">Tarpininkas PVM sąskaitos faktūros ir PVM grąžinimo užsienio keleiviui deklaracijos arba kito dokumento su kurios nors valstybės narės muitinės pareigūno žyma apie prekės išvežimą iš Europos Bendrijų teritorijos originalus, kuriais remdamasis tarpininkas grąžino užsienio keleiviui PVM, privalo grąžinti prekybos įmonei.</text:span></text:p>
      <text:p text:style-name="P119"><text:span text:style-name="T120">7</text:span><text:span text:style-name="T121">. Užsienio keleivio Lietuvos Respublikoje įsigytų prekių vertė (įskaitant PVM), nurodyta vienoje PVM grąžinimo užsienio keleiviui deklaracijoje arba kitame dokumente, turi būti ne mažesnė kaip 200 litų.</text:span></text:p>
      <text:p text:style-name="P122"><text:span text:style-name="T123">Kai PVM užsienio keleiviui grąžina prekybos įmonė, užsienio keleivio sumokėta PVM suma pervedama į PVM grąžinimo užsienio keleiviui deklaracijoje nurodytą užsienio keleivio sąskaitą banke, o kai PVM užsienio keleiviui grąžina tarpininkas, grąžinama suma gali būti išmokama grynaisiais pinigais, grąžinama išrašant čekį ar kitais būdais. Visais atvejais iš grąžinamos PVM sumos turi būti atimamas šių Taisyklių 3 punkte nurodytas atlyginimas už PVM grąžinimo paslaugas, taip pat banko paslaugų kaina (jeigu grąžinamasis PVM pervedamas į sąskaitą banke).</text:span></text:p>
      <text:p text:style-name="P124"><text:span text:style-name="T125">8</text:span><text:span text:style-name="T126">. PVM negrąžinamas už šias Lietuvos Respublikoje pirktas prekes:</text:span></text:p>
      <text:p text:style-name="P127"><text:span text:style-name="T128">8.1</text:span><text:span text:style-name="T129">. laivus (klasifikuojamus 2004 metų versijos Kombinuotosios nomenklatūros 89 skirsnyje), orlaivius (klasifikuojamus 2004 metų versijos Kombinuotosios nomenklatūros 88 01-88 02 pozicijose);“;</text:span></text:p>
      <text:p text:style-name="P130"><text:span text:style-name="T131">8.2</text:span><text:span text:style-name="T132">. prekes, kurias eksportuoti galima tik turint teisės aktų nustatyta tvarka išduotą licenciją;</text:span></text:p>
      <text:p text:style-name="P133"><text:span text:style-name="T134">8.3</text:span><text:span text:style-name="T135">. aukso ir sidabro dirbinius, aukso luitus, plyteles ir plokšteles, aukso monetas, brangakmenius;</text:span></text:p>
      <text:p text:style-name="P136"><text:span text:style-name="T137">8.4</text:span><text:span text:style-name="T138">. maisto produktus, alkoholinius gėrimus, tabaką ir tabako gaminius;</text:span></text:p>
      <text:p text:style-name="P139"><text:span text:style-name="T140">8.5</text:span><text:span text:style-name="T141">. prekes, kurios dėl savo rūšies, paskirties ar kiekio akivaizdžiai negali būti laikomos skirtomis asmeniniams (ne komercijos) tikslams;</text:span></text:p>
      <text:p text:style-name="P142"><text:span text:style-name="T143">8.6</text:span><text:span text:style-name="T144">. prekes, įmontuotas į privačias transporto priemones (automobilius, laivus, lėktuvus), taip pat degalus ir tepalus.</text:span></text:p>
      <text:p text:style-name="P145"><text:span text:style-name="T146">9</text:span><text:span text:style-name="T147">. Už šių Taisyklių 4 ir 5 punktuose nurodytų dokumentų teisingumą atsako prekybos įmonė ir užsienio keleivis.</text:span></text:p>
      <text:p text:style-name="P148"><text:span text:style-name="T149">______________</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3T11:13:00Z</meta:creation-date>
    <dc:date>2020-06-23T11:13:00Z</dc:date>
    <meta:template xlink:href="Normal.dotm" xlink:type="simple"/>
    <meta:editing-cycles>2</meta:editing-cycles>
    <meta:editing-duration>PT0S</meta:editing-duration>
    <meta:document-statistic meta:page-count="4" meta:paragraph-count="72" meta:word-count="1167" meta:character-count="10258" meta:row-count="269" meta:non-whitespace-character-count="9163"/>
  </office:meta>
</office:document-meta>
</file>