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fo:text-indent="0.4916in"/>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KOMERCINIŲ BANKŲ ĮSTATYMO 6 STRAIPSNIO PAKEITIMO</text:p>
      <text:p text:style-name="P13">Į S T A T Y M A S</text:p>
      <text:p text:style-name="P14"/>
      <text:p text:style-name="P15">1997 m. rugsėjo 11 d. Nr. VIII-410</text:p>
      <text:p text:style-name="P16">Vilnius</text:p>
      <text:p text:style-name="P17"/>
      <text:p text:style-name="P18"><text:span text:style-name="T19">(Žin., 1995, Nr.<text:s/></text:span><text:a xlink:href="https://www.e-tar.lt/portal/lt/legalAct/TAR.A52415BA2085" office:target-frame-name="_blank" xlink:show="new"><text:span text:style-name="T20">2-33</text:span></text:a><text:span text:style-name="T21">; 1996, Nr.<text:s/></text:span><text:a xlink:href="https://www.e-tar.lt/portal/lt/legalAct/TAR.2B9A9CE3BEF3" office:target-frame-name="_blank" xlink:show="new"><text:span text:style-name="T22">57-1337</text:span></text:a><text:span text:style-name="T23">)</text:span></text:p>
      <text:p text:style-name="P24"/>
      <text:p text:style-name="P25"><text:span text:style-name="T26">1</text:span><text:span text:style-name="T27"><text:s/>straipsnis.<text:s/></text:span><text:span text:style-name="T28">6 straipsnio 5 dalies pakeitimas</text:span></text:p>
      <text:p text:style-name="P29"><text:span text:style-name="T30">6 straipsnio 5 dalies 5 punkte vietoj žodžių „Lietuvos banko pasirašyta sutartis“ įrašyti žo</text:span><text:span text:style-name="T31">džius „Lietuvos bankas yra pasirašęs sutartį“, po žodžių „informacijos teikimo“ įrašyti žodžius „arba užsienio valstybės bankų priežiūros institucija yra vienašališkai įsipareigojusi vykdyti tos valstybės banko filialo (skyriaus) veiklos priežiūrą ir teikt</text:span><text:span text:style-name="T32">i informaciją Lietuvos bankui“ ir šį punktą išdėstyti taip:</text:span></text:p>
      <text:p text:style-name="P33"><text:span text:style-name="T34">„</text:span><text:span text:style-name="T35">5</text:span><text:span text:style-name="T36">) Lietuvos bankas yra pasirašęs sutartį su tos valstybės bankų priežiūros institucija dėl banko filialo (skyriaus) veiklos priežiūros ir informacijos teikimo arba užsienio valstybės bankų prie</text:span><text:span text:style-name="T37">žiūros <text:s/>institucija yra vienašališkai įsipareigojusi vykdyti tos valstybės banko filialo (skyriaus) veiklos priežiūrą ir teikti informaciją Lietuvos bankui;“.</text:span></text:p>
      <text:p text:style-name="P38"/>
      <text:p text:style-name="P39"/>
      <text:p text:style-name="P40"><text:span text:style-name="T41">Skelbiu šį Lietuvos Respublikos Seimo priimtą įstatymą.</text:span></text:p>
      <text:p text:style-name="P42"/>
      <text:p text:style-name="P43">RESPUBLIKOS PREZIDENTAS<text:tab/>ALGIRDAS BRAZAUSKAS</text:p>
      <text:p text:style-name="P44">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41:00Z</meta:creation-date>
    <dc:date>2015-08-10T17:41:00Z</dc:date>
    <meta:template xlink:href="Normal" xlink:type="simple"/>
    <meta:editing-cycles>2</meta:editing-cycles>
    <meta:editing-duration>PT0S</meta:editing-duration>
    <meta:document-statistic meta:page-count="1" meta:paragraph-count="15" meta:word-count="170" meta:character-count="1265" meta:row-count="46" meta:non-whitespace-character-count="1110"/>
  </office:meta>
</office:document-meta>
</file>