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break-before="page" fo:margin-left="3.1493in">
        <style:tab-stops/>
      </style:paragraph-properties>
      <style:text-properties fo:hyphenate="false"/>
    </style:style>
    <style:style style:name="T130" style:parent-style-name="DefaultParagraphFont" style:family="text">
      <style:text-properties style:language-asian="ar" style:country-asian="SA"/>
    </style:style>
    <style:style style:name="P131" style:parent-style-name="Normal" style:family="paragraph">
      <style:paragraph-properties fo:margin-left="3.1493in">
        <style:tab-stops/>
      </style:paragraph-properties>
      <style:text-properties style:language-asian="ar" style:country-asian="SA" fo:hyphenate="false"/>
    </style:style>
    <style:style style:name="P132" style:parent-style-name="Normal" style:family="paragraph">
      <style:paragraph-properties fo:margin-left="3.1493in">
        <style:tab-stops/>
      </style:paragraph-properties>
      <style:text-properties style:language-asian="ar" style:country-asian="SA" fo:hyphenate="false"/>
    </style:style>
    <style:style style:name="P133" style:parent-style-name="Normal" style:family="paragraph">
      <style:paragraph-properties fo:margin-left="3.1493in">
        <style:tab-stops/>
      </style:paragraph-properties>
      <style:text-properties style:language-asian="ar" style:country-asian="SA" fo:hyphenate="false"/>
    </style:style>
    <style:style style:name="P134" style:parent-style-name="Normal" style:family="paragraph">
      <style:paragraph-properties fo:margin-left="3.1493in">
        <style:tab-stops/>
      </style:paragraph-properties>
      <style:text-properties style:language-asian="ar" style:country-asian="SA" fo:hyphenate="false"/>
    </style:style>
    <style:style style:name="P135" style:parent-style-name="Normal" style:family="paragraph">
      <style:paragraph-properties fo:margin-left="3.1493in">
        <style:tab-stops/>
      </style:paragraph-properties>
      <style:text-properties style:language-asian="ar" style:country-asian="SA" fo:hyphenate="false"/>
    </style:style>
    <style:style style:name="P136" style:parent-style-name="Normal" style:family="paragraph">
      <style:text-properties fo:font-size="8pt" style:font-size-asian="8pt" style:font-size-complex="8pt" style:language-asian="ar" style:country-asian="SA" fo:hyphenate="false"/>
    </style:style>
    <style:style style:name="TableColumn138" style:family="table-column">
      <style:table-column-properties style:column-width="0.1854in" style:use-optimal-column-width="false"/>
    </style:style>
    <style:style style:name="TableColumn139" style:family="table-column">
      <style:table-column-properties style:column-width="0.5604in" style:use-optimal-column-width="false"/>
    </style:style>
    <style:style style:name="TableColumn140" style:family="table-column">
      <style:table-column-properties style:column-width="1.1229in" style:use-optimal-column-width="false"/>
    </style:style>
    <style:style style:name="TableColumn141" style:family="table-column">
      <style:table-column-properties style:column-width="0.1868in" style:use-optimal-column-width="false"/>
    </style:style>
    <style:style style:name="TableColumn142" style:family="table-column">
      <style:table-column-properties style:column-width="0.1868in" style:use-optimal-column-width="false"/>
    </style:style>
    <style:style style:name="TableColumn143" style:family="table-column">
      <style:table-column-properties style:column-width="0.2812in" style:use-optimal-column-width="false"/>
    </style:style>
    <style:style style:name="TableColumn144" style:family="table-column">
      <style:table-column-properties style:column-width="0.468in" style:use-optimal-column-width="false"/>
    </style:style>
    <style:style style:name="TableColumn145" style:family="table-column">
      <style:table-column-properties style:column-width="1.1229in" style:use-optimal-column-width="false"/>
    </style:style>
    <style:style style:name="TableColumn146" style:family="table-column">
      <style:table-column-properties style:column-width="0.0923in" style:use-optimal-column-width="false"/>
    </style:style>
    <style:style style:name="TableColumn147" style:family="table-column">
      <style:table-column-properties style:column-width="0.0944in" style:use-optimal-column-width="false"/>
    </style:style>
    <style:style style:name="TableColumn148" style:family="table-column">
      <style:table-column-properties style:column-width="0.0937in" style:use-optimal-column-width="false"/>
    </style:style>
    <style:style style:name="TableColumn149" style:family="table-column">
      <style:table-column-properties style:column-width="0.8423in" style:use-optimal-column-width="false"/>
    </style:style>
    <style:style style:name="TableColumn150" style:family="table-column">
      <style:table-column-properties style:column-width="1.1312in" style:use-optimal-column-width="false"/>
    </style:style>
    <style:style style:name="Table137" style:family="table">
      <style:table-properties style:width="6.3687in" fo:margin-left="0.075in" table:align="left"/>
    </style:style>
    <style:style style:name="TableRow151" style:family="table-row">
      <style:table-row-properties style:min-row-height="0.923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154"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155" style:parent-style-name="Normal" style:family="paragraph">
      <style:paragraph-properties fo:text-align="center"/>
      <style:text-properties fo:font-size="11pt" style:font-size-asian="11pt" style:font-size-complex="11pt" style:language-asian="ar" style:country-asian="SA" fo:hyphenate="false"/>
    </style:style>
    <style:style style:name="P156" style:parent-style-name="Normal" style:family="paragraph">
      <style:paragraph-properties fo:text-align="justify"/>
      <style:text-properties fo:font-size="11pt" style:font-size-asian="11pt" style:font-size-complex="11pt" style:language-asian="ar" style:country-asian="SA" fo:hyphenate="false"/>
    </style:style>
    <style:style style:name="P1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58" style:parent-style-name="Normal" style:family="paragraph">
      <style:paragraph-properties fo:text-align="justify"/>
      <style:text-properties fo:font-size="11pt" style:font-size-asian="11pt" style:font-size-complex="11pt" style:language-asian="ar" style:country-asian="SA" fo:hyphenate="false"/>
    </style:style>
    <style:style style:name="TableRow159" style:family="table-row">
      <style:table-row-properties style:min-row-height="0.602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162"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163"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164" style:parent-style-name="Normal" style:family="paragraph">
      <style:paragraph-properties fo:text-align="justify"/>
      <style:text-properties fo:font-size="11pt" style:font-size-asian="11pt" style:font-size-complex="11pt" style:language-asian="ar" style:country-asian="SA" fo:hyphenate="false"/>
    </style:style>
    <style:style style:name="TableRow165" style:family="table-row">
      <style:table-row-properties style:min-row-height="0.467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6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9" style:parent-style-name="Normal" style:family="paragraph">
      <style:paragraph-properties fo:text-align="justify"/>
      <style:text-properties fo:font-size="11pt" style:font-size-asian="11pt" style:font-size-complex="11pt" style:language-asian="ar" style:country-asian="SA" fo:hyphenate="false"/>
    </style:style>
    <style:style style:name="TableRow170" style:family="table-row">
      <style:table-row-properties style:min-row-height="0.0256in"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83" style:family="table-row">
      <style:table-row-properties style:min-row-height="0.0256in"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95" style:family="table-row">
      <style:table-row-properties style:min-row-height="0.0416in"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04" style:family="table-row">
      <style:table-row-properties style:min-row-height="0.1597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13" style:family="table-row">
      <style:table-row-properties style:min-row-height="0.1597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22" style:family="table-row">
      <style:table-row-properties style:min-row-height="0.1597in"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31" style:family="table-row">
      <style:table-row-properties style:min-row-height="0.159in"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40" style:family="table-row">
      <style:table-row-properties style:min-row-height="0.0256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53" style:family="table-row">
      <style:table-row-properties style:min-row-height="0.0236in" style:use-optimal-row-height="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66" style:family="table-row">
      <style:table-row-properties style:min-row-height="0.0236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79" style:family="table-row">
      <style:table-row-properties style:min-row-height="0.0236in"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92" style:family="table-row">
      <style:table-row-properties style:min-row-height="0.0236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none" fo:border-right="none" fo:padding-top="0in" fo:padding-left="0.075in" fo:padding-bottom="0in" fo:padding-right="0.075in"/>
    </style:style>
    <style:style style:name="P2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05" style:family="table-row">
      <style:table-row-properties style:min-row-height="0.0236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10" style:family="table-row">
      <style:table-row-properties style:min-row-height="0.0236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23" style:family="table-row">
      <style:table-row-properties style:min-row-height="0.0236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36" style:family="table-row">
      <style:table-row-properties style:min-row-height="0.0236in"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49" style:family="table-row">
      <style:table-row-properties style:min-row-height="0.0236in"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54" style:family="table-row">
      <style:table-row-properties style:min-row-height="0.0236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67" style:family="table-row">
      <style:table-row-properties style:min-row-height="0.0236in"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80" style:family="table-row">
      <style:table-row-properties style:min-row-height="0.0236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93" style:family="table-row">
      <style:table-row-properties style:min-row-height="0.0236in"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98" style:family="table-row">
      <style:table-row-properties style:min-row-height="0.0236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03" style:family="table-row">
      <style:table-row-properties style:min-row-height="0.023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07" style:family="table-row">
      <style:table-row-properties style:min-row-height="0.023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10"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411" style:parent-style-name="Normal" style:family="paragraph">
      <style:paragraph-properties fo:text-align="justify"/>
      <style:text-properties fo:font-size="11pt" style:font-size-asian="11pt" style:font-size-complex="11pt" style:language-asian="ar" style:country-asian="SA" fo:hyphenate="false"/>
    </style:style>
    <style:style style:name="TableRow412" style:family="table-row">
      <style:table-row-properties style:min-row-height="0.0236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1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16" style:parent-style-name="Normal" style:family="paragraph">
      <style:paragraph-properties fo:text-align="justify"/>
      <style:text-properties fo:font-size="11pt" style:font-size-asian="11pt" style:font-size-complex="11pt" style:language-asian="ar" style:country-asian="SA" fo:hyphenate="false"/>
    </style:style>
    <style:style style:name="TableRow417" style:family="table-row">
      <style:table-row-properties style:min-row-height="0.0236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420"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421"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2"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3"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4"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5"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6"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27"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428"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429"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430" style:parent-style-name="Normal" style:family="paragraph">
      <style:paragraph-properties fo:text-align="center">
        <style:tab-stops>
          <style:tab-stop style:type="left" style:position="0.5in"/>
        </style:tab-stops>
      </style:paragraph-properties>
      <style:text-properties fo:hyphenate="false"/>
    </style:style>
    <style:style style:name="T431" style:parent-style-name="DefaultParagraphFont" style:family="text">
      <style:text-properties style:language-asian="ar" style:country-asian="SA"/>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s/></text:p>
      <text:p text:style-name="P5">ĮSAKYMAS</text:p>
      <text:p text:style-name="P6"/>
      <text:p text:style-name="P7">DĖL MUITINĖS DEPARTAMENTO GENERALINIO DIREKTORIAUS 2009 M. VASARIO 26 D. ĮSAKYMO Nr. 1B-124 „DĖL PAŠTO SIUNTŲ DEKLARAVIMO, MUITINIO TIKRINIMO IR MOKESČIŲ UŽ PREKES, GAUNAMAS PAŠTO SIUNTOSE, APSKAIČIAVIMO TAISYKLIŲ PATVIRTINIMO“ PAKEITIMO</text:p>
      <text:p text:style-name="P8"/>
      <text:p text:style-name="P9">2010 m. balandžio 14 d. Nr. 1B-245</text:p>
      <text:p text:style-name="P10">Vilnius</text:p>
      <text:p text:style-name="P11"/>
      <text:p text:style-name="P12"><text:span text:style-name="T13">1</text:span><text:span text:style-name="T14">.<text:s/></text:span><text:span text:style-name="T15">Pakeičiu</text:span><text:span text:style-name="T16"><text:s/>Pašto siuntų deklaravimo, muitinio tikrinimo ir mokesčių už prekes, gaunamas pašto siuntose, apskaičiavimo taisykles, patvirtintas Muitinės departamento generalinio direktoriaus 2009 m. vasario 26 d. įsakymu Nr. 1B-124 „Dėl Pašto siuntų deklaravimo, muitinio tikrinimo ir mokesčių už prekes, gaunamas pašto siuntose, apskaičiavimo taisyklių patvirtinimo“ (Žin., 2009, Nr.<text:s/></text:span><text:a xlink:href="https://www.e-tar.lt/portal/lt/legalAct/TAR.94989AA03D15" office:target-frame-name="_blank" xlink:show="new"><text:span text:style-name="T17">25-1004</text:span></text:a><text:span text:style-name="T18">):</text:span></text:p>
      <text:p text:style-name="P19"><text:span text:style-name="T20">1.1</text:span><text:span text:style-name="T21">. išdėstau 14 punktą taip:</text:span></text:p>
      <text:p text:style-name="P22"><text:span text:style-name="T23">„</text:span><text:span text:style-name="T24">14</text:span><text:span text:style-name="T25">. Vadovaudamasis 2009 m. lapkričio 16 d. Tarybos reglamentu (EB) Nr. 1186/2009, nustatančiu Bendrijos atleidimo nuo muitų sistemą (kodifikuota redakcija), (OL 2009 L 324, p. 23) (toliau – Tarybos reglamentas (EB) Nr. 1186/2009), 1987 m. liepos 23 d. Tarybos reglamentu (EEB) Nr. 2658/87 dėl tarifų ir statistinės nomenklatūros bei dėl Bendrojo muitų tarifo (OL 2004 m. specialusis leidimas, 2 skyrius, 2 tomas, p. 382), su paskutiniais pakeitimais, padarytais 2008 m. kovo 17 d. Tarybos reglamentu (EB) Nr. 275/2008 (OL 2008 L 85, p. 3), Lietuvos Respublikos akcizų įstatymu (Žin., 2001, Nr.<text:s/></text:span><text:a xlink:href="https://www.e-tar.lt/portal/lt/legalAct/TAR.B9E1D301256F" office:target-frame-name="_blank" xlink:show="new"><text:span text:style-name="T26">98-3482</text:span></text:a><text:span text:style-name="T27">; 2004, Nr.<text:s/></text:span><text:a xlink:href="https://www.e-tar.lt/portal/lt/legalAct/TAR.9AE1F0D1CA5B" office:target-frame-name="_blank" xlink:show="new"><text:span text:style-name="T28">26-802</text:span></text:a><text:span text:style-name="T29">), Lietuvos Respublikos pridėtinės vertės mokesčio įstatymu (Žin., 2002, Nr.<text:s/></text:span><text:a xlink:href="https://www.e-tar.lt/portal/lt/legalAct/TAR.ED68997709F5" office:target-frame-name="_blank" xlink:show="new"><text:span text:style-name="T30">35-1271</text:span></text:a><text:span text:style-name="T31">), AB Lietuvos paštas suskirsto Taisyklių 13 punkte nurodytas gautas pašto siuntas, pateikiamas muitiniam tikrinimui, į šias grupes:</text:span></text:p>
      <text:p text:style-name="P32"><text:span text:style-name="T33">14.1</text:span><text:span text:style-name="T34">. pašto siuntas, kurios neapmokestinamos muitais ir mokesčiais;</text:span></text:p>
      <text:p text:style-name="P35"><text:span text:style-name="T36">14.2</text:span><text:span text:style-name="T37">. pašto siuntas, kurios apmokestinamos muitais ir (arba) mokesčiais.“;</text:span></text:p>
      <text:p text:style-name="P38"><text:span text:style-name="T39">1.2</text:span><text:span text:style-name="T40">. išdėstau 24.5 punktą taip:</text:span></text:p>
      <text:p text:style-name="P41"><text:span text:style-name="T42">„</text:span><text:span text:style-name="T43">24.5</text:span><text:span text:style-name="T44">. dalyje „Mokesčių apskaičiavimas“:</text:span></text:p>
      <text:p text:style-name="P45"><text:span text:style-name="T46">24.5.1</text:span><text:span text:style-name="T47">. 1 skiltyje „Valiutos kodas“ – valiutos, kuria remiantis deklaruojama prekių vertė, raidinis kodas iš Valiutų, naudojamų deklaruojant prekes Lietuvos muitinei, sąrašo, patvirtinto Muitinės departamento generalinio direktoriaus 2008 m. sausio 16 d. įsakymu Nr. 1B-40 „Dėl Valiutų, naudojamų deklaruojant prekes Lietuvos muitinei, sąrašo, patvirtinimo“ (Žin., 2008, Nr.<text:s/></text:span><text:a xlink:href="https://www.e-tar.lt/portal/lt/legalAct/TAR.6C8AFEEAC0A4" office:target-frame-name="_blank" xlink:show="new"><text:span text:style-name="T48">9-333</text:span></text:a><text:span text:style-name="T49">);</text:span></text:p>
      <text:p text:style-name="P50"><text:span text:style-name="T51">24.5.2</text:span><text:span text:style-name="T52">. 2 skiltyje „Valiutos kursas“ – valiutos, kuria, remiantis muitiniam tikrinimui pateiktais dokumentais, deklaruojama prekių vertė, ir lito santykis, naudojamas muitinės tikslams;</text:span></text:p>
      <text:p text:style-name="P53"><text:span text:style-name="T54">24.5.3</text:span><text:span text:style-name="T55">. 3 skiltyje „Koeficientas“:</text:span></text:p>
      <text:p text:style-name="P56">1 – jeigu prekių vertė deklaruota litais arba valiutos kursas nurodomas vienam valiutos vienetui;</text:p>
      <text:p text:style-name="P57">10 – jeigu valiutos kursas nurodomas dešimčiai valiutos vienetų;</text:p>
      <text:p text:style-name="P58">100 – jeigu valiutos kursas nurodomas šimtui valiutos vienetų;</text:p>
      <text:p text:style-name="P59"><text:span text:style-name="T60">1000 – jeigu valiutos kursas nurodomas tūkstančiui valiutos vienetų ir t. t.;</text:span></text:p>
      <text:p text:style-name="P61"><text:span text:style-name="T62">24.5.4</text:span><text:span text:style-name="T63">. 4 skiltyje „Siuntos dalies numeris“ – siuntos dalies numeris (1, 2, ...). Siuntos dalis – tai vienos rūšies prekės, kurios klasifikuojamos toje pačioje TARIC subpozicijoje, kurioms taikomos tokios pačios muitų ir kitų mokesčių normos bei tokios pačios atleidimo nuo muitų ir kitų mokesčių sąlygos;</text:span></text:p>
      <text:p text:style-name="P64"><text:span text:style-name="T65">24.5.5</text:span><text:span text:style-name="T66">. 5 skiltyje „Siuntos dalies vertė (užsienio valiuta)“ – siuntos dalies vertė užsienio valiuta, kuria, remiantis muitiniam tikrinimui pateiktais dokumentais, deklaruojama prekių<text:s/></text:span><text:soft-page-break/><text:span text:style-name="T67">vertė (suapvalinta iki sveikojo skaičiaus; jeigu prekių vertė deklaruojama litais, šioje skiltyje įrašomas ženklas „X“);</text:span></text:p>
      <text:p text:style-name="P68"><text:span text:style-name="T69">24.5.6</text:span><text:span text:style-name="T70">. 6 skiltyje „Siuntos dalies vertė (litais)“ – siuntos dalies vertė litais (suapvalinta iki sveikojo skaičiaus). Jeigu siuntos dalies vertė deklaruota užsienio valiuta, šioje skiltyje nurodoma 2 skiltyje „Valiutos kursas“ ir 5 skiltyje „Siuntos dalies vertė (užsienio valiuta)“ nurodytų rodiklių sandauga, padalyta iš 3 skiltyje „Koeficientas“ nurodyto rodiklio;</text:span></text:p>
      <text:p text:style-name="P71"><text:span text:style-name="T72">24.5.7</text:span><text:span text:style-name="T73">. 7 skiltyje „Siuntos dalies vertė neapmokestinama muitais (litais)“ – remiantis Tarybos reglamento (EB) Nr. 1186/2009 26 straipsniu nustatyta muitais neapmokestinama siuntos dalies vertė, perskaičiuota į litus ir suapvalinta iki sveikojo skaičiaus;</text:span></text:p>
      <text:p text:style-name="P74"><text:span text:style-name="T75">24.5.8</text:span><text:span text:style-name="T76">. 8 skiltyje „Siuntos dalies numeris“ – siuntos dalies numeris (remiantis Taisyklių 24.5.4 punktu);</text:span></text:p>
      <text:p text:style-name="P77"><text:span text:style-name="T78">24.5.9</text:span><text:span text:style-name="T79">. 9 skiltyje „Prekės kodas“ – dešimties ženklų TARIC prekių kodas;</text:span></text:p>
      <text:p text:style-name="P80"><text:span text:style-name="T81">24.5.10</text:span><text:span text:style-name="T82">. 10 skiltyje „Mokesčio kodas“:</text:span></text:p>
      <text:p text:style-name="P83"><text:span text:style-name="T84">24.5.10.1</text:span><text:span text:style-name="T85">. skaičiuojamo mokesčio tipo kodas iš Bendrijos muitinės kodekso įgyvendinimo nuostatų 38 priedo (kodai, naudojami pildant 47 langelį);</text:span></text:p>
      <text:p text:style-name="P86"><text:span text:style-name="T87">24.5.10.2</text:span><text:span text:style-name="T88">. „100“, jeigu pašto siuntoje esančios prekės apmokestinamos akcizais;</text:span></text:p>
      <text:p text:style-name="P89"><text:span text:style-name="T90">24.5.11</text:span><text:span text:style-name="T91">. 11 skiltyje „Apmokestinamoji vertė (litais)“ – siuntos dalies muitais ir kitais mokesčiais apmokestinamoji vertė litais (suapvalinta iki sveikojo skaičiaus). Jeigu muitai skaičiuojami nuo prekių vertės, šioje skiltyje nurodoma 6 skiltyje „Siuntos dalies vertė (litais)“ ir 7 skiltyje „Siuntos dalies vertė neapmokestinama muitais (litais)“ nurodytų rodiklių skirtumas, jeigu skaičiuojami akcizais – ženklas „X“, jeigu skaičiuojamas pridėtinės vertės mokestis – prekių pridėtinės vertės mokesčiu apmokestinamoji vertė;</text:span></text:p>
      <text:p text:style-name="P92"><text:span text:style-name="T93">24.5.12</text:span><text:span text:style-name="T94">. 12 skiltyje „Mokesčio norma (tarifas)“:</text:span></text:p>
      <text:p text:style-name="P95"><text:span text:style-name="T96">24.5.12.1</text:span><text:span text:style-name="T97">. mokesčio norma, padalyta iš 100 (keturių ženklų po kablelio tikslumu), jeigu teisės aktų nustatyta, kad muitai ar kiti mokesčiai skaičiuojami nuo prekių apmokestinamosios vertės;</text:span></text:p>
      <text:p text:style-name="P98"><text:span text:style-name="T99">24.5.12.2</text:span><text:span text:style-name="T100">. ženklas „X“, jeigu teisės aktų nustatyta, kad muitai ar kiti mokesčiai skaičiuojami nuo prekių kiekio ar mokesčių apskaičiavimui nustatytas ne vienas mokesčio elementas. Šiuo atveju muitai ar kiti mokesčiai apskaičiuojami naudojantis Mokesčių apskaičiavimo ir patikros sistemos internetine prieiga, esančia LITAR sistemos internetinėje svetainėje (toliau – MAPS-web). Teritorinės muitinės viršininko sprendimu apskaičiavimo išrašas gali būti atspausdinamas ir pridedamas prie muitinės sąskaitos egzemplioriaus, skirto pašto siuntos gavėjui;</text:span></text:p>
      <text:p text:style-name="P101"><text:span text:style-name="T102">24.5.13</text:span><text:span text:style-name="T103">. 13 skiltyje „Mokesčio suma (litais)“:</text:span></text:p>
      <text:p text:style-name="P104"><text:span text:style-name="T105">24.5.13.1</text:span><text:span text:style-name="T106">. 11 skiltyje „Apmokestinamoji vertė (litais)“ ir 12 skiltyje „Mokesčio norma (tarifas)“ nurodytų rodiklių sandauga, suapvalinta iki sveikojo skaičiaus, jeigu teisės aktų nustatyta, kad muitai ar kiti mokesčiai skaičiuojami nuo prekių apmokestinamosios vertės;</text:span></text:p>
      <text:p text:style-name="P107"><text:span text:style-name="T108">24.5.13.2</text:span><text:span text:style-name="T109">. MAPS-web apskaičiuota muitų ar kitų mokesčių suma, jeigu teisės aktų nustatyta, kad muitai ar kiti mokesčiai skaičiuojami nuo prekių kiekio ar mokesčių apskaičiavimui nustatytas ne vienas mokesčio elementas;</text:span></text:p>
      <text:p text:style-name="P110"><text:span text:style-name="T111">24.5.13.3</text:span><text:span text:style-name="T112">. eilutėse „Iš viso“ – bendra muitų ir kitų mokesčių suma už vieną siuntos dalį;</text:span></text:p>
      <text:p text:style-name="P113"><text:span text:style-name="T114">24.5.13.4</text:span><text:span text:style-name="T115">. eilutėje „Mokėtina suma Iš viso“ – bendra už muitinės sąskaitoje nurodytas siuntos dalis apskaičiuota ir mokėtina muitų ir kitų mokesčių suma;“;</text:span></text:p>
      <text:p text:style-name="P116"><text:span text:style-name="T117">1.3</text:span><text:span text:style-name="T118">. išdėstau priedą nauja pridedama redakcija.</text:span></text:p>
      <text:p text:style-name="P119"><text:span text:style-name="T120">2</text:span><text:span text:style-name="T121">. Šis įsakymas įsigalioja nuo 2010 m. birželio 1 d.</text:span></text:p>
      <text:p text:style-name="P122"/>
      <text:p text:style-name="P123"/>
      <text:p text:style-name="P124"/>
      <text:p text:style-name="P125"/>
      <text:p text:style-name="P126"><text:span text:style-name="T127">Generalinis direktorius<text:s/></text:span><text:span text:style-name="T128"><text:tab/>Antanas Šipavičius</text:span></text:p>
      <text:soft-page-break/>
      <text:p text:style-name="P129"><text:span text:style-name="T130">Pašto siuntų deklaravimo, muitinio tikrinimo ir<text:s/></text:span></text:p>
      <text:p text:style-name="P131">mokesčių už prekes, gaunamas pašto siuntose,<text:s/></text:p>
      <text:p text:style-name="P132">apskaičiavimo taisyklių priedas<text:s/></text:p>
      <text:p text:style-name="P133">(Muitinės departamento<text:s/></text:p>
      <text:p text:style-name="P134">generalinio direktoriaus<text:s/></text:p>
      <text:p text:style-name="P135">2010 m. balandžio 14 d. įsakymo Nr. 1B-245 redakcij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13">
            <text:p text:style-name="P153">A (pildo muitinės įstaiga)</text:p>
            <text:p text:style-name="P154">_<text:tab/></text:p>
            <text:p text:style-name="P155">(muitinės įstaigos pavadinimas)</text:p>
            <text:p text:style-name="P156"/>
            <text:p text:style-name="P157">MUITINĖS SĄSKAITA PAŠTO SIUNTOS GAVĖJUI NR. _______________</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3">
            <text:p text:style-name="P161">Pašto įstaigos suteiktas pašto siuntos numeris<text:s/><text:tab/></text:p>
            <text:p text:style-name="P162">Pašto siuntos gavėjas<text:s/><text:tab/></text:p>
            <text:p text:style-name="P163">(gavėjo vardas ir pavardė arba įmonės pavadinimas, gavėjo adresas)</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3">
            <text:p text:style-name="P167"/>
            <text:p text:style-name="P168">MOKESČIŲ APSKAIČIAVIMAS</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able:number-columns-spanned="3">
            <text:p text:style-name="P174">Valiutos kodas:</text:p>
          </table:table-cell>
          <table:covered-table-cell/>
          <table:covered-table-cell/>
          <table:table-cell table:style-name="TableCell175">
            <text:p text:style-name="P176">2</text:p>
          </table:table-cell>
          <table:table-cell table:style-name="TableCell177" table:number-columns-spanned="4">
            <text:p text:style-name="P178">Valiutos kursas:</text:p>
          </table:table-cell>
          <table:covered-table-cell/>
          <table:covered-table-cell/>
          <table:covered-table-cell/>
          <table:table-cell table:style-name="TableCell179" table:number-columns-spanned="2">
            <text:p text:style-name="P180">3</text:p>
          </table:table-cell>
          <table:covered-table-cell/>
          <table:table-cell table:style-name="TableCell181" table:number-columns-spanned="2">
            <text:p text:style-name="P182">Koeficientas:</text:p>
          </table:table-cell>
          <table:covered-table-cell/>
        </table:table-row>
        <table:table-row table:style-name="TableRow183">
          <table:table-cell table:style-name="TableCell184" table:number-columns-spanned="2">
            <text:p text:style-name="P185">Siuntos dalies Nr.</text:p>
          </table:table-cell>
          <table:covered-table-cell/>
          <table:table-cell table:style-name="TableCell186" table:number-columns-spanned="4">
            <text:p text:style-name="P187">Siuntos dalies vertė</text:p>
            <text:p text:style-name="P188">(užsienio valiuta)</text:p>
          </table:table-cell>
          <table:covered-table-cell/>
          <table:covered-table-cell/>
          <table:covered-table-cell/>
          <table:table-cell table:style-name="TableCell189" table:number-columns-spanned="4">
            <text:p text:style-name="P190">Siuntos dalies vertė</text:p>
            <text:p text:style-name="P191">(litais)</text:p>
          </table:table-cell>
          <table:covered-table-cell/>
          <table:covered-table-cell/>
          <table:covered-table-cell/>
          <table:table-cell table:style-name="TableCell192" table:number-columns-spanned="3">
            <text:p text:style-name="P193">Siuntos dalies vertė,</text:p>
            <text:p text:style-name="P194">neapmokestinama muitais (litais)</text:p>
          </table:table-cell>
          <table:covered-table-cell/>
          <table:covered-table-cell/>
        </table:table-row>
        <table:table-row table:style-name="TableRow195">
          <table:table-cell table:style-name="TableCell196" table:number-columns-spanned="2">
            <text:p text:style-name="P197">4</text:p>
          </table:table-cell>
          <table:covered-table-cell/>
          <table:table-cell table:style-name="TableCell198" table:number-columns-spanned="4">
            <text:p text:style-name="P199">5</text:p>
          </table:table-cell>
          <table:covered-table-cell/>
          <table:covered-table-cell/>
          <table:covered-table-cell/>
          <table:table-cell table:style-name="TableCell200" table:number-columns-spanned="4">
            <text:p text:style-name="P201">6</text:p>
          </table:table-cell>
          <table:covered-table-cell/>
          <table:covered-table-cell/>
          <table:covered-table-cell/>
          <table:table-cell table:style-name="TableCell202" table:number-columns-spanned="3">
            <text:p text:style-name="P203">7</text:p>
          </table: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IŠ VISO</text:p>
          </table: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Siuntos dalies Nr.</text:p>
          </table:table-cell>
          <table:covered-table-cell/>
          <table:table-cell table:style-name="TableCell243">
            <text:p text:style-name="P244">Prekės kodas</text:p>
          </table:table-cell>
          <table:table-cell table:style-name="TableCell245" table:number-columns-spanned="4">
            <text:p text:style-name="P246">Mokesčio kodas</text:p>
          </table:table-cell>
          <table:covered-table-cell/>
          <table:covered-table-cell/>
          <table:covered-table-cell/>
          <table:table-cell table:style-name="TableCell247">
            <text:p text:style-name="P248">Apmokestinamoji vertė (litais)</text:p>
          </table:table-cell>
          <table:table-cell table:style-name="TableCell249" table:number-columns-spanned="4">
            <text:p text:style-name="P250">Mokesčio norma (tarifas)</text:p>
          </table:table-cell>
          <table:covered-table-cell/>
          <table:covered-table-cell/>
          <table:covered-table-cell/>
          <table:table-cell table:style-name="TableCell251">
            <text:p text:style-name="P252">Mokesčio suma (litais)</text:p>
          </table:table-cell>
        </table:table-row>
        <table:table-row table:style-name="TableRow253">
          <table:table-cell table:style-name="TableCell254" table:number-columns-spanned="2">
            <text:p text:style-name="P255">8</text:p>
          </table:table-cell>
          <table:covered-table-cell/>
          <table:table-cell table:style-name="TableCell256">
            <text:p text:style-name="P257">9</text:p>
          </table:table-cell>
          <table:table-cell table:style-name="TableCell258" table:number-columns-spanned="4">
            <text:p text:style-name="P259">10</text:p>
          </table:table-cell>
          <table:covered-table-cell/>
          <table:covered-table-cell/>
          <table:covered-table-cell/>
          <table:table-cell table:style-name="TableCell260">
            <text:p text:style-name="P261">11</text:p>
          </table:table-cell>
          <table:table-cell table:style-name="TableCell262" table:number-columns-spanned="4">
            <text:p text:style-name="P263">12</text:p>
          </table:table-cell>
          <table:covered-table-cell/>
          <table:covered-table-cell/>
          <table:covered-table-cell/>
          <table:table-cell table:style-name="TableCell264">
            <text:p text:style-name="P265">13</text:p>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ext:p text:style-name="P291"/>
          </table: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ext:p text:style-name="P304"/>
          </table:table-cell>
        </table:table-row>
        <table:table-row table:style-name="TableRow305">
          <table:table-cell table:style-name="TableCell306" table:number-columns-spanned="12">
            <text:p text:style-name="P307">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12">
            <text:p text:style-name="P351">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12">
            <text:p text:style-name="P395">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12">
            <text:p text:style-name="P400">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13">
            <text:p text:style-name="P405">Suma žodžiais:</text:p>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3">
            <text:p text:style-name="P409">Apskaičiavo:<text:s/><text:tab/></text:p>
            <text:p text:style-name="P410">(muitinės pareigūno pareigos, vardas, pavardė, parašas, spaudas)</text:p>
            <text:p text:style-name="P411">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3">
            <text:p text:style-name="P414"/>
            <text:p text:style-name="P415">APSKAIČIUOTA MOKESČIŲ SUMA MOKAMA PAŠTE ATSIIMANT PAŠTO SIUNTĄ</text:p>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7">
          <table:table-cell table:style-name="TableCell418" table:number-columns-spanned="13">
            <text:p text:style-name="P419">B (pildo pašto įstaiga)</text:p>
            <text:p text:style-name="P420">Muitinės sąskaita priimta iš muitinės:</text:p>
            <text:p text:style-name="P421">_<text:tab/></text:p>
            <text:p text:style-name="P422">(pašto darbuotojo pareigos, vardas, pavardė, parašas, spaudas)</text:p>
            <text:p text:style-name="P423"/>
            <text:p text:style-name="P424">Apskaičiuotą mokesčių sumą pašto siuntos gavėjas sumokėjo</text:p>
            <text:p text:style-name="P425">20     m.                         d. čekį Nr. ________________</text:p>
            <text:p text:style-name="P426">_<text:tab/></text:p>
            <text:p text:style-name="P427">(pašto darbuotojo pareigos, vardas, pavardė, parašas, spaudas)</text:p>
            <text:p text:style-name="P428">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1T14:27:00Z</meta:creation-date>
    <dc:date>2016-03-21T14:27:00Z</dc:date>
    <meta:template xlink:href="Normal" xlink:type="simple"/>
    <meta:editing-cycles>2</meta:editing-cycles>
    <meta:editing-duration>PT0S</meta:editing-duration>
    <meta:document-statistic meta:page-count="4" meta:paragraph-count="78" meta:word-count="1145" meta:character-count="8773" meta:row-count="513" meta:non-whitespace-character-count="7706"/>
  </office:meta>
</office:document-meta>
</file>