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BIRŽELIO 3 D. NUTARIMO NR. 719 „DĖL INVENTORIZACIJOS TVARKOS PATVIRTINIMO“ PAKEITIMO</text:p>
      <text:p text:style-name="P12"/>
      <text:p text:style-name="P13">2004 m. liepos 12 d. Nr. 8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9 m. birželio 3 d. nutarimą Nr. 719 „Dėl Inventorizacijos tvarkos patvirtinimo“ (Žin., 1999, Nr.<text:s/></text:span><text:a xlink:href="https://www.e-tar.lt/portal/lt/legalAct/TAR.79BB44C1A0E0" office:target-frame-name="_blank" xlink:show="new"><text:span text:style-name="T23">50-1622</text:span></text:a><text:span text:style-name="T24">):</text:span></text:p>
      <text:p text:style-name="P25"><text:span text:style-name="T26">1.1</text:span><text:span text:style-name="T27">. Įrašyti antraštėje vietoj žodžio „tvarkos“ žodį „taisyklių“.</text:span></text:p>
      <text:p text:style-name="P28"><text:span text:style-name="T29">1.2</text:span><text:span text:style-name="T30">. Įrašyti antrojoje pastraipoje vietoj žodžio „tvarką“ žodį „taisykles“.</text:span></text:p>
      <text:p text:style-name="P31"><text:span text:style-name="T32">2</text:span><text:span text:style-name="T33">. Nurodytuoju nutarimu patvirtintoje Inventorizacijos tvarkoje:</text:span></text:p>
      <text:p text:style-name="P34"><text:span text:style-name="T35">2.1</text:span><text:span text:style-name="T36">. Įrašyti pavadinime vietoj žodžio „tvarka“ žodį „taisyklės“.</text:span></text:p>
      <text:p text:style-name="P37"><text:span text:style-name="T38">2.2</text:span><text:span text:style-name="T39">. Išdėstyti 1 punktą taip:</text:span></text:p>
      <text:p text:style-name="P40"><text:span text:style-name="T41">„</text:span><text:span text:style-name="T42">1</text:span><text:span text:style-name="T43">.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ūkio subjektams, veikiantiems per nuolatinę buveinę Lietuvos Respublikoje, užsienio ūkio subjektams, kurių atstovybės yra Lietuvos Respublikoje“.</text:span></text:p>
      <text:p text:style-name="P44"><text:span text:style-name="T45">2.3</text:span><text:span text:style-name="T46">. Įrašyti 2 punkto pirmojoje pastraipoje vietoj žodžių „Šioje tvarkoje“ žodžius „Šiose taisyklėse“ ir šeštojoje pastraipoje vietoj žodžių „šios tvarkos“ žodžius „šių taisyklių“.</text:span></text:p>
      <text:p text:style-name="P47"><text:span text:style-name="T48">2.4</text:span><text:span text:style-name="T49">. Išbraukti 4 punkte žodžius „specialių apskaitos dokumentų ir kitų“ ir įrašyti vietoj žodžio „numeruotų“ žodį „numeruotus“.</text:span></text:p>
      <text:p text:style-name="P50"><text:span text:style-name="T51">2.5</text:span><text:span text:style-name="T52">. Įrašyti 5 punkto pirmajame sakinyje po žodžio „inventorizuojamas“ žodžius „pertvarkant įmonę (pagal sprendimo pertvarkyti įmonę priėmimo dienos būklę)“.</text:span></text:p>
      <text:p text:style-name="P53"><text:span text:style-name="T54">2.6</text:span><text:span text:style-name="T55">. Įrašyti 9 punkte vietoj žodžio „finansininku“ žodį „buhalteriu“.</text:span></text:p>
      <text:p text:style-name="P56"><text:span text:style-name="T57">2.7</text:span><text:span text:style-name="T58">. Įrašyti 10 punkto pirmojoje pastraipoje po žodžio „įsakymu“ žodžius „arba potvarkiu (toliau vadinama – įsakymas)“ ir vietoj žodžių „šios tvarkos“ žodžius „šių taisyklių“.</text:span></text:p>
      <text:p text:style-name="P59"><text:span text:style-name="T60">2.8</text:span><text:span text:style-name="T61">. Įrašyti 12 punkte po žodžio „pavaduotojų“ žodžius „arba kitas administracijos vadovo paskirtas asmuo“ ir vietoj žodžio „turi“ žodį „gali“.</text:span></text:p>
      <text:p text:style-name="P62"><text:span text:style-name="T63">2.9</text:span><text:span text:style-name="T64">. Įrašyti 16 punkte vietoj žodžio „finansininkas“ žodį „buhalteris“.</text:span></text:p>
      <text:p text:style-name="P65"><text:span text:style-name="T66">2.10</text:span><text:span text:style-name="T67">. Įrašyti 40 punkte vietoj žodžių „specialius apskaitos dokumentų ir kitų spaustuvėje numeruotų apskaitos“ žodį „numeruotus“.</text:span></text:p>
      <text:p text:style-name="P68"><text:span text:style-name="T69">2.11</text:span><text:span text:style-name="T70">. Įrašyti 52 punkto antrojoje pastraipoje vietoj žodžių „specialių apskaitos“ žodį „numeruotų“.</text:span></text:p>
      <text:p text:style-name="P71"/>
      <text:p text:style-name="P72"/>
      <text:p text:style-name="P73"/>
      <text:p text:style-name="P74">MINISTRAS PIRMININKAS<text:tab/>ALGIRDAS BRAZAUSKAS</text:p>
      <text:p text:style-name="P75"/>
      <text:p text:style-name="P76"/>
      <text:p text:style-name="P77"/>
      <text:p text:style-name="P78">FINANSŲ MINISTRAS<text:tab/>ALGIRDAS BUTKEVIČ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8:26:00Z</meta:creation-date>
    <dc:date>2017-12-20T08:26:00Z</dc:date>
    <meta:template xlink:href="Normal.dotm" xlink:type="simple"/>
    <meta:editing-cycles>2</meta:editing-cycles>
    <meta:editing-duration>PT0S</meta:editing-duration>
    <meta:document-statistic meta:page-count="1" meta:paragraph-count="19" meta:word-count="310" meta:character-count="2534" meta:row-count="67" meta:non-whitespace-character-count="2243"/>
  </office:meta>
</office:document-meta>
</file>