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3.0902in"/>
    </style:style>
    <style:style style:name="TableColumn56" style:family="table-column">
      <style:table-column-properties style:column-width="1.6944in"/>
    </style:style>
    <style:style style:name="TableColumn57" style:family="table-column">
      <style:table-column-properties style:column-width="1.9076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min-row-height="0.1597in"/>
    </style:style>
    <style:style style:name="P8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0138in"/>
    </style:style>
    <style:style style:name="P15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0138in"/>
    </style:style>
    <style:style style:name="P17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min-row-height="0.0138in"/>
    </style:style>
    <style:style style:name="P204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min-row-height="0.0138in"/>
    </style:style>
    <style:style style:name="P21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min-row-height="0.0138in"/>
    </style:style>
    <style:style style:name="P23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min-row-height="0.0138in"/>
    </style:style>
    <style:style style:name="P24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138in"/>
    </style:style>
    <style:style style:name="P254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/>
    </style:style>
    <style:style style:name="P26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min-row-height="0.0138in"/>
    </style:style>
    <style:style style:name="P26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38in"/>
    </style:style>
    <style:style style:name="P314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/>
    </style:style>
    <style:style style:name="P32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0.0138in"/>
    </style:style>
    <style:style style:name="P33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min-row-height="0.0138in"/>
    </style:style>
    <style:style style:name="P33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min-row-height="0.0138in"/>
    </style:style>
    <style:style style:name="P34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min-row-height="0.0138in"/>
    </style:style>
    <style:style style:name="P34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min-row-height="0.0138in"/>
    </style:style>
    <style:style style:name="P35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min-row-height="0.0138in"/>
    </style:style>
    <style:style style:name="P35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min-row-height="0.0138in"/>
    </style:style>
    <style:style style:name="P36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0138in"/>
    </style:style>
    <style:style style:name="P40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min-row-height="0.0138in"/>
    </style:style>
    <style:style style:name="P408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min-row-height="0.0138in"/>
    </style:style>
    <style:style style:name="P414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475in">
        <style:tab-stops/>
      </style:paragraph-properties>
      <style:text-properties fo:font-weight="bold" style:font-weight-asian="bold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47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min-row-height="0.0138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0138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0138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138in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min-row-height="0.0138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38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min-row-height="0.0138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38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38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 style:min-row-height="0.0138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38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min-row-height="0.0138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38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38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ableColumn586" style:family="table-column">
      <style:table-column-properties style:column-width="3.1729in"/>
    </style:style>
    <style:style style:name="TableColumn587" style:family="table-column">
      <style:table-column-properties style:column-width="1.7777in"/>
    </style:style>
    <style:style style:name="TableColumn588" style:family="table-column">
      <style:table-column-properties style:column-width="1.7416in"/>
    </style:style>
    <style:style style:name="Table585" style:family="table">
      <style:table-properties style:width="6.6923in" fo:margin-left="0in" table:align="lef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4923in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4923in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color="#000000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font-weight="bold" style:font-weight-asian="bold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margin-left="0.475in" fo:text-indent="0.0173in">
        <style:tab-stops/>
      </style:paragraph-properties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ableColumn705" style:family="table-column">
      <style:table-column-properties style:column-width="3.3409in"/>
    </style:style>
    <style:style style:name="TableColumn706" style:family="table-column">
      <style:table-column-properties style:column-width="3.3513in"/>
    </style:style>
    <style:style style:name="Table704" style:family="table">
      <style:table-properties style:width="6.692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4923in"/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min-row-height="0.202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4923in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ableColumn729" style:family="table-column">
      <style:table-column-properties style:column-width="2.2604in"/>
    </style:style>
    <style:style style:name="TableColumn730" style:family="table-column">
      <style:table-column-properties style:column-width="4.4319in"/>
    </style:style>
    <style:style style:name="Table728" style:family="table">
      <style:table-properties style:width="6.692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fo:color="#000000"/>
    </style:style>
    <style:style style:name="TableColumn856" style:family="table-column">
      <style:table-column-properties style:column-width="3.343in"/>
    </style:style>
    <style:style style:name="TableColumn857" style:family="table-column">
      <style:table-column-properties style:column-width="3.3493in"/>
    </style:style>
    <style:style style:name="Table855" style:family="table">
      <style:table-properties style:width="6.6923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left="0.475in" fo:text-indent="0.0173in">
        <style:tab-stops/>
      </style:paragraph-properties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AM 1997 07 02 ĮSAKYMO NR. 367 „DĖL KOMPENSUOJAMŲ VAISTŲ IR MEDICINOS PAGALBOS PRIEMONIŲ SĄRAŠŲ PATVIRTINIMO“ DALINIO PAKEITIMO</text:p>
      <text:p text:style-name="P12"/>
      <text:p text:style-name="P13">1998 m. spalio 28 d. Nr. 621</text:p>
      <text:p text:style-name="P14">Vilnius</text:p>
      <text:p text:style-name="P15"/>
      <text:p text:style-name="P16"/>
      <text:p text:style-name="P17"><text:span text:style-name="T18">Siekdamas, kad būtų racionaliau naudojamos Privalomojo sveikatos draudimo fondo biudžeto lėšos, bei Privalomojo sveikatos draudimo tarybos teikimu,</text:span></text:p>
      <text:p text:style-name="P19"><text:span text:style-name="T20">ĮSAKAU:</text:span></text:p>
      <text:p text:style-name="P21"><text:span text:style-name="T22">1</text:span><text:span text:style-name="T23">. Iš dalies pakeisti Sveikatos apsaugos ministerijos 1997 07 02 įsakymu Nr. 367 „Dėl kompensuojamų vaistų ir medicinos pagalbos priemonių sąrašų patvirtinimo“ (Žin., 1997, Nr.<text:s/></text:span><text:a xlink:href="https://www.e-tar.lt/portal/lt/legalAct/TAR.0B3ABF784BB9" office:target-frame-name="_blank" xlink:show="new"><text:span text:style-name="T24">65-1590</text:span></text:a><text:span text:style-name="T25">, Nr.<text:s/></text:span><text:a xlink:href="https://www.e-tar.lt/portal/lt/legalAct/TAR.E0E0F079E92B" office:target-frame-name="_blank" xlink:show="new"><text:span text:style-name="T26">119-3129</text:span></text:a><text:span text:style-name="T27">) patvirtintus priedus:</text:span></text:p>
      <text:p text:style-name="P28"><text:span text:style-name="T29">1.1</text:span><text:span text:style-name="T30">. Ligų, kurių ambulatorinio gydymo žemiau išvardytais vaistais išlaidos 100 proc. kompensuojamos iš privalomojo sveikatos draudimo fondo lėšų, sąraše (A sąraše) (Žin., 1997, Nr.<text:s/></text:span><text:a xlink:href="https://www.e-tar.lt/portal/lt/legalAct/TAR.0B3ABF784BB9" office:target-frame-name="_blank" xlink:show="new"><text:span text:style-name="T31">65-1590</text:span></text:a><text:span text:style-name="T32">, Nr.<text:s/></text:span><text:a xlink:href="https://www.e-tar.lt/portal/lt/legalAct/TAR.39DDF592ACA8" office:target-frame-name="_blank" xlink:show="new"><text:span text:style-name="T33">73-1881</text:span></text:a><text:span text:style-name="T34">, Nr.<text:s/></text:span><text:a xlink:href="https://www.e-tar.lt/portal/lt/legalAct/TAR.7C30544679B2" office:target-frame-name="_blank" xlink:show="new"><text:span text:style-name="T35">84-2118</text:span></text:a><text:span text:style-name="T36">, Nr.<text:s/></text:span><text:a xlink:href="https://www.e-tar.lt/portal/lt/legalAct/TAR.CBB2715A3884" office:target-frame-name="_blank" xlink:show="new"><text:span text:style-name="T37">96-2440</text:span></text:a><text:span text:style-name="T38">, Nr.<text:s/></text:span><text:a xlink:href="https://www.e-tar.lt/portal/lt/legalAct/TAR.A34432E4420D" office:target-frame-name="_blank" xlink:show="new"><text:span text:style-name="T39">103-2608</text:span></text:a><text:span text:style-name="T40">; 1998, Nr.<text:s/></text:span><text:a xlink:href="https://www.e-tar.lt/portal/lt/legalAct/TAR.4303F18730B0" office:target-frame-name="_blank" xlink:show="new"><text:span text:style-name="T41">3-70</text:span></text:a><text:span text:style-name="T42">, Nr.<text:s/></text:span><text:a xlink:href="https://www.e-tar.lt/portal/lt/legalAct/TAR.11D079B1154D" office:target-frame-name="_blank" xlink:show="new"><text:span text:style-name="T43">20-532</text:span></text:a><text:span text:style-name="T44">, Nr.<text:s/></text:span><text:a xlink:href="https://www.e-tar.lt/portal/lt/legalAct/TAR.123235CE5151" office:target-frame-name="_blank" xlink:show="new"><text:span text:style-name="T45">25-655</text:span></text:a><text:span text:style-name="T46">, Nr.<text:s/></text:span><text:a xlink:href="https://www.e-tar.lt/portal/lt/legalAct/TAR.E456976A0CDF" office:target-frame-name="_blank" xlink:show="new"><text:span text:style-name="T47">33-896</text:span></text:a><text:span text:style-name="T48">, Nr.<text:s/></text:span><text:a xlink:href="https://www.e-tar.lt/portal/lt/legalAct/TAR.11634AF74189" office:target-frame-name="_blank" xlink:show="new"><text:span text:style-name="T49">38-1022</text:span></text:a><text:span text:style-name="T50">):</text:span></text:p>
      <text:p text:style-name="P51"><text:span text:style-name="T52">1.1.1</text:span><text:span text:style-name="T53">. Patikslinti išvardytas pozicijas ir jas išdėstyti, kaip žemiau nurodyta (pateikiamos tik tikslinamos ir papildomos pozicijos)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I. Navikai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Onkologinės ligos (ir hematologinės)</text:p>
          </table:table-cell>
          <table:table-cell table:style-name="TableCell75" table:number-rows-spanned="3">
            <text:p text:style-name="P76">C00–D48, D76</text:p>
          </table:table-cell>
          <table:table-cell table:style-name="TableCell77">
            <text:p text:style-name="P78">Goserelinum*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Triptorelinum*</text:p>
          </table:table-cell>
        </table:table-row>
        <table:table-row table:style-name="TableRow84">
          <table:table-cell table:style-name="TableCell85">
            <text:p text:style-name="P86">*išrašoma III–IV ligos stadijai gydyti, onkologui rekomendavus raštu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Aplastinė anemija</text:p>
          </table:table-cell>
          <table:table-cell table:style-name="TableCell92">
            <text:p text:style-name="P93">D60–D64</text:p>
          </table:table-cell>
          <table:table-cell table:style-name="TableCell94">
            <text:p text:style-name="P95">Ciclosporinum</text:p>
          </table:table-cell>
        </table:table-row>
        <table:table-row table:style-name="TableRow96">
          <table:table-cell table:style-name="TableCell97">
            <text:p text:style-name="P98">V. Psichikos ir elgesio sutrikimai (išrašo tik psichiatrai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Šizofrenija, šizotipiniai ir kliedesiniai sutrikimai</text:p>
          </table:table-cell>
          <table:table-cell table:style-name="TableCell113" table:number-rows-spanned="2">
            <text:p text:style-name="P114">F20–F29</text:p>
          </table:table-cell>
          <table:table-cell table:style-name="TableCell115" table:number-rows-spanned="2">
            <text:p text:style-name="P116">Clozapinum Risperidonum*</text:p>
          </table:table-cell>
        </table:table-row>
        <table:table-row table:style-name="TableRow117">
          <table:table-cell table:style-name="TableCell118">
            <text:p text:style-name="P119">*išrašyti sergantiesiems ligomis, kurių kodai pagal TLK–10 F20, F21, F25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fektiniai sutrikimai</text:p>
          </table:table-cell>
          <table:table-cell table:style-name="TableCell132">
            <text:p text:style-name="P133">F30.2, F31.2, F31.4, F31.5, F32.1–F32.3, F33.–F33.3</text:p>
          </table:table-cell>
          <table:table-cell table:style-name="TableCell134">
            <text:p text:style-name="P135">Clozapinum</text:p>
          </table:table-cell>
        </table:table-row>
        <table:table-row table:style-name="TableRow136">
          <table:table-cell table:style-name="TableCell137">
            <text:p text:style-name="P138">IX. Kraujotakos sistemos lig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Širdies reumatas ir ydos</text:p>
          </table:table-cell>
          <table:table-cell table:style-name="TableCell153">
            <text:p text:style-name="P154">I00–I02</text:p>
          </table:table-cell>
          <table:table-cell table:style-name="TableCell155">
            <text:p text:style-name="P156">Diclofenacum (išskyru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05–I09</text:p>
          </table:table-cell>
          <table:table-cell table:style-name="TableCell161">
            <text:p text:style-name="P162">minkštas formas)*</text:p>
          </table:table-cell>
        </table:table-row>
        <table:table-row table:style-name="TableRow163">
          <table:table-cell table:style-name="TableCell164" table:number-rows-spanned="2">
            <text:p text:style-name="P165">*išrašoma, kai netoleruojama Acidum acetylsalicylicum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Hipertenzinės ligos</text:p>
          </table:table-cell>
          <table:table-cell table:style-name="TableCell186">
            <text:p text:style-name="P187">I10–I12, I15</text:p>
          </table:table-cell>
          <table:table-cell table:style-name="TableCell188">
            <text:p text:style-name="P189">Amlodipinum****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Lacidipinum****</text:p>
          </table:table-cell>
        </table:table-row>
        <table:table-row table:style-name="TableRow196">
          <table:table-cell table:style-name="TableCell197" table:number-rows-spanned="4">
            <text:p text:style-name="P198">****išrašoma iki 6 mėnesių po antrinio ar tretinio lygio specialisto konsultacijos ir paskyrim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Širdies ritmo sutrikimai (tachikardijos ir skilvelio ritmo sutrikimai)</text:p>
          </table:table-cell>
          <table:table-cell table:style-name="TableCell231">
            <text:p text:style-name="P232">I44–I49</text:p>
          </table:table-cell>
          <table:table-cell table:style-name="TableCell233">
            <text:p text:style-name="P234">Amiodaronum*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>Mexiletini hydrochloridum*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4">
            <text:p text:style-name="P248">*išrašoma iki 3 mėnesių po kardiologo konsultacijos ir paskyrim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Propafenonum*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Širdies nepakankamumas (I–IV funkcinė klasė)</text:p>
          </table:table-cell>
          <table:table-cell table:style-name="TableCell274">
            <text:p text:style-name="P275">I50</text:p>
          </table:table-cell>
          <table:table-cell table:style-name="TableCell276">
            <text:p text:style-name="P277">Carvedilolum*</text:p>
          </table:table-cell>
        </table:table-row>
        <table:table-row table:style-name="TableRow278">
          <table:table-cell table:style-name="TableCell279">
            <text:p text:style-name="P280">*išrašoma esant II–IV funkcinei klasei arba išvarymo frakcijai mažiau kaip 40%, iki 2 mėnesių po kardiologo konsultacijos ir paskyrim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X. Kvėpavimo sistemos ligo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>Alerginis rinitas iki 16 metų</text:p>
          </table:table-cell>
          <table:table-cell table:style-name="TableCell309">
            <text:p text:style-name="P310">J30</text:p>
          </table:table-cell>
          <table:table-cell table:style-name="TableCell311">
            <text:p text:style-name="P312">Astemizolum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Fluticasonum</text:p>
          </table:table-cell>
        </table:table-row>
        <table:table-row table:style-name="TableRow319">
          <table:table-cell table:style-name="TableCell320" table:number-rows-spanned="9">
            <text:p text:style-name="P321">Lėtinis obstrukcinis bronchitas</text:p>
          </table:table-cell>
          <table:table-cell table:style-name="TableCell322" table:number-rows-spanned="9">
            <text:p text:style-name="P323">J44</text:p>
          </table:table-cell>
          <table:table-cell table:style-name="TableCell324">
            <text:p text:style-name="P325">Ambroxolum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Beclomethasonum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Flunisolidum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Ipratropii bromidum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Ipratropii bromidum et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Fenoterolum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Salbutamolum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Salmeterolum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XII. Odos ir poodžio ligo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soriazė</text:p>
          </table:table-cell>
          <table:table-cell table:style-name="TableCell390">
            <text:p text:style-name="P391">L40</text:p>
          </table:table-cell>
          <table:table-cell table:style-name="TableCell392">
            <text:p text:style-name="P393">Acitretinum*</text:p>
          </table:table-cell>
        </table:table-row>
        <table:table-row table:style-name="TableRow394">
          <table:table-cell table:style-name="TableCell395" table:number-rows-spanned="4">
            <text:p text:style-name="P396">*išrašoma tik po dermatologo rekomendacijos ir paskyrim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Calcipotriolum*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XIII. Jungiamojo audinio ir skeleto-raumenų sistemos ligo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Reumatoidinis artritas</text:p>
          </table:table-cell>
          <table:table-cell table:style-name="TableCell436">
            <text:p text:style-name="P437">M05, M06, M08</text:p>
          </table:table-cell>
          <table:table-cell table:style-name="TableCell438">
            <text:p text:style-name="P439">Ketoprofenum minkštos formos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Prednisolonum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isteminės jungiamojo audinio ligos</text:p>
          </table:table-cell>
          <table:table-cell table:style-name="TableCell457">
            <text:p text:style-name="P458">M30–35</text:p>
          </table:table-cell>
          <table:table-cell table:style-name="TableCell459">
            <text:p text:style-name="P460">Methylprednisolonum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>Diclofenacum (išskyrus minkštas formas)</text:p>
          </table:table-cell>
        </table:table-row>
        <table:table-row table:style-name="TableRow468">
          <table:table-cell table:style-name="TableCell469">
            <text:p text:style-name="P470">Ankilozinis spondilitas</text:p>
          </table:table-cell>
          <table:table-cell table:style-name="TableCell471">
            <text:p text:style-name="P472">M45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XXI. Persodinti organai ir audiniai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17">
            <text:p text:style-name="P497">Būklė po širdies kateterinio arba chirurginio gydymo (6 mėnesius)</text:p>
          </table:table-cell>
          <table:table-cell table:style-name="TableCell498" table:number-rows-spanned="17">
            <text:p text:style-name="P499">Z95</text:p>
          </table:table-cell>
          <table:table-cell table:style-name="TableCell500">
            <text:p text:style-name="P501">Acenocoumarolum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Acidum acetylsalicylicum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Amiodaronum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Chinidinum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Digoxinum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Furosemidum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Glycerili trinitra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Hydrochlorothiazidum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Ipratropii bromidum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Isosorbidi dinitras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Isosorbidi mononitra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Kalii chloridum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Mexiletinum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indololum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Procainamidum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Propafenonum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Normal"><text:span text:style-name="T581">Warfarinum</text:span></text:p>
          </table:table-cell>
        </table:table-row>
      </table:table>
      <text:p text:style-name="P582"><text:span text:style-name="T583">1.1.2</text:span><text:span text:style-name="T584">. Išbraukti žemiau nurodytus vaistus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II.</text:span><text:span text:style-name="T593"><text:s/></text:span><text:span text:style-name="T594">Navikai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Aplastinė anemija</text:p>
          </table:table-cell>
          <table:table-cell table:style-name="TableCell609">
            <text:p text:style-name="P610">D60–D64</text:p>
          </table:table-cell>
          <table:table-cell table:style-name="TableCell611">
            <text:p text:style-name="Normal"><text:span text:style-name="T612">Ciprofloxacinum</text:span></text:p>
          </table:table-cell>
        </table:table-row>
        <table:table-row table:style-name="TableRow613">
          <table:table-cell table:style-name="TableCell614">
            <text:p text:style-name="P615"><text:span text:style-name="T616">IX. Kraujotakos sistemos ligo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rūtinės angina (III ir IV funkcinė klasės)</text:p>
          </table:table-cell>
          <table:table-cell table:style-name="TableCell631">
            <text:p text:style-name="P632">I20</text:p>
          </table:table-cell>
          <table:table-cell table:style-name="TableCell633">
            <text:p text:style-name="P634">Nitrendipinum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X. Kvėpavimo sistemos ligos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Astma</text:p>
          </table:table-cell>
          <table:table-cell table:style-name="TableCell660">
            <text:p text:style-name="P661">J45</text:p>
          </table:table-cell>
          <table:table-cell table:style-name="TableCell662">
            <text:p text:style-name="P663">Loratadinum</text:p>
          </table:table-cell>
        </table:table-row>
        <table:table-row table:style-name="TableRow664">
          <table:table-cell table:style-name="TableCell665">
            <text:p text:style-name="P666"><text:span text:style-name="T667">XV. Nėštumas, gimdymas ir pogimdyminis laikotarpis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Nėščiųjų toksikozė</text:p>
          </table:table-cell>
          <table:table-cell table:style-name="TableCell675">
            <text:p text:style-name="P676">O10–O16</text:p>
          </table:table-cell>
          <table:table-cell table:style-name="TableCell677">
            <text:p text:style-name="P678">Methyldopa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<text:span text:style-name="T687">1.2</text:span><text:span text:style-name="T688">. Vaistų, kurių išlaidos arba jų dalis ambulatorinio gydymo metu kompensuojama iš Privalomojo sveikatos draudimo fondo lėšų, sąraše (B sąraše) (Žin., 1997, Nr.<text:s/></text:span><text:a xlink:href="https://www.e-tar.lt/portal/lt/legalAct/TAR.0B3ABF784BB9" office:target-frame-name="_blank" xlink:show="new"><text:span text:style-name="T689">65-1590</text:span></text:a><text:span text:style-name="T690">, Nr.<text:s/></text:span><text:a xlink:href="https://www.e-tar.lt/portal/lt/legalAct/TAR.39DDF592ACA8" office:target-frame-name="_blank" xlink:show="new"><text:span text:style-name="T691">73-1881</text:span></text:a><text:span text:style-name="T692">, Nr.<text:s/></text:span><text:a xlink:href="https://www.e-tar.lt/portal/lt/legalAct/TAR.7C30544679B2" office:target-frame-name="_blank" xlink:show="new"><text:span text:style-name="T693">84-2118</text:span></text:a><text:span text:style-name="T694">, Nr.<text:s/></text:span><text:a xlink:href="https://www.e-tar.lt/portal/lt/legalAct/TAR.A34432E4420D" office:target-frame-name="_blank" xlink:show="new"><text:span text:style-name="T695">103-2608</text:span></text:a><text:span text:style-name="T696">, Nr.<text:s/></text:span><text:a xlink:href="https://www.e-tar.lt/portal/lt/legalAct/TAR.27D876219E36" office:target-frame-name="_blank" xlink:show="new"><text:span text:style-name="T697">114-2900</text:span></text:a><text:span text:style-name="T698">; 1998, Nr.<text:s/></text:span><text:a xlink:href="https://www.e-tar.lt/portal/lt/legalAct/TAR.11D079B1154D" office:target-frame-name="_blank" xlink:show="new"><text:span text:style-name="T699">20-532</text:span></text:a><text:span text:style-name="T700">):</text:span></text:p>
      <text:p text:style-name="P701"><text:span text:style-name="T702">1.2.1</text:span><text:span text:style-name="T703">. Patikslinti žemiau nurodytas pozicijas:</text:span>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Clonidinum</text:p>
          </table:table-cell>
          <table:table-cell table:style-name="TableCell710">
            <text:p text:style-name="P711">visos formos, išskyrus akių lašus</text:p>
          </table:table-cell>
        </table:table-row>
        <table:table-row table:style-name="TableRow712">
          <table:table-cell table:style-name="TableCell713">
            <text:p text:style-name="P714">Diclofenacum ir minkštas formas</text:p>
          </table:table-cell>
          <table:table-cell table:style-name="TableCell715">
            <text:p text:style-name="P716">visos formos, išskyrus akių lašus</text:p>
          </table:table-cell>
        </table:table-row>
        <table:table-row table:style-name="TableRow717">
          <table:table-cell table:style-name="TableCell718">
            <text:p text:style-name="P719">Fluticasonum</text:p>
          </table:table-cell>
          <table:table-cell table:style-name="TableCell720">
            <text:p text:style-name="P721">tik minkštos formos</text:p>
          </table:table-cell>
        </table:table-row>
        <table:table-row table:style-name="TableRow722">
          <table:table-cell table:style-name="TableCell723">
            <text:p text:style-name="P724">Methylprednisoloni acetas</text:p>
          </table:table-cell>
          <table:table-cell table:style-name="TableCell725">
            <text:p text:style-name="Normal"><text:span text:style-name="T726">tik minkštos formos</text:span></text:p>
          </table:table-cell>
        </table:table-row>
      </table:table>
      <text:p text:style-name="P727">1.2.2. Taikyti išvardytus apribojimus, išrašant nurodytus vaistus: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Acetaminophenum</text:p>
          </table:table-cell>
          <table:table-cell table:style-name="TableCell734">
            <text:p text:style-name="P735">tik vaikams iki 16 metų</text:p>
          </table:table-cell>
        </table:table-row>
        <table:table-row table:style-name="TableRow736">
          <table:table-cell table:style-name="TableCell737">
            <text:p text:style-name="P738">Acidum nicotinicum</text:p>
          </table:table-cell>
          <table:table-cell table:style-name="TableCell739">
            <text:p text:style-name="P740">tik dislipidemijai gydyti</text:p>
          </table:table-cell>
        </table:table-row>
        <table:table-row table:style-name="TableRow741">
          <table:table-cell table:style-name="TableCell742">
            <text:p text:style-name="P743">Bromocriptinum</text:p>
          </table:table-cell>
          <table:table-cell table:style-name="TableCell744">
            <text:p text:style-name="P745">tik hiperprolaktinemijai gydyti</text:p>
          </table:table-cell>
        </table:table-row>
        <table:table-row table:style-name="TableRow746">
          <table:table-cell table:style-name="TableCell747">
            <text:p text:style-name="P748">Calcitoninum</text:p>
          </table:table-cell>
          <table:table-cell table:style-name="TableCell749">
            <text:p text:style-name="P750">tik osteoporozei gydyti</text:p>
          </table:table-cell>
        </table:table-row>
        <table:table-row table:style-name="TableRow751">
          <table:table-cell table:style-name="TableCell752">
            <text:p text:style-name="P753">Cefaclorum</text:p>
          </table:table-cell>
          <table:table-cell table:style-name="TableCell754">
            <text:p text:style-name="P755">tik pneumonijai gydyti (suspensija išrašoma tik vaikams iki 3 metų)</text:p>
          </table:table-cell>
        </table:table-row>
        <table:table-row table:style-name="TableRow756">
          <table:table-cell table:style-name="TableCell757">
            <text:p text:style-name="P758">Cefazolinum</text:p>
          </table:table-cell>
          <table:table-cell table:style-name="TableCell759">
            <text:p text:style-name="P760">tik pneumonijai gydyti</text:p>
          </table:table-cell>
        </table:table-row>
        <table:table-row table:style-name="TableRow761">
          <table:table-cell table:style-name="TableCell762">
            <text:p text:style-name="P763">Cefuroximum</text:p>
          </table:table-cell>
          <table:table-cell table:style-name="TableCell764">
            <text:p text:style-name="P765">tik pneumonijai gydyti (suspensija išrašoma tik vaikams iki 3 metų)</text:p>
          </table:table-cell>
        </table:table-row>
        <table:table-row table:style-name="TableRow766">
          <table:table-cell table:style-name="TableCell767">
            <text:p text:style-name="P768">Clenbuterolum</text:p>
          </table:table-cell>
          <table:table-cell table:style-name="TableCell769">
            <text:p text:style-name="P770">tik vaikams iki 3 metų</text:p>
          </table:table-cell>
        </table:table-row>
        <table:table-row table:style-name="TableRow771">
          <table:table-cell table:style-name="TableCell772">
            <text:p text:style-name="P773">Drotaverinum</text:p>
          </table:table-cell>
          <table:table-cell table:style-name="TableCell774">
            <text:p text:style-name="P775">vienam ligoniui išrašyti ne daugiau kaip 20 tablečių per mėnesį</text:p>
          </table:table-cell>
        </table:table-row>
        <table:table-row table:style-name="TableRow776">
          <table:table-cell table:style-name="TableCell777">
            <text:p text:style-name="P778">Estradiolum</text:p>
          </table:table-cell>
          <table:table-cell table:style-name="TableCell779">
            <text:p text:style-name="P780">tik po kiaušidžių pašalinimo (disgenezijos)</text:p>
          </table:table-cell>
        </table:table-row>
        <table:table-row table:style-name="TableRow781">
          <table:table-cell table:style-name="TableCell782">
            <text:p text:style-name="P783">Gonadotropinum chorionicum</text:p>
          </table:table-cell>
          <table:table-cell table:style-name="TableCell784">
            <text:p text:style-name="P785">tik vaikų hipogonadizmui gydyti</text:p>
          </table:table-cell>
        </table:table-row>
        <table:table-row table:style-name="TableRow786">
          <table:table-cell table:style-name="TableCell787">
            <text:p text:style-name="P788">Natrii fluoratum</text:p>
          </table:table-cell>
          <table:table-cell table:style-name="TableCell789">
            <text:p text:style-name="P790">vaikams iki 16 metų</text:p>
          </table:table-cell>
        </table:table-row>
        <table:table-row table:style-name="TableRow791">
          <table:table-cell table:style-name="TableCell792">
            <text:p text:style-name="P793">Nandroloni decanoas</text:p>
          </table:table-cell>
          <table:table-cell table:style-name="TableCell794">
            <text:p text:style-name="P795">tik vaikams iki 16 metų</text:p>
          </table:table-cell>
        </table:table-row>
        <table:table-row table:style-name="TableRow796">
          <table:table-cell table:style-name="TableCell797">
            <text:p text:style-name="P798">Pancreatinum</text:p>
          </table:table-cell>
          <table:table-cell table:style-name="TableCell799">
            <text:p text:style-name="P800">tik esant kasos nepakankamumui dėl chroninio pankreatito ar po kasos operacijų;<text:s/></text:p>
            <text:p text:style-name="P801">vaikams iki 16 metų</text:p>
          </table:table-cell>
        </table:table-row>
        <table:table-row table:style-name="TableRow802">
          <table:table-cell table:style-name="TableCell803">
            <text:p text:style-name="P804">Pindololum</text:p>
          </table:table-cell>
          <table:table-cell table:style-name="TableCell805">
            <text:p text:style-name="P806">tik vaikų hipertenzijai gydyti</text:p>
          </table:table-cell>
        </table:table-row>
        <table:table-row table:style-name="TableRow807">
          <table:table-cell table:style-name="TableCell808">
            <text:p text:style-name="P809">Ranitidinum</text:p>
          </table:table-cell>
          <table:table-cell table:style-name="TableCell810">
            <text:p text:style-name="P811">tik vaikams iki 16 metų</text:p>
          </table:table-cell>
        </table:table-row>
        <table:table-row table:style-name="TableRow812">
          <table:table-cell table:style-name="TableCell813">
            <text:p text:style-name="P814">Terbinafinum</text:p>
          </table:table-cell>
          <table:table-cell table:style-name="TableCell815">
            <text:p text:style-name="Normal"><text:span text:style-name="T816">išrašyti tik dermatologui rekomendavus raštu nagų grybeliui gydyti</text:span></text:p>
          </table:table-cell>
        </table:table-row>
      </table:table>
      <text:p text:style-name="P817"><text:span text:style-name="T818">1.2.3</text:span><text:span text:style-name="T819">. Išbraukti žemiau išvardytus vaistus:</text:span></text:p>
      <text:p text:style-name="P820">Acenocoumarolum</text:p>
      <text:p text:style-name="P821">Acetylcysteinum</text:p>
      <text:p text:style-name="P822">Amiodaronum</text:p>
      <text:p text:style-name="P823">Astemizolum</text:p>
      <text:p text:style-name="P824">Azathioprinum</text:p>
      <text:p text:style-name="P825">Baclofenum</text:p>
      <text:soft-page-break/>
      <text:p text:style-name="P826">Calcipotriolum</text:p>
      <text:p text:style-name="P827">Cimetidinum</text:p>
      <text:p text:style-name="P828">Chinidinum</text:p>
      <text:p text:style-name="P829">Enalaprilum</text:p>
      <text:p text:style-name="P830">Fluoxetinum</text:p>
      <text:p text:style-name="P831">Fluvoxaminum</text:p>
      <text:p text:style-name="P832">Indapamidum</text:p>
      <text:p text:style-name="P833">Interferonum</text:p>
      <text:p text:style-name="P834">Ketoprofenum</text:p>
      <text:p text:style-name="P835">Liothyroninum</text:p>
      <text:p text:style-name="P836">Methyldopa</text:p>
      <text:p text:style-name="P837">Mexiletini hydrochloridum</text:p>
      <text:p text:style-name="P838">Norethisteronum</text:p>
      <text:p text:style-name="P839">Ofloxacinum</text:p>
      <text:p text:style-name="P840">Pentoxifyllinum</text:p>
      <text:p text:style-name="P841">Theophyllinum</text:p>
      <text:p text:style-name="P842">Trifluoperazini hydrochloridum</text:p>
      <text:p text:style-name="P843">Trihexyphenidylum</text:p>
      <text:p text:style-name="P844"><text:span text:style-name="T845">Xantinoli nicotinas</text:span></text:p>
      <text:p text:style-name="P846"><text:span text:style-name="T847">1.3</text:span><text:span text:style-name="T848">. Medicinos pagalbos priemonių, kurių išlaidos ambulatorinio gydymo metu 100 proc. kompensuojamos iš privalomojo sveikatos draudimo fondo lėšų, sąraše (C sąraše) (Žin., 1997, Nr.<text:s/></text:span><text:a xlink:href="https://www.e-tar.lt/portal/lt/legalAct/TAR.0B3ABF784BB9" office:target-frame-name="_blank" xlink:show="new"><text:span text:style-name="T849">65-1590</text:span></text:a><text:span text:style-name="T850">, Nr.<text:s/></text:span><text:a xlink:href="https://www.e-tar.lt/portal/lt/legalAct/TAR.FDC13F63B045" office:target-frame-name="_blank" xlink:show="new"><text:span text:style-name="T851">114-2899</text:span></text:a><text:span text:style-name="T852">; 1998, Nr.<text:s/></text:span><text:a xlink:href="https://www.e-tar.lt/portal/lt/legalAct/TAR.AF1831D422AF" office:target-frame-name="_blank" xlink:show="new"><text:span text:style-name="T853">72-2112</text:span></text:a><text:span text:style-name="T854">) patikslinti nurodytą poziciją (pateikiama tik tikslinama pozicija):</text:span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Medicinos pagalbos priemonės</text:p>
          </table:table-cell>
          <table:table-cell table:style-name="TableCell861">
            <text:p text:style-name="P862">Paskyrimo sąlygos</text:p>
            <text:p text:style-name="P863"/>
          </table:table-cell>
        </table:table-row>
        <table:table-row table:style-name="TableRow864">
          <table:table-cell table:style-name="TableCell865">
            <text:p text:style-name="P866">2. Išmatų rinktuvai – 1 komplektas (10 plokštelių ir 20 maišelių per mėnesį)</text:p>
          </table:table-cell>
          <table:table-cell table:style-name="TableCell867">
            <text:p text:style-name="Normal"><text:span text:style-name="T868">dirbtinės išangės, kolostomos, enerostomos, žarnų fistulės ir stomos</text:span></text:p>
          </table:table-cell>
        </table:table-row>
      </table:table>
      <text:p text:style-name="P869"><text:span text:style-name="T870">2</text:span><text:span text:style-name="T871">. Pakeisti minėto įsakymo trečiąjį punktą ir vietoj žodžių „Farmacijos departamento direktoriui Artūrui Aniuliui“ įrašyti „Vaistų politikos departamento direktoriui Mindaugui Andriukaičiui“. Šį punktą išdėstyti taip:</text:span></text:p>
      <text:p text:style-name="P872"><text:span text:style-name="T873">„</text:span><text:span text:style-name="T874">3</text:span><text:span text:style-name="T875">. Įsakymo vykdymo kontrolę pavedu Vaistų politikos departamento direktoriui Mindaugui Andriukaičiui.“</text:span></text:p>
      <text:p text:style-name="P876"><text:span text:style-name="T877">3</text:span><text:span text:style-name="T878">. Įsakymo vykdymo kontrolę pavedu sveikatos apsaugos viceministrui Vytautui Basiui.</text:span></text:p>
      <text:p text:style-name="P879"/>
      <text:p text:style-name="P880"/>
      <text:p text:style-name="P881"/>
      <text:p text:style-name="P882">SVEIKATOS APSAUGOS MINISTR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08:00:00Z</meta:creation-date>
    <dc:date>2016-02-05T08:00:00Z</dc:date>
    <meta:template xlink:href="Normal" xlink:type="simple"/>
    <meta:editing-cycles>2</meta:editing-cycles>
    <meta:editing-duration>PT0S</meta:editing-duration>
    <meta:document-statistic meta:page-count="4" meta:paragraph-count="297" meta:word-count="1062" meta:character-count="8343" meta:row-count="631" meta:non-whitespace-character-count="7578"/>
  </office:meta>
</office:document-meta>
</file>