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7" style:parent-style-name="DefaultParagraphFont" style:family="text">
      <style:text-properties style:font-name="TimesLT" style:font-size-complex="12pt" style:language-asian="lt" style:country-asian="LT"/>
    </style:style>
    <style:style style:name="P38" style:parent-style-name="Normal" style:family="paragraph">
      <style:paragraph-properties fo:margin-left="3.543in">
        <style:tab-stops/>
      </style:paragraph-properties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INFORMACINĖS VISUOMENĖS PLĖTROS KOMITETO PRIE LIETUVOS RESPUBLIKOS VYRIAUSYBĖS DIREKTORIUS</text:span></text:p>
      <text:p text:style-name="P12"/>
      <text:p text:style-name="P13">Į S A K Y M A S</text:p>
      <text:p text:style-name="P14">DĖL ASMENINIO KOMPIUTERIO VIENETĄ SUDARANČIŲ ELEMENTŲ SĄRAŠO PATVIRTINIMO</text:p>
      <text:p text:style-name="P15"/>
      <text:p text:style-name="P16">2004 m. rugpjūčio 23 d. Nr. T-101</text:p>
      <text:p text:style-name="P17">Vilnius</text:p>
      <text:p text:style-name="P18"/>
      <text:p text:style-name="P19"><text:span text:style-name="T20">Vadovaudamasis Lietuvos Respublikos Vyriausybės 2004 m. rugpjūčio 11 d. nutarimu Nr. 942 „Dėl įgaliojimų suteikimo įgyvendinant Lietuvos Respublikos gyventojų pajamų mokesčio įstatymo 21 straipsnio 1 dalies 5 punktą“ (Žin., 2004, Nr.<text:s/></text:span><text:a xlink:href="https://www.e-tar.lt/portal/lt/legalAct/TAR.C0324E852A54" office:target-frame-name="_blank" xlink:show="new"><text:span text:style-name="T21">127-4568</text:span></text:a><text:span text:style-name="T22">),</text:span></text:p>
      <text:p text:style-name="P23"><text:span text:style-name="T24">tvirtinu</text:span><text:span text:style-name="T25"><text:s/>Asmeninio kompiuterio vienetą sudarančių elementų sąrašą (pridedama).</text:span></text:p>
      <text:p text:style-name="P26"/>
      <text:p text:style-name="P27"/>
      <text:p text:style-name="P28">DIREKTORIUS<text:tab/>AURIMAS MATULIS</text:p>
      <text:p text:style-name="P29"/>
      <text:p text:style-name="P30"><text:span text:style-name="T31">SUDERINTA</text:span></text:p>
      <text:p text:style-name="P32"><text:span text:style-name="T33">Lietuvos Respublikos finansų ministerijos<text:s/></text:span></text:p>
      <text:p text:style-name="P34"><text:span text:style-name="T35">2004 m. rugpjūčio 23 d. raštu Nr. ((14.12-01)-5K-0423199)-6K-0409561</text:span></text:p>
      <text:soft-page-break/>
      <text:p text:style-name="P36"><text:span text:style-name="T37">PATVIRTINTA</text:span></text:p>
      <text:p text:style-name="P38">Informacinės visuomenės plėtros komiteto prie Lietuvos Respublikos Vyriausybės<text:s/></text:p>
      <text:p text:style-name="P39"><text:span text:style-name="T40">direktoriaus 2004 m. rugpjūčio 23 d.</text:span></text:p>
      <text:p text:style-name="P41"><text:span text:style-name="T42">įsakymu Nr. T-101</text:span></text:p>
      <text:p text:style-name="P43"/>
      <text:p text:style-name="P44"><text:span text:style-name="T45">ASMENINIO KOMPIUTERIO VIENETĄ SUDARANČIŲ ELEMENTŲ SĄRAŠAS</text:span></text:p>
      <text:p text:style-name="P46"/>
      <text:p text:style-name="P47"><text:span text:style-name="T48">1</text:span><text:span text:style-name="T49">. Pagrindiniai asmeninio kompiuterio (stacionaraus ar nešiojamo) elementai:</text:span></text:p>
      <text:p text:style-name="P50"><text:span text:style-name="T51">1.1</text:span><text:span text:style-name="T52">. Sisteminis blokas, kurio privalomi komponentai turi būti:</text:span></text:p>
      <text:p text:style-name="P53"><text:span text:style-name="T54">1.1.1</text:span><text:span text:style-name="T55">. sisteminė plokštė;</text:span></text:p>
      <text:p text:style-name="P56"><text:span text:style-name="T57">1.1.2</text:span><text:span text:style-name="T58">. centrinis procesorius;</text:span></text:p>
      <text:p text:style-name="P59"><text:span text:style-name="T60">1.1.3</text:span><text:span text:style-name="T61">. operatyvioji atmintis;</text:span></text:p>
      <text:p text:style-name="P62"><text:span text:style-name="T63">1.1.4</text:span><text:span text:style-name="T64">. standusis diskas;</text:span></text:p>
      <text:p text:style-name="P65"><text:span text:style-name="T66">1.1.5</text:span><text:span text:style-name="T67">. maitinimo šaltinis;</text:span></text:p>
      <text:p text:style-name="P68"><text:span text:style-name="T69">1.1.6</text:span><text:span text:style-name="T70">. korpusas.</text:span></text:p>
      <text:p text:style-name="P71"><text:span text:style-name="T72">1.2</text:span><text:span text:style-name="T73">. Monitorius.</text:span></text:p>
      <text:p text:style-name="P74"><text:span text:style-name="T75">1.3</text:span><text:span text:style-name="T76">. Klaviatūra.</text:span></text:p>
      <text:p text:style-name="P77"><text:span text:style-name="T78">1.4</text:span><text:span text:style-name="T79">. Pelė.</text:span></text:p>
      <text:p text:style-name="P80"><text:span text:style-name="T81">2</text:span><text:span text:style-name="T82">. Papildomi asmeninio kompiuterio (stacionaraus ar nešiojamo) elementai:</text:span></text:p>
      <text:p text:style-name="P83"><text:span text:style-name="T84">2.1</text:span><text:span text:style-name="T85">. Spausdintuvas.</text:span></text:p>
      <text:p text:style-name="P86"><text:span text:style-name="T87">2.2</text:span><text:span text:style-name="T88">. Skaitytuvas (skeneris).</text:span></text:p>
      <text:p text:style-name="P89"><text:span text:style-name="T90">2.3</text:span><text:span text:style-name="T91">. Internetinė vaizdo kamera.</text:span></text:p>
      <text:p text:style-name="P92"><text:span text:style-name="T93">2.4</text:span><text:span text:style-name="T94">. Garso kolonėlės.</text:span></text:p>
      <text:p text:style-name="P95"><text:span text:style-name="T96">2.5</text:span><text:span text:style-name="T97">. Ausinės.</text:span></text:p>
      <text:p text:style-name="P98"><text:span text:style-name="T99">2.6</text:span><text:span text:style-name="T100">. Mikrofonas.</text:span></text:p>
      <text:p text:style-name="P101"><text:span text:style-name="T102">2.7</text:span><text:span text:style-name="T103">. Išoriniai duomenų nuskaitymo ir įrašymo įrenginiai:</text:span></text:p>
      <text:p text:style-name="P104"><text:span text:style-name="T105">2.7.1</text:span><text:span text:style-name="T106">. optinių laikmenų (kompaktinių plokštelių ir universaliųjų optinių diskų) nuskaitymo ir/arba įrašymo įrenginiai;</text:span></text:p>
      <text:p text:style-name="P107"><text:span text:style-name="T108">2.7.2</text:span><text:span text:style-name="T109">. lanksčiųjų diskelių nuskaitymo ir įrašymo įrenginys;</text:span></text:p>
      <text:p text:style-name="P110"><text:span text:style-name="T111">2.7.3</text:span><text:span text:style-name="T112">. išorinis standusis diskas;</text:span></text:p>
      <text:p text:style-name="P113"><text:span text:style-name="T114">2.7.4</text:span><text:span text:style-name="T115">. USB atmintinė.</text:span></text:p>
      <text:p text:style-name="P116"><text:span text:style-name="T117">2.8</text:span><text:span text:style-name="T118">. Kita sisteminiame bloke talpinama ir veikianti aparatinė įranga, kurios prijungimo galimybės numatytos sisteminėje plokštėje.</text:span></text:p>
      <text:p text:style-name="P119"><text:span text:style-name="T120">2.9</text:span><text:span text:style-name="T121">. Klaviatūra, pelė ir monitorius (įsigyjant nešiojamą asmeninį kompiuterį).</text:span></text:p>
      <text:p text:style-name="P122"><text:span text:style-name="T123">3</text:span><text:span text:style-name="T124">. Asmeninio kompiuterio vienetas privalo turėti visus pagrindinius elementus bei gali turėti vieną, keletą ar visus papildomus elementus.</text:span></text:p>
      <text:p text:style-name="P125"><text:span text:style-name="T12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13:00:00Z</meta:creation-date>
    <dc:date>2016-05-09T13:00:00Z</dc:date>
    <meta:template xlink:href="Normal" xlink:type="simple"/>
    <meta:editing-cycles>2</meta:editing-cycles>
    <meta:editing-duration>PT0S</meta:editing-duration>
    <meta:document-statistic meta:page-count="2" meta:paragraph-count="32" meta:word-count="278" meta:character-count="2289" meta:row-count="75" meta:non-whitespace-character-count="2043"/>
  </office:meta>
</office:document-meta>
</file>