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text-properties fo:font-weight="bold" style:font-weight-asian="bold" style:font-weight-complex="bold" fo:text-transform="uppercase"/>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font-weight="bold" style:font-weight-asian="bold" style:font-weight-complex="bold" fo:text-transform="uppercase"/>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text-properties fo:font-weight="bold" style:font-weight-asian="bold" style:font-weight-complex="bold" fo:text-transform="upperca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text-position="super 62.5%"/>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
      <text:p text:style-name="P8">VALSTYBINĖS MAISTO IR VETERINARIJOS TARNYBOS<text:s/></text:p>
      <text:p text:style-name="P9">DIREKTORIAUS</text:p>
      <text:p text:style-name="P10">Į S A K Y M A s</text:p>
      <text:p text:style-name="P11"/>
      <text:p text:style-name="P12">DĖL VALSTYBINĖS MAISTO IR VETERINARIJOS TARnYBOS DIREKTORIAUS 2011 m. BIRŽELIO 30 d. ĮSAKYMO Nr. B1-322 „DĖL ĮGALIOJIMŲ SURAŠYTI ADMINISTRACINIŲ TEISĖS PAŽEIDIMŲ PROTOKOLUS, NUTARIMUS SUTEIKIMO“ PAKEITIMO</text:p>
      <text:p text:style-name="P13"/>
      <text:p text:style-name="P14">2011 m. rugpjūčio 2 d. Nr. B1-495</text:p>
      <text:p text:style-name="P15">Vilnius</text:p>
      <text:p text:style-name="P16"/>
      <text:p text:style-name="P17">Vadovaudamasis Valstybinės maisto ir veterinarijos tarnybos nuostatų, patvirtintų Lietuvos Respublikos Vyriausybės 2000 m. birželio 28 d. nutarimu Nr. 744 (Žin., 2000, Nr.<text:s/><text:a xlink:href="https://www.e-tar.lt/portal/lt/legalAct/TAR.8700E83231D5" office:target-frame-name="_blank" xlink:show="new"><text:span text:style-name="T18">53-1537</text:span></text:a>; 2011, Nr.<text:s/><text:a xlink:href="https://www.e-tar.lt/portal/lt/legalAct/TAR.4981965B4EB7" office:target-frame-name="_blank" xlink:show="new"><text:span text:style-name="T19">70-3314</text:span></text:a>), 20.3 punktu,</text:p>
      <text:p text:style-name="P20">p a k e i č i u Valstybinės maisto ir veterinarijos tarnybos direktoriaus 2011 m. birželio 29 d. įsakymą Nr. B1-322 „Dėl įgaliojimų surašyti administracinių teisės pažeidimų protokolus, nutarimus suteikimo“ (Žin., 2011, Nr.<text:s/><text:a xlink:href="https://www.e-tar.lt/portal/lt/legalAct/TAR.AD5A32BA91CD" office:target-frame-name="_blank" xlink:show="new"><text:span text:style-name="T21">81-3998</text:span></text:a>) ir jį išdėstau nauja redakcija:</text:p>
      <text:p text:style-name="P22"/>
      <text:p text:style-name="P23"><text:span text:style-name="T24">„</text:span><text:span text:style-name="T25">VALSTYBINĖS MAISTO IR VETERINARIJOS TARNYBOS</text:span></text:p>
      <text:p text:style-name="P26">DIREKTORIUS</text:p>
      <text:p text:style-name="P27"/>
      <text:p text:style-name="P28">ĮSAKYMAS</text:p>
      <text:p text:style-name="P29"><text:span text:style-name="T30">DĖL ĮGALIOJIMŲ SURAŠYTI ADMINISTRACINIŲ TEISĖS PAŽEIDIMŲ PROTOKOLUS, NUTARIMUS SUTEIKIMO</text:span></text:p>
      <text:p text:style-name="P31"/>
      <text:p text:style-name="P32">Vadovaudamasis Lietuvos Respublikos administracinių teisės pažeidimų kodekso (Žin., 1985, Nr. 1-1, Nr. 33-370; 1986, Nr. 16-158, Nr. 18-184; 1987, Nr. 13-134, Nr. 17-189, Nr. 21-261, 262; 1988, Nr. 29-301; 1989, Nr. 4-19, Nr. 20-228; 1990, Nr. 1-8, Nr. 19-495, Nr. 23-565, Nr. 36-862, Nr. 36-866; 1991, Nr. 2-17, Nr. 6-162, Nr. 22-568, Nr. 23-600; 1992, Nr. 21-610; 1993, Nr. 26-597, Nr. 52-993, Nr. 54-1047, Nr. 56-1079, Nr. 72-1344, Nr. 73-1369; 1994, Nr. 14-228, Nr. 34-618, Nr. 51-949, Nr. 58-1132, Nr. 59-1164, Nr. 73-1372, Nr. 88-1668, Nr. 88-1670, Nr. 91-1766; 1995, Nr. 3-36, Nr. 3-39, Nr. 36-886, Nr. 43-1045, Nr. 48-1162, Nr. 55-1356, Nr. 79-1818, Nr. 86-1942, Nr. 103-2294, Nr. 104-2325, Nr. 106-2350; 1996, Nr. 8-195, Nr. 14-353, Nr. 18-460, Nr. 37-930, Nr. 57-1334, Nr. 73-1741, Nr. 74-1769, Nr. 104-2362; 1997, Nr. 41-996, Nr. 64-1505, Nr. 69-1732, Nr. 94-2358, Nr. 94-2359, Nr. 97-2446, Nr. 108-2735, Nr. 116-2954; 1998, Nr. 6-116, Nr. 16-377, Nr. 25-637, Nr. 32-854, Nr. 33-874, Nr. 40-1065, Nr. 40-1066, Nr. 41-1094, Nr. 44-1198; 1999, Nr. 3-58, Nr. 11-237, Nr. 19-517, Nr. 23-649, Nr. 36-1066, Nr. 66-2111, Nr. 113-3286; 2000, Nr. 22-552, Nr. 32-888, Nr. 41-1164, Nr. 54-1557, Nr. 54-1558, Nr. 56-1645, Nr. 64-1913, Nr. 81-2443, Nr. 89-2745, Nr. 92-2871, Nr. 92-2884, Nr. 113-3610; 2001, Nr. 25-826, Nr. 39-1328, Nr. 99-3522, Nr. 112-4071; 2002, Nr. 13-468, Nr. 23-852, Nr. 29-1031, Nr. 31-1121, Nr. 33-1252, Nr. 75-3214, Nr. 123-5526, Nr. 124-5623; 2003, Nr. 28-1126, Nr. 74-3421, Nr. 102-4581, Nr. 112-4997; 2004, Nr. 25-763, Nr. 68-2368, Nr. 72-2491, Nr. 115-4275, Nr. 134-4840, Nr. 135-4896, Nr. 166-6060, Nr. 171-6317; 2005, Nr. 18-576, Nr. 47-1553, Nr. 83-3040, Nr. 137-4911, Nr. 143-5167; 2006, Nr. 73-2759, Nr. 119-4548, Nr. 132-4986; 2007, Nr. 12-492, Nr. 49-1880, Nr. 81-3316, Nr. 138-5641, Nr. 138-5644; 2008, Nr. 11-375, Nr. 81-3181, Nr. 82-3234, Nr. 123-4661, Nr. 135-5227; 2009, Nr. 89-3805, Nr. 147-6550; 2010, Nr. 1-2, Nr. 13-613, Nr. 55-2680, Nr. 60-2960, Nr. 63-3098, Nr. 116-5918, Nr. 137-6987, Nr. 142-7257, Nr. 145-7436, Nr. 157-7968; 2011, Nr. 40-1917, Nr. 68-3216, Nr. 72-3463) 239, 241 ir 259<text:span text:style-name="T33">1</text:span><text:s/>straipsniais, Lietuvos Respublikos Vyriausybės 2011 m. kovo 23 d.<text:s/><text:soft-page-break/>nutarimu Nr. 324 „Dėl sutikimo reorganizuoti Valstybinei maisto ir veterinarijos tarnybai pavaldžias biudžetines įstaigas“ (Žin., 2011, Nr.<text:s/><text:a xlink:href="https://www.e-tar.lt/portal/lt/legalAct/TAR.537330DF7763" office:target-frame-name="_blank" xlink:show="new"><text:span text:style-name="T34">36-1709</text:span></text:a>) ir atsižvelgdamas į Valstybinės maisto ir veterinarijos tarnybos administracijos struktūrą, patvirtintą Lietuvos Respublikos Vyriausybės 2010 m. gruodžio 8 d. nutarimu Nr. 1743 „Dėl Valstybinės maisto ir veterinarijos tarnybos administracijos struktūros patvirtinimo“ (Žin., 2010, Nr.<text:s/><text:a xlink:href="https://www.e-tar.lt/portal/lt/legalAct/TAR.19730F1D1E34" office:target-frame-name="_blank" xlink:show="new"><text:span text:style-name="T35">145-7459</text:span></text:a>; 2011, Nr.<text:s/><text:a xlink:href="https://www.e-tar.lt/portal/lt/legalAct/TAR.AFF980C83303" office:target-frame-name="_blank" xlink:show="new"><text:span text:style-name="T36">77-3741</text:span></text:a>),</text:p>
      <text:p text:style-name="P37">s u t e i k i u įgaliojimus:</text:p>
      <text:p text:style-name="P38">1. Surašyti administracinių teisės pažeidimų protokolus:</text:p>
      <text:p text:style-name="P39">1.1. Valstybinės maisto ir veterinarijos tarnybos struktūrinių padalinių, nurodytų Valstybinės maisto ir veterinarijos tarnybos administracijos struktūros 9, 12, 14, 18, 21–71 punktuose, valstybiniams veterinarijos inspektoriams ir vyriausiesiems veterinarijos gydytojams-inspektoriams už administracinius teisės pažeidimus, nurodytus Administracinių teisės pažeidimų kodekso 109, 110 straipsniuose ir 166 straipsnyje (dėl veterinarijos reikalavimų pažeidimo);</text:p>
      <text:p text:style-name="P40">1.2. Valstybinės maisto ir veterinarijos tarnybos struktūrinių padalinių, nurodytų Valstybinės maisto ir veterinarijos tarnybos administracijos struktūros 11, 18, 12.8,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2 straipsnyje (dėl higienos norminių aktų, reglamentuojančių maisto saugą ir kokybę, pažeidimų), 163, 163<text:span text:style-name="T41">9</text:span>, 163<text:span text:style-name="T42">13</text:span>, 189 straipsniuose (dėl pažeidimų maisto srityje), 214<text:span text:style-name="T43">1<text:s/></text:span>straipsnio trečiojoje dalyje (išskyrus išorinės reklamos įrengimo reikalavimų ir draudimų pažeidimus), 214<text:span text:style-name="T44">2</text:span><text:s/>straipsnyje (dėl informacijos apie alkoholinius gėrimus teikimo tvarkos pažeidimų);</text:p>
      <text:p text:style-name="P45">1.3. Valstybinės maisto ir veterinarijos tarnybos struktūrinių padalinių, nurodytų Valstybinės maisto ir veterinarijos tarnybos administracijos struktūros 12.8, 21–71 punktuose, valstybiniams veterinarijos inspektoriams, vyriausiesiems veterinarijos gydytojams-inspektoriams ir maisto produktų inspektoriams už administracinius teisės pažeidimus, nurodytus Administracinių teisės pažeidimų kodekso 43 straipsnyje, 89<text:span text:style-name="T46">1<text:s/></text:span>straipsnio 1 ir 2 dalyse (dėl genetiškai modifikuotų organizmų ir genetiškai modifikuotų produktų tiekimo rinkai, naudojimo pažeidimų), 89<text:span text:style-name="T47">2</text:span>, 163<text:span text:style-name="T48">1</text:span>, 163<text:span text:style-name="T49">2</text:span><text:s/>ir 164 straipsniuose, 214<text:span text:style-name="T50">1<text:s/></text:span>straipsnio 4 dalyje (išskyrus išorinės reklamos įrengimo reikalavimų ir draudimų pažeidimus), 214<text:span text:style-name="T51">8</text:span><text:s/>straipsnyje (dėl reklamos skleidimo reikalavimų pažeidimų), 163<text:span text:style-name="T52">3</text:span>–163<text:span text:style-name="T53">6<text:s/></text:span>ir 166 straipsniuose.</text:p>
      <text:p text:style-name="P54">2. Nagrinėti administracinių teisės pažeidimų bylas bei skirti administracines nuobaudas:</text:p>
      <text:p text:style-name="P55">2.1. pagal Administracinių teisės pažeidimų kodekso 241 straipsnio 2 dalies 2 punktą Valstybinės maisto ir veterinarijos tarnybos struktūrinių padalinių, nurodytų Valstybinės maisto ir veterinarijos tarnybos administracijos struktūros 9, 12, 12.8, 14, 18, 21–71 punktuose, vadovams už administracinius teisės pažeidimus, nurodytus Administracinių teisės pažeidimų kodekso 109, 110 straipsniuose ir 166 straipsnyje (dėl veterinarijos reikalavimų pažeidimo);</text:p>
      <text:p text:style-name="P56">2.2. pagal Administracinių teisės pažeidimų kodekso 239 straipsnio 2 dalies 3 punktą Valstybinės maisto ir veterinarijos tarnybos struktūrinių padalinių, nurodytų Valstybinės maisto ir veterinarijos tarnybos administracijos struktūros 12.8, 21–71 punktuose, vadovams ir jų pavaduotojams už administracinius teisės pažeidimus, nurodytus Administracinių teisės pažeidimų kodekso 42 straipsnyje (dėl higienos norminių aktų, reglamentuojančių maisto saugą ir kokybę, pažeidimų), 163, 163<text:span text:style-name="T57">9</text:span>, 163<text:span text:style-name="T58">13</text:span>, 189 straipsniuose (dėl pažeidimų maisto srityje), 214<text:span text:style-name="T59">1<text:s/></text:span>straipsnio trečiojoje dalyje (išskyrus išorinės reklamos įrengimo reikalavimų ir draudimų pažeidimus) ir 214<text:span text:style-name="T60">2</text:span><text:s/>straipsnyje (dėl informacijos apie alkoholinius gėrimus teikimo tvarkos pažeidimų).“</text:p>
      <text:p text:style-name="P61"/>
      <text:p text:style-name="P62"/>
      <text:p text:style-name="P63"/>
      <text:p text:style-name="P64">Direktoriaus pavaduotojas,<text:tab/></text:p>
      <text:p text:style-name="P65"><text:span text:style-name="T66">pavaduojantis direktorių</text:span><text:span text:style-name="T67"><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0-01-06T07:33:00Z</meta:creation-date>
    <dc:date>2020-01-06T07:33:00Z</dc:date>
    <meta:template xlink:href="Normal.dotm" xlink:type="simple"/>
    <meta:editing-cycles>2</meta:editing-cycles>
    <meta:editing-duration>PT0S</meta:editing-duration>
    <meta:document-statistic meta:page-count="2" meta:paragraph-count="28" meta:word-count="1004" meta:character-count="7675" meta:row-count="136" meta:non-whitespace-character-count="6699"/>
  </office:meta>
</office:document-meta>
</file>