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F1" style:family="paragraph">
      <style:paragraph-properties fo:break-before="page" fo:text-indent="3.543in" style:page-number="1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text-position="super 62.5%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text-position="super 62.5%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TableColumn233" style:family="table-column">
      <style:table-column-properties style:column-width="3.0979in"/>
    </style:style>
    <style:style style:name="TableColumn234" style:family="table-column">
      <style:table-column-properties style:column-width="2.7368in"/>
    </style:style>
    <style:style style:name="TableColumn235" style:family="table-column">
      <style:table-column-properties style:column-width="0.8576in"/>
    </style:style>
    <style:style style:name="Table232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LIETUVOS HIGIENOS NORMOS HN 82:2000 „DANTŲ PROTEZŲ GAMYBOS LABORATORIJŲ ĮRENGIMAS IR PRIEŽIŪRA“ PATVIRTINIMO</text:p>
      <text:p text:style-name="P13"/>
      <text:p text:style-name="P14">2000 m. liepos 12 d. Nr. 399</text:p>
      <text:p text:style-name="P15">Vilnius</text:p>
      <text:p text:style-name="P16"/>
      <text:p text:style-name="P17"/>
      <text:p text:style-name="P18">Siekdamas įgyvendinti sveikatos apsaugos sistemos veiklą reglamentuojančių įstatymų reikalavimus ir vykdydamas Lietuvos Respublikos Vyriausybės 1997–2000 metų veiklos Nacionalinės teisės harmonizavimo darbų programos nuostatas,<text:s/></text:p>
      <text:p text:style-name="P19">1.<text:s/><text:span text:style-name="T20">Tvirtin</text:span>u:<text:s/></text:p>
      <text:p text:style-name="P21">1.1. Lietuvos higienos normą HN 82:2000 „Dantų protezų gamybos laboratorijų įrengimas ir priežiūra“ (pridedama).<text:s/></text:p>
      <text:p text:style-name="P22">1.2. Lietuvos higienos normos HN 82:2000 įdiegimo priemonių planą.</text:p>
      <text:p text:style-name="P23"/>
      <text:p text:style-name="P24">2. Nustatau Lietuvos higienos normos HN 82:2000 įsigaliojimo datą – nuo 2000 m. spalio 2 d. 3. Įsakymo vykdymo kontrolę pavedu viceministrui V. Kriauzai.</text:p>
      <text:p text:style-name="P25"/>
      <text:p text:style-name="P26"/>
      <text:p text:style-name="P27"/>
      <text:p text:style-name="P28"><text:span text:style-name="T29">SVEIKATOS APSAUGOS MINISTRAS</text:span><text:span text:style-name="T30"><text:tab/>RAIMUNDAS ALEKNA</text:span></text:p>
      <text:soft-page-break/>
      <text:p text:style-name="P31">PATVIRTINTA</text:p>
      <text:p text:style-name="P37">sveikatos apsaugos ministro</text:p>
      <text:p text:style-name="P38">2000 m. liepos 12 d. įsakymu Nr. 399</text:p>
      <text:p text:style-name="P39"/>
      <text:p text:style-name="P40"><text:span text:style-name="T41">LIETUVOS HIGIENOS NORMA HN 82:2000</text:span></text:p>
      <text:p text:style-name="P42"/>
      <text:p text:style-name="P43">DANTŲ PROTEZŲ GAMYBOS LABORATORIJŲ ĮRENGIMAS IR PRIEŽIŪRA</text:p>
      <text:p text:style-name="P44"/>
      <text:p text:style-name="P45"><text:span text:style-name="T46">I</text:span><text:span text:style-name="T47">.<text:s/></text:span><text:span text:style-name="T48">TAIKYMO SRITIS</text:span></text:p>
      <text:p text:style-name="P49"/>
      <text:p text:style-name="P50">1. Ši higienos norma taikoma projektuojant, statant, įrengiant, akredituojant dantų protezų gamybos laboratorijas ir nustato pagrindinius reikalavimus, neatsižvelgiant į jų priklausomybę ir pavaldumą. Higienos norma privaloma visoms dantų protezų gamybos laboratorijas projektuojančioms, statančioms, įrengiančioms, eksploatuojančioms, kontroliuojančioms institucijoms, taip pat privatiems asmenims.</text:p>
      <text:p text:style-name="P51"/>
      <text:p text:style-name="P52"><text:span text:style-name="T53">II</text:span><text:span text:style-name="T54">.<text:s/></text:span><text:span text:style-name="T55">NUORODOS</text:span></text:p>
      <text:p text:style-name="P56"/>
      <text:p text:style-name="P57">2. Šioje higienos normoje pateiktos nuorodos į tokius dokumentus:<text:s/></text:p>
      <text:p text:style-name="P58">2.1. Lietuvos Respublikos gyventojų apsirūpinimo gyvenamosiomis patalpomis įstatymas (Žin., 1992, Nr.<text:s/><text:a xlink:href="https://www.e-tar.lt/portal/lt/legalAct/TAR.9D04F98F7C14" office:target-frame-name="_blank" xlink:show="new"><text:span text:style-name="T59">14-378</text:span></text:a>; 1994, Nr.<text:s/><text:a xlink:href="https://www.e-tar.lt/portal/lt/legalAct/TAR.6A88AC7D94E9" office:target-frame-name="_blank" xlink:show="new"><text:span text:style-name="T60">1-3</text:span></text:a>; 1995, Nr.<text:s/><text:a xlink:href="https://www.e-tar.lt/portal/lt/legalAct/TAR.422C5DB9CD21" office:target-frame-name="_blank" xlink:show="new"><text:span text:style-name="T61">20-451</text:span></text:a>, Nr.<text:s/><text:a xlink:href="https://www.e-tar.lt/portal/lt/legalAct/TAR.38ABD29EC854" office:target-frame-name="_blank" xlink:show="new"><text:span text:style-name="T62">39-963</text:span></text:a>; 1997, Nr.<text:s/><text:a xlink:href="https://www.e-tar.lt/portal/lt/legalAct/TAR.F6255312E485" office:target-frame-name="_blank" xlink:show="new"><text:span text:style-name="T63">38-926</text:span></text:a>, Nr.<text:s/><text:a xlink:href="https://www.e-tar.lt/portal/lt/legalAct/TAR.AC77230E3877" office:target-frame-name="_blank" xlink:show="new"><text:span text:style-name="T64">98-2483</text:span></text:a>).<text:s/></text:p>
      <text:p text:style-name="P65">2.2. Lietuvos Respublikos daugiabučių namų savininkų bendrijų įstatymas (Žin.,1995, Nr.<text:s/><text:a xlink:href="https://www.e-tar.lt/portal/lt/legalAct/TAR.0EC89509170B" office:target-frame-name="_blank" xlink:show="new"><text:span text:style-name="T66">20-449</text:span></text:a>, Nr.<text:s/><text:a xlink:href="https://www.e-tar.lt/portal/lt/legalAct/TAR.17E51523948F" office:target-frame-name="_blank" xlink:show="new"><text:span text:style-name="T67">106-2353</text:span></text:a>).<text:s/></text:p>
      <text:p text:style-name="P68">2.3. HN 47-1995 Medicinos įstaigos. Higienos normos ir taisyklės (Žin., 1995, Nr.<text:s/><text:a xlink:href="https://www.e-tar.lt/portal/lt/legalAct/TAR.266346EBB4C5" office:target-frame-name="_blank" xlink:show="new"><text:span text:style-name="T69">104-2343</text:span></text:a>).<text:s/></text:p>
      <text:p text:style-name="P70">2.4. HN 55-1995 Tualetai (Žin., 1995, Nr.<text:s/><text:a xlink:href="https://www.e-tar.lt/portal/lt/legalAct/TAR.266346EBB4C5" office:target-frame-name="_blank" xlink:show="new"><text:span text:style-name="T71">104-2343</text:span></text:a>).<text:s/></text:p>
      <text:p text:style-name="P72">2.5. HN 31:1998 Radiacinė sauga ir saugumas medicinos rentgeno diagnostikos praktikoje (Žin., 1999, Nr.<text:s/><text:a xlink:href="https://www.e-tar.lt/portal/lt/legalAct/TAR.69B110F3283F" office:target-frame-name="_blank" xlink:show="new"><text:span text:style-name="T73">3-72</text:span></text:a>; 2000, Nr.<text:s/><text:a xlink:href="https://www.e-tar.lt/portal/lt/legalAct/TAR.4357225C0E1A" office:target-frame-name="_blank" xlink:show="new"><text:span text:style-name="T74">7-202</text:span></text:a>, Nr. 9, Nr. 44-1280).<text:s/></text:p>
      <text:p text:style-name="P75">2.6. HN 73-1997 Pagrindinės radiacinės saugos normos (Žin., 1998, Nr.<text:s/><text:a xlink:href="https://www.e-tar.lt/portal/lt/legalAct/TAR.0B586684BF2A" office:target-frame-name="_blank" xlink:show="new"><text:span text:style-name="T76">1-31</text:span></text:a>).<text:s/></text:p>
      <text:p text:style-name="P77">2.7. HN 39-1994 Medicininių gaminių dezinfekavimas, ikisterilizacinis plovimas, sterilizavimas. Metodai, priemonės, režimai. (Žin., 1994, Nr.<text:s/><text:a xlink:href="https://www.e-tar.lt/portal/lt/legalAct/TAR.65B43DE758E1" office:target-frame-name="_blank" xlink:show="new"><text:span text:style-name="T78">91-1791</text:span></text:a>).<text:s/></text:p>
      <text:p text:style-name="P79">2.8. HN 35:1998 Gyvenamosios aplinkos orą teršiančių medžiagų didžiausia leidžiama koncentracija (Žin., 1999, Nr.<text:s/><text:a xlink:href="https://www.e-tar.lt/portal/lt/legalAct/TAR.B9D155F48C1F" office:target-frame-name="_blank" xlink:show="new"><text:span text:style-name="T80">3-70</text:span></text:a>).<text:s/></text:p>
      <text:p text:style-name="P81">2.9. HN 23-1993 Kenksmingos medžiagos. Didžiausia leidžiama koncentracija darbo aplinkos ore (Žin., 1994, Nr.<text:s/><text:a xlink:href="https://www.e-tar.lt/portal/lt/legalAct/TAR.285FD7D348EB" office:target-frame-name="_blank" xlink:show="new"><text:span text:style-name="T82">5-82</text:span></text:a>).<text:s/></text:p>
      <text:p text:style-name="P83">2.10. HN 33-1993 Akustinis triukšmas. Leidžiami lygiai gyvenamojoje ir darbo aplinkoje. Matavimo metodikos bendrieji reikalavimai (Žin., 1994, Nr.<text:s/><text:a xlink:href="https://www.e-tar.lt/portal/lt/legalAct/TAR.CD081B547292" office:target-frame-name="_blank" xlink:show="new"><text:span text:style-name="T84">5-80</text:span></text:a>).<text:s/></text:p>
      <text:p text:style-name="P85">2.11. HN 45:1998 Rankų, instrumentų paviršių higienos taisyklės stomatologijos kabinetuose, klinikose, dantų protezų gamybos laboratorijose (Žin., 1999, Nr.<text:s/><text:a xlink:href="https://www.e-tar.lt/portal/lt/legalAct/TAR.608AE2DA8D73" office:target-frame-name="_blank" xlink:show="new"><text:span text:style-name="T86">3-79</text:span></text:a>).<text:s/></text:p>
      <text:p text:style-name="P87">2.12. HN 98:2000 Natūralus ir dirbtinis darbo vietų apšvietimas. Apšvietos ribinės vertės ir bendrieji matavimo reikalavimai (Žin., 2000, Nr.<text:s/><text:a xlink:href="https://www.e-tar.lt/portal/lt/legalAct/TAR.858BE3CF2762" office:target-frame-name="_blank" xlink:show="new"><text:span text:style-name="T88">44-1278</text:span></text:a>).<text:s/></text:p>
      <text:p text:style-name="P89">2.13. STR 2.09.02:1998. Šildymas, vėdinimas ir oro kondicionavimas (Žin., 1999, Nr.<text:s/><text:a xlink:href="https://www.e-tar.lt/portal/lt/legalAct/TAR.21AB86C885B9" office:target-frame-name="_blank" xlink:show="new"><text:span text:style-name="T90">13-333</text:span></text:a>).</text:p>
      <text:p text:style-name="P91"/>
      <text:p text:style-name="P92"><text:span text:style-name="T93">III</text:span><text:span text:style-name="T94">.<text:s/></text:span><text:span text:style-name="T95">TERMINAI IR APIBRĖŽIMAI</text:span></text:p>
      <text:p text:style-name="P96"/>
      <text:p text:style-name="P97">3. Šioje higienos normoje pavartoti terminai ir jų apibrėžimai:<text:s/></text:p>
      <text:p text:style-name="P98">3.1. dantų protezų gamybos laboratorija Patalpa, kurioje gaminami dantų ir veido žandikaulių protezai bei ortodontiniai aparatai;<text:s/></text:p>
      <text:p text:style-name="P99">3.2. dantų techniko darbo vieta Vieta, kurioje gaminami dantų ir veido žandikaulių protezai, ortodontiniai aparatai bei įtvarai;<text:s/></text:p>
      <text:p text:style-name="P100">3.3. specializuota dantų techniko darbo vieta Vieta, kurioje atliekami gipsavimo ir plastikų polimerizavimo, poliravimo, litavimo ir kiti darbai.</text:p>
      <text:p text:style-name="P101"/>
      <text:p text:style-name="P102"><text:span text:style-name="T103">IV</text:span><text:span text:style-name="T104">.<text:s/></text:span><text:span text:style-name="T105">BENDROSIOS NUOSTATOS</text:span></text:p>
      <text:p text:style-name="P106"/>
      <text:p text:style-name="P107">4. Dantų protezų gamybos laboratorijos projektuojamos, statomos, įrengiamos, eksploatuojamos ir kontroliuojamos, laikantis Lietuvos Respublikoje galiojančių teisės norminių aktų [2.1, 2.2, 2.3, 2.4].</text:p>
      <text:p text:style-name="P108">5. Dantų protezų gamybos laboratorijų įrengimo programinės užduotys, tipiniai, individualūs rekonstrukcijos, remonto, pertvarkymo projektai derinami Lietuvos Respublikoje nustatyta tvarka.</text:p>
      <text:p text:style-name="P109">6. Naujai pastatytos, rekonstruotos dantų protezų gamybos laboratorijos atiduodamos eksploatuoti Lietuvos Respublikoje nustatyta tvarka.</text:p>
      <text:p text:style-name="P110">7. Dantų protezų gamybos laboratorijas leidžiama įrengti specialiai tam tikslui statytuose, taip pat individualiuose, visuomeniniuose pastatuose, daugiabučių gyvenamųjų namų pirmuose aukštuose. Turi būti įrengtas atskiras įėjimas į laboratoriją, atskira vėdinimo sistema [2.2].</text:p>
      <text:p text:style-name="P111">8. Diegiant naujas dantų protezų gamybos technologijas gali būti naudojami įrenginiai ir prietaisai, nenumatyti šioje higienos normoje. Tokiu atveju aparatai ir prietaisai montuojami ir naudojami pagal gamintojo rekomendacijas [2.5, 2.6].</text:p>
      <text:p text:style-name="P112">9. Už tinkamą higieninį ir epidemiologinį režimą dantų protezų gamybos laboratorijoje atsako jos vadovas [2.7].</text:p>
      <text:p text:style-name="P113">10. Dantų technikų laboratorija dirbti su tauriaisiais metalais turi gauti Lietuvos Respublikos prabavimo rūmų leidimą, vadovautis Lietuvos Respublikos Vyriausybės patvirtinta tvarka.</text:p>
      <text:p text:style-name="P114">11. Kenksmingų medžiagų koncentraciją darbo aplinkos ore reglamentuoja HN 35:1998 ir HN 23-1993 [2.8, 2.9].</text:p>
      <text:p text:style-name="P115">12. Patalpose, dantų technikų darbo vietose bei specializuotose dantų technikų darbo vietose turi būti numatyta bendra ir vietinė tiekiamoji-ištraukiamoji vėdinimo sistema [2.13].</text:p>
      <text:p text:style-name="P116">13. Atliekos, susidarančios laboratorijoje, tvarkomos Lietuvos Respublikoje nustatyta tvarka.</text:p>
      <text:p text:style-name="P117"/>
      <text:p text:style-name="P118"><text:span text:style-name="T119">V</text:span><text:span text:style-name="T120">.<text:s/></text:span><text:span text:style-name="T121">LABORATORIJOS PATALPŲ PLANAVIMAS</text:span></text:p>
      <text:p text:style-name="P122"/>
      <text:p text:style-name="P123">14. Dantų protezų gamybos laboratorijoje yra skiriamos šios darbo vietos: dantų technikų ir specializuotos dantų technikų darbo vietos, persirengimo ir poilsio patalpa, tualetas, dušas, valymo inventoriaus, atliekų ir dezinfekcijos medžiagų laikymo vieta, sandėliai.</text:p>
      <text:p text:style-name="P124">15. Darbo medžiagos ir priemonės turi būti laikomos spintose, spintelėse ir lentynose. Cheminės medžiagos laikomos pagal norminiuose dokumentuose nustatytą tvarką.</text:p>
      <text:p text:style-name="P125"/>
      <text:p text:style-name="P126"><text:span text:style-name="T127">VI</text:span><text:span text:style-name="T128">.<text:s/></text:span><text:span text:style-name="T129">LABORATORIJOS PATALPŲ ĮRENGIMAS</text:span></text:p>
      <text:p text:style-name="P130"/>
      <text:p text:style-name="P131">16. Dantų protezų gamybos laboratorijos patalpos turi būti prijungtos prie miesto arba vietinių elektros, vandentiekio, kanalizacijos, šilumos, dujų tiekimo ir kitų tinklų.</text:p>
      <text:p text:style-name="P132">17. Nutekamieji vandenys iš gipso darbų patalpos turi būti išvalomi gipso atliekų gaudyklėje.<text:s/></text:p>
      <text:p text:style-name="P133">18. Jei laboratorijoje nėra dujų, leidžiama naudoti spiritinius degiklius.<text:s/></text:p>
      <text:p text:style-name="P134">19. Rankų plautuvės turi būti įrengtos atskirai nuo gamybinių plautuvių.<text:s/></text:p>
      <text:p text:style-name="P135">20. Prie kiekvienos rankų plautuvės turi būti muilas, šepečiai ir kiti higienos reikmenys.<text:s/></text:p>
      <text:p text:style-name="P136">21. Visa laboratorijos įranga turi užtikrinti ergonomiškai organizuotą darbą, techniškai teisingą visų prietaisų priežiūrą, optimalų medžiagų sunaudojimą, gaminių ruošimą ir saugojimą.</text:p>
      <text:p text:style-name="P137"/>
      <text:p text:style-name="P138"><text:span text:style-name="T139">VII</text:span><text:span text:style-name="T140">.<text:s/></text:span><text:span text:style-name="T141">DANTŲ TECHNIKO DARBO VIETOS ĮRENGIMAS</text:span></text:p>
      <text:p text:style-name="P142"/>
      <text:p text:style-name="P143">22. Pagrindinėje dantų techniko darbo patalpoje vienam technikui turi būti skiriama ne mažiau kaip 4 m<text:span text:style-name="T144">2</text:span>. Patalpa turi būti ne mažesnė kaip 10 m<text:span text:style-name="T145">2</text:span>. Patalpų aukštis turi būti ne mažesnis kaip 2,5 metro.<text:s/></text:p>
      <text:p text:style-name="P146">23. Vienai specializuotai darbo vietai skiriama 4–6 m<text:span text:style-name="T147">2</text:span><text:s/>ploto.<text:s/></text:p>
      <text:p text:style-name="P148">24. Dantų techniko darbo vieta turi būti įrengta pagal reikalavimus ir užtikrinti ergonomišką bei higienišką darbo procesą [2.9].<text:s/></text:p>
      <text:p text:style-name="P149">25. Dantų techniko darbo vietoje turi būti darbo stalas, patogi kėdė su atkalte, speciali įranga ir aparatūra, reikalinga dantų protezų gamybai.<text:s/></text:p>
      <text:p text:style-name="P150">26. Darbo stalo paviršius turi būti atsparus mechaniniams, cheminiams poveikiams, turėti atskirą apšvietimą.</text:p>
      <text:p text:style-name="P151"/>
      <text:p text:style-name="P152"><text:span text:style-name="T153">VIII</text:span><text:span text:style-name="T154">.<text:s/></text:span><text:span text:style-name="T155">PLASTIKŲ POLIMERIZACIJOS DARBŲ VIETA</text:span></text:p>
      <text:p text:style-name="P156"/>
      <text:p text:style-name="P157">27. Plastikų polimerizacijos darbų vietoje ruošiami plastikai, formuojami, pakuojami ir polimerizuojami plastikiniai dantų protezai ir kitos jų dalys.<text:s/></text:p>
      <text:p text:style-name="P158">28. Plastikui ruošti ir formuoti turi būti darbo stalas su lygiu, lengvai valomu paviršiumi. Virš jo turi būti įrengtas ištraukiamasis vėdinimas. Plastikų dulkės turi būti surenkamos į sandarų indą, kad neterštų aplinkos.<text:s/></text:p>
      <text:p text:style-name="P159">29. Plastikų polimerizacija turi būti atliekama vandens talpyklose, kaitinamose elektra ar dujomis, arba specialiai tam skirtuose aparatuose.<text:s/></text:p>
      <text:p text:style-name="P160">30. Vaškui iš kiuvečių pašalinti turi būti įrengti elektra ar dujomis kaitinamos vandens vonios ar specialūs aparatai su vaško gaudyklėmis.</text:p>
      <text:p text:style-name="P161"/>
      <text:p text:style-name="P162"><text:span text:style-name="T163">IX</text:span><text:span text:style-name="T164">.<text:s/></text:span><text:span text:style-name="T165">POLIRAVIMO DARBŲ VIETA</text:span></text:p>
      <text:p text:style-name="P166"/>
      <text:p text:style-name="P167">31. Poliravimo darbų vietoje šlifuojami ir poliruojami pagaminti dantų ir veido žandikaulių protezai, ortodontiniai aparatai bei įtvarai. Darbo higienos sąlygos turi atitikti nustatytus reikalavimus [2.9, 2.10].<text:s/></text:p>
      <text:p text:style-name="P168">32. Poliravimo prietaisai turi būti su apsauginiais skydeliais ir turėti ištraukiamąjį vėdinimą su dulkių gaudyklėmis. Poliravimo darbų vieta turi atitikti apšvietos normas [2.12].</text:p>
      <text:p text:style-name="P169"/>
      <text:p text:style-name="P170"><text:span text:style-name="T171">X</text:span><text:span text:style-name="T172">.<text:s/></text:span><text:span text:style-name="T173">LITAVIMO DARBŲ VIETA</text:span></text:p>
      <text:p text:style-name="P174"/>
      <text:p text:style-name="P175">33. Litavimo darbų vietoje lituojamos dantų protezų metalinės dalys, jos apdorojamos šiluma, lydomi metalai ir jų lydiniai, rūgštyse balinamos dantų protezų dalys, atliekami elektrocheminio poliravimo ir galvanizacijos darbai.<text:s/></text:p>
      <text:p text:style-name="P176">34. Litavimo darbai gali būti atliekami dujiniais ir kitokiais litavimo aparatais.<text:s/></text:p>
      <text:p text:style-name="P177">35. Visi darbai turi būti atliekami traukos spintoje arba po gaubtu su ištraukiamuoju vėdinimu.</text:p>
      <text:p text:style-name="P178"/>
      <text:p text:style-name="P179"><text:span text:style-name="T180">XI</text:span><text:span text:style-name="T181">.<text:s/></text:span><text:span text:style-name="T182">LIEJIMO DARBŲ VIETA</text:span></text:p>
      <text:p text:style-name="P183"/>
      <text:p text:style-name="P184">36. Liejimo darbų vietoje iš įvairių metalo lydinių yra liejamos dantų protezų dalys.<text:s/></text:p>
      <text:p text:style-name="P185">37. Liejimo darbų vietoje turi būti specialūs lydymo ir liejimo aparatai, naudojami pagal šių aparatų techninėse sąlygose numatytus reikalavimus.<text:s/></text:p>
      <text:p text:style-name="P186">38. Liejimo formoms džiovinti ir kaitinti turi būti elektrinės mufelinės krosnelės. Jos turi būti statomos traukos spintoje arba po gaubtu su ištraukiamuoju vėdinimu.</text:p>
      <text:p text:style-name="P187"/>
      <text:p text:style-name="P188"><text:span text:style-name="T189">XII</text:span><text:span text:style-name="T190">.<text:s/></text:span><text:span text:style-name="T191">GIPSO DARBŲ VIETA</text:span></text:p>
      <text:p text:style-name="P192"/>
      <text:p text:style-name="P193">39. Šių darbų vietoje liejami dantų modeliai, gipsuojamos kiuvetės, gipsuojami modeliai į okliudatorius ir artikuliatorius, gipsuojamos dantų protezų dalys, presuojamas gipsas iš kiuvečių po polimerizacijos ir atliekami visi kiti darbai su gipsu ir pakavimo medžiagomis.<text:s/></text:p>
      <text:p text:style-name="P194">40. Su gipsu dirbama prie stalo su lygiu, atspariu mechaniniam poveikiui paviršiumi, kuriame turi būti anga gipso atliekoms pašalinti.<text:s/></text:p>
      <text:p text:style-name="P195">41. Ant stalo turi būti sumontuoti presai gipsui ir plastikui presuoti, vibraciniai staleliai, laikikliai biugeliams užsukti ir kita reikalinga įranga bei priemonės.<text:s/></text:p>
      <text:p text:style-name="P196">42. Darbų vietoje turi būti gipso dozatoriai arba talpyklos reikiamam gipso kiekiui laikyti.<text:s/></text:p>
      <text:p text:style-name="P197">43. Ant darbo stalo gali būti laikomi indai atspaudams bei kiuvetėms laikyti.<text:s/></text:p>
      <text:p text:style-name="P198">44. Gipso dulkių koncentracija darbų vietoje turi būti ne didesnė kaip 2 mg/m<text:span text:style-name="T199">3</text:span><text:s/>[2.9].</text:p>
      <text:p text:style-name="P200"/>
      <text:p text:style-name="P201"><text:span text:style-name="T202">XIII</text:span><text:span text:style-name="T203">.<text:s/></text:span><text:span text:style-name="T204">PATALPŲ APDAILA IR PRIEŽIŪRA</text:span></text:p>
      <text:p text:style-name="P205"/>
      <text:p text:style-name="P206">45. Laboratorijos sienos turi būti padengtos gerai valoma, plaunama, dezinfekuojama danga arba dažytos plaunamais patvariais šviesiais dažais.<text:s/></text:p>
      <text:p text:style-name="P207">46. Grindys turi būti padengtos neslidžia lygia danga.<text:s/></text:p>
      <text:p text:style-name="P208">47. Laboratorijoje langai turi būti be užuolaidų, tačiau nuo saulės galima pakabinti žaliuzes arba iš lauko pusės pritvirtinti markizes.<text:s/></text:p>
      <text:p text:style-name="P209">48. Laboratorijos patalpų grindys, sienos, langai, durys, darbo paviršiai, aparatūra, instrumentai valomi laikantis HN 45:1998 reikalavimų [2.11].</text:p>
      <text:p text:style-name="P210"/>
      <text:p text:style-name="P211"><text:span text:style-name="T212">XIV</text:span><text:span text:style-name="T213">.<text:s/></text:span><text:span text:style-name="T214">PATALPŲ MIKROKLIMATAS, ŠILDYMAS, VĖDINIMAS</text:span></text:p>
      <text:p text:style-name="P215"/>
      <text:p text:style-name="P216">49. Laboratorijos patalpos gali būti šildomos centralizuotai ir kitais patalpų šildymo būdais, atitinkančiais darbų saugos ir higienos reikalavimus [2.9].<text:s/></text:p>
      <text:p text:style-name="P217">50. Pašalintas iš patalpos oras turi būti kompensuojamas švariu.<text:s/></text:p>
      <text:p text:style-name="P218">51. Laboratorijos patalpoje šiluminė darbo aplinka turi atitikti norminių dokumentų reikalavimus [2.13].</text:p>
      <text:p text:style-name="P219"/>
      <text:p text:style-name="P220"><text:span text:style-name="T221">XV</text:span><text:span text:style-name="T222">.<text:s/></text:span><text:span text:style-name="T223">DARBO VIETŲ APŠVIETIMAS</text:span></text:p>
      <text:p text:style-name="P224"/>
      <text:p text:style-name="P225">52. Šviesos koeficientas (langų stiklų ploto santykis su grindų plotu) pagrindinėse laboratorijos patalpose turi būti 1:5, o kitose patalpose – 1:8, natūralios apšvietos koeficientas pagrindinėse patalpose turi būti ne mažesnis kaip 0,5 [2.12].<text:s/></text:p>
      <text:p text:style-name="P226">53. Naujai statomų dantų protezų gamybos laboratorijų gamybinių patalpų langai turėtų būti orientuoti į šiaurę, šiaurės rytus, šiaurės vakarus.<text:s/></text:p>
      <text:p text:style-name="P227">54. Laboratorijos darbo vietose yra privalomas bendras ir vietinis apšvietimas.<text:s/></text:p>
      <text:p text:style-name="P228">55. Darbo vietos bendra apšvieta turi atitikti galiojančias apšvietos normas.<text:s/></text:p>
      <text:p text:style-name="P229">56. Darbo vietų apšvietos normos nurodytos 1 lentelėje.</text:p>
      <text:p text:style-name="P230"/>
      <text:p text:style-name="P231">1 lentelė. Rekomenduojamos apšvietos vertės ir apšvietos kokybės klasės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Patalpos, darbo ar veiklos tipas</text:p>
          </table:table-cell>
          <table:table-cell table:style-name="TableCell239">
            <text:p text:style-name="P240">Apšvietos ribinės vertės, lx</text:p>
          </table:table-cell>
          <table:table-cell table:style-name="TableCell241">
            <text:p text:style-name="P242">Klasės</text:p>
          </table:table-cell>
        </table:table-row>
        <table:table-row table:style-name="TableRow243">
          <table:table-cell table:style-name="TableCell244">
            <text:p text:style-name="P245">Laboratorijos ir vaistinė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Bendras apšvietimas</text:p>
          </table:table-cell>
          <table:table-cell table:style-name="TableCell253">
            <text:p text:style-name="P254">300-500-750</text:p>
          </table:table-cell>
          <table:table-cell table:style-name="TableCell255">
            <text:p text:style-name="P256">A-B</text:p>
          </table:table-cell>
        </table:table-row>
        <table:table-row table:style-name="TableRow257">
          <table:table-cell table:style-name="TableCell258">
            <text:p text:style-name="P259">Vietinis apšvietimas</text:p>
          </table:table-cell>
          <table:table-cell table:style-name="TableCell260">
            <text:p text:style-name="P261">500-750-1000</text:p>
          </table:table-cell>
          <table:table-cell table:style-name="TableCell262">
            <text:p text:style-name="P263">A-B</text:p>
          </table:table-cell>
        </table:table-row>
      </table:table>
      <text:p text:style-name="P264"/>
      <text:p text:style-name="P265"><text:span text:style-name="T266">XVI</text:span><text:span text:style-name="T267">.<text:s/></text:span><text:span text:style-name="T268">DARBUOTOJŲ ASMENS HIGIENA</text:span></text:p>
      <text:p text:style-name="P269"/>
      <text:p text:style-name="P270">57. Darbuotojai prieš priimant į darbą ir periodiškai privalo tikrintis sveikatą pagal Lietuvos Respublikos sveikatos apsaugos ministerijos nustatytą tvarką.<text:s/></text:p>
      <text:p text:style-name="P271">58. Darbo vietoje turi būti asmens medicininė knygelė (sveikatos pasas) F.048/a.<text:s/></text:p>
      <text:p text:style-name="P272">59. Darbuotojai turi būti aprūpinti darbo drabužiais (chalatais arba kostiumais, prijuostėmis, pirštinėmis, apsauginiais akiniais, galvos apdangalais) ir dėvėti juos darbo metu.<text:s/></text:p>
      <text:p text:style-name="P273">60. Darbo drabužiai keičiami ne rečiau kaip 2 kartus per savaitę, užteršti – nedelsiant.<text:s/></text:p>
      <text:p text:style-name="P274">61. Asmens ir darbo drabužiai turi būti laikomi atskirai.<text:s/></text:p>
      <text:p text:style-name="P275">62. Laboratorijose rūkyti draudžiama.</text:p>
      <text:p text:style-name="P276"/>
      <text:p text:style-name="P277">SUDERINTA</text:p>
      <text:p text:style-name="P278">Lietuvos Respublikos aplinkos ministerija</text:p>
      <text:p text:style-name="P279">1999 04 12 Nr. 03-01-1712</text:p>
      <text:p text:style-name="P2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5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dmin</meta:initial-creator>
    <dc:creator>adlibuser</dc:creator>
    <meta:creation-date>2018-08-23T13:05:00Z</meta:creation-date>
    <dc:date>2018-08-23T13:05:00Z</dc:date>
    <meta:template xlink:href="Normal.dotm" xlink:type="simple"/>
    <meta:editing-cycles>2</meta:editing-cycles>
    <meta:editing-duration>PT0S</meta:editing-duration>
    <meta:document-statistic meta:page-count="6" meta:paragraph-count="29" meta:word-count="2210" meta:character-count="14779" meta:row-count="104" meta:non-whitespace-character-count="12598"/>
  </office:meta>
</office:document-meta>
</file>