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per 62.5%"/>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per 62.5%"/>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416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ableColumn138" style:family="table-column">
      <style:table-column-properties style:column-width="1.4131in" style:use-optimal-column-width="false"/>
    </style:style>
    <style:style style:name="TableColumn139" style:family="table-column">
      <style:table-column-properties style:column-width="1.1083in" style:use-optimal-column-width="false"/>
    </style:style>
    <style:style style:name="TableColumn140" style:family="table-column">
      <style:table-column-properties style:column-width="2.9479in" style:use-optimal-column-width="false"/>
    </style:style>
    <style:style style:name="TableColumn141" style:family="table-column">
      <style:table-column-properties style:column-width="1.2479in" style:use-optimal-column-width="false"/>
    </style:style>
    <style:style style:name="Table137" style:family="table">
      <style:table-properties style:width="6.7173in" fo:margin-left="0in" table:align="left"/>
    </style:style>
    <style:style style:name="TableRow142" style:family="table-row">
      <style:table-row-properties style:min-row-height="0.0208in" style:use-optimal-row-height="false" fo:keep-together="always"/>
    </style:style>
    <style:style style:name="TableCell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1" style:parent-style-name="DefaultParagraphFont" style:family="text">
      <style:text-properties fo:font-size="10pt" style:font-size-asian="10pt"/>
    </style:style>
    <style:style style:name="P152" style:parent-style-name="Normal" style:family="paragraph">
      <style:paragraph-properties fo:widows="0" fo:orphans="0" fo:text-align="justify" fo:text-indent="0.4923in" fo:background-color="#FFFFFF"/>
    </style:style>
    <style:style style:name="TableColumn154" style:family="table-column">
      <style:table-column-properties style:column-width="1.4131in" style:use-optimal-column-width="false"/>
    </style:style>
    <style:style style:name="TableColumn155" style:family="table-column">
      <style:table-column-properties style:column-width="1.1083in" style:use-optimal-column-width="false"/>
    </style:style>
    <style:style style:name="TableColumn156" style:family="table-column">
      <style:table-column-properties style:column-width="2.9104in" style:use-optimal-column-width="false"/>
    </style:style>
    <style:style style:name="TableColumn157" style:family="table-column">
      <style:table-column-properties style:column-width="1.2604in" style:use-optimal-column-width="false"/>
    </style:style>
    <style:style style:name="Table153" style:family="table">
      <style:table-properties style:width="6.6923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 style:parent-style-name="Normal" style:family="paragraph">
      <style:paragraph-properties fo:text-indent="-0.009in"/>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ableColumn173" style:family="table-column">
      <style:table-column-properties style:column-width="1.4125in" style:use-optimal-column-width="false"/>
    </style:style>
    <style:style style:name="TableColumn174" style:family="table-column">
      <style:table-column-properties style:column-width="1.1083in" style:use-optimal-column-width="false"/>
    </style:style>
    <style:style style:name="TableColumn175" style:family="table-column">
      <style:table-column-properties style:column-width="4.1965in" style:use-optimal-column-width="false"/>
    </style:style>
    <style:style style:name="Table172" style:family="table">
      <style:table-properties style:width="6.7173in" fo:margin-left="0in" table:align="left"/>
    </style:style>
    <style:style style:name="TableRow176" style:family="table-row">
      <style:table-row-properties style:min-row-height="0.0208in" style:use-optimal-row-height="false" fo:keep-together="always"/>
    </style:style>
    <style:style style:name="TableCell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 style:parent-style-name="Normal" style:family="paragraph">
      <style:paragraph-properties fo:text-indent="0.0125in"/>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align="justify" fo:text-indent="0.4923in" fo:background-color="#FFFFFF"/>
    </style:style>
    <style:style style:name="TableColumn187" style:family="table-column">
      <style:table-column-properties style:column-width="1.4208in" style:use-optimal-column-width="false"/>
    </style:style>
    <style:style style:name="TableColumn188" style:family="table-column">
      <style:table-column-properties style:column-width="1.075in" style:use-optimal-column-width="false"/>
    </style:style>
    <style:style style:name="TableColumn189" style:family="table-column">
      <style:table-column-properties style:column-width="4.234in" style:use-optimal-column-width="false"/>
    </style:style>
    <style:style style:name="Table186" style:family="table">
      <style:table-properties style:width="6.7298in" fo:margin-left="0in" table:align="left"/>
    </style:style>
    <style:style style:name="TableRow190" style:family="table-row">
      <style:table-row-properties style:min-row-height="0.0166in" style:use-optimal-row-height="false" fo:keep-together="always"/>
    </style:style>
    <style:style style:name="TableCell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66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justify" fo:text-indent="0.4923in"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66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justify" fo:text-indent="0.4923in"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justify" fo:text-indent="0.4923in" fo:background-color="#FFFFFF"/>
    </style:style>
    <style:style style:name="TableColumn214" style:family="table-column">
      <style:table-column-properties style:column-width="1.4131in" style:use-optimal-column-width="false"/>
    </style:style>
    <style:style style:name="TableColumn215" style:family="table-column">
      <style:table-column-properties style:column-width="1.0687in" style:use-optimal-column-width="false"/>
    </style:style>
    <style:style style:name="TableColumn216" style:family="table-column">
      <style:table-column-properties style:column-width="4.2104in" style:use-optimal-column-width="false"/>
    </style:style>
    <style:style style:name="Table213" style:family="table">
      <style:table-properties style:width="6.6923in" fo:margin-left="0in" table:align="left"/>
    </style:style>
    <style:style style:name="TableRow217" style:family="table-row">
      <style:table-row-properties style:min-row-height="0.0152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4" style:parent-style-name="DefaultParagraphFont" style:family="text">
      <style:text-properties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letter-spacing="0.0416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text-position="super 62.5%"/>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letter-spacing="0.0416in"/>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fo:widows="0" fo:orphans="0" fo:break-before="page"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4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44" style:parent-style-name="Normal" style:family="paragraph">
      <style:paragraph-properties fo:widows="0" fo:orphans="0" fo:text-align="center" fo:text-indent="0.5145in" fo:background-color="#FFFFFF">
        <style:tab-stops>
          <style:tab-stop style:type="right" style:leader-style="solid" style:leader-text="_" style:position="6.25in"/>
        </style:tab-stops>
      </style:paragraph-properties>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widows="0" fo:orphans="0" fo:text-indent="0.4923in" fo:background-color="#FFFFFF"/>
    </style:style>
    <style:style style:name="P247" style:parent-style-name="Normal" style:family="paragraph">
      <style:paragraph-properties fo:widows="0" fo:orphans="0" fo:text-indent="0.4923in" fo:background-color="#FFFFFF"/>
    </style:style>
    <style:style style:name="P248" style:parent-style-name="Normal" style:family="paragraph">
      <style:paragraph-properties fo:widows="0" fo:orphans="0"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keep-with-next="always" fo:keep-together="always" fo:text-align="center" fo:background-color="#FFFFFF"/>
      <style:text-properties fo:font-weight="bold" style:font-weight-asian="bold" style:font-weight-complex="bold"/>
    </style:style>
    <style:style style:name="P251" style:parent-style-name="Normal" style:family="paragraph">
      <style:paragraph-properties fo:keep-with-next="always" fo:keep-together="always" fo:text-align="center" fo:background-color="#FFFFFF"/>
      <style:text-properties fo:font-weight="bold" style:font-weight-asian="bold" style:font-weight-complex="bold"/>
    </style:style>
    <style:style style:name="P252" style:parent-style-name="Normal" style:family="paragraph">
      <style:paragraph-properties fo:keep-with-next="always" fo:keep-together="always"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2" style:parent-style-name="Normal" style:family="paragraph">
      <style:paragraph-properties fo:text-indent="0.4923in">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6" style:parent-style-name="Normal" style:family="paragraph">
      <style:paragraph-properties fo:text-indent="0.4923in"/>
    </style:style>
    <style:style style:name="P267" style:parent-style-name="Normal" style:family="paragraph">
      <style:paragraph-properties fo:text-indent="0.4923in">
        <style:tab-stops>
          <style:tab-stop style:type="center" style:position="4.25in"/>
        </style:tab-stops>
      </style:paragraph-properties>
    </style:style>
    <style:style style:name="P268" style:parent-style-name="Normal" style:family="paragraph">
      <style:paragraph-properties fo:widows="0" fo:orphans="0" fo:margin-left="0.45in" fo:text-indent="0.4923in" fo:background-color="#FFFFFF">
        <style:tab-stops>
          <style:tab-stop style:type="center" style:position="3.8in"/>
        </style:tab-stops>
      </style:paragraph-properties>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center"/>
    </style:style>
    <style:style style:name="P272" style:parent-style-name="Normal" style:family="paragraph">
      <style:paragraph-properties fo:widows="0" fo:orphans="0" fo:break-before="page"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tab-stops>
          <style:tab-stop style:type="left" style:position="4.1798in"/>
        </style:tab-stops>
      </style:paragraph-properties>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indent="0.4923in" fo:background-color="#FFFFFF"/>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widows="0" fo:orphans="0"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text-properties fo:font-weight="bold" style:font-weight-asian="bold" style:font-weight-complex="bold"/>
    </style:style>
    <style:style style:name="P287" style:parent-style-name="Normal" style:family="paragraph">
      <style:paragraph-properties fo:widows="0" fo:orphans="0" fo:text-align="center" fo:background-color="#FFFFFF"/>
      <style:text-properties fo:font-weight="bold" style:font-weight-asian="bold" style:font-weight-complex="bold"/>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center" style:position="4.25in"/>
        </style:tab-stops>
      </style:paragraph-properties>
    </style:style>
    <style:style style:name="P304" style:parent-style-name="Normal" style:family="paragraph">
      <style:paragraph-properties fo:widows="0" fo:orphans="0" fo:margin-left="0.45in" fo:text-indent="0.4923in" fo:background-color="#FFFFFF">
        <style:tab-stops>
          <style:tab-stop style:type="center" style:position="3.8in"/>
        </style:tab-stops>
      </style:paragraph-properties>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widows="0" fo:orphans="0" fo:text-indent="0.4923in" fo:background-color="#FFFFFF">
        <style:tab-stops>
          <style:tab-stop style:type="left" style:position="0.3034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widows="0" fo:orphans="0" fo:break-before="page"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size="10pt" style:font-size-asian="10pt"/>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317" style:parent-style-name="Normal" style:family="paragraph">
      <style:paragraph-properties fo:widows="0" fo:orphans="0" fo:text-align="center" fo:text-indent="0.5145in" fo:background-color="#FFFFFF"/>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widows="0" fo:orphans="0" fo:text-indent="0.4923in" fo:background-color="#FFFFFF"/>
    </style:style>
    <style:style style:name="P320" style:parent-style-name="Normal" style:family="paragraph">
      <style:paragraph-properties fo:widows="0" fo:orphans="0" fo:text-indent="0.4923in" fo:background-color="#FFFFFF"/>
    </style:style>
    <style:style style:name="P321" style:parent-style-name="Normal" style:family="paragraph">
      <style:paragraph-properties fo:widows="0" fo:orphans="0"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text-properties fo:font-weight="bold" style:font-weight-asian="bold" style:font-weight-complex="bold"/>
    </style:style>
    <style:style style:name="P324" style:parent-style-name="Normal" style:family="paragraph">
      <style:paragraph-properties fo:widows="0" fo:orphans="0" fo:text-align="center" fo:background-color="#FFFFFF"/>
      <style:text-properties fo:font-weight="bold" style:font-weight-asian="bold" style:font-weight-complex="bold"/>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text-indent="0.4923in">
        <style:tab-stops>
          <style:tab-stop style:type="center" style:position="4.25in"/>
        </style:tab-stops>
      </style:paragraph-properties>
    </style:style>
    <style:style style:name="P341" style:parent-style-name="Normal" style:family="paragraph">
      <style:paragraph-properties fo:widows="0" fo:orphans="0" fo:margin-left="0.45in" fo:text-indent="0.4923in" fo:background-color="#FFFFFF">
        <style:tab-stops>
          <style:tab-stop style:type="center" style:position="3.8in"/>
        </style:tab-stops>
      </style:paragraph-properties>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widows="0" fo:orphans="0" fo:text-indent="0.4923in" fo:background-color="#FFFFFF">
        <style:tab-stops>
          <style:tab-stop style:type="left" style:position="0.3034in"/>
        </style:tab-stops>
      </style:paragraph-properties>
    </style:style>
    <style:style style:name="P344"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LIETUVOS RESPUBLIKOS RYŠIŲ REGULIAVIMO TARNYBOS DIREKTORIAUS 2005 M. GRUODŽIO 13 D. ĮSAKYMO NR. 1V-1104 „DĖL TELEFONO RYŠIO NUMERIŲ SKYRIMO IR NAUDOJIMO TAISYKLIŲ IR NACIONALINIO TELEFONO RYŠIO NUMERACIJOS PLANO PATVIRTINIMO“ PAKEITIMO</text:p>
      <text:p text:style-name="P11"/>
      <text:p text:style-name="P12">2007 m. liepos 30 d. Nr. 1V-877</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8 straipsnio 2 dalies 4 punktu, 48 straipsnio 3 dalimi ir 50 straipsnio 1 dalimi bei įgyvendindamas 2007 m. vasario 15 d. Europos Bendrijų Komisijos sprendimą 2007/116/EB dėl nacionalinio skaitmenimis „116“ prasidedančio numerių intervalo rezervavimo suderintų socialinių paslaugų suderintiems numeriams (OL 2007 L 49, p. 30):</text:p>
      <text:p text:style-name="P18">1.<text:s/><text:span text:style-name="T19">Pakeičiu</text:span><text:s/>Telefono ryšio numerių skyrimo ir naudojimo taisykles, patvirtintas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20">147-5386</text:span></text:a>) (toliau – Taisyklės):</text:p>
      <text:p text:style-name="P21">1.1. pakeičiu Taisyklių 6 punktą:</text:p>
      <text:p text:style-name="P22">1.1.1. išdėstau 12 pastraipą taip:</text:p>
      <text:p text:style-name="P23">„Paslaugų numeriai – negeografiniai 8 skaitmenų numeriai iš serijų 7XXXXXXX, 8XXXXXXX ir 9XXXXXXX, skirti paslaugoms teikti viešaisiais fiksuoto ir judriojo telefono ryšio tinklais.“;</text:p>
      <text:p text:style-name="P24">1.1.2. papildau naujomis 18 ir 19 pastraipomis (buvusias 18–24 pastraipas atitinkamai laikant 20–26 pastraipomis):</text:p>
      <text:p text:style-name="P25">„Suderinta socialinė paslauga – paslauga, tenkinanti konkretų socialinį poreikį, konkrečiai tai paslauga, padedanti užtikrinti asmenų ar jų grupių gerovę ar saugumą arba padedanti asmenims įveikti sunkumus ir kuri gali būti naudinga asmenims, atvykusiems iš kitų šalių, bei kuria asmenys gali pasinaudoti skambindami nemokamo pokalbio trumpuoju numeriu.</text:p>
      <text:p text:style-name="P26">Suderintų socialinių paslaugų numeriai – nemokamo pokalbio trumpieji numeriai, skirti suderintoms socialinėms paslaugoms teikti.“;</text:p>
      <text:p text:style-name="P27">1.1.3. išdėstau 23 pastraipą taip:</text:p>
      <text:p text:style-name="P28">„Trumpasis numeris – iš trijų, keturių, penkių ar šešių skaitmenų sudarytas numeris.“;</text:p>
      <text:p text:style-name="P29">1.2. išdėstau Taisyklių 8 punktą taip:</text:p>
      <text:p text:style-name="P30">„8. Numeriai, išskyrus Nacionaliniame telefono ryšio numeracijos plane numatytus paslaugų numerius ir numerius, skiriamus netelekomunikacijų paslaugų teikėjams bei netelekomunikacijų paslaugų teikimui, skiriami tik asmenims, turintiems teisę teikti viešąjį telefono ryšio tinklą ir (arba) viešąsias telefono ryšio paslaugas.“;</text:p>
      <text:p text:style-name="P31">1.3. įrašau Taisyklių 10 punkte vietoj žodžių „netelekomunikacijų paslaugų teikėjams“ žodį „asmenims“ ir šį punktą išdėstau taip:</text:p>
      <text:p text:style-name="P32">„10. Tarnyba, netaikydama šių Taisyklių 30 punkto nuostatų, asmenims gali laikinai, ne ilgesniam kaip 3 mėnesių terminui, skirti numerius nekomercinėms funkcijoms atlikti.“;</text:p>
      <text:p text:style-name="P33">1.4. papildau Taisykles 11.3 punktu:</text:p>
      <text:p text:style-name="P34">„11.3. viešojo konkurso tvarka (tik suderintų socialinių paslaugų numeriai).“;</text:p>
      <text:p text:style-name="P35">1.5. išdėstau Taisyklių 14 punktą taip:</text:p>
      <text:p text:style-name="P36">„14. Asmuo turi teisę kitam asmeniui perleisti teisę naudoti jam skirtą numerį, nekeičiant Tarnybos nustatytų numerio naudojimo sąlygų, bet ne anksčiau kaip praėjus 1 metams po teisės naudoti atitinkamus numerius įgijimo. Šių Taisyklių 38 bei 48<text:span text:style-name="T37">1</text:span><text:s/>punktuose numatytais atvejais<text:s/><text:soft-page-break/>perleidžiant teisę naudoti numerį nėra taikoma šiame punkte nurodyta sąlyga, kad būtų praėję 1 metai po teisės naudoti atitinkamą numerį įgijimo.“;</text:p>
      <text:p text:style-name="P38">1.6. išdėstau Taisyklių 17 punktą taip:</text:p>
      <text:p text:style-name="P39">„17. Asmeniui šių Taisyklių 25 punkte nurodytoje paraiškoje nenurodžius konkrečių pageidaujamų numerių, viešųjų fiksuoto telefono ryšio paslaugų numeriai, viešųjų judriojo telefono ryšio paslaugų numeriai ir paslaugų numeriai yra skiriami eilės tvarka tiesiogiai prašančiam asmeniui, atsižvelgiant į paraiškų registracijos Tarnyboje eilės tvarką. Kai asmuo šių Taisyklių 25 punkte nurodytoje paraiškoje pageidauja konkrečių numerių, tokie viešųjų fiksuoto telefono ryšio paslaugų, viešųjų judriojo telefono ryšio paslaugų ir paslaugų numeriai laikomi turinčiais išskirtinę ekonominę vertę ir skiriami vadovaujantis Taisyklių 30 punkto nuostatomis.“;</text:p>
      <text:p text:style-name="P40">1.7. išdėstau Taisyklių 18 punktą taip:</text:p>
      <text:p text:style-name="P41">„18. Jeigu viešojo telefono ryšio tinklo ir (arba) viešųjų telefono ryšio paslaugų teikėjui, kuris pateikė paraišką dėl viešųjų fiksuoto telefono ryšio paslaugų numerių skyrimo, jau yra skirti numeriai, kurie sudaro dalį 100 numerių bloko, jam pirmiausia skiriami laisvi numeriai iš atitinkamo 100 numerių bloko. Kitiems viešojo telefono ryšio tinklo ir (arba) viešųjų telefono ryšio paslaugų teikėjams tokie numeriai gali būti skiriami tik tuo atveju, jei nėra laisvų 100 numerių blokų.“;</text:p>
      <text:p text:style-name="P42">1.8. išdėstau Taisyklių 19 punktą taip:</text:p>
      <text:p text:style-name="P43">„19. Tarnyba, skirdama numerius, atsižvelgia į prašomų skirti numerių blokų dydį ir numerių nuoseklumo poreikį.“;</text:p>
      <text:p text:style-name="P44">1.9. išdėstau Taisyklių 20 punktą taip:</text:p>
      <text:p text:style-name="P45">„20. Trumpieji numeriai yra išskirtinės ekonominės vertės ir skiriami po vieną, kiekvienam pageidaujamam numeriui gauti pateikiant atskirą paraišką, išskyrus Taisyklų 23 punkte nurodytus numerius. Kai asmuo šių Taisyklių 25 punkte nurodytoje paraiškoje nepageidauja konkretaus trumpojo numerio, Tarnyba, vadovaudamasi Taisyklių 30 punktu, paskelbia apie prašymą įgyti teisę naudoti trumpąjį numerį, kurį parenka atsižvelgdama į eilės tvarką pageidaujamoje trumpųjų numerių serijoje.“;</text:p>
      <text:p text:style-name="P46">1.10. išdėstau Taisyklių 22 punktą taip:</text:p>
      <text:p text:style-name="P47">„22. Trumpieji numeriai iš serijos 18XX skiriami netelekomunikacijų paslaugų teikėjams.“;</text:p>
      <text:p text:style-name="P48">1.11. išdėstau Taisyklių 25 punktą taip:</text:p>
      <text:p text:style-name="P49">„25. Asmuo, pageidaujantis įgyti teisę naudoti numerius, pateikia Tarnybai Taisyklių 1 priede nustatytos formos paraišką, kurioje turi būti nurodyta:“;</text:p>
      <text:p text:style-name="P50">1.12. išdėstau Taisyklių 25.3 punktą taip:</text:p>
      <text:p text:style-name="P51">„25.3. užsienio valstybių ūkio subjektai, išskyrus Lietuvos Respublikos juridinių asmenų registre užsiregistravusius ūkio subjektus, kartu su paraiška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 Fiziniai asmenys privalo pateikti asmens tapatybę patvirtinančio dokumento kopiją.“;</text:p>
      <text:p text:style-name="P52">1.13. papildau Taisykles 25<text:span text:style-name="T53">1</text:span><text:s/>punktu:</text:p>
      <text:p text:style-name="P54">„25<text:span text:style-name="T55">1</text:span>. Tarnyba tvarko asmens duomenis paraiškos nagrinėjimo ir skirtų numerių naudojimo priežiūros tikslais.“;</text:p>
      <text:p text:style-name="P56">1.14. išdėstau Taisyklių 26 punktą taip:</text:p>
      <text:p text:style-name="P57">„26. Asmuo, norėdamas perleisti teisę naudoti jam skirtą numerį kitam asmeniui, turi pateikti Tarnybai šių Taisyklių 2 priede nustatytos formos paraišką. Kartu su paraiška turi būti pateiktas asmens, kuriam prašoma perleisti teisę naudoti numerius, Taisyklių 3 priede nustatytos formos sutikimas. Tarnyba sprendimą leisti perleisti teisę naudoti numerius kitam asmeniui priima netaikydama Taisyklių 30 punkto nuostatų.“;</text:p>
      <text:p text:style-name="P58">1.15. išdėstau Taisyklių 27 punktą taip:</text:p>
      <text:p text:style-name="P59">„27. Tarnyba turi teisę atsisakyti skirti numerius, jeigu:</text:p>
      <text:p text:style-name="P60">27.1. nėra laisvų numerių;</text:p>
      <text:p text:style-name="P61">27.2. asmens veikla neatitinka Lietuvos Respublikos elektroninių ryšių įstatymo nuostatų,<text:s/><text:soft-page-break/>aukciono ar viešojo konkurso reikalavimų ar numerių paskirties arba asmuo jau paskirtus numerius naudoja pažeisdamas šiose Taisyklėse ar leidime nustatytas numerių naudojimo sąlygas ir tvarką;</text:p>
      <text:p text:style-name="P62">27.3. asmuo nepateikia Taisyklių 25 punkte nurodytų dokumentų ar informacijos;</text:p>
      <text:p text:style-name="P63">27.4. asmens pateikta informacija ar dokumentai yra neteisingi ar netikslūs;</text:p>
      <text:p text:style-name="P64">27.5. asmuo nelaimėjo aukciono ar viešojo konkurso, kuris buvo organizuotas dėl teisės naudoti numerius;</text:p>
      <text:p text:style-name="P65">27.6. asmuo per nustatytą terminą nesumokėjo aukciono metu pasiūlytos kainos už numerius į valstybės biudžetą.“;</text:p>
      <text:p text:style-name="P66">1.16. papildau Taisykles 27<text:span text:style-name="T67">1</text:span><text:s/>punktu:</text:p>
      <text:p text:style-name="P68">„27<text:span text:style-name="T69">1</text:span>. Tarnyba turi teisę atsisakyti leisti perleisti teisę naudoti numerius, jeigu:</text:p>
      <text:p text:style-name="P70">27<text:span text:style-name="T71">1</text:span>.1. asmens, kuriam prašoma perleisti teisę naudoti numeriu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72">27<text:span text:style-name="T73">1</text:span>.2.<text:span text:style-name="T74"><text:s/></text:span>asmuo nepateikia Taisyklių 26 punkte nurodytų dokumentų ar informacijos;</text:p>
      <text:p text:style-name="P75">27<text:span text:style-name="T76">1</text:span>.3. asmens, kuriam prašoma perleisti teisę naudoti numerius ir (arba) kuris prašo leisti perleisti teisę naudoti numerius, pateikta informacija ar dokumentai yra neteisingi ar netikslūs;</text:p>
      <text:p text:style-name="P77">27<text:span text:style-name="T78">1</text:span>.4. asmuo, kuriam prašoma perleisti teisę naudoti numerius, pagal teisės aktus negali įgyti teisės naudoti atitinkamus numerius;</text:p>
      <text:p text:style-name="P79">27<text:span text:style-name="T80">1</text:span>.5.<text:span text:style-name="T81"><text:s/></text:span>prašomi perleisti numeriai Nacionaliniame telefono ryšio numeracijos plane yra rezervuoti.“;</text:p>
      <text:p text:style-name="P82">1.17. įrašau Taisyklių 28 punkte po žodžio „numerius“ žodžius „arba leisti perleisti teisę naudoti numerius kitam asmeniui pagal Taisyklių 27<text:span text:style-name="T83">1</text:span>.2 ir 27<text:span text:style-name="T84">1</text:span>.3 punktus“ ir šį punktą išdėstau taip:</text:p>
      <text:p text:style-name="P85">„28. Prieš atsisakydama asmeniui skirti numerius pagal Taisyklių 27.3, 27.4 ir 27.6 punktus arba leisti perleisti teisę naudoti numerius kitam asmeniui pagal Taisyklių 27<text:span text:style-name="T86">1</text:span>.2 ir 27<text:span text:style-name="T87">1</text:span>.3 punktus, Tarnyba turi teisę nustatyti iki 10 kalendorinių dienų terminą, per kurį asmuo turi pašalinti aplinkybes, trukdančias priimti sprendimą.“;</text:p>
      <text:p text:style-name="P88">1.18. išdėstau Taisyklių 29 punktą taip:</text:p>
      <text:p text:style-name="P89">„29. Sprendimas skirti arba motyvuotas atsisakymas skirti numerius tiesiogiai prašančiam asmeniui, sprendimas leisti perleisti arba motyvuotas atsisakymas leisti perleisti teisę naudoti numerius asmeniui, kuris prašė perleisti teisę naudoti numerius kitam asmeniui, turi būti priimtas, išsiųstas ir paskelbtas Tarnybos interneto tinklalapyje ne vėliau kaip per 21 kalendorinę dieną nuo visų reikiamų Taisyklių 25, 26 punktuose nurodytų dokumentų pateikimo dienos, išskyrus atvejus, kai numeriai skiriami aukciono būdu ar viešojo konkurso tvarka.“;</text:p>
      <text:p text:style-name="P90">1.19. išdėstau Taisyklių 30 punktą taip:</text:p>
      <text:p text:style-name="P91">„30. Tarnyba, gavusi šių Taisyklių 25 punkte nurodytą paraišką įgyti teisę naudoti numerius, kurie yra išskirtinės ekonominės vertės, paskelbia apie tai savo interneto tinklalapyje, kviesdama kitus asmenis, pageidaujančius įgyti teisę naudoti tokius numerius, per 7 dienas pateikti paraiškas numeriams gauti. Pateikiamos paraiškos turi atitikti Taisyklių 25 punkte nustatytus reikalavimus.“;</text:p>
      <text:p text:style-name="P92">1.20. išdėstau Taisyklių 32 punktą taip:</text:p>
      <text:p text:style-name="P93">„32. Jeigu yra gaunamos kelių asmenų paraiškos įgyti teisę naudoti vienodus numerius, numeriai suteikiami aukciono būdu.“;</text:p>
      <text:p text:style-name="P94">1.21. išdėstau Taisyklių 33 punktą taip:</text:p>
      <text:p text:style-name="P95">„33. Aukcionai organizuojami Tarnybos patvirtintų aukciono taisyklių nustatyta tvarka. Viešieji konkursai organizuojami Tarnybos patvirtintų viešojo konkurso suteikti teisę naudoti elektroninių ryšių išteklius bendrųjų sąlygų aprašo nustatyta tvarka. Neįvykus aukcionui arba viešajam konkursui, Tarnyba šių Taisyklių nustatyta tvarka sprendžia dėl numerių skyrimo pirmajam pareiškėjui, išskyrus tuos atvejus, kai aukcionas arba viešasis konkursas neįvyko dėl priežasčių, dėl kurių numerių skirti negalima.“;</text:p>
      <text:p text:style-name="P96">1.22. išdėstau Taisyklių 34 punktą taip:</text:p>
      <text:p text:style-name="P97">„34. Asmeniui, kuriam Tarnyba pranešė apie sprendimą skirti numerius, sumokėjus leidimo naudoti telefono ryšio numerius išdavimo užmokestį, Tarnyba išduoda leidimą naudoti numerius.<text:s/><text:soft-page-break/>Tarnyba panaikina leidimą naudoti numerius asmeniui, kuriam Tarnyba pranešė apie sprendimą leisti perleisti teisę naudoti numerius, ir išduoda leidimą naudoti numerius asmeniui, kuriam prašoma perleisti teisę naudoti numerius, tik tada, kai asmuo, kuriam prašoma perleisti teisę naudoti numerius, sumoka leidimo naudoti telefono ryšio numerius išdavimo užmokestį.“;</text:p>
      <text:p text:style-name="P98">1.23. išdėstau Taisyklių 35 punktą taip:</text:p>
      <text:p text:style-name="P99">„35. Asmuo turi Taisyklių 34 punkte nurodytą užmokestį sumokėti į Tarnybos sąskaitą, nurodydamas mokėjimo paskirtį, ne vėliau kaip per 10 dienų nuo Tarnybos sprendimo skirti numerius arba sprendimo leisti perleisti teisę naudoti numerius išsiuntimo dienos.“;</text:p>
      <text:p text:style-name="P100">1.24. išdėstau Taisyklių 36 punktą taip:</text:p>
      <text:p text:style-name="P101">„36. Tarnyba savo sprendimu gali atsisakyti išduoti leidimą naudoti numerius ir (ar) panaikinti atitinkamą sprendimą skirti numerius arba gali atsisakyti išduoti leidimą naudoti numerius asmeniui, kuriam prašoma perleisti teisę naudoti numerius, ir (ar) panaikinti atitinkamą sprendimą leisti perleisti teisę naudoti numerius, jeigu asmuo nesumokėjo Tarnybos nustatyto užmokesčio už leidimo išdavimą Taisyklių 34 ir 35 punktuose nustatyta tvarka.“;</text:p>
      <text:p text:style-name="P102">1.25. papildau Taisyklių 46 punktą nauju sakiniu:</text:p>
      <text:p text:style-name="P103">„Trumpųjų numerių iš serijos 19XXX pasiekiamumas viešuosiuose telefono ryšio tinkluose yra užtikrinamas šių Taisyklių 50<text:span text:style-name="T104">1</text:span><text:s/>punkte nustatyta tvarka.“;</text:p>
      <text:p text:style-name="P105">1.26. išdėstau Taisyklių 48 punktą taip:</text:p>
      <text:p text:style-name="P106">„48. Viešojo telefono ryšio tinklo ir (arba) viešųjų telefono ryšio paslaugų teikėjai jiems skirtus paslaugų numerius, viešųjų fiksuoto telefono ryšio paslaugų numerius arba viešųjų judriojo telefono ryšio paslaugų numerius gali naudoti savo viešojo telefono ryšio tinklo veiklai užtikrinti arba suteikti savo abonentams.“;</text:p>
      <text:p text:style-name="P107">1.27. papildau Taisykles 48<text:span text:style-name="T108">1</text:span><text:s/>punktu:</text:p>
      <text:p text:style-name="P109">„48<text:span text:style-name="T110">1</text:span>. Kai asmuo atsisako viešųjų telefono ryšio paslaugų, bet nori išlaikyti naudotą paslaugų numerį, viešųjų fiksuoto telefono ryšio paslaugų numerį arba viešųjų judriojo telefono ryšio paslaugų numerį, viešojo telefono ryšio tinklo ir (arba) viešųjų telefono ryšio paslaugų teikėjas privalo perleisti teisę naudoti šį numerį šių Taisyklių 26 punkte nustatyta tvarka.“;</text:p>
      <text:p text:style-name="P111">1.28. papildau Taisykles 49<text:span text:style-name="T112">1</text:span><text:s/>punktu:</text:p>
      <text:p text:style-name="P113">„49<text:span text:style-name="T114">1</text:span>. Suderintų socialinių paslaugų numeriai gali būti naudojami tik paslaugoms, susijusioms su informacijos ir (arba) pagalbos teikimu ir (arba) asmenų pranešimų priėmimu, bei negali būti naudojami reklamai, pramogoms, rinkodarai bei pardavimams, būsimam komercinių paslaugų pardavimui.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115">180-6692</text:span></text:a>), 5.4.2 punktą. Informaciją apie paskirtus suderintų socialinių paslaugų numerius ir jais teikiamas suderintas socialines paslaugas Tarnyba skelbia savo interneto tinklalapyje www. rrt. lt.“;</text:p>
      <text:p text:style-name="P116">1.29. papildau Taisykles 50<text:span text:style-name="T117">1</text:span><text:s/>punktu:</text:p>
      <text:p text:style-name="P118">„50<text:span text:style-name="T119">1</text:span>. Viešojo telefono ryšio tinklo ir (arba) viešųjų telefono ryšio paslaugų teikėjai kiekvieną skirtą trumpąjį numerį iš serijos 19XXX privalo įdiegti ne vėliau kaip per 3 mėnesius nuo viešojo telefono ryšio tinklo ir (arba) viešųjų telefono ryšio paslaugų teikėjo teisės naudoti atitinkamą numerį įgijimo dienos arba nuo netelekomunikacijų paslaugų teikėjo prašymo įdiegti atitinkamą numerį gavimo dienos. Įdiegti trumpieji numeriai iš serijos 19XXX turi būti pasiekiami iš visų viešųjų telefono ryšio tinklų, su kurių teikėjais įdiegęs trumpąjį numerį iš serijos 19XXX viešojo telefono ryšio tinklo ir (arba) viešųjų telefono ryšio paslaugų teikėjas yra sudaręs tinklų sujungimo sutartis. Viešojo telefono ryšio tinklo ir (arba) viešųjų telefono ryšio paslaugų teikėjai, gavę prašymą įdiegti savo tinkle viešojo telefono ryšio tinklo ir (arba) viešųjų telefono ryšio paslaugų teikėjui Tarnybos skirtą trumpąjį numerį iš serijos 19XXX, privalo laikytis Taisyklių 45 punkte nustatytų reikalavimų. Viešojo telefono ryšio tinklo ir (arba) viešųjų telefono ryšio paslaugų teikėjai turi teisę nenaudoti kiekvieno įdiegto numerio iš serijos 19XXX ne ilgiau kaip 1 mėnesį iš<text:s/><text:soft-page-break/>eilės bei privalo informuoti Tarnybą apie kiekvieną nenaudojamą numerį ne vėliau kaip per 10 dienų nuo atitinkamo numerio nenaudojimo pradžios.“;</text:p>
      <text:p text:style-name="P120">1.30. išdėstau Taisyklių 52 punktą taip:</text:p>
      <text:p text:style-name="P121">„52. Viešojo telefono ryšio tinklo ir (arba) viešųjų telefono ryšio paslaugų teikėjai jiems skirtus paslaugų numerius gali suteikti asmenims, kuriems šie numeriai yra reikalingi savo veiklai vykdyti.“;</text:p>
      <text:p text:style-name="P122">1.31. įrašau Taisyklių 53 punkte po žodžio „Taisyklių“ skaičių „48“ ir šį punktą išdėstau taip:</text:p>
      <text:p text:style-name="P123">„53. Viešojo telefono ryšio tinklo ir (arba) viešųjų telefono ryšio paslaugų teikėjai, suteikę numerius kitiems viešųjų telefono ryšio paslaugų teikėjams ar netelekomunikacijų paslaugų teikėjams, kaip tai numatyta Taisyklių 48, 51 ir 52 punktuose, atsako už suteiktų numerių naudojimą.“;</text:p>
      <text:p text:style-name="P124">1.32. išdėstau Taisyklių 54 punktą taip:</text:p>
      <text:p text:style-name="P125">„54. Netelekomunikacijų paslaugų teikėjai kiekvieną Tarnybos skirtą numerį privalo įdiegti ne vėliau kaip per 4 mėnesius nuo teisės naudoti atitinkamą numerį įgijimo dienos. Netelekomunikacijų paslaugų teikėjai turi teisę nenaudoti kiekvieno įdiegto numerio ne ilgiau kaip 1 mėnesį iš eilės, o kiekvieno trumpojo numerio iš serijos 18XX – ne ilgiau kaip 6 mėnesius iš eilės, bei privalo informuoti Tarnybą apie kiekvieną nenaudojamą numerį ne vėliau kaip per 10 dienų nuo atitinkamo numerio nenaudojimo pradžios.“;</text:p>
      <text:p text:style-name="P126">1.33. įrašau Taisyklių 62 punkte po žodžių „objektyviai pagrįstais atvejais ir proporcingu būdu“ žodžius „nurodant motyvus“ ir šį punktą išdėstau taip:</text:p>
      <text:p text:style-name="P127">„62. Su numerių naudojimu susijusios teisės, sąlygos ir procedūros keičiamos objektyviai pagrįstais atvejais ir proporcingu būdu, nurodant motyvus. Apie numatomą pakeitimą Tarnyba praneša suinteresuotoms šalims, įskaitant paslaugų gavėjus ir vartotojus, suteikdama galimybę per pakankamą terminą, kuris, išskyrus išimtines aplinkybes, turi būti ne trumpesnis negu 28 dienos, pateikti savo pastabas dėl siūlomų pakeitimų.“;</text:p>
      <text:p text:style-name="P128">1.34. išdėstau Taisyklių 63.2 punktą taip:</text:p>
      <text:p text:style-name="P129">„63.2. atsisakius teisės naudoti numerius. Asmuo turi teisę atsisakyti teisės naudoti viešųjų fiksuoto telefono ryšio paslaugų numerius, viešųjų judriojo telefono ryšio paslaugų numerius ar paslaugų numerius praėjus ne mažiau kaip 1 metams po teisės naudoti atitinkamus numerius įgijimo, išskyrus šių Taisyklių 38 bei 48<text:span text:style-name="T130">1</text:span><text:s/>punktuose numatytus atvejus;“;</text:p>
      <text:p text:style-name="P131">1.35. keičiu Taisyklių priedą, laikau jį Taisyklių 1 priedu ir išdėstau jį nauja redakcija (pridedama);</text:p>
      <text:p text:style-name="P132">1.36. papildau Taisykles 2 ir 3 priedais (pridedama).</text:p>
      <text:p text:style-name="P133">2.<text:s/><text:span text:style-name="T134">Pakeičiu</text:span><text:s/>Nacionalinį telefono ryšio numeracijos planą, patvirtintą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35">147-5386</text:span></text:a>) (toliau – Planas):</text:p>
      <text:p text:style-name="P136">2.1. išdėstau Plano 2.3 punktą taip:</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2.3.</text:span></text:p>
          </table:table-cell>
          <table:table-cell table:style-name="TableCell146">
            <text:p text:style-name="P147">1XX(XXX)</text:p>
          </table:table-cell>
          <table:table-cell table:style-name="TableCell148">
            <text:p text:style-name="P149">trumpieji numeriai</text:p>
          </table:table-cell>
          <table:table-cell table:style-name="TableCell150">
            <text:p text:style-name="Normal"><text:span text:style-name="T151">negeografinis</text:span>“</text:p>
          </table:table-cell>
        </table:table-row>
      </table:table>
      <text:p text:style-name="P152">2.2. išdėstau Plano 2.11 punktą taip:</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2.11.</text:span></text:p>
          </table:table-cell>
          <table:table-cell table:style-name="TableCell162">
            <text:p text:style-name="P163">9XXXXXXX</text:p>
          </table:table-cell>
          <table:table-cell table:style-name="TableCell164">
            <text:p text:style-name="P165">paslaugų (padidinto tarifo ir panašių) numeriai</text:p>
          </table:table-cell>
          <table:table-cell table:style-name="TableCell166">
            <text:p text:style-name="P167"><text:span text:style-name="T168">negeografinis</text:span>“</text:p>
          </table:table-cell>
        </table:table-row>
      </table:table>
      <text:p text:style-name="P169">2.3. išdėstau Plano 3 punktą taip:</text:p>
      <text:p text:style-name="P170">„3. Trumpieji numeriai:“;</text:p>
      <text:p text:style-name="P171">2.4. išdėstau Plano 3.2 punktą taip:</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3.2.</text:span></text:p>
          </table:table-cell>
          <table:table-cell table:style-name="TableCell180">
            <text:p text:style-name="P181">11X(XXX)</text:p>
          </table:table-cell>
          <table:table-cell table:style-name="TableCell182">
            <text:p text:style-name="P183"><text:span text:style-name="T184">specialiosios paslaugos:</text:span>“</text:p>
          </table:table-cell>
        </table:table-row>
      </table:table>
      <text:p text:style-name="P185">2.5. išdėstau Plano 3.2.7 punktą taip:</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3.2.7.</text:span></text:p>
          </table:table-cell>
          <table:table-cell table:style-name="TableCell194">
            <text:p text:style-name="P195">116XXX</text:p>
          </table:table-cell>
          <table:table-cell table:style-name="TableCell196">
            <text:p text:style-name="P197">suderintų socialinių paslaugų numeriai:</text:p>
          </table:table-cell>
        </table:table-row>
        <table:table-row table:style-name="TableRow198">
          <table:table-cell table:style-name="TableCell199">
            <text:p text:style-name="P200">3.2.7.1.</text:p>
          </table:table-cell>
          <table:table-cell table:style-name="TableCell201">
            <text:p text:style-name="P202">116000</text:p>
          </table:table-cell>
          <table:table-cell table:style-name="TableCell203">
            <text:p text:style-name="P204">karštoji linija apie dingusius vaikus</text:p>
          </table:table-cell>
        </table:table-row>
        <table:table-row table:style-name="TableRow205">
          <table:table-cell table:style-name="TableCell206">
            <text:p text:style-name="P207">3.2.7.2.</text:p>
          </table:table-cell>
          <table:table-cell table:style-name="TableCell208">
            <text:p text:style-name="P209">116001–116999</text:p>
          </table:table-cell>
          <table:table-cell table:style-name="TableCell210">
            <text:p text:style-name="Normal"><text:span text:style-name="T211">rezervuota</text:span>“</text:p>
          </table:table-cell>
        </table:table-row>
      </table:table>
      <text:p text:style-name="P212">2.6. išdėstau Plano 3.10 punktą taip:</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3.10.</text:span></text:p>
          </table:table-cell>
          <table:table-cell table:style-name="TableCell221">
            <text:p text:style-name="P222">19XXX</text:p>
          </table:table-cell>
          <table:table-cell table:style-name="TableCell223">
            <text:p text:style-name="Normal"><text:span text:style-name="T224">numeriai netelekomunikacijų paslaugų teikimui</text:span>“</text:p>
          </table:table-cell>
        </table:table-row>
      </table:table>
      <text:p text:style-name="P225">3.<text:s/><text:span text:style-name="T226">Nustata</text:span>u, kad:</text:p>
      <text:p text:style-name="P227">3.1. šio įsakymo 1.27 punktas įsigalioja nuo 2008 m. vasario 15 d.;</text:p>
      <text:p text:style-name="P228">3.2. netelekomunikacijų paslaugų teikėjams, įgijusiems teisę naudoti trumpuosius numerius iš serijos 19XXX iki šio įsakymo įsigaliojimo dienos, Taisyklių 50<text:span text:style-name="T229">1</text:span><text:s/>punkto nuostatos taikomos nuo 2007 m. gruodžio 15 d.</text:p>
      <text:p text:style-name="P230">4.<text:s/><text:span text:style-name="T231">Nurodau</text:span><text:s/>šį įsakymą paskelbti oficialiame leidinyje „Valstybės žinios“.</text:p>
      <text:p text:style-name="P232"/>
      <text:p text:style-name="P233"/>
      <text:p text:style-name="P234"/>
      <text:p text:style-name="P235">L. E. DIREKTORIAUS PAREIGAS<text:tab/>DIANA KORSAKAITĖ</text:p>
      <text:p text:style-name="P236"/>
      <text:soft-page-break/>
      <text:p text:style-name="P237">Telefono ryšio numerių skyrimo ir naudojimo<text:s/></text:p>
      <text:p text:style-name="P238">taisyklių</text:p>
      <text:p text:style-name="P239">1<text:s/>priedas</text:p>
      <text:p text:style-name="P240"/>
      <text:p text:style-name="P241">___________________________________________________________________________</text:p>
      <text:p text:style-name="P242">(juridinio asmens pavadinimas arba fizinio asmens vardas, pavardė)</text:p>
      <text:p text:style-name="P243">___________________________________________________________________________</text:p>
      <text:p text:style-name="P244">(juridinio asmens arba fizinio asmens kodas, juridinio asmens buveinės arba fizinio asmens nuolatinės gyvenamosios vietos adresas, tel., faks., el. p., tinklalapio adresas)</text:p>
      <text:p text:style-name="P245"/>
      <text:p text:style-name="P246">Lietuvos Respublikos ryšių reguliavimo tarnybai</text:p>
      <text:p text:style-name="P247">Algirdo g. 27, LT-03219 Vilnius</text:p>
      <text:p text:style-name="P248">tel. (8 5) 210 5623, faks. (8 5) 216 1564, el. paštas rrt@rrt. lt</text:p>
      <text:p text:style-name="P249"/>
      <text:p text:style-name="P250">PARAIŠKA</text:p>
      <text:p text:style-name="P251">SUTEIKTI TEISĘ NAUDOTI TELEFONO<text:s/></text:p>
      <text:p text:style-name="P252"><text:span text:style-name="T253">RYŠIO NUMERIUS</text:span></text:p>
      <text:p text:style-name="P254"/>
      <text:p text:style-name="P255">______________ Nr. ___________</text:p>
      <text:p text:style-name="P256">(data)</text:p>
      <text:p text:style-name="P257"/>
      <text:p text:style-name="P258">1. Pageidaujami numeriai arba pageidaujamos numerių paskirties serijos pageidaujamas numerių skaičius:</text:p>
      <text:p text:style-name="P259"><text:tab/></text:p>
      <text:p text:style-name="P260">2. Veiklos sritis, kuriai bus naudojami numeriai<text:tab/></text:p>
      <text:p text:style-name="P261"><text:tab/></text:p>
      <text:p text:style-name="P262"/>
      <text:p text:style-name="P263">PRIDEDAMA:</text:p>
      <text:p text:style-name="P264">1. Dokumentas, patvirtinantis įgaliojimus pasirašyti paraišką, _____ l.</text:p>
      <text:p text:style-name="P265">2. Užsienio valstybės juridinių asmenų registravimo įstaigos išduoto ūkio subjekto įregistravimo pažymėjimo arba fizinio asmens tapatybę patvirtinančio dokumento kopija, _____ l.</text:p>
      <text:p text:style-name="P266"/>
      <text:p text:style-name="P267">___________________<text:tab/>____________________________</text:p>
      <text:p text:style-name="P268">(parašas)*<text:tab/>(vardas ir pavardė)</text:p>
      <text:p text:style-name="P269"/>
      <text:p text:style-name="P270">* kai paraiška pateikiama raštu popierine forma.</text:p>
      <text:p text:style-name="P271">______________</text:p>
      <text:p text:style-name="P272"/>
      <text:soft-page-break/>
      <text:p text:style-name="P273">Telefono ryšio numerių skyrimo ir naudojimo<text:s/></text:p>
      <text:p text:style-name="P274">taisyklių</text:p>
      <text:p text:style-name="P275">2<text:s/>priedas</text:p>
      <text:p text:style-name="P276"/>
      <text:p text:style-name="P277">__________________________________________________________________________</text:p>
      <text:p text:style-name="P278">(juridinio asmens pavadinimas arba fizinio asmens vardas, pavardė)</text:p>
      <text:p text:style-name="P279">___________________________________________________________________________</text:p>
      <text:p text:style-name="P280">(juridinio asmens arba fizinio asmens kodas, juridinio asmens buveinės arba fizinio asmens nuolatinės gyvenamosios vietos adresas, tel., faks., el. p., tinklalapio adresas)</text:p>
      <text:p text:style-name="P281"/>
      <text:p text:style-name="P282">Lietuvos Respublikos ryšių reguliavimo tarnybai</text:p>
      <text:p text:style-name="P283">Algirdo g. 27, LT-03219 Vilnius</text:p>
      <text:p text:style-name="P284">tel. (8 5) 210 5623, faks. (8 5) 216 1564, el. paštas rrt@rrt. lt</text:p>
      <text:p text:style-name="P285"/>
      <text:p text:style-name="P286">PARAIŠKA</text:p>
      <text:p text:style-name="P287">DĖL TEISĖS NAUDOTI TELEFONO<text:s/></text:p>
      <text:p text:style-name="P288"><text:span text:style-name="T289">RYŠIO NUMERIUS PERLEIDIMO</text:span></text:p>
      <text:p text:style-name="P290"/>
      <text:p text:style-name="P291">_____________ Nr. ___________<text:s/></text:p>
      <text:p text:style-name="P292">(data)</text:p>
      <text:p text:style-name="P293"/>
      <text:p text:style-name="P294">1. Numeris(-iai), kurio(-ių) naudojimo teisę prašoma perleisti:</text:p>
      <text:p text:style-name="P295"><text:tab/></text:p>
      <text:p text:style-name="P296">2. Juridinis asmuo ar fizinis asmuo, kuriam prašoma perleisti teisę naudoti numerį(-ius):</text:p>
      <text:p text:style-name="P297"><text:tab/></text:p>
      <text:p text:style-name="P298"/>
      <text:p text:style-name="P299">PRIDEDAMA:</text:p>
      <text:p text:style-name="P300">1. Dokumentas, patvirtinantis įgaliojimus pasirašyti paraišką, ______ l.</text:p>
      <text:p text:style-name="P301">2. Paraiška dėl sutikimo perimti teisę naudoti telefono ryšio numerius, _____ l.</text:p>
      <text:p text:style-name="P302"/>
      <text:p text:style-name="P303">___________________<text:tab/>____________________________</text:p>
      <text:p text:style-name="P304">(parašas)*<text:tab/>(vardas ir pavardė)</text:p>
      <text:p text:style-name="P305"/>
      <text:p text:style-name="P306">* kai paraiška pateikiama raštu popierine forma.</text:p>
      <text:p text:style-name="P307">______________</text:p>
      <text:p text:style-name="P308"/>
      <text:soft-page-break/>
      <text:p text:style-name="P309">Telefono ryšio numerių skyrimo ir naudojimo</text:p>
      <text:p text:style-name="P310">taisyklių</text:p>
      <text:p text:style-name="P311">3<text:s/>priedas</text:p>
      <text:p text:style-name="P312"/>
      <text:p text:style-name="P313">_________________________________________________________________________<text:span text:style-name="T314"><text:s/></text:span></text:p>
      <text:p text:style-name="P315">(juridinio asmens pavadinimas arba fizinio asmens vardas, pavardė)</text:p>
      <text:p text:style-name="P316">_________________________________________________________________________</text:p>
      <text:p text:style-name="P317">(juridinio asmens arba fizinio asmens kodas, juridinio asmens buveinės arba fizinio asmens nuolatinės gyvenamosios vietos adresas, tel., faks., el. p., tinklalapio adresas)</text:p>
      <text:p text:style-name="P318"/>
      <text:p text:style-name="P319">Lietuvos Respublikos ryšių reguliavimo tarnybai</text:p>
      <text:p text:style-name="P320">Algirdo g. 27, LT-03219 Vilnius</text:p>
      <text:p text:style-name="P321">tel. (8 5) 210 5623, faks. (8 5) 216 1564, el. paštas rrt@rrt. lt</text:p>
      <text:p text:style-name="P322"/>
      <text:p text:style-name="P323">PARAIŠKA</text:p>
      <text:p text:style-name="P324">DĖL SUTIKIMO PERIMTI TEISĘ NAUDOTI TELEFONO<text:s/></text:p>
      <text:p text:style-name="P325"><text:span text:style-name="T326">RYŠIO NUMERIUS</text:span></text:p>
      <text:p text:style-name="P327"/>
      <text:p text:style-name="P328">_____________ Nr. ___________</text:p>
      <text:p text:style-name="P329">(data)</text:p>
      <text:p text:style-name="P330"/>
      <text:p text:style-name="P331">1. Numeris(-iai), kurio(-ių) naudojimo teisę sutinkama perimti:</text:p>
      <text:p text:style-name="P332"><text:tab/></text:p>
      <text:p text:style-name="P333">2. Juridinis asmuo ar fizinis asmuo, kuris perleidžia teisę naudoti numerį(-ius):</text:p>
      <text:p text:style-name="P334"><text:tab/></text:p>
      <text:p text:style-name="P335"/>
      <text:p text:style-name="P336">PRIDEDAMA:</text:p>
      <text:p text:style-name="P337">1. Dokumentas, patvirtinantis įgaliojimus pasirašyti paraišką, _____ l.</text:p>
      <text:p text:style-name="P338">2. Užsienio valstybės juridinių asmenų registravimo įstaigos išduoto ūkio subjekto įregistravimo pažymėjimo arba fizinio asmens tapatybę patvirtinančio dokumento kopija, _____ l.</text:p>
      <text:p text:style-name="P339"/>
      <text:p text:style-name="P340">___________________<text:tab/>____________________________</text:p>
      <text:p text:style-name="P341">(parašas)*<text:tab/>(vardas ir pavardė)</text:p>
      <text:p text:style-name="P342"/>
      <text:p text:style-name="P343">* kai paraiška pateikiama raštu popierine forma.</text:p>
      <text:p text:style-name="P3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3T12:55:00Z</meta:creation-date>
    <dc:date>2016-04-13T12:55:00Z</dc:date>
    <meta:template xlink:href="Normal" xlink:type="simple"/>
    <meta:editing-cycles>2</meta:editing-cycles>
    <meta:editing-duration>PT0S</meta:editing-duration>
    <meta:document-statistic meta:page-count="9" meta:paragraph-count="240" meta:word-count="3024" meta:character-count="23566" meta:row-count="742" meta:non-whitespace-character-count="20782"/>
  </office:meta>
</office:document-meta>
</file>