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1998 M. BALANDŽIO 1 D. NUTARIMO NR. 385 „DĖL ŽEMĖS REFORMOS VYKDYMO KAIMO GYVENAMOJOJE VIETOVĖJE“ PAKEITIMO</text:span></text:p>
      <text:p text:style-name="Normal"/>
      <text:p text:style-name="P16">2013 m. vasario 27 d.<text:span text:style-name="T17"><text:s/>Nr.<text:s/></text:span>176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Lietuvos Respublikos Vyriausybės 1998 m. balandžio 1 d. nutarimą Nr. 385 „Dėl žemės reformos vykdymo kaimo gyvenamojoje vietovėje“ (Žin., 1998, Nr.<text:s/><text:a xlink:href="https://www.e-tar.lt/portal/lt/legalAct/TAR.D5E4DC47054D" office:target-frame-name="_blank" xlink:show="new"><text:span text:style-name="T23">33-882</text:span></text:a>; 2011, Nr. 105-4924;<text:s/><text:span text:style-name="T24">2012, Nr.<text:s/></text:span><text:a xlink:href="https://www.e-tar.lt/portal/lt/legalAct/TAR.01604ADB398B" office:target-frame-name="_blank" xlink:show="new"><text:span text:style-name="T25">10-382</text:span></text:a>):</text:p>
      <text:p text:style-name="P26">1. Įrašyti preambulėje po oficialaus paskelbimo šaltinio „2010, Nr. 72-3618“ oficialaus paskelbimo šaltinį „2012, Nr. 136-6962“.</text:p>
      <text:p text:style-name="P27">2. Išbraukti 2.11.1 punkte žodžius „arba vertybiniais popieriais“.</text:p>
      <text:p text:style-name="P28">3. N<text:span text:style-name="T29">urodytu nutarimu patvirtintame<text:s/></text:span>Privačios žemės, miško sklypo ploto skirtumo kompensavimo tvarkos apraše:</text:p>
      <text:p text:style-name="P30">3.1. išdėstyti 3 punktą taip:</text:p>
      <text:p text:style-name="P31">„<text:span text:style-name="T32">3</text:span><text:span text:style-name="T33">. Atlikus kadastrinius matavimus ir nustačius žemės sklypo ploto skirtumą, kai išmatuoto žemės sklypo plotas yra mažesnis, žemės sklypo savininkas Nacionalinės žemės tarnybos prie Žemės ūkio ministerijos (toliau – Nacionalinė žemės tarnyba) teritoriniam padaliniui (toliau – žemėtvarkos skyrius) pagal žemės sklypo buvimo vietą pateikia prašymą kompensuoti žemės sklypo ploto skirtumą Lietuvos Respublikos žemės reformos įstatyme (Žin., 1991, Nr.<text:s/></text:span><text:a xlink:href="https://www.e-tar.lt/portal/lt/legalAct/TAR.075D49C59279" office:target-frame-name="_blank" xlink:show="new"><text:span text:style-name="T34">24-635</text:span></text:a><text:span text:style-name="T35">; 1997, Nr.<text:s/></text:span><text:a xlink:href="https://www.e-tar.lt/portal/lt/legalAct/TAR.0EF9122D15BE" office:target-frame-name="_blank" xlink:show="new"><text:span text:style-name="T36">69-1735</text:span></text:a><text:span text:style-name="T37">) numatytu būdu – pinigais. Pateikdamas šį</text:span><text:span text:style-name="T38"><text:s/></text:span><text:span text:style-name="T39">prašymą žemės sklypo savininkas nurodo banko sąskaitą, į kurią turi būti pervedami pinigai.“;</text:span></text:p>
      <text:p text:style-name="P40">3.2. išbraukti 4 punkto pirmojoje pastraipoje žodžius „arba vertybiniais popieriais“;</text:p>
      <text:p text:style-name="P41">3.3. išbraukti 4.2 punkte žodžius „arba vertybiniais popieriais“;</text:p>
      <text:p text:style-name="P42">3.4.<text:s/><text:span text:style-name="T43">pripažinti netekusiu galios 7 punktą.</text:span></text:p>
      <text:p text:style-name="P44"/>
      <text:p text:style-name="P45"/>
      <text:p text:style-name="Normal"/>
      <text:p text:style-name="P46">MINISTRAS PIRMININKAS<text:tab/>ALGIRDAS BUTKEVIČIUS</text:p>
      <text:p text:style-name="Normal"/>
      <text:p text:style-name="Normal"/>
      <text:p text:style-name="Normal"/>
      <text:p text:style-name="P47">ŽEMĖS ŪKIO MINISTRAS<text:tab/>VIGILIJUS JUKN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1998 M</dc:title>
    <meta:initial-creator>lrvk</meta:initial-creator>
    <dc:creator>adlibuser</dc:creator>
    <meta:creation-date>2017-03-17T08:07:00Z</meta:creation-date>
    <dc:date>2017-03-17T08:07:00Z</dc:date>
    <meta:print-date>2013-02-22T12:56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62" meta:character-count="2058" meta:row-count="67" meta:non-whitespace-character-count="1824"/>
  </office:meta>
</office:document-meta>
</file>