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VASARIO 13 D. NUTARIMO NR. 224 „DĖL VALSTYBINĖS REIKŠMĖS IR RIZIKOS OBJEKTŲ, KURIŲ APSAUGAI IR GYNYBAI NUO GALIMŲ TERORISTINIŲ ANTPUOLIŲ GALI BŪTI PANAUDOTA KARIUOMENĖ, SĄRAŠO PATVIRTINIMO IR KARIUOMENĖS PANAUDOJIMO ŠIEMS OBJEKTAMS APSAUGOTI IR GINTI TVARKOS“ PAKEITIMO</text:p>
      <text:p text:style-name="P15"/>
      <text:p text:style-name="P16">2005 m. rugpjūčio 8 d. Nr. 84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2 m. vasario 13 d. nutarimą Nr. 224 „Dėl valstybinės reikšmės ir rizikos objektų, kurių apsaugai ir gynybai nuo galimų teroristinių antpuolių gali būti panaudota kariuomenė, sąrašo patvirtinimo ir kariuomenės panaudojimo šiems objektams apsaugoti ir ginti tvarkos“ (Žin., 2002, Nr.<text:s/></text:span><text:a xlink:href="https://www.e-tar.lt/portal/lt/legalAct/TAR.FEA6A074B2AE" office:target-frame-name="_blank" xlink:show="new"><text:span text:style-name="T25">17-671</text:span></text:a><text:span text:style-name="T26">):</text:span></text:p>
      <text:p text:style-name="P27"><text:span text:style-name="T28">1</text:span><text:span text:style-name="T29">. Išdėstyti 1.7 punktą taip:</text:span></text:p>
      <text:p text:style-name="P30"><text:span text:style-name="T31">„</text:span><text:span text:style-name="T32">1.7</text:span><text:span text:style-name="T33">. akcinė bendrovė „Mažeikių nafta“ ir Būtingės terminalas;“.</text:span></text:p>
      <text:p text:style-name="P34"><text:span text:style-name="T35">2</text:span><text:span text:style-name="T36">. Išdėstyti 1.10–1.12 punktus taip:</text:span></text:p>
      <text:p text:style-name="P37"><text:span text:style-name="T38">„</text:span><text:span text:style-name="T39">1.10</text:span><text:span text:style-name="T40">. valstybės įmonė Tarptautinis Vilniaus oro uostas;</text:span></text:p>
      <text:p text:style-name="P41"><text:span text:style-name="T42">1.11</text:span><text:span text:style-name="T43">. valstybės įmonė Kauno aerouostas;</text:span></text:p>
      <text:p text:style-name="P44"><text:span text:style-name="T45">1.12</text:span><text:span text:style-name="T46">. valstybės įmonė Tarptautinis Palangos oro uostas;“.</text:span></text:p>
      <text:p text:style-name="P47"><text:span text:style-name="T48">3</text:span><text:span text:style-name="T49">. Papildyti šiuo 1.13 punktu:</text:span></text:p>
      <text:p text:style-name="P50"><text:span text:style-name="T51">„</text:span><text:span text:style-name="T52">1.13</text:span><text:span text:style-name="T53">. Klaipėdos valstybinis jūrų uostas.“.</text:span></text:p>
      <text:p text:style-name="P54"/>
      <text:p text:style-name="P55"/>
      <text:p text:style-name="P56"/>
      <text:p text:style-name="P57">MINISTRAS PIRMININKAS<text:tab/>ALGIRDAS BRAZAUSKAS</text:p>
      <text:p text:style-name="P58"/>
      <text:p text:style-name="P59"/>
      <text:p text:style-name="P60"/>
      <text:p text:style-name="P61">KRAŠTO APSAUGOS MINISTRAS<text:tab/>GEDIMINAS KIRKILA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14T13:19:00Z</meta:creation-date>
    <dc:date>2023-03-14T13:19:00Z</dc:date>
    <meta:template xlink:href="Normal.dotm" xlink:type="simple"/>
    <meta:editing-cycles>2</meta:editing-cycles>
    <meta:editing-duration>PT0S</meta:editing-duration>
    <meta:document-statistic meta:page-count="2" meta:paragraph-count="80" meta:word-count="195" meta:character-count="1293" meta:row-count="168" meta:non-whitespace-character-count="1178"/>
  </office:meta>
</office:document-meta>
</file>