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P15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CIVILINIO PROCESO KODEKSO 99, 466, 467, 469, 472, 506, 507 STRAIPSNIŲ PAKEITIMO IR PAPILDYMO ĮSTATYMAS</text:span></text:p>
      <text:p text:style-name="P3"/>
      <text:p text:style-name="P4">2013 m. gegužės 9 d. Nr. XII-276<text:s/></text:p>
      <text:p text:style-name="P5">Vilnius</text:p>
      <text:p text:style-name="P6"/>
      <text:p text:style-name="P7"><text:span text:style-name="T8">(Žin., 2002, Nr. </text:span><text:a xlink:href="https://www.e-tar.lt/portal/lt/legalAct/TAR.2E7C18F61454" office:target-frame-name="_blank" xlink:show="new"><text:span text:style-name="T9">36-1340</text:span></text:a><text:span text:style-name="T10">; 2005, Nr. </text:span><text:a xlink:href="https://www.e-tar.lt/portal/lt/legalAct/TAR.9EDA9BC64C23" office:target-frame-name="_blank" xlink:show="new"><text:span text:style-name="T11">18-574</text:span></text:a><text:span text:style-name="T12">; 2008, Nr. </text:span><text:a xlink:href="https://www.e-tar.lt/portal/lt/legalAct/TAR.0B6589A185B8" office:target-frame-name="_blank" xlink:show="new"><text:span text:style-name="T13">50-1844</text:span></text:a><text:span text:style-name="T14">)</text:span></text:p>
      <text:p text:style-name="P15"/>
      <text:p text:style-name="P16"><text:span text:style-name="T17">1</text:span><text:span text:style-name="T18"> straipsnis.<text:s/></text:span><text:span text:style-name="T19">99 straipsnio 2 dalies pakeitimas</text:span></text:p>
      <text:p text:style-name="P20"><text:span text:style-name="T21">Pakeisti 99 straipsnio 2 dalį ir ją išdėstyti taip:</text:span></text:p>
      <text:p text:style-name="P22"><text:span text:style-name="T23">„</text:span><text:span text:style-name="T24">2</text:span><text:span text:style-name="T25">. Valstybės garantuojamos teisinės pagalbos išlaidos valstybei atlyginamos pagal šio Kodekso 96 straipsnyje nustatytas tai</text:span><text:span text:style-name="T26">sykles. Šias išlaidas teismas priteisia savo iniciatyva, gavus duomenis apie valstybės garantuojamą teisinę pagalbą organizuojančios institucijos apskaičiuotas valstybės garantuojamos teisinės pagalbos išlaidas. Jeigu valstybės garantuojamos teisinės pagal</text:span><text:span text:style-name="T27">bos išlaidų atlyginimo klausimas nebuvo išspręstas teismo sprendimu dėl bylos esmės, valstybės garantuojamą teisinę pagalbą organizuojanti institucija turi teisę kreiptis į teismą dėl papildomo sprendimo priėmimo šio Kodekso 277 straipsnyje nustatyta tvark</text:span><text:span text:style-name="T28">a.“</text:span></text:p>
      <text:p text:style-name="P29"/>
      <text:p text:style-name="P30"><text:span text:style-name="T31">2</text:span><text:span text:style-name="T32"> straipsnis.<text:s/></text:span><text:span text:style-name="T33">466 straipsnio papildymas 2 ir 3 dalimis</text:span></text:p>
      <text:p text:style-name="P34"><text:span text:style-name="T35">Papildyti</text:span><text:span text:style-name="T36"><text:s/></text:span><text:span text:style-name="T37">466 straipsnį 2 ir 3 dalimis ir visą straipsnį išdėstyti taip:</text:span></text:p>
      <text:p text:style-name="P38"/>
      <text:p text:style-name="P39"><text:span text:style-name="T40">„</text:span><text:span text:style-name="T41">466</text:span><text:span text:style-name="T42"> straipsnis.<text:s/></text:span><text:span text:style-name="T43">Pasirengimas bylai</text:span></text:p>
      <text:p text:style-name="P44"><text:span text:style-name="T45">1</text:span><text:span text:style-name="T46">. Jeigu yra duomenų apie fizinio asmens psichikos sutrikimą, teisėj</text:span><text:span text:style-name="T47">as, kuriam paskirta parengti bylą nagrinėti, asmens psichinei būsenai nustatyti nutartimi paskiria teismo psichiatrijos ekspertizę, jeigu tokia ekspertizė nebuvo atlikta anksčiau, ir išreikalauja būtinus ekspertizei atlikti asmens medicininius dokumentus.</text:span></text:p>
      <text:p text:style-name="P48"><text:span text:style-name="T49">2</text:span><text:span text:style-name="T50">. Teisėjas praneša fiziniam asmeniui, kurį prašoma pripažinti neveiksniu, kad nagrinėjant bylą dėl fizinio asmens pripažinimo neveiksniu būtina, kad jam atstovautų advokatas. Fizinis asmuo, pasirinkęs advokatą, teiksiantį jam teisinę pagalbą, apie tai</text:span><text:span text:style-name="T51"><text:s/>praneša teisėjui.</text:span></text:p>
      <text:p text:style-name="P52"><text:span text:style-name="T53">3</text:span><text:span text:style-name="T54">. Jeigu fizinis asmuo, kurį prašoma pripažinti neveiksniu, pats nepasirenka advokato, teiksiančio jam teisinę pagalbą, teisėjas, kuriam paskirta parengti bylą nagrinėti, praneša valstybės garantuojamos teisinės pagalbos teikimą orga</text:span><text:span text:style-name="T55">nizuojančiai institucijai apie tai, kad asmeniui, kurį prašoma pripažinti neveiksniu, būtinas advokatas.“</text:span></text:p>
      <text:p text:style-name="P56"/>
      <text:p text:style-name="P57"><text:span text:style-name="T58">3</text:span><text:span text:style-name="T59"> straipsnis.<text:s/></text:span><text:span text:style-name="T60">467 straipsnio papildymas 6 dalimi</text:span></text:p>
      <text:p text:style-name="P61"><text:span text:style-name="T62">Papildyti 467 straipsnį 6 dalimi:</text:span></text:p>
      <text:p text:style-name="P63"><text:span text:style-name="T64">„</text:span><text:span text:style-name="T65">6</text:span><text:span text:style-name="T66">. Teismui nagrinėjant bylą dėl fizinio asmens pr</text:span><text:span text:style-name="T67">ipažinimo neveiksniu, būtina, kad asmeniui, kurį prašoma pripažinti neveiksniu, atstovautų advokatas.“</text:span></text:p>
      <text:p text:style-name="P68"/>
      <text:p text:style-name="P69"><text:span text:style-name="T70">4</text:span><text:span text:style-name="T71"> straipsnis.<text:s/></text:span><text:span text:style-name="T72">469 straipsnio papildymas 2 dalimi</text:span></text:p>
      <text:p text:style-name="P73"><text:span text:style-name="T74">Papildyti</text:span><text:span text:style-name="T75"><text:s/></text:span><text:span text:style-name="T76">469 straipsnį 2 dalimi ir visą straipsnį išdėstyti taip:</text:span></text:p>
      <text:p text:style-name="P77"/>
      <text:p text:style-name="P78"><text:span text:style-name="T79">„</text:span><text:span text:style-name="T80">469</text:span><text:span text:style-name="T81"> straipsnis.<text:s/></text:span><text:span text:style-name="T82">Teis</text:span><text:span text:style-name="T83">mo sprendimo panaikinimas</text:span></text:p>
      <text:p text:style-name="P84"><text:span text:style-name="T85">1</text:span><text:span text:style-name="T86">. Jeigu pripažintas neveiksniu fizinis asmuo pasveiksta arba labai pagerėja jo sveikatos būklė, bylą išnagrinėjęs pirmosios instancijos teismas pagal asmens globėjo ar kitų šio Kodekso 463 straipsnio 1 dalyje išvardytų asmenų</text:span><text:span text:style-name="T87"><text:s/>pareiškimą, remdamasis teismo psichiatrijos ekspertizės išvada, priima sprendimą panaikinti pirmiau priimtą savo sprendimą ir pripažinti pasveikusįjį veiksniu arba pripažinimą neveiksniu pakeisti į pripažinimą ribotai veiksniu. Pats neveiksniu pripažintas</text:span><text:span text:style-name="T88"><text:s/>asmuo teisės kreiptis į teismą dėl jo pripažinimo veiksniu ar dėl pripažinimo neveiksniu pakeitimo į pripažinimą ribotai veiksniu neturi.</text:span></text:p>
      <text:p text:style-name="P89"><text:span text:style-name="T90">2</text:span><text:span text:style-name="T91">. Teismui nagrinėjant šio straipsnio 1 dalyje nurodytas bylas, būtina, kad neveiksniu pripažintam asmeniui atsto</text:span><text:span text:style-name="T92">vautų advokatas. Jeigu neveiksniu pripažintas asmuo neturi advokato, teiksiančio jam teisinę pagalbą, teisėjas, kuriam paskirta parengti bylą nagrinėti, praneša valstybės garantuojamą teisinę pagalbą organizuojančiai institucijai apie tai, kad šiam asmeniu</text:span><text:span text:style-name="T93">i būtinas advokatas.“</text:span></text:p>
      <text:p text:style-name="P94"/>
      <text:p text:style-name="P95"><text:span text:style-name="T96">5</text:span><text:span text:style-name="T97"> straipsnis.<text:s/></text:span><text:span text:style-name="T98">472 straipsnio 2 dalies pakeitimas</text:span></text:p>
      <text:p text:style-name="P99"><text:span text:style-name="T100">Pakeisti 472 straipsnio 2 dalį ir ją išdėstyti taip:</text:span></text:p>
      <text:p text:style-name="P101"><text:span text:style-name="T102">„</text:span><text:span text:style-name="T103">2</text:span><text:span text:style-name="T104">.</text:span><text:span text:style-name="T105"><text:s/></text:span><text:span text:style-name="T106">Jeigu bylos dėl fizinio asmens pripažinimo ribotai veiksniu nagrinėjimo metu nustatoma, kad šis asmuo dėl psich</text:span><text:span text:style-name="T107">ikos sveikatos sutrikimo negali suprasti savo veiksmų reikšmės ar jų valdyti, teismas pareiškėjo prašymu ar savo iniciatyva gali aiškintis ir aplinkybes, ar nėra pagrindo asmenį pripažinti neveiksniu. Tokiu atveju asmeniui teismas gali taikyti šio Kodekso<text:s/></text:span><text:span text:style-name="T108">467 straipsnio 4 dalyje numatytas priemones. Be to, teismas turi išspręsti šio Kodekso 466 straipsnio 2 ir 3 dalyse nurodytus klausimus.“</text:span></text:p>
      <text:p text:style-name="P109"/>
      <text:p text:style-name="P110"><text:span text:style-name="T111">6</text:span><text:span text:style-name="T112"> straipsnis.<text:s/></text:span><text:span text:style-name="T113">506 straipsnio papildymas ir pakeitimas</text:span></text:p>
      <text:p text:style-name="P114"><text:span text:style-name="T115">1</text:span><text:span text:style-name="T116">. Papildyti 506 straipsnį nauja 4 dalimi:</text:span></text:p>
      <text:p text:style-name="P117"><text:span text:style-name="T118">„</text:span><text:span text:style-name="T119">4</text:span><text:span text:style-name="T120">.<text:s/></text:span><text:span text:style-name="T121">Jeigu, nagrinėdamas bylą dėl globos ar rūpybos nustatymo, globėjo paskyrimo neveiksniu pripažintam asmeniui, teismas pripažįsta, kad būtina, kad šiam asmeniui atstovautų advokatas, o neveiksniu pripažintas asmuo advokato, teiksiančio jam teisinę pagalbą, n</text:span><text:span text:style-name="T122">eturi, teisėjas, kuriam paskirta parengti bylą nagrinėti, praneša valstybės garantuojamą teisinę pagalbą organizuojančiai institucijai apie tai, kad šiam asmeniui būtinas advokatas.“</text:span></text:p>
      <text:p text:style-name="P123"><text:span text:style-name="T124">2</text:span><text:span text:style-name="T125">. Buvusią 506 straipsnio 4 dalį laikyti 5 dalimi.</text:span></text:p>
      <text:p text:style-name="P126"/>
      <text:p text:style-name="P127"><text:span text:style-name="T128">7</text:span><text:span text:style-name="T129"> strai</text:span><text:span text:style-name="T130">psnis.<text:s/></text:span><text:span text:style-name="T131">507 straipsnio 3 dalies pakeitimas</text:span></text:p>
      <text:p text:style-name="P132"><text:span text:style-name="T133">Pakeisti 507 straipsnio 3 dalį ir ją išdėstyti taip:</text:span></text:p>
      <text:p text:style-name="P134"><text:span text:style-name="T135">„</text:span><text:span text:style-name="T136">3</text:span><text:span text:style-name="T137">. Byla dėl globos ar rūpybos nustatymo ir globėjo ar rūpintojo paskyrimo nagrinėjama žodinio proceso tvarka. Apie bylos nagrinėjimą pranešama globos ir rūp</text:span><text:span text:style-name="T138">ybos institucijai, asmeniui, pripažintam neveiksniu ar ribotai veiksniu, asmeniui, rekomenduojamam skirti globėju ar rūpintoju, kitiems suinteresuotiems bylos baigtimi asmenims. Byla nagrinėjama būtinai dalyvaujant globos ir rūpybos institucijos atstovui,<text:s/></text:span><text:span text:style-name="T139">kuris duoda išvadą teisme, ir asmeniui, kurį rekomenduojama skirti globėju ar rūpintoju. Neveiksniu ar ribotai veiksniu pripažintas asmuo turi teisę teismo posėdyje išdėstyti savo nuomonę dėl globėjo ar rūpintojo kandidatūros, jeigu tai galima atsižvelgian</text:span><text:span text:style-name="T140">t į jo sveikatos būklę. Teismas gali pripažinti būtinu asmens, pripažinto neveiksniu ar ribotai veiksniu, dalyvavimą teismo posėdyje. Be to, teismas, atsižvelgdamas į bylos sudėtingumą, gali pripažinti, kad būtina, kad neveiksniu pripažintam asmeniui atsto</text:span><text:span text:style-name="T141">vautų advokatas.“</text:span></text:p>
      <text:p text:style-name="P142"><text:span text:style-name="T143">8</text:span><text:span text:style-name="T144"> straipsnis.<text:s/></text:span><text:span text:style-name="T145">Įstatymo įsigaliojimas</text:span></text:p>
      <text:p text:style-name="P146"><text:span text:style-name="T147">Šis įstatymas įsigalioja 2014 m. sausio 1 d.</text:span></text:p>
      <text:p text:style-name="P148"/>
      <text:p text:style-name="P149"><text:span text:style-name="T150">Skelbiu šį Lietuvos Respublikos Seimo priimtą įstatymą.</text:span></text:p>
      <text:p text:style-name="P151"/>
      <text:p text:style-name="P152">RESPUBLIKOS PREZIDENTĖ<text:tab/>DALIA GRYBAUSKAITĖ</text:p>
      <text:p text:style-name="P153"/>
      <text:p text:style-name="P154"><text:span text:style-name="T155">___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99, 466, 467, 469, 472, 506, 507 STRAIPSNIŲ PAKEITIMO IR PAPILDYMO ĮSTATYMAS</dc:title>
    <meta:initial-creator>Rima</meta:initial-creator>
    <dc:creator>Adlib User</dc:creator>
    <meta:creation-date>2015-09-13T19:08:00Z</meta:creation-date>
    <dc:date>2015-09-13T19:08:00Z</dc:date>
    <meta:template xlink:href="Normal" xlink:type="simple"/>
    <meta:editing-cycles>2</meta:editing-cycles>
    <meta:editing-duration>PT0S</meta:editing-duration>
    <meta:document-statistic meta:page-count="2" meta:paragraph-count="43" meta:word-count="807" meta:character-count="6274" meta:row-count="190" meta:non-whitespace-character-count="5510"/>
  </office:meta>
</office:document-meta>
</file>