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HIGIENOS NORMOS HN 85-1998 „GAMTINĖ APŠVITA. RADIACINĖS SAUGOS NORMOS“ TVIRTINIMO</text:p>
      <text:p text:style-name="P12"/>
      <text:p text:style-name="P13">1998 m. gruodžio 28 d. Nr. 787</text:p>
      <text:p text:style-name="P14">Vilnius</text:p>
      <text:p text:style-name="P15"/>
      <text:p text:style-name="P16"><text:span text:style-name="T17">TVIRTINU:</text:span></text:p>
      <text:p text:style-name="P18"><text:span text:style-name="T19">1</text:span><text:span text:style-name="T20">. L</text:span><text:span text:style-name="T21">ietuvos higienos normą HN 85-1998 „Gamtinė apšvita. Radiacinės saugos normos“.</text:span></text:p>
      <text:p text:style-name="P22"><text:span text:style-name="T23">2</text:span><text:span text:style-name="T24">. Lietuvos higienos normos HN 85-1998 „Gamtinė apšvita. Radiacinės saugos normos“ įgyvendinimo priemonių planą.</text:span></text:p>
      <text:p text:style-name="P25"/>
      <text:p text:style-name="Normal"/>
      <text:p text:style-name="P26"><text:span text:style-name="T27">SVEIKATOS APSAUGOS Ministras</text:span><text:span text:style-name="T28"><text:tab/>Mindaugas Stankevič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17:00Z</meta:creation-date>
    <dc:date>2015-09-07T00:17:00Z</dc:date>
    <meta:template xlink:href="Normal" xlink:type="simple"/>
    <meta:editing-cycles>2</meta:editing-cycles>
    <meta:editing-duration>PT0S</meta:editing-duration>
    <meta:document-statistic meta:page-count="1" meta:paragraph-count="12" meta:word-count="67" meta:character-count="482" meta:row-count="30" meta:non-whitespace-character-count="427"/>
  </office:meta>
</office:document-meta>
</file>