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 style:font-size-complex="4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 style:font-size-complex="4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tyle="italic" style:font-style-asian="italic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 style:font-size-complex="4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style="italic" style:font-style-asian="italic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style="italic" style:font-style-asian="italic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 style:font-size-complex="4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tyle="italic" style:font-style-asian="italic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tyle="italic" style:font-style-asian="italic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style="italic" style:font-style-asian="italic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style="italic" style:font-style-asian="italic"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style="italic" style:font-style-asian="italic"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style="italic" style:font-style-asian="italic"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style="italic" style:font-style-asian="italic"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style="italic" style:font-style-asian="italic"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style="italic" style:font-style-asian="italic"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style="italic" style:font-style-asian="italic"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style="italic" style:font-style-asian="italic"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style="italic" style:font-style-asian="italic"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style="italic" style:font-style-asian="italic"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style="italic" style:font-style-asian="italic"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style="italic" style:font-style-asian="italic"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style="italic" style:font-style-asian="italic"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style="italic" style:font-style-asian="italic" fo:color="#000000"/>
    </style:style>
    <style:style style:name="P594" style:parent-style-name="Normal" style:family="paragraph">
      <style:paragraph-properties fo:text-align="justify" fo:text-indent="0.4923in"/>
      <style:text-properties fo:color="#000000" style:font-size-complex="4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style="italic" style:font-style-asian="italic"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fo:color="#000000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fo:color="#000000"/>
    </style:style>
    <style:style style:name="P621" style:parent-style-name="Normal" style:family="paragraph">
      <style:paragraph-properties fo:text-align="justify" fo:text-indent="0.4923in"/>
      <style:text-properties fo:color="#000000" style:font-size-complex="4pt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style="italic" style:font-style-asian="italic"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fo:color="#000000"/>
    </style:style>
    <style:style style:name="P634" style:parent-style-name="Normal" style:family="paragraph">
      <style:paragraph-properties fo:text-align="justify" fo:text-indent="0.4923in"/>
      <style:text-properties fo:color="#000000" style:font-size-complex="4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font-style="italic" style:font-style-asian="italic"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font-style="italic" style:font-style-asian="italic" fo:color="#000000"/>
    </style:style>
    <style:style style:name="P643" style:parent-style-name="Normal" style:family="paragraph">
      <style:paragraph-properties fo:text-align="justify" fo:text-indent="0.4923in"/>
      <style:text-properties fo:color="#000000" style:font-size-complex="4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style="italic" style:font-style-asian="italic" fo:color="#000000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weight-complex="bold" fo:color="#000000"/>
    </style:style>
    <style:style style:name="P655" style:parent-style-name="Normal" style:family="paragraph">
      <style:paragraph-properties fo:text-align="justify" fo:text-indent="0.4923in"/>
      <style:text-properties fo:color="#000000" style:font-size-complex="4pt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style="italic" style:font-style-asian="italic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style="italic" style:font-style-asian="italic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 style:font-size-complex="4p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font-style="italic" style:font-style-asian="italic"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style="italic" style:font-style-asian="italic" fo:color="#000000"/>
    </style:style>
    <style:style style:name="P676" style:parent-style-name="Normal" style:family="paragraph">
      <style:paragraph-properties fo:text-align="justify" fo:text-indent="0.4923in"/>
      <style:text-properties fo:color="#000000" style:font-size-complex="4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style="italic" style:font-style-asian="italic"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 style:font-size-complex="4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style="italic" style:font-style-asian="italic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font-style="italic" style:font-style-asian="italic"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font-style="italic" style:font-style-asian="italic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 style:font-size-complex="4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style="italic" style:font-style-asian="italic"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weight-complex="bold" fo:color="#000000"/>
    </style:style>
    <style:style style:name="P714" style:parent-style-name="Normal" style:family="paragraph">
      <style:paragraph-properties fo:text-align="justify" fo:text-indent="0.4923in"/>
      <style:text-properties fo:color="#000000" style:font-size-complex="4pt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style="italic" style:font-style-asian="italic"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 style:font-size-complex="4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style="italic" style:font-style-asian="italic"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 style:font-size-complex="4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style="italic" style:font-style-asian="italic"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font-style="italic" style:font-style-asian="italic"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font-style="italic" style:font-style-asian="italic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font-style="italic" style:font-style-asian="italic"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font-style="italic" style:font-style-asian="italic"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fo:color="#000000"/>
    </style:style>
    <style:style style:name="P769" style:parent-style-name="Normal" style:family="paragraph">
      <style:paragraph-properties fo:text-align="justify" fo:text-indent="0.4923in"/>
      <style:text-properties fo:color="#000000" style:font-size-complex="4pt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font-style="italic" style:font-style-asian="italic"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style="italic" style:font-style-asian="italic"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style:font-weight-complex="bold" fo:color="#000000"/>
    </style:style>
    <style:style style:name="P794" style:parent-style-name="Normal" style:family="paragraph">
      <style:paragraph-properties fo:text-align="justify" fo:text-indent="0.4923in"/>
      <style:text-properties fo:color="#000000" style:font-size-complex="4pt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font-style="italic" style:font-style-asian="italic"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font-style="italic" style:font-style-asian="italic"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 style:font-size-complex="4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style="italic" style:font-style-asian="italic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style="italic" style:font-style-asian="italic"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  <style:text-properties fo:color="#000000" style:font-size-complex="4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font-style="italic" style:font-style-asian="italic"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font-style="italic" style:font-style-asian="italic"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  <style:text-properties fo:color="#000000" style:font-size-complex="4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style="italic" style:font-style-asian="italic"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style="italic" style:font-style-asian="italic"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style="italic" style:font-style-asian="italic"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font-style="italic" style:font-style-asian="italic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style="italic" style:font-style-asian="italic"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style="italic" style:font-style-asian="italic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style="italic" style:font-style-asian="italic"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style="italic" style:font-style-asian="italic"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style="italic" style:font-style-asian="italic"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style="italic" style:font-style-asian="italic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style="italic" style:font-style-asian="italic"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font-style="italic" style:font-style-asian="italic"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font-style="italic" style:font-style-asian="italic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font-style="italic" style:font-style-asian="italic"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font-style="italic" style:font-style-asian="italic"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font-style="italic" style:font-style-asian="italic"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style="italic" style:font-style-asian="italic"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font-style="italic" style:font-style-asian="italic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font-style="italic" style:font-style-asian="italic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font-style="italic" style:font-style-asian="italic"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font-style="italic" style:font-style-asian="italic"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font-style="italic" style:font-style-asian="italic"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font-style="italic" style:font-style-asian="italic"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font-style="italic" style:font-style-asian="italic"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font-style="italic" style:font-style-asian="italic"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font-style="italic" style:font-style-asian="italic"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font-style="italic" style:font-style-asian="italic"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style="italic" style:font-style-asian="italic"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font-style="italic" style:font-style-asian="italic"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style="italic" style:font-style-asian="italic"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font-style="italic" style:font-style-asian="italic"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style="italic" style:font-style-asian="italic"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font-style="italic" style:font-style-asian="italic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style="italic" style:font-style-asian="italic"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font-style="italic" style:font-style-asian="italic"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style="italic" style:font-style-asian="italic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font-style="italic" style:font-style-asian="italic"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style="italic" style:font-style-asian="italic"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font-style="italic" style:font-style-asian="italic"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font-style="italic" style:font-style-asian="italic"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font-style="italic" style:font-style-asian="italic"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font-style="italic" style:font-style-asian="italic"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style="italic" style:font-style-asian="italic"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style="italic" style:font-style-asian="italic"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font-style="italic" style:font-style-asian="italic"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font-style="italic" style:font-style-asian="italic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style="italic" style:font-style-asian="italic"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style="italic" style:font-style-asian="italic"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font-style="italic" style:font-style-asian="italic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style="italic" style:font-style-asian="italic"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font-style="italic" style:font-style-asian="italic"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font-style="italic" style:font-style-asian="italic"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font-style="italic" style:font-style-asian="italic"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style="italic" style:font-style-asian="italic"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font-style="italic" style:font-style-asian="italic"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font-style="italic" style:font-style-asian="italic"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font-style="italic" style:font-style-asian="italic"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font-style="italic" style:font-style-asian="italic"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font-style="italic" style:font-style-asian="italic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font-style="italic" style:font-style-asian="italic"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font-style="italic" style:font-style-asian="italic"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style="italic" style:font-style-asian="italic"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style="italic" style:font-style-asian="italic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style="italic" style:font-style-asian="italic"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  <style:text-properties fo:color="#000000" style:font-size-complex="4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style="italic" style:font-style-asian="italic"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style="italic" style:font-style-asian="italic"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font-style="italic" style:font-style-asian="italic"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font-style="italic" style:font-style-asian="italic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font-style="italic" style:font-style-asian="italic"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font-style="italic" style:font-style-asian="italic"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style="italic" style:font-style-asian="italic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style="italic" style:font-style-asian="italic"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font-style="italic" style:font-style-asian="italic"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style="italic" style:font-style-asian="italic"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font-style="italic" style:font-style-asian="italic"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style="italic" style:font-style-asian="italic"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font-style="italic" style:font-style-asian="italic"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font-style="italic" style:font-style-asian="italic"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font-style="italic" style:font-style-asian="italic"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font-style="italic" style:font-style-asian="italic"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font-style="italic" style:font-style-asian="italic"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font-style="italic" style:font-style-asian="italic"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font-style="italic" style:font-style-asian="italic"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font-style="italic" style:font-style-asian="italic"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style="italic" style:font-style-asian="italic"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font-style="italic" style:font-style-asian="italic"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font-style="italic" style:font-style-asian="italic"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style="italic" style:font-style-asian="italic"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font-style="italic" style:font-style-asian="italic"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style="italic" style:font-style-asian="italic"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style="italic" style:font-style-asian="italic"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font-style="italic" style:font-style-asian="italic"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font-style="italic" style:font-style-asian="italic"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font-style="italic" style:font-style-asian="italic"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style:font-weight-complex="bold"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font-style="italic" style:font-style-asian="italic"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 style:font-size-complex="4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font-style="italic" style:font-style-asian="italic"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font-style="italic" style:font-style-asian="italic"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font-style="italic" style:font-style-asian="italic"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font-style="italic" style:font-style-asian="italic"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style:font-weight-complex="bold"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font-style="italic" style:font-style-asian="italic"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1" style:parent-style-name="Normal" style:family="paragraph">
      <style:paragraph-properties fo:text-align="justify" fo:text-indent="0.4923in"/>
      <style:text-properties fo:color="#000000" style:font-size-complex="4pt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font-style="italic" style:font-style-asian="italic"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font-style="italic" style:font-style-asian="italic"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font-style="italic" style:font-style-asian="italic"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font-style="italic" style:font-style-asian="italic"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font-style="italic" style:font-style-asian="italic"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font-style="italic" style:font-style-asian="italic"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font-style="italic" style:font-style-asian="italic"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font-style="italic" style:font-style-asian="italic"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font-style="italic" style:font-style-asian="italic"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font-style="italic" style:font-style-asian="italic"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style="italic" style:font-style-asian="italic"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font-style="italic" style:font-style-asian="italic"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 style:font-size-complex="4pt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font-style="italic" style:font-style-asian="italic"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font-style="italic" style:font-style-asian="italic"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font-style="italic" style:font-style-asian="italic"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font-style="italic" style:font-style-asian="italic"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font-style="italic" style:font-style-asian="italic"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font-style="italic" style:font-style-asian="italic"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font-style="italic" style:font-style-asian="italic"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font-style="italic" style:font-style-asian="italic"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font-style="italic" style:font-style-asian="italic"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font-style="italic" style:font-style-asian="italic"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font-style="italic" style:font-style-asian="italic"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font-style="italic" style:font-style-asian="italic"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font-style="italic" style:font-style-asian="italic"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font-style="italic" style:font-style-asian="italic"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font-style="italic" style:font-style-asian="italic" fo:color="#000000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font-style="italic" style:font-style-asian="italic"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font-style="italic" style:font-style-asian="italic"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font-style="italic" style:font-style-asian="italic"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font-style="italic" style:font-style-asian="italic"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font-style="italic" style:font-style-asian="italic"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style="italic" style:font-style-asian="italic"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font-style="italic" style:font-style-asian="italic"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font-style="italic" style:font-style-asian="italic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font-style="italic" style:font-style-asian="italic"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style="italic" style:font-style-asian="italic"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font-style="italic" style:font-style-asian="italic"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font-style="italic" style:font-style-asian="italic"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font-style="italic" style:font-style-asian="italic"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font-style="italic" style:font-style-asian="italic"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font-style="italic" style:font-style-asian="italic"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font-style="italic" style:font-style-asian="italic" fo:color="#000000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font-style="italic" style:font-style-asian="italic"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font-style="italic" style:font-style-asian="italic"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align="justify" fo:text-indent="0.4923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font-style="italic" style:font-style-asian="italic"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font-style="italic" style:font-style-asian="italic"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font-style="italic" style:font-style-asian="italic"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font-style="italic" style:font-style-asian="italic"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font-style="italic" style:font-style-asian="italic"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font-style="italic" style:font-style-asian="italic"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font-style="italic" style:font-style-asian="italic"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font-style="italic" style:font-style-asian="italic" fo:color="#000000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font-style="italic" style:font-style-asian="italic"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font-style="italic" style:font-style-asian="italic"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font-style="italic" style:font-style-asian="italic"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font-style="italic" style:font-style-asian="italic"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align="justify" fo:text-indent="0.4923in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font-style="italic" style:font-style-asian="italic"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font-style="italic" style:font-style-asian="italic"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font-style="italic" style:font-style-asian="italic"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 style:font-size-complex="4pt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font-style="italic" style:font-style-asian="italic"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style="italic" style:font-style-asian="italic"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font-style="italic" style:font-style-asian="italic"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font-style="italic" style:font-style-asian="italic"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paragraph-properties fo:text-align="justify" fo:text-indent="0.4923in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font-style="italic" style:font-style-asian="italic"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font-style="italic" style:font-style-asian="italic"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font-style="italic" style:font-style-asian="italic"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font-style="italic" style:font-style-asian="italic" fo:color="#000000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font-style="italic" style:font-style-asian="italic"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font-style="italic" style:font-style-asian="italic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font-style="italic" style:font-style-asian="italic"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font-style="italic" style:font-style-asian="italic"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font-style="italic" style:font-style-asian="italic"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font-style="italic" style:font-style-asian="italic"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style="italic" style:font-style-asian="italic"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font-style="italic" style:font-style-asian="italic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font-style="italic" style:font-style-asian="italic"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font-style="italic" style:font-style-asian="italic" fo:color="#000000"/>
    </style:style>
    <style:style style:name="T1903" style:parent-style-name="DefaultParagraphFont" style:family="text">
      <style:text-properties fo:color="#000000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font-style="italic" style:font-style-asian="italic"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font-style="italic" style:font-style-asian="italic"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font-style="italic" style:font-style-asian="italic"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font-style="italic" style:font-style-asian="italic" fo:color="#000000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font-style="italic" style:font-style-asian="italic"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font-style="italic" style:font-style-asian="italic"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font-style="italic" style:font-style-asian="italic"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font-style="italic" style:font-style-asian="italic"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font-style="italic" style:font-style-asian="italic"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font-style="italic" style:font-style-asian="italic"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font-style="italic" style:font-style-asian="italic"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font-style="italic" style:font-style-asian="italic"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font-style="italic" style:font-style-asian="italic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font-style="italic" style:font-style-asian="italic"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font-style="italic" style:font-style-asian="italic"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font-style="italic" style:font-style-asian="italic"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font-style="italic" style:font-style-asian="italic"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font-style="italic" style:font-style-asian="italic"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font-style="italic" style:font-style-asian="italic"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font-style="italic" style:font-style-asian="italic"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font-style="italic" style:font-style-asian="italic"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font-style="italic" style:font-style-asian="italic"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font-style="italic" style:font-style-asian="italic"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font-style="italic" style:font-style-asian="italic"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font-style="italic" style:font-style-asian="italic"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font-style="italic" style:font-style-asian="italic"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font-style="italic" style:font-style-asian="italic"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font-style="italic" style:font-style-asian="italic"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font-style="italic" style:font-style-asian="italic"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font-style="italic" style:font-style-asian="italic"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font-style="italic" style:font-style-asian="italic" fo:color="#000000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font-style="italic" style:font-style-asian="italic" fo:color="#000000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font-style="italic" style:font-style-asian="italic"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 style:font-size-complex="4pt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style="italic" style:font-style-asian="italic"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font-style="italic" style:font-style-asian="italic"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font-style="italic" style:font-style-asian="italic"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font-style="italic" style:font-style-asian="italic"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font-style="italic" style:font-style-asian="italic"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font-style="italic" style:font-style-asian="italic"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font-style="italic" style:font-style-asian="italic"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font-style="italic" style:font-style-asian="italic"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font-style="italic" style:font-style-asian="italic"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font-style="italic" style:font-style-asian="italic"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font-style="italic" style:font-style-asian="italic"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font-style="italic" style:font-style-asian="italic"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font-style="italic" style:font-style-asian="italic"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font-style="italic" style:font-style-asian="italic" fo:color="#000000"/>
    </style:style>
    <style:style style:name="T2135" style:parent-style-name="DefaultParagraphFont" style:family="text">
      <style:text-properties fo:color="#000000"/>
    </style:style>
    <style:style style:name="P2136" style:parent-style-name="Normal" style:family="paragraph">
      <style:paragraph-properties fo:text-align="justify" fo:text-indent="0.4923in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font-style="italic" style:font-style-asian="italic"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font-style="italic" style:font-style-asian="italic"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text-align="justify" fo:text-indent="0.4923in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font-style="italic" style:font-style-asian="italic"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font-style="italic" style:font-style-asian="italic"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font-style="italic" style:font-style-asian="italic"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font-style="italic" style:font-style-asian="italic" fo:color="#000000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font-style="italic" style:font-style-asian="italic"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font-style="italic" style:font-style-asian="italic"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font-style="italic" style:font-style-asian="italic"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font-style="italic" style:font-style-asian="italic" fo:color="#000000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paragraph-properties fo:text-align="justify" fo:text-indent="0.4923in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font-style="italic" style:font-style-asian="italic"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font-style="italic" style:font-style-asian="italic"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font-style="italic" style:font-style-asian="italic" fo:color="#000000"/>
    </style:style>
    <style:style style:name="T2200" style:parent-style-name="DefaultParagraphFont" style:family="text">
      <style:text-properties fo:color="#000000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font-style="italic" style:font-style-asian="italic"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font-style="italic" style:font-style-asian="italic"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paragraph-properties fo:text-align="justify" fo:text-indent="0.4923in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font-style="italic" style:font-style-asian="italic"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font-style="italic" style:font-style-asian="italic" fo:color="#000000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font-style="italic" style:font-style-asian="italic"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font-style="italic" style:font-style-asian="italic"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font-style="italic" style:font-style-asian="italic"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font-style="italic" style:font-style-asian="italic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font-style="italic" style:font-style-asian="italic"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font-style="italic" style:font-style-asian="italic"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font-style="italic" style:font-style-asian="italic"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font-style="italic" style:font-style-asian="italic"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font-style="italic" style:font-style-asian="italic"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font-style="italic" style:font-style-asian="italic"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font-style="italic" style:font-style-asian="italic"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font-style="italic" style:font-style-asian="italic" fo:color="#000000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fo:text-align="justify" fo:text-indent="0.4923in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font-style="italic" style:font-style-asian="italic" fo:color="#000000"/>
    </style:style>
    <style:style style:name="T2285" style:parent-style-name="DefaultParagraphFont" style:family="text">
      <style:text-properties fo:color="#000000"/>
    </style:style>
    <style:style style:name="P2286" style:parent-style-name="Normal" style:family="paragraph">
      <style:paragraph-properties fo:text-align="justify" fo:text-indent="0.4923in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font-style="italic" style:font-style-asian="italic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font-style="italic" style:font-style-asian="italic" fo:color="#000000"/>
    </style:style>
    <style:style style:name="T2295" style:parent-style-name="DefaultParagraphFont" style:family="text">
      <style:text-properties fo:color="#000000"/>
    </style:style>
    <style:style style:name="P2296" style:parent-style-name="Normal" style:family="paragraph">
      <style:paragraph-properties fo:text-align="justify" fo:text-indent="0.4923in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font-style="italic" style:font-style-asian="italic"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font-style="italic" style:font-style-asian="italic"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font-style="italic" style:font-style-asian="italic"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font-style="italic" style:font-style-asian="italic"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font-style="italic" style:font-style-asian="italic" fo:color="#000000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font-style="italic" style:font-style-asian="italic"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font-style="italic" style:font-style-asian="italic" fo:color="#000000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font-style="italic" style:font-style-asian="italic" fo:color="#000000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font-style="italic" style:font-style-asian="italic"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font-style="italic" style:font-style-asian="italic" fo:color="#000000"/>
    </style:style>
    <style:style style:name="T2342" style:parent-style-name="DefaultParagraphFont" style:family="text">
      <style:text-properties fo:color="#000000"/>
    </style:style>
    <style:style style:name="P2343" style:parent-style-name="Normal" style:family="paragraph">
      <style:paragraph-properties fo:text-align="justify" fo:text-indent="0.4923in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font-style="italic" style:font-style-asian="italic"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font-style="italic" style:font-style-asian="italic"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font-style="italic" style:font-style-asian="italic" fo:color="#000000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font-style="italic" style:font-style-asian="italic" fo:color="#000000"/>
    </style:style>
    <style:style style:name="T2359" style:parent-style-name="DefaultParagraphFont" style:family="text">
      <style:text-properties fo:color="#000000"/>
    </style:style>
    <style:style style:name="P2360" style:parent-style-name="Normal" style:family="paragraph">
      <style:paragraph-properties fo:text-align="justify" fo:text-indent="0.4923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font-style="italic" style:font-style-asian="italic"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font-style="italic" style:font-style-asian="italic"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font-style="italic" style:font-style-asian="italic" fo:color="#000000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text-align="justify" fo:text-indent="0.4923in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font-style="italic" style:font-style-asian="italic"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font-style="italic" style:font-style-asian="italic"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style="italic" style:font-style-asian="italic"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font-style="italic" style:font-style-asian="italic"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font-style="italic" style:font-style-asian="italic"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font-style="italic" style:font-style-asian="italic"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font-style="italic" style:font-style-asian="italic" fo:color="#000000"/>
    </style:style>
    <style:style style:name="T2397" style:parent-style-name="DefaultParagraphFont" style:family="text">
      <style:text-properties fo:color="#000000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font-style="italic" style:font-style-asian="italic"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font-style="italic" style:font-style-asian="italic" fo:color="#000000"/>
    </style:style>
    <style:style style:name="T2407" style:parent-style-name="DefaultParagraphFont" style:family="text">
      <style:text-properties fo:color="#000000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font-style="italic" style:font-style-asian="italic" fo:color="#000000"/>
    </style:style>
    <style:style style:name="T2412" style:parent-style-name="DefaultParagraphFont" style:family="text">
      <style:text-properties fo:color="#000000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font-style="italic" style:font-style-asian="italic" fo:color="#000000"/>
    </style:style>
    <style:style style:name="T2417" style:parent-style-name="DefaultParagraphFont" style:family="text">
      <style:text-properties fo:color="#000000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font-style="italic" style:font-style-asian="italic" fo:color="#000000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font-style="italic" style:font-style-asian="italic"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font-style="italic" style:font-style-asian="italic" fo:color="#000000"/>
    </style:style>
    <style:style style:name="T2432" style:parent-style-name="DefaultParagraphFont" style:family="text">
      <style:text-properties fo:color="#000000"/>
    </style:style>
    <style:style style:name="P2433" style:parent-style-name="Normal" style:family="paragraph">
      <style:paragraph-properties fo:text-align="justify" fo:text-indent="0.4923in"/>
      <style:text-properties fo:color="#000000" style:font-size-complex="4pt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font-style="italic" style:font-style-asian="italic" fo:color="#000000"/>
    </style:style>
    <style:style style:name="T2440" style:parent-style-name="DefaultParagraphFont" style:family="text">
      <style:text-properties fo:color="#000000"/>
    </style:style>
    <style:style style:name="P2441" style:parent-style-name="Normal" style:family="paragraph">
      <style:paragraph-properties fo:text-align="justify" fo:text-indent="0.4923in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font-style="italic" style:font-style-asian="italic" fo:color="#000000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font-style="italic" style:font-style-asian="italic" fo:color="#000000"/>
    </style:style>
    <style:style style:name="T2450" style:parent-style-name="DefaultParagraphFont" style:family="text">
      <style:text-properties fo:color="#000000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font-style="italic" style:font-style-asian="italic" fo:color="#000000"/>
    </style:style>
    <style:style style:name="T2455" style:parent-style-name="DefaultParagraphFont" style:family="text">
      <style:text-properties fo:color="#000000"/>
    </style:style>
    <style:style style:name="P2456" style:parent-style-name="Normal" style:family="paragraph">
      <style:paragraph-properties fo:text-align="justify" fo:text-indent="0.4923in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font-style="italic" style:font-style-asian="italic" fo:color="#000000"/>
    </style:style>
    <style:style style:name="T2460" style:parent-style-name="DefaultParagraphFont" style:family="text">
      <style:text-properties fo:color="#000000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font-style="italic" style:font-style-asian="italic"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font-style="italic" style:font-style-asian="italic" fo:color="#000000"/>
    </style:style>
    <style:style style:name="T2470" style:parent-style-name="DefaultParagraphFont" style:family="text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font-style="italic" style:font-style-asian="italic" fo:color="#000000"/>
    </style:style>
    <style:style style:name="T2475" style:parent-style-name="DefaultParagraphFont" style:family="text">
      <style:text-properties fo:color="#000000"/>
    </style:style>
    <style:style style:name="P2476" style:parent-style-name="Normal" style:family="paragraph">
      <style:paragraph-properties fo:text-align="justify" fo:text-indent="0.4923in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font-style="italic" style:font-style-asian="italic"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font-style="italic" style:font-style-asian="italic"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font-style="italic" style:font-style-asian="italic" fo:color="#000000"/>
    </style:style>
    <style:style style:name="T2490" style:parent-style-name="DefaultParagraphFont" style:family="text">
      <style:text-properties fo:color="#000000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font-style="italic" style:font-style-asian="italic" fo:color="#000000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font-style="italic" style:font-style-asian="italic" fo:color="#000000"/>
    </style:style>
    <style:style style:name="T2500" style:parent-style-name="DefaultParagraphFont" style:family="text"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font-style="italic" style:font-style-asian="italic" fo:color="#000000"/>
    </style:style>
    <style:style style:name="T2505" style:parent-style-name="DefaultParagraphFont" style:family="text">
      <style:text-properties fo:color="#000000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font-style="italic" style:font-style-asian="italic" fo:color="#000000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font-style="italic" style:font-style-asian="italic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font-style="italic" style:font-style-asian="italic" fo:color="#000000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font-style="italic" style:font-style-asian="italic"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font-style="italic" style:font-style-asian="italic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font-style="italic" style:font-style-asian="italic"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font-style="italic" style:font-style-asian="italic"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font-style="italic" style:font-style-asian="italic"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font-style="italic" style:font-style-asian="italic" fo:color="#000000"/>
    </style:style>
    <style:style style:name="T2555" style:parent-style-name="DefaultParagraphFont" style:family="text">
      <style:text-properties fo:color="#000000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font-style="italic" style:font-style-asian="italic"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font-style="italic" style:font-style-asian="italic" fo:color="#000000"/>
    </style:style>
    <style:style style:name="T2565" style:parent-style-name="DefaultParagraphFont" style:family="text">
      <style:text-properties fo:color="#000000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font-style="italic" style:font-style-asian="italic"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font-style="italic" style:font-style-asian="italic" fo:color="#000000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paragraph-properties fo:text-align="justify" fo:text-indent="0.4923in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font-style="italic" style:font-style-asian="italic"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font-style="italic" style:font-style-asian="italic" fo:color="#000000"/>
    </style:style>
    <style:style style:name="T2585" style:parent-style-name="DefaultParagraphFont" style:family="text">
      <style:text-properties fo:color="#000000"/>
    </style:style>
    <style:style style:name="P2586" style:parent-style-name="Normal" style:family="paragraph">
      <style:paragraph-properties fo:text-align="justify" fo:text-indent="0.4923in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font-style="italic" style:font-style-asian="italic" fo:color="#000000"/>
    </style:style>
    <style:style style:name="T2590" style:parent-style-name="DefaultParagraphFont" style:family="text">
      <style:text-properties fo:color="#000000"/>
    </style:style>
    <style:style style:name="P2591" style:parent-style-name="Normal" style:family="paragraph">
      <style:paragraph-properties fo:text-align="justify" fo:text-indent="0.4923in"/>
      <style:text-properties fo:color="#000000" style:font-size-complex="4pt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font-style="italic" style:font-style-asian="italic" fo:color="#000000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font-style="italic" style:font-style-asian="italic" fo:color="#000000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align="justify" fo:text-indent="0.4923in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font-style="italic" style:font-style-asian="italic" fo:color="#000000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font-style="italic" style:font-style-asian="italic" fo:color="#000000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font-style="italic" style:font-style-asian="italic" fo:color="#000000"/>
    </style:style>
    <style:style style:name="T2618" style:parent-style-name="DefaultParagraphFont" style:family="text">
      <style:text-properties fo:color="#000000"/>
    </style:style>
    <style:style style:name="P2619" style:parent-style-name="Normal" style:family="paragraph">
      <style:paragraph-properties fo:text-align="justify" fo:text-indent="0.4923in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font-style="italic" style:font-style-asian="italic"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font-style="italic" style:font-style-asian="italic" fo:color="#000000"/>
    </style:style>
    <style:style style:name="T2628" style:parent-style-name="DefaultParagraphFont" style:family="text">
      <style:text-properties fo:color="#000000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font-style="italic" style:font-style-asian="italic" fo:color="#000000"/>
    </style:style>
    <style:style style:name="T2633" style:parent-style-name="DefaultParagraphFont" style:family="text">
      <style:text-properties fo:color="#000000"/>
    </style:style>
    <style:style style:name="P2634" style:parent-style-name="Normal" style:family="paragraph">
      <style:paragraph-properties fo:text-align="justify" fo:text-indent="0.4923in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font-style="italic" style:font-style-asian="italic"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font-style="italic" style:font-style-asian="italic" fo:color="#000000"/>
    </style:style>
    <style:style style:name="T2643" style:parent-style-name="DefaultParagraphFont" style:family="text">
      <style:text-properties fo:color="#000000"/>
    </style:style>
    <style:style style:name="P2644" style:parent-style-name="Normal" style:family="paragraph">
      <style:paragraph-properties fo:text-align="justify" fo:text-indent="0.4923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fo:font-weight="bold" style:font-weight-asian="bold" style:font-weight-complex="bold" fo:color="#000000"/>
    </style:style>
    <style:style style:name="P2647" style:parent-style-name="Normal" style:family="paragraph">
      <style:paragraph-properties fo:text-align="justify" fo:text-indent="0.4923in"/>
      <style:text-properties fo:color="#000000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font-style="italic" style:font-style-asian="italic"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font-weight="bold" style:font-weight-asian="bold" style:font-weight-complex="bold" fo:color="#000000"/>
    </style:style>
    <style:style style:name="P2656" style:parent-style-name="Normal" style:family="paragraph">
      <style:paragraph-properties fo:text-align="justify" fo:text-indent="0.4923in"/>
      <style:text-properties fo:color="#000000" style:font-size-complex="4pt"/>
    </style:style>
    <style:style style:name="P2657" style:parent-style-name="Normal" style:family="paragraph">
      <style:paragraph-properties fo:text-align="justify" fo:text-indent="0.4923in"/>
      <style:text-properties fo:color="#000000"/>
    </style:style>
    <style:style style:name="P2658" style:parent-style-name="Normal" style:family="paragraph">
      <style:paragraph-properties fo:text-align="justify" fo:text-indent="0.4923in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font-style="italic" style:font-style-asian="italic"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font-style="italic" style:font-style-asian="italic" fo:color="#000000"/>
    </style:style>
    <style:style style:name="T2664" style:parent-style-name="DefaultParagraphFont" style:family="text">
      <style:text-properties fo:color="#000000"/>
    </style:style>
    <style:style style:name="P2665" style:parent-style-name="Normal" style:family="paragraph">
      <style:paragraph-properties fo:text-align="justify" fo:text-indent="0.4923in"/>
      <style:text-properties fo:color="#000000" style:font-size-complex="4pt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font-style="italic" style:font-style-asian="italic" fo:color="#000000"/>
    </style:style>
    <style:style style:name="T2672" style:parent-style-name="DefaultParagraphFont" style:family="text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font-style="italic" style:font-style-asian="italic"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font-style="italic" style:font-style-asian="italic" fo:color="#000000"/>
    </style:style>
    <style:style style:name="T2682" style:parent-style-name="DefaultParagraphFont" style:family="text">
      <style:text-properties fo:color="#000000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font-style="italic" style:font-style-asian="italic" fo:color="#000000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font-style="italic" style:font-style-asian="italic" fo:color="#000000"/>
    </style:style>
    <style:style style:name="T2692" style:parent-style-name="DefaultParagraphFont" style:family="text">
      <style:text-properties fo:color="#000000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font-style="italic" style:font-style-asian="italic" fo:color="#000000"/>
    </style:style>
    <style:style style:name="T2697" style:parent-style-name="DefaultParagraphFont" style:family="text">
      <style:text-properties fo:color="#000000"/>
    </style:style>
    <style:style style:name="P2698" style:parent-style-name="Normal" style:family="paragraph">
      <style:paragraph-properties fo:text-align="justify" fo:text-indent="0.4923in"/>
      <style:text-properties fo:color="#000000" style:font-size-complex="4pt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color="#000000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font-style="italic" style:font-style-asian="italic"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paragraph-properties fo:text-align="justify" fo:text-indent="0.4923in"/>
      <style:text-properties fo:color="#000000" style:font-size-complex="4pt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font-style="italic" style:font-style-asian="italic" fo:color="#000000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font-style="italic" style:font-style-asian="italic" fo:color="#000000"/>
    </style:style>
    <style:style style:name="T2718" style:parent-style-name="DefaultParagraphFont" style:family="text">
      <style:text-properties fo:color="#000000"/>
    </style:style>
    <style:style style:name="P2719" style:parent-style-name="Normal" style:family="paragraph">
      <style:paragraph-properties fo:text-align="justify" fo:text-indent="0.4923in"/>
      <style:text-properties fo:color="#000000" style:font-size-complex="4pt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font-style="italic" style:font-style-asian="italic" fo:color="#000000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font-style="italic" style:font-style-asian="italic"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font-style="italic" style:font-style-asian="italic"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  <style:text-properties fo:color="#000000" style:font-size-complex="4pt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font-style="italic" style:font-style-asian="italic" fo:color="#000000"/>
    </style:style>
    <style:style style:name="T2741" style:parent-style-name="DefaultParagraphFont" style:family="text">
      <style:text-properties fo:color="#000000"/>
    </style:style>
    <style:style style:name="P2742" style:parent-style-name="Normal" style:family="paragraph">
      <style:paragraph-properties fo:text-align="justify" fo:text-indent="0.4923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fo:font-weight="bold" style:font-weight-asian="bold" style:font-weight-complex="bold" fo:color="#000000"/>
    </style:style>
    <style:style style:name="P2745" style:parent-style-name="Normal" style:family="paragraph">
      <style:paragraph-properties fo:text-align="justify" fo:text-indent="0.4923in"/>
      <style:text-properties fo:color="#000000" style:font-size-complex="4pt"/>
    </style:style>
    <style:style style:name="P2746" style:parent-style-name="Normal" style:family="paragraph">
      <style:paragraph-properties fo:text-align="justify" fo:text-indent="0.4923in"/>
      <style:text-properties fo:color="#000000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font-style="italic" style:font-style-asian="italic" fo:color="#000000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justify" fo:text-indent="0.4923in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font-style="italic" style:font-style-asian="italic"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font-style="italic" style:font-style-asian="italic"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  <style:text-properties fo:color="#000000" style:font-size-complex="4pt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font-style="italic" style:font-style-asian="italic" fo:color="#000000"/>
    </style:style>
    <style:style style:name="T2769" style:parent-style-name="DefaultParagraphFont" style:family="text">
      <style:text-properties fo:color="#000000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font-style="italic" style:font-style-asian="italic" fo:color="#000000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 style:font-size-complex="4pt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font-style="italic" style:font-style-asian="italic" fo:color="#000000"/>
    </style:style>
    <style:style style:name="T2782" style:parent-style-name="DefaultParagraphFont" style:family="text">
      <style:text-properties fo:color="#000000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font-style="italic" style:font-style-asian="italic" fo:color="#000000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font-style="italic" style:font-style-asian="italic" fo:color="#000000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font-style="italic" style:font-style-asian="italic" fo:color="#000000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  <style:text-properties fo:color="#000000" style:font-size-complex="4pt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font-style="italic" style:font-style-asian="italic" fo:color="#000000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font-style="italic" style:font-style-asian="italic"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font-style="italic" style:font-style-asian="italic"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font-style="italic" style:font-style-asian="italic"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font-style="italic" style:font-style-asian="italic"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font-style="italic" style:font-style-asian="italic"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font-style="italic" style:font-style-asian="italic" fo:color="#000000"/>
    </style:style>
    <style:style style:name="T2835" style:parent-style-name="DefaultParagraphFont" style:family="text">
      <style:text-properties fo:color="#000000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font-style="italic" style:font-style-asian="italic" fo:color="#000000"/>
    </style:style>
    <style:style style:name="T2840" style:parent-style-name="DefaultParagraphFont" style:family="text">
      <style:text-properties fo:color="#000000"/>
    </style:style>
    <style:style style:name="P2841" style:parent-style-name="Normal" style:family="paragraph">
      <style:paragraph-properties fo:text-align="justify" fo:text-indent="0.4923in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font-style="italic" style:font-style-asian="italic" fo:color="#000000"/>
    </style:style>
    <style:style style:name="T2845" style:parent-style-name="DefaultParagraphFont" style:family="text">
      <style:text-properties fo:color="#000000"/>
    </style:style>
    <style:style style:name="P2846" style:parent-style-name="Normal" style:family="paragraph">
      <style:paragraph-properties fo:text-align="justify" fo:text-indent="0.4923in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font-style="italic" style:font-style-asian="italic" fo:color="#000000"/>
    </style:style>
    <style:style style:name="T2850" style:parent-style-name="DefaultParagraphFont" style:family="text">
      <style:text-properties fo:color="#000000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font-style="italic" style:font-style-asian="italic" fo:color="#000000"/>
    </style:style>
    <style:style style:name="T2855" style:parent-style-name="DefaultParagraphFont" style:family="text">
      <style:text-properties fo:color="#000000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font-style="italic" style:font-style-asian="italic" fo:color="#000000"/>
    </style:style>
    <style:style style:name="T2860" style:parent-style-name="DefaultParagraphFont" style:family="text">
      <style:text-properties fo:color="#000000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font-style="italic" style:font-style-asian="italic" fo:color="#000000"/>
    </style:style>
    <style:style style:name="T2865" style:parent-style-name="DefaultParagraphFont" style:family="text">
      <style:text-properties fo:color="#000000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font-style="italic" style:font-style-asian="italic" fo:color="#000000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paragraph-properties fo:text-align="justify" fo:text-indent="0.4923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weight="bold" style:font-weight-asian="bold" style:font-weight-complex="bold" fo:color="#000000"/>
    </style:style>
    <style:style style:name="P2874" style:parent-style-name="Normal" style:family="paragraph">
      <style:paragraph-properties fo:text-align="justify" fo:text-indent="0.4923in"/>
      <style:text-properties fo:color="#000000" style:font-size-complex="4pt"/>
    </style:style>
    <style:style style:name="P2875" style:parent-style-name="Normal" style:family="paragraph">
      <style:paragraph-properties fo:text-align="justify" fo:text-indent="0.4923in"/>
      <style:text-properties fo:color="#000000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font-style="italic" style:font-style-asian="italic" fo:color="#000000"/>
    </style:style>
    <style:style style:name="T2880" style:parent-style-name="DefaultParagraphFont" style:family="text"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 style:font-size-complex="4pt"/>
    </style:style>
    <style:style style:name="P2882" style:parent-style-name="Normal" style:family="paragraph">
      <style:paragraph-properties fo:text-align="justify" fo:text-indent="0.4923in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font-style="italic" style:font-style-asian="italic" fo:color="#000000"/>
    </style:style>
    <style:style style:name="T2888" style:parent-style-name="DefaultParagraphFont" style:family="text">
      <style:text-properties fo:color="#000000"/>
    </style:style>
    <style:style style:name="P2889" style:parent-style-name="Normal" style:family="paragraph">
      <style:paragraph-properties fo:text-align="justify" fo:text-indent="0.4923in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font-style="italic" style:font-style-asian="italic" fo:color="#000000"/>
    </style:style>
    <style:style style:name="T2893" style:parent-style-name="DefaultParagraphFont" style:family="text">
      <style:text-properties fo:color="#000000"/>
    </style:style>
    <style:style style:name="P2894" style:parent-style-name="Normal" style:family="paragraph">
      <style:paragraph-properties fo:text-align="justify" fo:text-indent="0.4923in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font-style="italic" style:font-style-asian="italic"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paragraph-properties fo:text-align="justify" fo:text-indent="0.4923in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font-style="italic" style:font-style-asian="italic" fo:color="#000000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font-style="italic" style:font-style-asian="italic" fo:color="#000000"/>
    </style:style>
    <style:style style:name="T2908" style:parent-style-name="DefaultParagraphFont" style:family="text">
      <style:text-properties fo:color="#000000"/>
    </style:style>
    <style:style style:name="P2909" style:parent-style-name="Normal" style:family="paragraph">
      <style:paragraph-properties fo:text-align="justify" fo:text-indent="0.4923in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font-style="italic" style:font-style-asian="italic" fo:color="#000000"/>
    </style:style>
    <style:style style:name="T2913" style:parent-style-name="DefaultParagraphFont" style:family="text">
      <style:text-properties fo:color="#000000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font-style="italic" style:font-style-asian="italic" fo:color="#000000"/>
    </style:style>
    <style:style style:name="T2918" style:parent-style-name="DefaultParagraphFont" style:family="text">
      <style:text-properties fo:color="#000000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font-style="italic" style:font-style-asian="italic" fo:color="#000000"/>
    </style:style>
    <style:style style:name="T2923" style:parent-style-name="DefaultParagraphFont" style:family="text">
      <style:text-properties fo:color="#000000"/>
    </style:style>
    <style:style style:name="P2924" style:parent-style-name="Normal" style:family="paragraph">
      <style:paragraph-properties fo:text-align="justify" fo:text-indent="0.4923in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font-style="italic" style:font-style-asian="italic" fo:color="#000000"/>
    </style:style>
    <style:style style:name="T2928" style:parent-style-name="DefaultParagraphFont" style:family="text">
      <style:text-properties fo:color="#000000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font-style="italic" style:font-style-asian="italic" fo:color="#000000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font-style="italic" style:font-style-asian="italic" fo:color="#000000"/>
    </style:style>
    <style:style style:name="T2938" style:parent-style-name="DefaultParagraphFont" style:family="text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font-style="italic" style:font-style-asian="italic" fo:color="#000000"/>
    </style:style>
    <style:style style:name="T2943" style:parent-style-name="DefaultParagraphFont" style:family="text">
      <style:text-properties fo:color="#000000"/>
    </style:style>
    <style:style style:name="P2944" style:parent-style-name="Normal" style:family="paragraph">
      <style:paragraph-properties fo:text-align="justify" fo:text-indent="0.4923in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font-style="italic" style:font-style-asian="italic" fo:color="#000000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font-style="italic" style:font-style-asian="italic" fo:color="#000000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font-style="italic" style:font-style-asian="italic" fo:color="#000000"/>
    </style:style>
    <style:style style:name="T2958" style:parent-style-name="DefaultParagraphFont" style:family="text">
      <style:text-properties fo:color="#000000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font-style="italic" style:font-style-asian="italic" fo:color="#000000"/>
    </style:style>
    <style:style style:name="T2963" style:parent-style-name="DefaultParagraphFont" style:family="text">
      <style:text-properties fo:color="#000000"/>
    </style:style>
    <style:style style:name="P2964" style:parent-style-name="Normal" style:family="paragraph">
      <style:paragraph-properties fo:text-align="justify" fo:text-indent="0.4923in"/>
      <style:text-properties fo:color="#000000" style:font-size-complex="4pt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paragraph-properties fo:text-align="justify" fo:text-indent="0.4923in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font-style="italic" style:font-style-asian="italic" fo:color="#000000"/>
    </style:style>
    <style:style style:name="T2971" style:parent-style-name="DefaultParagraphFont" style:family="text">
      <style:text-properties fo:color="#000000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font-style="italic" style:font-style-asian="italic"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font-style="italic" style:font-style-asian="italic" fo:color="#000000"/>
    </style:style>
    <style:style style:name="T2978" style:parent-style-name="DefaultParagraphFont" style:family="text">
      <style:text-properties fo:color="#000000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font-style="italic" style:font-style-asian="italic"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font-style="italic" style:font-style-asian="italic" fo:color="#000000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text-align="justify" fo:text-indent="0.4923in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font-style="italic" style:font-style-asian="italic"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font-style="italic" style:font-style-asian="italic"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font-style="italic" style:font-style-asian="italic" fo:color="#000000"/>
    </style:style>
    <style:style style:name="T2997" style:parent-style-name="DefaultParagraphFont" style:family="text">
      <style:text-properties fo:color="#000000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font-style="italic" style:font-style-asian="italic"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font-style="italic" style:font-style-asian="italic" fo:color="#000000"/>
    </style:style>
    <style:style style:name="T3004" style:parent-style-name="DefaultParagraphFont" style:family="text">
      <style:text-properties fo:color="#000000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font-style="italic" style:font-style-asian="italic"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font-style="italic" style:font-style-asian="italic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font-style="italic" style:font-style-asian="italic"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font-style="italic" style:font-style-asian="italic" fo:color="#000000"/>
    </style:style>
    <style:style style:name="T3018" style:parent-style-name="DefaultParagraphFont" style:family="text">
      <style:text-properties fo:color="#000000"/>
    </style:style>
    <style:style style:name="P3019" style:parent-style-name="Normal" style:family="paragraph">
      <style:paragraph-properties fo:text-align="justify" fo:text-indent="0.4923in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font-style="italic" style:font-style-asian="italic"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font-style="italic" style:font-style-asian="italic" fo:color="#000000"/>
    </style:style>
    <style:style style:name="T3025" style:parent-style-name="DefaultParagraphFont" style:family="text">
      <style:text-properties fo:color="#000000"/>
    </style:style>
    <style:style style:name="P3026" style:parent-style-name="Normal" style:family="paragraph">
      <style:paragraph-properties fo:text-align="justify" fo:text-indent="0.4923in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font-style="italic" style:font-style-asian="italic"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font-style="italic" style:font-style-asian="italic" fo:color="#000000"/>
    </style:style>
    <style:style style:name="T3032" style:parent-style-name="DefaultParagraphFont" style:family="text">
      <style:text-properties fo:color="#000000"/>
    </style:style>
    <style:style style:name="P3033" style:parent-style-name="Normal" style:family="paragraph">
      <style:paragraph-properties fo:text-align="justify" fo:text-indent="0.4923in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font-style="italic" style:font-style-asian="italic" fo:color="#000000"/>
    </style:style>
    <style:style style:name="T3037" style:parent-style-name="DefaultParagraphFont" style:family="text">
      <style:text-properties fo:color="#000000"/>
    </style:style>
    <style:style style:name="P3038" style:parent-style-name="Normal" style:family="paragraph">
      <style:paragraph-properties fo:text-align="justify" fo:text-indent="0.4923in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font-style="italic" style:font-style-asian="italic"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font-style="italic" style:font-style-asian="italic"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font-style="italic" style:font-style-asian="italic"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font-style="italic" style:font-style-asian="italic"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font-style="italic" style:font-style-asian="italic"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  <style:text-properties fo:color="#000000" style:font-size-complex="4pt"/>
    </style:style>
    <style:style style:name="P3058" style:parent-style-name="Normal" style:family="paragraph">
      <style:paragraph-properties fo:text-align="justify" fo:text-indent="0.4923in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font-style="italic" style:font-style-asian="italic" fo:color="#000000"/>
    </style:style>
    <style:style style:name="T3064" style:parent-style-name="DefaultParagraphFont" style:family="text">
      <style:text-properties fo:color="#000000"/>
    </style:style>
    <style:style style:name="P3065" style:parent-style-name="Normal" style:family="paragraph">
      <style:paragraph-properties fo:text-align="justify" fo:text-indent="0.4923in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font-style="italic" style:font-style-asian="italic"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font-style="italic" style:font-style-asian="italic"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font-style="italic" style:font-style-asian="italic"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font-style="italic" style:font-style-asian="italic" fo:color="#000000"/>
    </style:style>
    <style:style style:name="T3078" style:parent-style-name="DefaultParagraphFont" style:family="text">
      <style:text-properties fo:color="#000000"/>
    </style:style>
    <style:style style:name="P3079" style:parent-style-name="Normal" style:family="paragraph">
      <style:paragraph-properties fo:text-align="justify" fo:text-indent="0.4923in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font-style="italic" style:font-style-asian="italic"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font-style="italic" style:font-style-asian="italic" fo:color="#000000"/>
    </style:style>
    <style:style style:name="T3085" style:parent-style-name="DefaultParagraphFont" style:family="text">
      <style:text-properties fo:color="#000000"/>
    </style:style>
    <style:style style:name="P3086" style:parent-style-name="Normal" style:family="paragraph">
      <style:paragraph-properties fo:text-align="justify" fo:text-indent="0.4923in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font-style="italic" style:font-style-asian="italic"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font-style="italic" style:font-style-asian="italic"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font-style="italic" style:font-style-asian="italic"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font-style="italic" style:font-style-asian="italic" fo:color="#000000"/>
    </style:style>
    <style:style style:name="T3099" style:parent-style-name="DefaultParagraphFont" style:family="text">
      <style:text-properties fo:color="#000000"/>
    </style:style>
    <style:style style:name="P3100" style:parent-style-name="Normal" style:family="paragraph">
      <style:paragraph-properties fo:text-align="justify" fo:text-indent="0.4923in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font-style="italic" style:font-style-asian="italic"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font-style="italic" style:font-style-asian="italic" fo:color="#000000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paragraph-properties fo:text-align="justify" fo:text-indent="0.4923in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font-style="italic" style:font-style-asian="italic"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font-style="italic" style:font-style-asian="italic" fo:color="#000000"/>
    </style:style>
    <style:style style:name="T3113" style:parent-style-name="DefaultParagraphFont" style:family="text">
      <style:text-properties fo:color="#000000"/>
    </style:style>
    <style:style style:name="P3114" style:parent-style-name="Normal" style:family="paragraph">
      <style:paragraph-properties fo:text-align="justify" fo:text-indent="0.4923in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font-style="italic" style:font-style-asian="italic"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font-style="italic" style:font-style-asian="italic" fo:color="#000000"/>
    </style:style>
    <style:style style:name="T3120" style:parent-style-name="DefaultParagraphFont" style:family="text">
      <style:text-properties fo:color="#000000"/>
    </style:style>
    <style:style style:name="P3121" style:parent-style-name="Normal" style:family="paragraph">
      <style:paragraph-properties fo:text-align="justify" fo:text-indent="0.4923in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font-style="italic" style:font-style-asian="italic"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font-style="italic" style:font-style-asian="italic" fo:color="#000000"/>
    </style:style>
    <style:style style:name="T3127" style:parent-style-name="DefaultParagraphFont" style:family="text">
      <style:text-properties fo:color="#000000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font-style="italic" style:font-style-asian="italic"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font-style="italic" style:font-style-asian="italic" fo:color="#000000"/>
    </style:style>
    <style:style style:name="T3134" style:parent-style-name="DefaultParagraphFont" style:family="text">
      <style:text-properties fo:color="#000000"/>
    </style:style>
    <style:style style:name="P3135" style:parent-style-name="Normal" style:family="paragraph">
      <style:paragraph-properties fo:text-align="justify" fo:text-indent="0.4923in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font-style="italic" style:font-style-asian="italic"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font-style="italic" style:font-style-asian="italic" fo:color="#000000"/>
    </style:style>
    <style:style style:name="T3141" style:parent-style-name="DefaultParagraphFont" style:family="text">
      <style:text-properties fo:color="#000000"/>
    </style:style>
    <style:style style:name="P3142" style:parent-style-name="Normal" style:family="paragraph">
      <style:paragraph-properties fo:text-align="justify" fo:text-indent="0.4923in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font-style="italic" style:font-style-asian="italic"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font-style="italic" style:font-style-asian="italic" fo:color="#000000"/>
    </style:style>
    <style:style style:name="T3148" style:parent-style-name="DefaultParagraphFont" style:family="text">
      <style:text-properties fo:color="#000000"/>
    </style:style>
    <style:style style:name="P3149" style:parent-style-name="Normal" style:family="paragraph">
      <style:paragraph-properties fo:text-align="justify" fo:text-indent="0.4923in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font-style="italic" style:font-style-asian="italic"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font-style="italic" style:font-style-asian="italic" fo:color="#000000"/>
    </style:style>
    <style:style style:name="T3155" style:parent-style-name="DefaultParagraphFont" style:family="text">
      <style:text-properties fo:color="#000000"/>
    </style:style>
    <style:style style:name="P3156" style:parent-style-name="Normal" style:family="paragraph">
      <style:paragraph-properties fo:text-align="justify" fo:text-indent="0.4923in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font-style="italic" style:font-style-asian="italic" fo:color="#000000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font-style="italic" style:font-style-asian="italic" fo:color="#000000"/>
    </style:style>
    <style:style style:name="T3165" style:parent-style-name="DefaultParagraphFont" style:family="text">
      <style:text-properties fo:color="#000000"/>
    </style:style>
    <style:style style:name="P3166" style:parent-style-name="Normal" style:family="paragraph">
      <style:paragraph-properties fo:text-align="justify" fo:text-indent="0.4923in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font-style="italic" style:font-style-asian="italic"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font-style="italic" style:font-style-asian="italic" fo:color="#000000"/>
    </style:style>
    <style:style style:name="T3172" style:parent-style-name="DefaultParagraphFont" style:family="text">
      <style:text-properties fo:color="#000000"/>
    </style:style>
    <style:style style:name="P3173" style:parent-style-name="Normal" style:family="paragraph">
      <style:paragraph-properties fo:text-align="justify" fo:text-indent="0.4923in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font-style="italic" style:font-style-asian="italic"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font-style="italic" style:font-style-asian="italic" fo:color="#000000"/>
    </style:style>
    <style:style style:name="T3179" style:parent-style-name="DefaultParagraphFont" style:family="text">
      <style:text-properties fo:color="#000000"/>
    </style:style>
    <style:style style:name="P3180" style:parent-style-name="Normal" style:family="paragraph">
      <style:paragraph-properties fo:text-align="justify" fo:text-indent="0.4923in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font-style="italic" style:font-style-asian="italic"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font-style="italic" style:font-style-asian="italic" fo:color="#000000"/>
    </style:style>
    <style:style style:name="T3186" style:parent-style-name="DefaultParagraphFont" style:family="text">
      <style:text-properties fo:color="#000000"/>
    </style:style>
    <style:style style:name="P3187" style:parent-style-name="Normal" style:family="paragraph">
      <style:paragraph-properties fo:text-align="justify" fo:text-indent="0.4923in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font-style="italic" style:font-style-asian="italic"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font-style="italic" style:font-style-asian="italic" fo:color="#000000"/>
    </style:style>
    <style:style style:name="T3193" style:parent-style-name="DefaultParagraphFont" style:family="text">
      <style:text-properties fo:color="#000000"/>
    </style:style>
    <style:style style:name="P3194" style:parent-style-name="Normal" style:family="paragraph">
      <style:paragraph-properties fo:text-align="justify" fo:text-indent="0.4923in"/>
      <style:text-properties fo:color="#000000" style:font-size-complex="4pt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/>
    </style:style>
    <style:style style:name="P3197" style:parent-style-name="Normal" style:family="paragraph">
      <style:paragraph-properties fo:text-align="justify" fo:text-indent="0.4923in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font-style="italic" style:font-style-asian="italic"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font-style="italic" style:font-style-asian="italic" fo:color="#000000"/>
    </style:style>
    <style:style style:name="T3203" style:parent-style-name="DefaultParagraphFont" style:family="text">
      <style:text-properties fo:color="#000000"/>
    </style:style>
    <style:style style:name="P3204" style:parent-style-name="Normal" style:family="paragraph">
      <style:paragraph-properties fo:text-align="justify" fo:text-indent="0.4923in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font-style="italic" style:font-style-asian="italic" fo:color="#000000"/>
    </style:style>
    <style:style style:name="T3208" style:parent-style-name="DefaultParagraphFont" style:family="text">
      <style:text-properties fo:color="#000000"/>
    </style:style>
    <style:style style:name="P3209" style:parent-style-name="Normal" style:family="paragraph">
      <style:paragraph-properties fo:text-align="justify" fo:text-indent="0.4923in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font-style="italic" style:font-style-asian="italic"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font-style="italic" style:font-style-asian="italic" fo:color="#000000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font-style="italic" style:font-style-asian="italic"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font-style="italic" style:font-style-asian="italic" fo:color="#000000"/>
    </style:style>
    <style:style style:name="T3222" style:parent-style-name="DefaultParagraphFont" style:family="text">
      <style:text-properties fo:color="#000000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font-style="italic" style:font-style-asian="italic"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font-style="italic" style:font-style-asian="italic" fo:color="#000000"/>
    </style:style>
    <style:style style:name="T3229" style:parent-style-name="DefaultParagraphFont" style:family="text">
      <style:text-properties fo:color="#000000"/>
    </style:style>
    <style:style style:name="P3230" style:parent-style-name="Normal" style:family="paragraph">
      <style:paragraph-properties fo:text-align="justify" fo:text-indent="0.4923in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font-style="italic" style:font-style-asian="italic"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font-style="italic" style:font-style-asian="italic" fo:color="#000000"/>
    </style:style>
    <style:style style:name="T3236" style:parent-style-name="DefaultParagraphFont" style:family="text">
      <style:text-properties fo:color="#000000"/>
    </style:style>
    <style:style style:name="P3237" style:parent-style-name="Normal" style:family="paragraph">
      <style:paragraph-properties fo:text-align="justify" fo:text-indent="0.4923in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font-style="italic" style:font-style-asian="italic"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font-style="italic" style:font-style-asian="italic"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text-align="justify" fo:text-indent="0.4923in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font-style="italic" style:font-style-asian="italic"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font-style="italic" style:font-style-asian="italic" fo:color="#000000"/>
    </style:style>
    <style:style style:name="T3250" style:parent-style-name="DefaultParagraphFont" style:family="text">
      <style:text-properties fo:color="#000000"/>
    </style:style>
    <style:style style:name="P3251" style:parent-style-name="Normal" style:family="paragraph">
      <style:paragraph-properties fo:text-align="justify" fo:text-indent="0.4923in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font-style="italic" style:font-style-asian="italic"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font-style="italic" style:font-style-asian="italic"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font-style="italic" style:font-style-asian="italic" fo:color="#000000"/>
    </style:style>
    <style:style style:name="T3259" style:parent-style-name="DefaultParagraphFont" style:family="text">
      <style:text-properties fo:color="#000000"/>
    </style:style>
    <style:style style:name="P3260" style:parent-style-name="Normal" style:family="paragraph">
      <style:paragraph-properties fo:text-align="justify" fo:text-indent="0.4923in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font-style="italic" style:font-style-asian="italic"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font-style="italic" style:font-style-asian="italic" fo:color="#000000"/>
    </style:style>
    <style:style style:name="T3266" style:parent-style-name="DefaultParagraphFont" style:family="text">
      <style:text-properties fo:color="#000000"/>
    </style:style>
    <style:style style:name="P3267" style:parent-style-name="Normal" style:family="paragraph">
      <style:paragraph-properties fo:text-align="justify" fo:text-indent="0.4923in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font-style="italic" style:font-style-asian="italic"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font-style="italic" style:font-style-asian="italic" fo:color="#000000"/>
    </style:style>
    <style:style style:name="T3273" style:parent-style-name="DefaultParagraphFont" style:family="text">
      <style:text-properties fo:color="#000000"/>
    </style:style>
    <style:style style:name="P3274" style:parent-style-name="Normal" style:family="paragraph">
      <style:paragraph-properties fo:text-align="justify" fo:text-indent="0.4923in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font-style="italic" style:font-style-asian="italic"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font-style="italic" style:font-style-asian="italic"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font-style="italic" style:font-style-asian="italic" fo:color="#000000"/>
    </style:style>
    <style:style style:name="T3282" style:parent-style-name="DefaultParagraphFont" style:family="text">
      <style:text-properties fo:color="#000000"/>
    </style:style>
    <style:style style:name="P3283" style:parent-style-name="Normal" style:family="paragraph">
      <style:paragraph-properties fo:text-align="justify" fo:text-indent="0.4923in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font-style="italic" style:font-style-asian="italic"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font-style="italic" style:font-style-asian="italic"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font-style="italic" style:font-style-asian="italic" fo:color="#000000"/>
    </style:style>
    <style:style style:name="T3291" style:parent-style-name="DefaultParagraphFont" style:family="text">
      <style:text-properties fo:color="#000000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font-style="italic" style:font-style-asian="italic"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font-style="italic" style:font-style-asian="italic" fo:color="#000000"/>
    </style:style>
    <style:style style:name="T3298" style:parent-style-name="DefaultParagraphFont" style:family="text">
      <style:text-properties fo:color="#000000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font-style="italic" style:font-style-asian="italic"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font-style="italic" style:font-style-asian="italic" fo:color="#000000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font-style="italic" style:font-style-asian="italic"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font-style="italic" style:font-style-asian="italic" fo:color="#000000"/>
    </style:style>
    <style:style style:name="T3312" style:parent-style-name="DefaultParagraphFont" style:family="text">
      <style:text-properties fo:color="#000000"/>
    </style:style>
    <style:style style:name="P3313" style:parent-style-name="Normal" style:family="paragraph">
      <style:paragraph-properties fo:text-align="justify" fo:text-indent="0.4923in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font-style="italic" style:font-style-asian="italic"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font-style="italic" style:font-style-asian="italic" fo:color="#000000"/>
    </style:style>
    <style:style style:name="T3319" style:parent-style-name="DefaultParagraphFont" style:family="text">
      <style:text-properties fo:color="#000000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font-style="italic" style:font-style-asian="italic"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font-style="italic" style:font-style-asian="italic" fo:color="#000000"/>
    </style:style>
    <style:style style:name="T3326" style:parent-style-name="DefaultParagraphFont" style:family="text">
      <style:text-properties fo:color="#000000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font-style="italic" style:font-style-asian="italic"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font-style="italic" style:font-style-asian="italic" fo:color="#000000"/>
    </style:style>
    <style:style style:name="T3333" style:parent-style-name="DefaultParagraphFont" style:family="text">
      <style:text-properties fo:color="#000000"/>
    </style:style>
    <style:style style:name="P3334" style:parent-style-name="Normal" style:family="paragraph">
      <style:paragraph-properties fo:text-align="justify" fo:text-indent="0.4923in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font-style="italic" style:font-style-asian="italic"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font-style="italic" style:font-style-asian="italic" fo:color="#000000"/>
    </style:style>
    <style:style style:name="T3340" style:parent-style-name="DefaultParagraphFont" style:family="text">
      <style:text-properties fo:color="#000000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font-style="italic" style:font-style-asian="italic"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font-style="italic" style:font-style-asian="italic"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font-style="italic" style:font-style-asian="italic" fo:color="#000000"/>
    </style:style>
    <style:style style:name="T3349" style:parent-style-name="DefaultParagraphFont" style:family="text">
      <style:text-properties fo:color="#000000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font-style="italic" style:font-style-asian="italic"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font-style="italic" style:font-style-asian="italic"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font-style="italic" style:font-style-asian="italic"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font-style="italic" style:font-style-asian="italic" fo:color="#000000"/>
    </style:style>
    <style:style style:name="T3363" style:parent-style-name="DefaultParagraphFont" style:family="text">
      <style:text-properties fo:color="#000000"/>
    </style:style>
    <style:style style:name="P3364" style:parent-style-name="Normal" style:family="paragraph">
      <style:paragraph-properties fo:text-align="justify" fo:text-indent="0.4923in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font-style="italic" style:font-style-asian="italic"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font-style="italic" style:font-style-asian="italic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font-style="italic" style:font-style-asian="italic"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font-style="italic" style:font-style-asian="italic" fo:color="#000000"/>
    </style:style>
    <style:style style:name="T3377" style:parent-style-name="DefaultParagraphFont" style:family="text">
      <style:text-properties fo:color="#000000"/>
    </style:style>
    <style:style style:name="P3378" style:parent-style-name="Normal" style:family="paragraph">
      <style:paragraph-properties fo:text-align="justify" fo:text-indent="0.4923in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font-style="italic" style:font-style-asian="italic"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font-style="italic" style:font-style-asian="italic" fo:color="#000000"/>
    </style:style>
    <style:style style:name="T3384" style:parent-style-name="DefaultParagraphFont" style:family="text">
      <style:text-properties fo:color="#000000"/>
    </style:style>
    <style:style style:name="P3385" style:parent-style-name="Normal" style:family="paragraph">
      <style:paragraph-properties fo:text-align="justify" fo:text-indent="0.4923in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font-style="italic" style:font-style-asian="italic"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font-style="italic" style:font-style-asian="italic"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font-style="italic" style:font-style-asian="italic" fo:color="#000000"/>
    </style:style>
    <style:style style:name="T3393" style:parent-style-name="DefaultParagraphFont" style:family="text">
      <style:text-properties fo:color="#000000"/>
    </style:style>
    <style:style style:name="P3394" style:parent-style-name="Normal" style:family="paragraph">
      <style:paragraph-properties fo:text-align="justify" fo:text-indent="0.4923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font-weight="bold" style:font-weight-asian="bold" style:font-weight-complex="bold" fo:color="#000000"/>
    </style:style>
    <style:style style:name="P3397" style:parent-style-name="Normal" style:family="paragraph">
      <style:paragraph-properties fo:text-align="justify" fo:text-indent="0.4923in"/>
      <style:text-properties fo:color="#000000" style:font-size-complex="4pt"/>
    </style:style>
    <style:style style:name="P3398" style:parent-style-name="Normal" style:family="paragraph">
      <style:paragraph-properties fo:text-align="justify" fo:text-indent="0.4923in"/>
      <style:text-properties fo:color="#000000"/>
    </style:style>
    <style:style style:name="P3399" style:parent-style-name="Normal" style:family="paragraph">
      <style:paragraph-properties fo:text-align="justify" fo:text-indent="0.4923in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font-style="italic" style:font-style-asian="italic" fo:color="#000000"/>
    </style:style>
    <style:style style:name="T3403" style:parent-style-name="DefaultParagraphFont" style:family="text">
      <style:text-properties fo:color="#000000"/>
    </style:style>
    <style:style style:name="P3404" style:parent-style-name="Normal" style:family="paragraph">
      <style:paragraph-properties fo:text-align="justify" fo:text-indent="0.4923in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font-style="italic" style:font-style-asian="italic"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font-style="italic" style:font-style-asian="italic" fo:color="#000000"/>
    </style:style>
    <style:style style:name="T3410" style:parent-style-name="DefaultParagraphFont" style:family="text">
      <style:text-properties fo:color="#000000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font-style="italic" style:font-style-asian="italic" fo:color="#000000"/>
    </style:style>
    <style:style style:name="T3415" style:parent-style-name="DefaultParagraphFont" style:family="text">
      <style:text-properties fo:color="#000000"/>
    </style:style>
    <style:style style:name="P3416" style:parent-style-name="Normal" style:family="paragraph">
      <style:paragraph-properties fo:text-align="justify" fo:text-indent="0.4923in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font-style="italic" style:font-style-asian="italic" fo:color="#000000"/>
    </style:style>
    <style:style style:name="T3420" style:parent-style-name="DefaultParagraphFont" style:family="text">
      <style:text-properties fo:color="#000000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font-style="italic" style:font-style-asian="italic" fo:color="#000000"/>
    </style:style>
    <style:style style:name="T3425" style:parent-style-name="DefaultParagraphFont" style:family="text">
      <style:text-properties fo:color="#000000"/>
    </style:style>
    <style:style style:name="P3426" style:parent-style-name="Normal" style:family="paragraph">
      <style:paragraph-properties fo:text-align="justify" fo:text-indent="0.4923in"/>
      <style:text-properties fo:color="#000000" style:font-size-complex="4pt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color="#000000"/>
    </style:style>
    <style:style style:name="P3429" style:parent-style-name="Normal" style:family="paragraph">
      <style:paragraph-properties fo:text-align="justify" fo:text-indent="0.4923in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font-style="italic" style:font-style-asian="italic" fo:color="#000000"/>
    </style:style>
    <style:style style:name="T3433" style:parent-style-name="DefaultParagraphFont" style:family="text">
      <style:text-properties fo:color="#000000"/>
    </style:style>
    <style:style style:name="P3434" style:parent-style-name="Normal" style:family="paragraph">
      <style:paragraph-properties fo:text-align="justify" fo:text-indent="0.4923in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font-style="italic" style:font-style-asian="italic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font-style="italic" style:font-style-asian="italic" fo:color="#000000"/>
    </style:style>
    <style:style style:name="T3443" style:parent-style-name="DefaultParagraphFont" style:family="text">
      <style:text-properties fo:color="#000000"/>
    </style:style>
    <style:style style:name="P3444" style:parent-style-name="Normal" style:family="paragraph">
      <style:paragraph-properties fo:text-align="justify" fo:text-indent="0.4923in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font-style="italic" style:font-style-asian="italic" fo:color="#000000"/>
    </style:style>
    <style:style style:name="T3448" style:parent-style-name="DefaultParagraphFont" style:family="text">
      <style:text-properties fo:color="#000000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font-style="italic" style:font-style-asian="italic" fo:color="#000000"/>
    </style:style>
    <style:style style:name="T3453" style:parent-style-name="DefaultParagraphFont" style:family="text">
      <style:text-properties fo:color="#000000"/>
    </style:style>
    <style:style style:name="P3454" style:parent-style-name="Normal" style:family="paragraph">
      <style:paragraph-properties fo:text-align="justify" fo:text-indent="0.4923in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font-style="italic" style:font-style-asian="italic"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font-style="italic" style:font-style-asian="italic" fo:color="#000000"/>
    </style:style>
    <style:style style:name="T3463" style:parent-style-name="DefaultParagraphFont" style:family="text">
      <style:text-properties fo:color="#000000"/>
    </style:style>
    <style:style style:name="P3464" style:parent-style-name="Normal" style:family="paragraph">
      <style:paragraph-properties fo:text-align="justify" fo:text-indent="0.4923in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font-style="italic" style:font-style-asian="italic" fo:color="#000000"/>
    </style:style>
    <style:style style:name="T3468" style:parent-style-name="DefaultParagraphFont" style:family="text">
      <style:text-properties fo:color="#000000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font-style="italic" style:font-style-asian="italic" fo:color="#000000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  <style:text-properties fo:color="#000000" style:font-size-complex="4pt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font-style="italic" style:font-style-asian="italic" fo:color="#000000"/>
    </style:style>
    <style:style style:name="T3481" style:parent-style-name="DefaultParagraphFont" style:family="text">
      <style:text-properties fo:color="#000000"/>
    </style:style>
    <style:style style:name="P3482" style:parent-style-name="Normal" style:family="paragraph">
      <style:paragraph-properties fo:text-align="justify" fo:text-indent="0.4923in"/>
      <style:text-properties fo:color="#000000" style:font-size-complex="4pt"/>
    </style:style>
    <style:style style:name="P3483" style:parent-style-name="Normal" style:family="paragraph">
      <style:paragraph-properties fo:text-align="justify" fo:text-indent="0.4923in"/>
    </style:style>
    <style:style style:name="T3484" style:parent-style-name="DefaultParagraphFont" style:family="text">
      <style:text-properties fo:color="#000000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font-style="italic" style:font-style-asian="italic"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paragraph-properties fo:text-align="justify" fo:text-indent="0.4923in"/>
      <style:text-properties fo:color="#000000" style:font-size-complex="4pt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font-style="italic" style:font-style-asian="italic" fo:color="#000000"/>
    </style:style>
    <style:style style:name="T3497" style:parent-style-name="DefaultParagraphFont" style:family="text">
      <style:text-properties fo:color="#000000"/>
    </style:style>
    <style:style style:name="P3498" style:parent-style-name="Normal" style:family="paragraph">
      <style:paragraph-properties fo:text-align="justify" fo:text-indent="0.4923in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font-style="italic" style:font-style-asian="italic" fo:color="#000000"/>
    </style:style>
    <style:style style:name="T3502" style:parent-style-name="DefaultParagraphFont" style:family="text">
      <style:text-properties fo:color="#000000"/>
    </style:style>
    <style:style style:name="P3503" style:parent-style-name="Normal" style:family="paragraph">
      <style:paragraph-properties fo:text-align="justify" fo:text-indent="0.4923in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6" style:parent-style-name="Normal" style:family="paragraph">
      <style:paragraph-properties fo:text-align="justify" fo:text-indent="0.4923in"/>
      <style:text-properties fo:color="#000000" style:font-size-complex="4pt"/>
    </style:style>
    <style:style style:name="P3507" style:parent-style-name="Normal" style:family="paragraph">
      <style:paragraph-properties fo:text-align="justify" fo:text-indent="0.4923in"/>
      <style:text-properties fo:color="#000000"/>
    </style:style>
    <style:style style:name="P3508" style:parent-style-name="Normal" style:family="paragraph">
      <style:paragraph-properties fo:text-align="justify" fo:text-indent="0.4923in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font-style="italic" style:font-style-asian="italic" fo:color="#000000"/>
    </style:style>
    <style:style style:name="T3512" style:parent-style-name="DefaultParagraphFont" style:family="text">
      <style:text-properties fo:color="#000000"/>
    </style:style>
    <style:style style:name="P3513" style:parent-style-name="Normal" style:family="paragraph">
      <style:paragraph-properties fo:text-align="justify" fo:text-indent="0.4923in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font-style="italic" style:font-style-asian="italic"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font-style="italic" style:font-style-asian="italic" fo:color="#000000"/>
    </style:style>
    <style:style style:name="T3522" style:parent-style-name="DefaultParagraphFont" style:family="text">
      <style:text-properties fo:color="#000000"/>
    </style:style>
    <style:style style:name="P3523" style:parent-style-name="Normal" style:family="paragraph">
      <style:paragraph-properties fo:text-align="justify" fo:text-indent="0.4923in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font-style="italic" style:font-style-asian="italic"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font-style="italic" style:font-style-asian="italic" fo:color="#000000"/>
    </style:style>
    <style:style style:name="T3532" style:parent-style-name="DefaultParagraphFont" style:family="text">
      <style:text-properties fo:color="#000000"/>
    </style:style>
    <style:style style:name="P3533" style:parent-style-name="Normal" style:family="paragraph">
      <style:paragraph-properties fo:text-align="justify" fo:text-indent="0.4923in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font-style="italic" style:font-style-asian="italic" fo:color="#000000"/>
    </style:style>
    <style:style style:name="T3537" style:parent-style-name="DefaultParagraphFont" style:family="text">
      <style:text-properties fo:color="#000000"/>
    </style:style>
    <style:style style:name="P3538" style:parent-style-name="Normal" style:family="paragraph">
      <style:paragraph-properties fo:text-align="justify" fo:text-indent="0.4923in"/>
      <style:text-properties fo:color="#000000" style:font-size-complex="4pt"/>
    </style:style>
    <style:style style:name="P3539" style:parent-style-name="Normal" style:family="paragraph">
      <style:paragraph-properties fo:text-align="justify" fo:text-indent="0.4923in"/>
    </style:style>
    <style:style style:name="T3540" style:parent-style-name="DefaultParagraphFont" style:family="text">
      <style:text-properties fo:color="#000000"/>
    </style:style>
    <style:style style:name="P3541" style:parent-style-name="Normal" style:family="paragraph">
      <style:paragraph-properties fo:text-align="justify" fo:text-indent="0.4923in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font-style="italic" style:font-style-asian="italic" fo:color="#000000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font-style="italic" style:font-style-asian="italic"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font-style="italic" style:font-style-asian="italic"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font-style="italic" style:font-style-asian="italic" fo:color="#000000"/>
    </style:style>
    <style:style style:name="T3560" style:parent-style-name="DefaultParagraphFont" style:family="text">
      <style:text-properties fo:color="#000000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font-style="italic" style:font-style-asian="italic" fo:color="#000000"/>
    </style:style>
    <style:style style:name="T3565" style:parent-style-name="DefaultParagraphFont" style:family="text">
      <style:text-properties fo:color="#000000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font-style="italic" style:font-style-asian="italic"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font-style="italic" style:font-style-asian="italic" fo:color="#000000"/>
    </style:style>
    <style:style style:name="T3575" style:parent-style-name="DefaultParagraphFont" style:family="text">
      <style:text-properties fo:color="#000000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font-style="italic" style:font-style-asian="italic" fo:color="#000000"/>
    </style:style>
    <style:style style:name="T3580" style:parent-style-name="DefaultParagraphFont" style:family="text">
      <style:text-properties fo:color="#000000"/>
    </style:style>
    <style:style style:name="P3581" style:parent-style-name="Normal" style:family="paragraph">
      <style:paragraph-properties fo:text-align="justify" fo:text-indent="0.4923in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font-style="italic" style:font-style-asian="italic"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font-style="italic" style:font-style-asian="italic" fo:color="#000000"/>
    </style:style>
    <style:style style:name="T3590" style:parent-style-name="DefaultParagraphFont" style:family="text">
      <style:text-properties fo:color="#000000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font-style="italic" style:font-style-asian="italic" fo:color="#000000"/>
    </style:style>
    <style:style style:name="T3595" style:parent-style-name="DefaultParagraphFont" style:family="text">
      <style:text-properties fo:color="#000000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font-style="italic" style:font-style-asian="italic" fo:color="#000000"/>
    </style:style>
    <style:style style:name="T3600" style:parent-style-name="DefaultParagraphFont" style:family="text">
      <style:text-properties fo:color="#000000"/>
    </style:style>
    <style:style style:name="P3601" style:parent-style-name="Normal" style:family="paragraph">
      <style:paragraph-properties fo:text-align="justify" fo:text-indent="0.4923in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font-style="italic" style:font-style-asian="italic" fo:color="#000000"/>
    </style:style>
    <style:style style:name="T3605" style:parent-style-name="DefaultParagraphFont" style:family="text">
      <style:text-properties fo:color="#000000"/>
    </style:style>
    <style:style style:name="P3606" style:parent-style-name="Normal" style:family="paragraph">
      <style:paragraph-properties fo:text-align="justify" fo:text-indent="0.4923in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font-style="italic" style:font-style-asian="italic" fo:color="#000000"/>
    </style:style>
    <style:style style:name="T3610" style:parent-style-name="DefaultParagraphFont" style:family="text">
      <style:text-properties fo:color="#000000"/>
    </style:style>
    <style:style style:name="P3611" style:parent-style-name="Normal" style:family="paragraph">
      <style:paragraph-properties fo:text-align="justify" fo:text-indent="0.4923in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font-style="italic" style:font-style-asian="italic" fo:color="#000000"/>
    </style:style>
    <style:style style:name="T3615" style:parent-style-name="DefaultParagraphFont" style:family="text">
      <style:text-properties fo:color="#000000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font-style="italic" style:font-style-asian="italic" fo:color="#000000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paragraph-properties fo:text-align="justify" fo:text-indent="0.4923in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font-style="italic" style:font-style-asian="italic" fo:color="#000000"/>
    </style:style>
    <style:style style:name="T3625" style:parent-style-name="DefaultParagraphFont" style:family="text">
      <style:text-properties fo:color="#000000"/>
    </style:style>
    <style:style style:name="P3626" style:parent-style-name="Normal" style:family="paragraph">
      <style:paragraph-properties fo:text-align="justify" fo:text-indent="0.4923in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font-style="italic" style:font-style-asian="italic" fo:color="#000000"/>
    </style:style>
    <style:style style:name="T3630" style:parent-style-name="DefaultParagraphFont" style:family="text">
      <style:text-properties fo:color="#000000"/>
    </style:style>
    <style:style style:name="P3631" style:parent-style-name="Normal" style:family="paragraph">
      <style:paragraph-properties fo:text-align="justify" fo:text-indent="0.4923in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font-style="italic" style:font-style-asian="italic" fo:color="#000000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paragraph-properties fo:text-align="justify" fo:text-indent="0.4923in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font-style="italic" style:font-style-asian="italic" fo:color="#000000"/>
    </style:style>
    <style:style style:name="T3640" style:parent-style-name="DefaultParagraphFont" style:family="text">
      <style:text-properties fo:color="#000000"/>
    </style:style>
    <style:style style:name="P3641" style:parent-style-name="Normal" style:family="paragraph">
      <style:paragraph-properties fo:text-align="justify" fo:text-indent="0.4923in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font-style="italic" style:font-style-asian="italic" fo:color="#000000"/>
    </style:style>
    <style:style style:name="T3645" style:parent-style-name="DefaultParagraphFont" style:family="text">
      <style:text-properties fo:color="#000000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font-style="italic" style:font-style-asian="italic" fo:color="#000000"/>
    </style:style>
    <style:style style:name="T3650" style:parent-style-name="DefaultParagraphFont" style:family="text">
      <style:text-properties fo:color="#000000"/>
    </style:style>
    <style:style style:name="P3651" style:parent-style-name="Normal" style:family="paragraph">
      <style:paragraph-properties fo:text-align="justify" fo:text-indent="0.4923in"/>
      <style:text-properties fo:color="#000000" style:font-size-complex="4pt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fo:color="#000000"/>
    </style:style>
    <style:style style:name="P3654" style:parent-style-name="Normal" style:family="paragraph">
      <style:paragraph-properties fo:text-align="justify" fo:text-indent="0.4923in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font-style="italic" style:font-style-asian="italic" fo:color="#000000"/>
    </style:style>
    <style:style style:name="T3658" style:parent-style-name="DefaultParagraphFont" style:family="text">
      <style:text-properties fo:color="#000000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font-style="italic" style:font-style-asian="italic" fo:color="#000000"/>
    </style:style>
    <style:style style:name="T3663" style:parent-style-name="DefaultParagraphFont" style:family="text">
      <style:text-properties fo:color="#000000"/>
    </style:style>
    <style:style style:name="P3664" style:parent-style-name="Normal" style:family="paragraph">
      <style:paragraph-properties fo:text-align="justify" fo:text-indent="0.4923in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font-style="italic" style:font-style-asian="italic" fo:color="#000000"/>
    </style:style>
    <style:style style:name="T3668" style:parent-style-name="DefaultParagraphFont" style:family="text">
      <style:text-properties fo:color="#000000"/>
    </style:style>
    <style:style style:name="P3669" style:parent-style-name="Normal" style:family="paragraph">
      <style:paragraph-properties fo:text-align="justify" fo:text-indent="0.4923in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font-style="italic" style:font-style-asian="italic" fo:color="#000000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font-style="italic" style:font-style-asian="italic" fo:color="#000000"/>
    </style:style>
    <style:style style:name="T3678" style:parent-style-name="DefaultParagraphFont" style:family="text">
      <style:text-properties fo:color="#000000"/>
    </style:style>
    <style:style style:name="P3679" style:parent-style-name="Normal" style:family="paragraph">
      <style:paragraph-properties fo:text-align="justify" fo:text-indent="0.4923in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font-style="italic" style:font-style-asian="italic"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font-style="italic" style:font-style-asian="italic" fo:color="#000000"/>
    </style:style>
    <style:style style:name="T3688" style:parent-style-name="DefaultParagraphFont" style:family="text">
      <style:text-properties fo:color="#000000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font-style="italic" style:font-style-asian="italic" fo:color="#000000"/>
    </style:style>
    <style:style style:name="T3693" style:parent-style-name="DefaultParagraphFont" style:family="text">
      <style:text-properties fo:color="#000000"/>
    </style:style>
    <style:style style:name="P3694" style:parent-style-name="Normal" style:family="paragraph">
      <style:paragraph-properties fo:text-align="justify" fo:text-indent="0.4923in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font-style="italic" style:font-style-asian="italic" fo:color="#000000"/>
    </style:style>
    <style:style style:name="T3698" style:parent-style-name="DefaultParagraphFont" style:family="text">
      <style:text-properties fo:color="#000000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font-style="italic" style:font-style-asian="italic" fo:color="#000000"/>
    </style:style>
    <style:style style:name="T3703" style:parent-style-name="DefaultParagraphFont" style:family="text">
      <style:text-properties fo:color="#000000"/>
    </style:style>
    <style:style style:name="P3704" style:parent-style-name="Normal" style:family="paragraph">
      <style:paragraph-properties fo:text-align="justify" fo:text-indent="0.4923in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font-style="italic" style:font-style-asian="italic" fo:color="#000000"/>
    </style:style>
    <style:style style:name="T3708" style:parent-style-name="DefaultParagraphFont" style:family="text">
      <style:text-properties fo:color="#000000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font-style="italic" style:font-style-asian="italic" fo:color="#000000"/>
    </style:style>
    <style:style style:name="T3713" style:parent-style-name="DefaultParagraphFont" style:family="text">
      <style:text-properties fo:color="#000000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font-style="italic" style:font-style-asian="italic" fo:color="#000000"/>
    </style:style>
    <style:style style:name="T3718" style:parent-style-name="DefaultParagraphFont" style:family="text">
      <style:text-properties fo:color="#000000"/>
    </style:style>
    <style:style style:name="P3719" style:parent-style-name="Normal" style:family="paragraph">
      <style:paragraph-properties fo:text-align="justify" fo:text-indent="0.4923in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font-style="italic" style:font-style-asian="italic" fo:color="#000000"/>
    </style:style>
    <style:style style:name="T3723" style:parent-style-name="DefaultParagraphFont" style:family="text">
      <style:text-properties fo:color="#000000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font-style="italic" style:font-style-asian="italic" fo:color="#000000"/>
    </style:style>
    <style:style style:name="T3728" style:parent-style-name="DefaultParagraphFont" style:family="text">
      <style:text-properties fo:color="#000000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font-style="italic" style:font-style-asian="italic" fo:color="#000000"/>
    </style:style>
    <style:style style:name="T3733" style:parent-style-name="DefaultParagraphFont" style:family="text">
      <style:text-properties fo:color="#000000"/>
    </style:style>
    <style:style style:name="P3734" style:parent-style-name="Normal" style:family="paragraph">
      <style:paragraph-properties fo:text-align="justify" fo:text-indent="0.4923in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font-style="italic" style:font-style-asian="italic" fo:color="#000000"/>
    </style:style>
    <style:style style:name="T3738" style:parent-style-name="DefaultParagraphFont" style:family="text">
      <style:text-properties fo:color="#000000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font-style="italic" style:font-style-asian="italic" fo:color="#000000"/>
    </style:style>
    <style:style style:name="T3743" style:parent-style-name="DefaultParagraphFont" style:family="text">
      <style:text-properties fo:color="#000000"/>
    </style:style>
    <style:style style:name="P3744" style:parent-style-name="Normal" style:family="paragraph">
      <style:paragraph-properties fo:text-align="justify" fo:text-indent="0.4923in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font-style="italic" style:font-style-asian="italic" fo:color="#000000"/>
    </style:style>
    <style:style style:name="T3748" style:parent-style-name="DefaultParagraphFont" style:family="text">
      <style:text-properties fo:color="#000000"/>
    </style:style>
    <style:style style:name="P3749" style:parent-style-name="Normal" style:family="paragraph">
      <style:paragraph-properties fo:text-align="justify" fo:text-indent="0.4923in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font-style="italic" style:font-style-asian="italic" fo:color="#000000"/>
    </style:style>
    <style:style style:name="T3753" style:parent-style-name="DefaultParagraphFont" style:family="text">
      <style:text-properties fo:color="#000000"/>
    </style:style>
    <style:style style:name="P3754" style:parent-style-name="Normal" style:family="paragraph">
      <style:paragraph-properties fo:text-align="justify" fo:text-indent="0.4923in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font-style="italic" style:font-style-asian="italic" fo:color="#000000"/>
    </style:style>
    <style:style style:name="T3758" style:parent-style-name="DefaultParagraphFont" style:family="text">
      <style:text-properties fo:color="#000000"/>
    </style:style>
    <style:style style:name="P3759" style:parent-style-name="Normal" style:family="paragraph">
      <style:paragraph-properties fo:text-align="justify" fo:text-indent="0.4923in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font-style="italic" style:font-style-asian="italic" fo:color="#000000"/>
    </style:style>
    <style:style style:name="T3763" style:parent-style-name="DefaultParagraphFont" style:family="text">
      <style:text-properties fo:color="#000000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font-style="italic" style:font-style-asian="italic" fo:color="#000000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fo:text-align="justify" fo:text-indent="0.4923in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font-style="italic" style:font-style-asian="italic" fo:color="#000000"/>
    </style:style>
    <style:style style:name="T3773" style:parent-style-name="DefaultParagraphFont" style:family="text">
      <style:text-properties fo:color="#000000"/>
    </style:style>
    <style:style style:name="P3774" style:parent-style-name="Normal" style:family="paragraph">
      <style:paragraph-properties fo:text-align="justify" fo:text-indent="0.4923in"/>
      <style:text-properties fo:color="#000000" style:font-size-complex="4pt"/>
    </style:style>
    <style:style style:name="P3775" style:parent-style-name="Normal" style:family="paragraph">
      <style:paragraph-properties fo:text-align="justify" fo:text-indent="0.4923in"/>
    </style:style>
    <style:style style:name="T3776" style:parent-style-name="DefaultParagraphFont" style:family="text">
      <style:text-properties fo:color="#000000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font-style="italic" style:font-style-asian="italic"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font-style="italic" style:font-style-asian="italic"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font-style="italic" style:font-style-asian="italic"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font-style="italic" style:font-style-asian="italic" fo:color="#000000"/>
    </style:style>
    <style:style style:name="T3793" style:parent-style-name="DefaultParagraphFont" style:family="text">
      <style:text-properties fo:color="#000000"/>
    </style:style>
    <style:style style:name="P3794" style:parent-style-name="Normal" style:family="paragraph">
      <style:paragraph-properties fo:text-align="justify" fo:text-indent="0.4923in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font-style="italic" style:font-style-asian="italic" fo:color="#000000"/>
    </style:style>
    <style:style style:name="T3798" style:parent-style-name="DefaultParagraphFont" style:family="text">
      <style:text-properties fo:color="#000000"/>
    </style:style>
    <style:style style:name="P3799" style:parent-style-name="Normal" style:family="paragraph">
      <style:paragraph-properties fo:text-align="justify" fo:text-indent="0.4923in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font-style="italic" style:font-style-asian="italic" fo:color="#000000"/>
    </style:style>
    <style:style style:name="T3803" style:parent-style-name="DefaultParagraphFont" style:family="text">
      <style:text-properties fo:color="#000000"/>
    </style:style>
    <style:style style:name="P3804" style:parent-style-name="Normal" style:family="paragraph">
      <style:paragraph-properties fo:text-align="justify" fo:text-indent="0.4923in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font-style="italic" style:font-style-asian="italic" fo:color="#000000"/>
    </style:style>
    <style:style style:name="T3808" style:parent-style-name="DefaultParagraphFont" style:family="text">
      <style:text-properties fo:color="#000000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font-style="italic" style:font-style-asian="italic" fo:color="#000000"/>
    </style:style>
    <style:style style:name="T3813" style:parent-style-name="DefaultParagraphFont" style:family="text">
      <style:text-properties fo:color="#000000"/>
    </style:style>
    <style:style style:name="P3814" style:parent-style-name="Normal" style:family="paragraph">
      <style:paragraph-properties fo:text-align="justify" fo:text-indent="0.4923in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font-style="italic" style:font-style-asian="italic" fo:color="#000000"/>
    </style:style>
    <style:style style:name="T3818" style:parent-style-name="DefaultParagraphFont" style:family="text">
      <style:text-properties fo:color="#000000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font-style="italic" style:font-style-asian="italic" fo:color="#000000"/>
    </style:style>
    <style:style style:name="T3823" style:parent-style-name="DefaultParagraphFont" style:family="text">
      <style:text-properties fo:color="#000000"/>
    </style:style>
    <style:style style:name="P3824" style:parent-style-name="Normal" style:family="paragraph">
      <style:paragraph-properties fo:text-align="justify" fo:text-indent="0.4923in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font-style="italic" style:font-style-asian="italic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font-style="italic" style:font-style-asian="italic" fo:color="#000000"/>
    </style:style>
    <style:style style:name="T3833" style:parent-style-name="DefaultParagraphFont" style:family="text">
      <style:text-properties fo:color="#000000"/>
    </style:style>
    <style:style style:name="P3834" style:parent-style-name="Normal" style:family="paragraph">
      <style:paragraph-properties fo:text-align="justify" fo:text-indent="0.4923in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font-style="italic" style:font-style-asian="italic" fo:color="#000000"/>
    </style:style>
    <style:style style:name="T3838" style:parent-style-name="DefaultParagraphFont" style:family="text">
      <style:text-properties fo:color="#000000"/>
    </style:style>
    <style:style style:name="P3839" style:parent-style-name="Normal" style:family="paragraph">
      <style:paragraph-properties fo:text-align="justify" fo:text-indent="0.4923in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font-style="italic" style:font-style-asian="italic"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font-style="italic" style:font-style-asian="italic"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font-style="italic" style:font-style-asian="italic" fo:color="#000000"/>
    </style:style>
    <style:style style:name="T3853" style:parent-style-name="DefaultParagraphFont" style:family="text">
      <style:text-properties fo:color="#000000"/>
    </style:style>
    <style:style style:name="P3854" style:parent-style-name="Normal" style:family="paragraph">
      <style:paragraph-properties fo:text-align="justify" fo:text-indent="0.4923in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font-style="italic" style:font-style-asian="italic"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font-style="italic" style:font-style-asian="italic"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font-style="italic" style:font-style-asian="italic" fo:color="#000000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font-style="italic" style:font-style-asian="italic" fo:color="#000000"/>
    </style:style>
    <style:style style:name="T3870" style:parent-style-name="DefaultParagraphFont" style:family="text">
      <style:text-properties fo:color="#000000"/>
    </style:style>
    <style:style style:name="P3871" style:parent-style-name="Normal" style:family="paragraph">
      <style:paragraph-properties fo:text-align="justify" fo:text-indent="0.4923in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font-style="italic" style:font-style-asian="italic" fo:color="#000000"/>
    </style:style>
    <style:style style:name="T3875" style:parent-style-name="DefaultParagraphFont" style:family="text">
      <style:text-properties fo:color="#000000"/>
    </style:style>
    <style:style style:name="P3876" style:parent-style-name="Normal" style:family="paragraph">
      <style:paragraph-properties fo:text-align="justify" fo:text-indent="0.4923in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font-style="italic" style:font-style-asian="italic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font-style="italic" style:font-style-asian="italic" fo:color="#000000"/>
    </style:style>
    <style:style style:name="T3885" style:parent-style-name="DefaultParagraphFont" style:family="text">
      <style:text-properties fo:color="#000000"/>
    </style:style>
    <style:style style:name="P3886" style:parent-style-name="Normal" style:family="paragraph">
      <style:paragraph-properties fo:text-align="justify" fo:text-indent="0.4923in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font-style="italic" style:font-style-asian="italic" fo:color="#000000"/>
    </style:style>
    <style:style style:name="T3890" style:parent-style-name="DefaultParagraphFont" style:family="text">
      <style:text-properties fo:color="#000000"/>
    </style:style>
    <style:style style:name="P3891" style:parent-style-name="Normal" style:family="paragraph">
      <style:paragraph-properties fo:text-align="justify" fo:text-indent="0.4923in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font-style="italic" style:font-style-asian="italic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font-style="italic" style:font-style-asian="italic"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paragraph-properties fo:text-align="justify" fo:text-indent="0.4923in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font-style="italic" style:font-style-asian="italic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font-style="italic" style:font-style-asian="italic"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font-style="italic" style:font-style-asian="italic" fo:color="#000000"/>
    </style:style>
    <style:style style:name="T3912" style:parent-style-name="DefaultParagraphFont" style:family="text">
      <style:text-properties fo:color="#000000"/>
    </style:style>
    <style:style style:name="P3913" style:parent-style-name="Normal" style:family="paragraph">
      <style:paragraph-properties fo:text-align="justify" fo:text-indent="0.4923in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font-style="italic" style:font-style-asian="italic" fo:color="#000000"/>
    </style:style>
    <style:style style:name="T3917" style:parent-style-name="DefaultParagraphFont" style:family="text">
      <style:text-properties fo:color="#000000"/>
    </style:style>
    <style:style style:name="P3918" style:parent-style-name="Normal" style:family="paragraph">
      <style:paragraph-properties fo:text-align="justify" fo:text-indent="0.4923in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font-style="italic" style:font-style-asian="italic" fo:color="#000000"/>
    </style:style>
    <style:style style:name="T3922" style:parent-style-name="DefaultParagraphFont" style:family="text">
      <style:text-properties fo:color="#000000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font-style="italic" style:font-style-asian="italic" fo:color="#000000"/>
    </style:style>
    <style:style style:name="T3930" style:parent-style-name="DefaultParagraphFont" style:family="text">
      <style:text-properties fo:color="#000000"/>
    </style:style>
    <style:style style:name="P3931" style:parent-style-name="Normal" style:family="paragraph">
      <style:paragraph-properties fo:text-align="justify" fo:text-indent="0.4923in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font-style="italic" style:font-style-asian="italic" fo:color="#000000"/>
    </style:style>
    <style:style style:name="T3935" style:parent-style-name="DefaultParagraphFont" style:family="text">
      <style:text-properties fo:color="#000000"/>
    </style:style>
    <style:style style:name="P3936" style:parent-style-name="Normal" style:family="paragraph">
      <style:paragraph-properties fo:text-align="justify" fo:text-indent="0.4923in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font-style="italic" style:font-style-asian="italic"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font-style="italic" style:font-style-asian="italic"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text-align="justify" fo:text-indent="0.4923in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font-style="italic" style:font-style-asian="italic" fo:color="#000000"/>
    </style:style>
    <style:style style:name="T3950" style:parent-style-name="DefaultParagraphFont" style:family="text">
      <style:text-properties fo:color="#000000"/>
    </style:style>
    <style:style style:name="P3951" style:parent-style-name="Normal" style:family="paragraph">
      <style:paragraph-properties fo:text-align="justify" fo:text-indent="0.4923in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font-style="italic" style:font-style-asian="italic"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paragraph-properties fo:text-align="justify" fo:text-indent="0.4923in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font-style="italic" style:font-style-asian="italic"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font-style="italic" style:font-style-asian="italic" fo:color="#000000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paragraph-properties fo:text-align="justify" fo:text-indent="0.4923in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font-style="italic" style:font-style-asian="italic"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font-style="italic" style:font-style-asian="italic"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/>
      <style:text-properties fo:color="#000000" style:font-size-complex="4pt"/>
    </style:style>
    <style:style style:name="P3977" style:parent-style-name="Normal" style:family="paragraph">
      <style:paragraph-properties fo:text-align="justify" fo:text-indent="0.4923in"/>
    </style:style>
    <style:style style:name="T3978" style:parent-style-name="DefaultParagraphFont" style:family="text">
      <style:text-properties fo:color="#000000"/>
    </style:style>
    <style:style style:name="P3979" style:parent-style-name="Normal" style:family="paragraph">
      <style:paragraph-properties fo:text-align="justify" fo:text-indent="0.4923in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font-style="italic" style:font-style-asian="italic" fo:color="#000000"/>
    </style:style>
    <style:style style:name="T3983" style:parent-style-name="DefaultParagraphFont" style:family="text">
      <style:text-properties fo:color="#000000"/>
    </style:style>
    <style:style style:name="P3984" style:parent-style-name="Normal" style:family="paragraph">
      <style:paragraph-properties fo:text-align="justify" fo:text-indent="0.4923in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font-style="italic" style:font-style-asian="italic"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font-style="italic" style:font-style-asian="italic" fo:color="#000000"/>
    </style:style>
    <style:style style:name="T3993" style:parent-style-name="DefaultParagraphFont" style:family="text">
      <style:text-properties fo:color="#000000"/>
    </style:style>
    <style:style style:name="P3994" style:parent-style-name="Normal" style:family="paragraph">
      <style:paragraph-properties fo:text-align="justify" fo:text-indent="0.4923in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font-style="italic" style:font-style-asian="italic"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font-style="italic" style:font-style-asian="italic" fo:color="#000000"/>
    </style:style>
    <style:style style:name="T4003" style:parent-style-name="DefaultParagraphFont" style:family="text">
      <style:text-properties fo:color="#000000"/>
    </style:style>
    <style:style style:name="P4004" style:parent-style-name="Normal" style:family="paragraph">
      <style:paragraph-properties fo:text-align="justify" fo:text-indent="0.4923in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font-style="italic" style:font-style-asian="italic" fo:color="#000000"/>
    </style:style>
    <style:style style:name="T4008" style:parent-style-name="DefaultParagraphFont" style:family="text">
      <style:text-properties fo:color="#000000"/>
    </style:style>
    <style:style style:name="P4009" style:parent-style-name="Normal" style:family="paragraph">
      <style:paragraph-properties fo:text-align="justify" fo:text-indent="0.4923in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font-style="italic" style:font-style-asian="italic"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font-style="italic" style:font-style-asian="italic" fo:color="#000000"/>
    </style:style>
    <style:style style:name="T4018" style:parent-style-name="DefaultParagraphFont" style:family="text">
      <style:text-properties fo:color="#000000"/>
    </style:style>
    <style:style style:name="P4019" style:parent-style-name="Normal" style:family="paragraph">
      <style:paragraph-properties fo:text-align="justify" fo:text-indent="0.4923in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font-style="italic" style:font-style-asian="italic" fo:color="#000000"/>
    </style:style>
    <style:style style:name="T4023" style:parent-style-name="DefaultParagraphFont" style:family="text">
      <style:text-properties fo:color="#000000"/>
    </style:style>
    <style:style style:name="P4024" style:parent-style-name="Normal" style:family="paragraph">
      <style:paragraph-properties fo:text-align="justify" fo:text-indent="0.4923in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font-style="italic" style:font-style-asian="italic"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font-style="italic" style:font-style-asian="italic" fo:color="#000000"/>
    </style:style>
    <style:style style:name="T4033" style:parent-style-name="DefaultParagraphFont" style:family="text">
      <style:text-properties fo:color="#000000"/>
    </style:style>
    <style:style style:name="P4034" style:parent-style-name="Normal" style:family="paragraph">
      <style:paragraph-properties fo:text-align="justify" fo:text-indent="0.4923in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font-style="italic" style:font-style-asian="italic" fo:color="#000000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font-style="italic" style:font-style-asian="italic" fo:color="#000000"/>
    </style:style>
    <style:style style:name="T4043" style:parent-style-name="DefaultParagraphFont" style:family="text">
      <style:text-properties fo:color="#000000"/>
    </style:style>
    <style:style style:name="P4044" style:parent-style-name="Normal" style:family="paragraph">
      <style:paragraph-properties fo:text-align="justify" fo:text-indent="0.4923in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font-style="italic" style:font-style-asian="italic" fo:color="#000000"/>
    </style:style>
    <style:style style:name="T4048" style:parent-style-name="DefaultParagraphFont" style:family="text">
      <style:text-properties fo:color="#000000"/>
    </style:style>
    <style:style style:name="P4049" style:parent-style-name="Normal" style:family="paragraph">
      <style:paragraph-properties fo:text-align="justify" fo:text-indent="0.4923in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font-style="italic" style:font-style-asian="italic"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font-style="italic" style:font-style-asian="italic" fo:color="#000000"/>
    </style:style>
    <style:style style:name="T4058" style:parent-style-name="DefaultParagraphFont" style:family="text">
      <style:text-properties fo:color="#000000"/>
    </style:style>
    <style:style style:name="P4059" style:parent-style-name="Normal" style:family="paragraph">
      <style:paragraph-properties fo:text-align="justify" fo:text-indent="0.4923in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font-style="italic" style:font-style-asian="italic" fo:color="#000000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P4067" style:parent-style-name="Normal" style:family="paragraph">
      <style:paragraph-properties fo:text-align="justify" fo:text-indent="0.4923in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font-style="italic" style:font-style-asian="italic" fo:color="#000000"/>
    </style:style>
    <style:style style:name="T4071" style:parent-style-name="DefaultParagraphFont" style:family="text">
      <style:text-properties fo:color="#000000"/>
    </style:style>
    <style:style style:name="P4072" style:parent-style-name="Normal" style:family="paragraph">
      <style:paragraph-properties fo:text-align="justify" fo:text-indent="0.4923in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font-style="italic" style:font-style-asian="italic"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font-style="italic" style:font-style-asian="italic" fo:color="#000000"/>
    </style:style>
    <style:style style:name="T4081" style:parent-style-name="DefaultParagraphFont" style:family="text">
      <style:text-properties fo:color="#000000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font-style="italic" style:font-style-asian="italic" fo:color="#000000"/>
    </style:style>
    <style:style style:name="T4086" style:parent-style-name="DefaultParagraphFont" style:family="text">
      <style:text-properties fo:color="#000000"/>
    </style:style>
    <style:style style:name="P4087" style:parent-style-name="Normal" style:family="paragraph">
      <style:paragraph-properties fo:text-align="justify" fo:text-indent="0.4923in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font-style="italic" style:font-style-asian="italic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font-style="italic" style:font-style-asian="italic" fo:color="#000000"/>
    </style:style>
    <style:style style:name="T4096" style:parent-style-name="DefaultParagraphFont" style:family="text">
      <style:text-properties fo:color="#000000"/>
    </style:style>
    <style:style style:name="P4097" style:parent-style-name="Normal" style:family="paragraph">
      <style:paragraph-properties fo:text-align="justify" fo:text-indent="0.4923in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font-style="italic" style:font-style-asian="italic"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paragraph-properties fo:text-align="justify" fo:text-indent="0.4923in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font-style="italic" style:font-style-asian="italic" fo:color="#000000"/>
    </style:style>
    <style:style style:name="T4106" style:parent-style-name="DefaultParagraphFont" style:family="text">
      <style:text-properties fo:color="#000000"/>
    </style:style>
    <style:style style:name="P4107" style:parent-style-name="Normal" style:family="paragraph">
      <style:paragraph-properties fo:text-align="justify" fo:text-indent="0.4923in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font-style="italic" style:font-style-asian="italic" fo:color="#000000"/>
    </style:style>
    <style:style style:name="T4111" style:parent-style-name="DefaultParagraphFont" style:family="text">
      <style:text-properties fo:color="#000000"/>
    </style:style>
    <style:style style:name="P4112" style:parent-style-name="Normal" style:family="paragraph">
      <style:paragraph-properties fo:text-align="justify" fo:text-indent="0.4923in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font-style="italic" style:font-style-asian="italic" fo:color="#000000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 fo:text-indent="0.4923in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font-style="italic" style:font-style-asian="italic" fo:color="#000000"/>
    </style:style>
    <style:style style:name="T4121" style:parent-style-name="DefaultParagraphFont" style:family="text">
      <style:text-properties fo:color="#000000"/>
    </style:style>
    <style:style style:name="P4122" style:parent-style-name="Normal" style:family="paragraph">
      <style:paragraph-properties fo:text-align="justify" fo:text-indent="0.4923in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font-style="italic" style:font-style-asian="italic" fo:color="#000000"/>
    </style:style>
    <style:style style:name="T4126" style:parent-style-name="DefaultParagraphFont" style:family="text">
      <style:text-properties fo:color="#000000"/>
    </style:style>
    <style:style style:name="P4127" style:parent-style-name="Normal" style:family="paragraph">
      <style:paragraph-properties fo:text-align="justify" fo:text-indent="0.4923in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font-style="italic" style:font-style-asian="italic" fo:color="#000000"/>
    </style:style>
    <style:style style:name="T4131" style:parent-style-name="DefaultParagraphFont" style:family="text">
      <style:text-properties fo:color="#000000"/>
    </style:style>
    <style:style style:name="P4132" style:parent-style-name="Normal" style:family="paragraph">
      <style:paragraph-properties fo:text-align="justify" fo:text-indent="0.4923in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font-style="italic" style:font-style-asian="italic" fo:color="#000000"/>
    </style:style>
    <style:style style:name="T4136" style:parent-style-name="DefaultParagraphFont" style:family="text">
      <style:text-properties fo:color="#000000"/>
    </style:style>
    <style:style style:name="P4137" style:parent-style-name="Normal" style:family="paragraph">
      <style:paragraph-properties fo:text-align="justify" fo:text-indent="0.4923in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font-style="italic" style:font-style-asian="italic" fo:color="#000000"/>
    </style:style>
    <style:style style:name="T4141" style:parent-style-name="DefaultParagraphFont" style:family="text">
      <style:text-properties fo:color="#000000"/>
    </style:style>
    <style:style style:name="P4142" style:parent-style-name="Normal" style:family="paragraph">
      <style:paragraph-properties fo:text-align="justify" fo:text-indent="0.4923in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font-style="italic" style:font-style-asian="italic" fo:color="#000000"/>
    </style:style>
    <style:style style:name="T4146" style:parent-style-name="DefaultParagraphFont" style:family="text">
      <style:text-properties fo:color="#000000"/>
    </style:style>
    <style:style style:name="P4147" style:parent-style-name="Normal" style:family="paragraph">
      <style:paragraph-properties fo:text-align="justify" fo:text-indent="0.4923in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font-style="italic" style:font-style-asian="italic" fo:color="#000000"/>
    </style:style>
    <style:style style:name="T4151" style:parent-style-name="DefaultParagraphFont" style:family="text">
      <style:text-properties fo:color="#000000"/>
    </style:style>
    <style:style style:name="P4152" style:parent-style-name="Normal" style:family="paragraph">
      <style:paragraph-properties fo:text-align="justify" fo:text-indent="0.4923in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font-style="italic" style:font-style-asian="italic" fo:color="#000000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text-align="justify" fo:text-indent="0.4923in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font-style="italic" style:font-style-asian="italic" fo:color="#000000"/>
    </style:style>
    <style:style style:name="T4161" style:parent-style-name="DefaultParagraphFont" style:family="text">
      <style:text-properties fo:color="#000000"/>
    </style:style>
    <style:style style:name="P4162" style:parent-style-name="Normal" style:family="paragraph">
      <style:paragraph-properties fo:text-align="justify" fo:text-indent="0.4923in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font-style="italic" style:font-style-asian="italic" fo:color="#000000"/>
    </style:style>
    <style:style style:name="T4166" style:parent-style-name="DefaultParagraphFont" style:family="text">
      <style:text-properties fo:color="#000000"/>
    </style:style>
    <style:style style:name="P4167" style:parent-style-name="Normal" style:family="paragraph">
      <style:paragraph-properties fo:text-align="justify" fo:text-indent="0.4923in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font-style="italic" style:font-style-asian="italic"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font-style="italic" style:font-style-asian="italic" fo:color="#000000"/>
    </style:style>
    <style:style style:name="T4173" style:parent-style-name="DefaultParagraphFont" style:family="text">
      <style:text-properties fo:color="#000000"/>
    </style:style>
    <style:style style:name="P4174" style:parent-style-name="Normal" style:family="paragraph">
      <style:paragraph-properties fo:text-align="justify" fo:text-indent="0.4923in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font-style="italic" style:font-style-asian="italic" fo:color="#000000"/>
    </style:style>
    <style:style style:name="T4178" style:parent-style-name="DefaultParagraphFont" style:family="text">
      <style:text-properties fo:color="#000000"/>
    </style:style>
    <style:style style:name="P4179" style:parent-style-name="Normal" style:family="paragraph">
      <style:paragraph-properties fo:text-align="justify" fo:text-indent="0.4923in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font-style="italic" style:font-style-asian="italic"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font-style="italic" style:font-style-asian="italic" fo:color="#000000"/>
    </style:style>
    <style:style style:name="T4185" style:parent-style-name="DefaultParagraphFont" style:family="text">
      <style:text-properties fo:color="#000000"/>
    </style:style>
    <style:style style:name="P4186" style:parent-style-name="Normal" style:family="paragraph">
      <style:paragraph-properties fo:text-align="justify" fo:text-indent="0.4923in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font-style="italic" style:font-style-asian="italic" fo:color="#000000"/>
    </style:style>
    <style:style style:name="T4190" style:parent-style-name="DefaultParagraphFont" style:family="text">
      <style:text-properties fo:color="#000000"/>
    </style:style>
    <style:style style:name="P4191" style:parent-style-name="Normal" style:family="paragraph">
      <style:paragraph-properties fo:text-align="justify" fo:text-indent="0.4923in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font-style="italic" style:font-style-asian="italic" fo:color="#000000"/>
    </style:style>
    <style:style style:name="T4195" style:parent-style-name="DefaultParagraphFont" style:family="text">
      <style:text-properties fo:color="#000000"/>
    </style:style>
    <style:style style:name="P4196" style:parent-style-name="Normal" style:family="paragraph">
      <style:paragraph-properties fo:text-align="justify" fo:text-indent="0.4923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font-weight="bold" style:font-weight-asian="bold" style:font-weight-complex="bold" fo:color="#000000"/>
    </style:style>
    <style:style style:name="P4199" style:parent-style-name="Normal" style:family="paragraph">
      <style:paragraph-properties fo:text-align="justify" fo:text-indent="0.4923in"/>
      <style:text-properties fo:color="#000000" style:font-size-complex="4pt"/>
    </style:style>
    <style:style style:name="P4200" style:parent-style-name="Normal" style:family="paragraph">
      <style:paragraph-properties fo:text-align="justify" fo:text-indent="0.4923in"/>
      <style:text-properties fo:color="#000000"/>
    </style:style>
    <style:style style:name="P4201" style:parent-style-name="Normal" style:family="paragraph">
      <style:paragraph-properties fo:text-align="justify" fo:text-indent="0.4923in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font-style="italic" style:font-style-asian="italic" fo:color="#000000"/>
    </style:style>
    <style:style style:name="T4205" style:parent-style-name="DefaultParagraphFont" style:family="text">
      <style:text-properties fo:color="#000000"/>
    </style:style>
    <style:style style:name="P4206" style:parent-style-name="Normal" style:family="paragraph">
      <style:paragraph-properties fo:text-align="justify" fo:text-indent="0.4923in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font-style="italic" style:font-style-asian="italic" fo:color="#000000"/>
    </style:style>
    <style:style style:name="T4210" style:parent-style-name="DefaultParagraphFont" style:family="text">
      <style:text-properties fo:color="#000000"/>
    </style:style>
    <style:style style:name="P4211" style:parent-style-name="Normal" style:family="paragraph">
      <style:paragraph-properties fo:text-align="justify" fo:text-indent="0.4923in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font-style="italic" style:font-style-asian="italic" fo:color="#000000"/>
    </style:style>
    <style:style style:name="T4215" style:parent-style-name="DefaultParagraphFont" style:family="text">
      <style:text-properties fo:font-weight="bold" style:font-weight-asian="bold" fo:font-style="italic" style:font-style-asian="italic" fo:color="#000000"/>
    </style:style>
    <style:style style:name="T4216" style:parent-style-name="DefaultParagraphFont" style:family="text">
      <style:text-properties fo:font-weight="bold" style:font-weight-asian="bold" fo:color="#000000"/>
    </style:style>
    <style:style style:name="T4217" style:parent-style-name="DefaultParagraphFont" style:family="text">
      <style:text-properties fo:color="#000000"/>
    </style:style>
    <style:style style:name="P4218" style:parent-style-name="Normal" style:family="paragraph">
      <style:paragraph-properties fo:text-align="justify" fo:text-indent="0.4923in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font-style="italic" style:font-style-asian="italic" fo:color="#000000"/>
    </style:style>
    <style:style style:name="T4222" style:parent-style-name="DefaultParagraphFont" style:family="text">
      <style:text-properties fo:color="#000000"/>
    </style:style>
    <style:style style:name="P4223" style:parent-style-name="Normal" style:family="paragraph">
      <style:paragraph-properties fo:text-align="justify" fo:text-indent="0.4923in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font-style="italic" style:font-style-asian="italic" fo:color="#000000"/>
    </style:style>
    <style:style style:name="T4227" style:parent-style-name="DefaultParagraphFont" style:family="text">
      <style:text-properties fo:color="#000000"/>
    </style:style>
    <style:style style:name="P4228" style:parent-style-name="Normal" style:family="paragraph">
      <style:paragraph-properties fo:text-align="justify" fo:text-indent="0.4923in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font-style="italic" style:font-style-asian="italic" fo:color="#000000"/>
    </style:style>
    <style:style style:name="T4232" style:parent-style-name="DefaultParagraphFont" style:family="text">
      <style:text-properties fo:color="#000000"/>
    </style:style>
    <style:style style:name="P4233" style:parent-style-name="Normal" style:family="paragraph">
      <style:paragraph-properties fo:text-align="justify" fo:text-indent="0.4923in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font-style="italic" style:font-style-asian="italic" fo:color="#000000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paragraph-properties fo:text-align="justify" fo:text-indent="0.4923in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font-style="italic" style:font-style-asian="italic" fo:color="#000000"/>
    </style:style>
    <style:style style:name="T4242" style:parent-style-name="DefaultParagraphFont" style:family="text">
      <style:text-properties fo:color="#000000"/>
    </style:style>
    <style:style style:name="P4243" style:parent-style-name="Normal" style:family="paragraph">
      <style:paragraph-properties fo:text-align="justify" fo:text-indent="0.4923in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font-style="italic" style:font-style-asian="italic" fo:color="#000000"/>
    </style:style>
    <style:style style:name="T4247" style:parent-style-name="DefaultParagraphFont" style:family="text">
      <style:text-properties fo:color="#000000"/>
    </style:style>
    <style:style style:name="P4248" style:parent-style-name="Normal" style:family="paragraph">
      <style:paragraph-properties fo:text-align="justify" fo:text-indent="0.4923in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font-style="italic" style:font-style-asian="italic" fo:color="#000000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4923in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font-style="italic" style:font-style-asian="italic" fo:color="#000000"/>
    </style:style>
    <style:style style:name="T4257" style:parent-style-name="DefaultParagraphFont" style:family="text">
      <style:text-properties fo:color="#000000"/>
    </style:style>
    <style:style style:name="P4258" style:parent-style-name="Normal" style:family="paragraph">
      <style:paragraph-properties fo:text-align="justify" fo:text-indent="0.4923in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font-style="italic" style:font-style-asian="italic" fo:color="#000000"/>
    </style:style>
    <style:style style:name="T4262" style:parent-style-name="DefaultParagraphFont" style:family="text">
      <style:text-properties fo:color="#000000"/>
    </style:style>
    <style:style style:name="P4263" style:parent-style-name="Normal" style:family="paragraph">
      <style:paragraph-properties fo:text-align="justify" fo:text-indent="0.4923in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font-style="italic" style:font-style-asian="italic" fo:color="#000000"/>
    </style:style>
    <style:style style:name="T4267" style:parent-style-name="DefaultParagraphFont" style:family="text">
      <style:text-properties fo:color="#000000"/>
    </style:style>
    <style:style style:name="P4268" style:parent-style-name="Normal" style:family="paragraph">
      <style:paragraph-properties fo:text-align="justify" fo:text-indent="0.4923in"/>
      <style:text-properties fo:color="#000000" style:font-size-complex="4pt"/>
    </style:style>
    <style:style style:name="P4269" style:parent-style-name="Normal" style:family="paragraph">
      <style:paragraph-properties fo:text-align="justify" fo:text-indent="0.4923in"/>
    </style:style>
    <style:style style:name="T4270" style:parent-style-name="DefaultParagraphFont" style:family="text">
      <style:text-properties fo:color="#000000"/>
    </style:style>
    <style:style style:name="P4271" style:parent-style-name="Normal" style:family="paragraph">
      <style:paragraph-properties fo:text-align="justify" fo:text-indent="0.4923in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font-style="italic" style:font-style-asian="italic" fo:color="#000000"/>
    </style:style>
    <style:style style:name="T4275" style:parent-style-name="DefaultParagraphFont" style:family="text">
      <style:text-properties fo:color="#000000"/>
    </style:style>
    <style:style style:name="P4276" style:parent-style-name="Normal" style:family="paragraph">
      <style:paragraph-properties fo:text-align="justify" fo:text-indent="0.4923in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font-style="italic" style:font-style-asian="italic" fo:color="#000000"/>
    </style:style>
    <style:style style:name="T4280" style:parent-style-name="DefaultParagraphFont" style:family="text">
      <style:text-properties fo:color="#000000"/>
    </style:style>
    <style:style style:name="P4281" style:parent-style-name="Normal" style:family="paragraph">
      <style:paragraph-properties fo:text-align="justify" fo:text-indent="0.4923in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font-style="italic" style:font-style-asian="italic" fo:color="#000000"/>
    </style:style>
    <style:style style:name="T4285" style:parent-style-name="DefaultParagraphFont" style:family="text">
      <style:text-properties fo:color="#000000"/>
    </style:style>
    <style:style style:name="P4286" style:parent-style-name="Normal" style:family="paragraph">
      <style:paragraph-properties fo:text-align="justify" fo:text-indent="0.4923in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font-style="italic" style:font-style-asian="italic" fo:color="#000000"/>
    </style:style>
    <style:style style:name="T4290" style:parent-style-name="DefaultParagraphFont" style:family="text">
      <style:text-properties fo:color="#000000"/>
    </style:style>
    <style:style style:name="P4291" style:parent-style-name="Normal" style:family="paragraph">
      <style:paragraph-properties fo:text-align="justify" fo:text-indent="0.4923in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font-style="italic" style:font-style-asian="italic" fo:color="#000000"/>
    </style:style>
    <style:style style:name="T4295" style:parent-style-name="DefaultParagraphFont" style:family="text">
      <style:text-properties fo:color="#000000"/>
    </style:style>
    <style:style style:name="P4296" style:parent-style-name="Normal" style:family="paragraph">
      <style:paragraph-properties fo:text-align="justify" fo:text-indent="0.4923in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font-style="italic" style:font-style-asian="italic" fo:color="#000000"/>
    </style:style>
    <style:style style:name="T4300" style:parent-style-name="DefaultParagraphFont" style:family="text">
      <style:text-properties fo:color="#000000"/>
    </style:style>
    <style:style style:name="P4301" style:parent-style-name="Normal" style:family="paragraph">
      <style:paragraph-properties fo:text-align="justify" fo:text-indent="0.4923in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font-style="italic" style:font-style-asian="italic" fo:color="#000000"/>
    </style:style>
    <style:style style:name="T4305" style:parent-style-name="DefaultParagraphFont" style:family="text">
      <style:text-properties fo:color="#000000"/>
    </style:style>
    <style:style style:name="P4306" style:parent-style-name="Normal" style:family="paragraph">
      <style:paragraph-properties fo:text-align="justify" fo:text-indent="0.4923in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font-style="italic" style:font-style-asian="italic" fo:color="#000000"/>
    </style:style>
    <style:style style:name="T4310" style:parent-style-name="DefaultParagraphFont" style:family="text">
      <style:text-properties fo:color="#000000"/>
    </style:style>
    <style:style style:name="P4311" style:parent-style-name="Normal" style:family="paragraph">
      <style:paragraph-properties fo:text-align="justify" fo:text-indent="0.4923in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font-style="italic" style:font-style-asian="italic" fo:color="#000000"/>
    </style:style>
    <style:style style:name="T4315" style:parent-style-name="DefaultParagraphFont" style:family="text">
      <style:text-properties fo:color="#000000"/>
    </style:style>
    <style:style style:name="P4316" style:parent-style-name="Normal" style:family="paragraph">
      <style:paragraph-properties fo:text-align="justify" fo:text-indent="0.4923in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font-style="italic" style:font-style-asian="italic" fo:color="#000000"/>
    </style:style>
    <style:style style:name="T4320" style:parent-style-name="DefaultParagraphFont" style:family="text">
      <style:text-properties fo:color="#000000"/>
    </style:style>
    <style:style style:name="P4321" style:parent-style-name="Normal" style:family="paragraph">
      <style:paragraph-properties fo:text-align="justify" fo:text-indent="0.4923in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font-style="italic" style:font-style-asian="italic" fo:color="#000000"/>
    </style:style>
    <style:style style:name="T4325" style:parent-style-name="DefaultParagraphFont" style:family="text">
      <style:text-properties fo:color="#000000"/>
    </style:style>
    <style:style style:name="P4326" style:parent-style-name="Normal" style:family="paragraph">
      <style:paragraph-properties fo:text-align="justify" fo:text-indent="0.4923in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font-style="italic" style:font-style-asian="italic" fo:color="#000000"/>
    </style:style>
    <style:style style:name="T4330" style:parent-style-name="DefaultParagraphFont" style:family="text">
      <style:text-properties fo:color="#000000"/>
    </style:style>
    <style:style style:name="P4331" style:parent-style-name="Normal" style:family="paragraph">
      <style:paragraph-properties fo:text-align="justify" fo:text-indent="0.4923in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font-style="italic" style:font-style-asian="italic" fo:color="#000000"/>
    </style:style>
    <style:style style:name="T4335" style:parent-style-name="DefaultParagraphFont" style:family="text">
      <style:text-properties fo:color="#000000"/>
    </style:style>
    <style:style style:name="P4336" style:parent-style-name="Normal" style:family="paragraph">
      <style:paragraph-properties fo:text-align="justify" fo:text-indent="0.4923in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font-style="italic" style:font-style-asian="italic" fo:color="#000000"/>
    </style:style>
    <style:style style:name="T4340" style:parent-style-name="DefaultParagraphFont" style:family="text">
      <style:text-properties fo:color="#000000"/>
    </style:style>
    <style:style style:name="P4341" style:parent-style-name="Normal" style:family="paragraph">
      <style:paragraph-properties fo:text-align="justify" fo:text-indent="0.4923in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font-style="italic" style:font-style-asian="italic" fo:color="#000000"/>
    </style:style>
    <style:style style:name="T4345" style:parent-style-name="DefaultParagraphFont" style:family="text">
      <style:text-properties fo:color="#000000"/>
    </style:style>
    <style:style style:name="P4346" style:parent-style-name="Normal" style:family="paragraph">
      <style:paragraph-properties fo:text-align="justify" fo:text-indent="0.4923in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font-style="italic" style:font-style-asian="italic" fo:color="#000000"/>
    </style:style>
    <style:style style:name="T4350" style:parent-style-name="DefaultParagraphFont" style:family="text">
      <style:text-properties fo:color="#000000"/>
    </style:style>
    <style:style style:name="P4351" style:parent-style-name="Normal" style:family="paragraph">
      <style:paragraph-properties fo:text-align="justify" fo:text-indent="0.4923in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font-style="italic" style:font-style-asian="italic" fo:color="#000000"/>
    </style:style>
    <style:style style:name="T4355" style:parent-style-name="DefaultParagraphFont" style:family="text">
      <style:text-properties fo:color="#000000"/>
    </style:style>
    <style:style style:name="P4356" style:parent-style-name="Normal" style:family="paragraph">
      <style:paragraph-properties fo:text-align="justify" fo:text-indent="0.4923in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font-style="italic" style:font-style-asian="italic" fo:color="#000000"/>
    </style:style>
    <style:style style:name="T4360" style:parent-style-name="DefaultParagraphFont" style:family="text">
      <style:text-properties fo:color="#000000"/>
    </style:style>
    <style:style style:name="P4361" style:parent-style-name="Normal" style:family="paragraph">
      <style:paragraph-properties fo:text-align="justify" fo:text-indent="0.4923in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font-style="italic" style:font-style-asian="italic" fo:color="#000000"/>
    </style:style>
    <style:style style:name="T4365" style:parent-style-name="DefaultParagraphFont" style:family="text">
      <style:text-properties fo:color="#000000"/>
    </style:style>
    <style:style style:name="P4366" style:parent-style-name="Normal" style:family="paragraph">
      <style:paragraph-properties fo:text-align="justify" fo:text-indent="0.4923in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font-style="italic" style:font-style-asian="italic" fo:color="#000000"/>
    </style:style>
    <style:style style:name="T4370" style:parent-style-name="DefaultParagraphFont" style:family="text">
      <style:text-properties fo:color="#000000"/>
    </style:style>
    <style:style style:name="P4371" style:parent-style-name="Normal" style:family="paragraph">
      <style:paragraph-properties fo:text-align="justify" fo:text-indent="0.4923in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font-style="italic" style:font-style-asian="italic" fo:color="#000000"/>
    </style:style>
    <style:style style:name="T4375" style:parent-style-name="DefaultParagraphFont" style:family="text">
      <style:text-properties fo:color="#000000"/>
    </style:style>
    <style:style style:name="P4376" style:parent-style-name="Normal" style:family="paragraph">
      <style:paragraph-properties fo:text-align="justify" fo:text-indent="0.4923in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font-style="italic" style:font-style-asian="italic" fo:color="#000000"/>
    </style:style>
    <style:style style:name="T4380" style:parent-style-name="DefaultParagraphFont" style:family="text">
      <style:text-properties fo:color="#000000"/>
    </style:style>
    <style:style style:name="P4381" style:parent-style-name="Normal" style:family="paragraph">
      <style:paragraph-properties fo:text-align="justify" fo:text-indent="0.4923in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font-style="italic" style:font-style-asian="italic" fo:color="#000000"/>
    </style:style>
    <style:style style:name="T4385" style:parent-style-name="DefaultParagraphFont" style:family="text">
      <style:text-properties fo:color="#000000"/>
    </style:style>
    <style:style style:name="P4386" style:parent-style-name="Normal" style:family="paragraph">
      <style:paragraph-properties fo:text-align="justify" fo:text-indent="0.4923in"/>
      <style:text-properties fo:color="#000000" style:font-size-complex="4pt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color="#000000"/>
    </style:style>
    <style:style style:name="P4389" style:parent-style-name="Normal" style:family="paragraph">
      <style:paragraph-properties fo:text-align="justify" fo:text-indent="0.4923in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font-weight="bold" style:font-weight-asian="bold" fo:font-style="italic" style:font-style-asian="italic" fo:color="#000000"/>
    </style:style>
    <style:style style:name="T4393" style:parent-style-name="DefaultParagraphFont" style:family="text">
      <style:text-properties fo:font-style="italic" style:font-style-asian="italic" fo:color="#000000"/>
    </style:style>
    <style:style style:name="T4394" style:parent-style-name="DefaultParagraphFont" style:family="text">
      <style:text-properties fo:color="#000000"/>
    </style:style>
    <style:style style:name="P4395" style:parent-style-name="Normal" style:family="paragraph">
      <style:paragraph-properties fo:text-align="justify" fo:text-indent="0.4923in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font-style="italic" style:font-style-asian="italic" fo:color="#000000"/>
    </style:style>
    <style:style style:name="T4399" style:parent-style-name="DefaultParagraphFont" style:family="text">
      <style:text-properties fo:color="#000000"/>
    </style:style>
    <style:style style:name="P4400" style:parent-style-name="Normal" style:family="paragraph">
      <style:paragraph-properties fo:text-align="justify" fo:text-indent="0.4923in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font-style="italic" style:font-style-asian="italic" fo:color="#000000"/>
    </style:style>
    <style:style style:name="T4404" style:parent-style-name="DefaultParagraphFont" style:family="text">
      <style:text-properties fo:color="#000000"/>
    </style:style>
    <style:style style:name="P4405" style:parent-style-name="Normal" style:family="paragraph">
      <style:paragraph-properties fo:text-align="justify" fo:text-indent="0.4923in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font-style="italic" style:font-style-asian="italic" fo:color="#000000"/>
    </style:style>
    <style:style style:name="T4409" style:parent-style-name="DefaultParagraphFont" style:family="text">
      <style:text-properties fo:color="#000000"/>
    </style:style>
    <style:style style:name="P4410" style:parent-style-name="Normal" style:family="paragraph">
      <style:paragraph-properties fo:text-align="justify" fo:text-indent="0.4923in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font-style="italic" style:font-style-asian="italic" fo:color="#000000"/>
    </style:style>
    <style:style style:name="T4414" style:parent-style-name="DefaultParagraphFont" style:family="text">
      <style:text-properties fo:color="#000000"/>
    </style:style>
    <style:style style:name="P4415" style:parent-style-name="Normal" style:family="paragraph">
      <style:paragraph-properties fo:text-align="justify" fo:text-indent="0.4923in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font-style="italic" style:font-style-asian="italic" fo:color="#000000"/>
    </style:style>
    <style:style style:name="T4419" style:parent-style-name="DefaultParagraphFont" style:family="text">
      <style:text-properties fo:color="#000000"/>
    </style:style>
    <style:style style:name="P4420" style:parent-style-name="Normal" style:family="paragraph">
      <style:paragraph-properties fo:text-align="justify" fo:text-indent="0.4923in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font-style="italic" style:font-style-asian="italic" fo:color="#000000"/>
    </style:style>
    <style:style style:name="T4424" style:parent-style-name="DefaultParagraphFont" style:family="text">
      <style:text-properties fo:color="#000000"/>
    </style:style>
    <style:style style:name="P4425" style:parent-style-name="Normal" style:family="paragraph">
      <style:paragraph-properties fo:text-align="justify" fo:text-indent="0.4923in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font-style="italic" style:font-style-asian="italic" fo:color="#000000"/>
    </style:style>
    <style:style style:name="T4429" style:parent-style-name="DefaultParagraphFont" style:family="text">
      <style:text-properties fo:color="#000000"/>
    </style:style>
    <style:style style:name="P4430" style:parent-style-name="Normal" style:family="paragraph">
      <style:paragraph-properties fo:text-align="justify" fo:text-indent="0.4923in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font-style="italic" style:font-style-asian="italic" fo:color="#000000"/>
    </style:style>
    <style:style style:name="T4434" style:parent-style-name="DefaultParagraphFont" style:family="text">
      <style:text-properties fo:color="#000000"/>
    </style:style>
    <style:style style:name="P4435" style:parent-style-name="Normal" style:family="paragraph">
      <style:paragraph-properties fo:text-align="justify" fo:text-indent="0.4923in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font-style="italic" style:font-style-asian="italic" fo:color="#000000"/>
    </style:style>
    <style:style style:name="T4439" style:parent-style-name="DefaultParagraphFont" style:family="text">
      <style:text-properties fo:color="#000000"/>
    </style:style>
    <style:style style:name="P4440" style:parent-style-name="Normal" style:family="paragraph">
      <style:paragraph-properties fo:text-align="justify" fo:text-indent="0.4923in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font-style="italic" style:font-style-asian="italic"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font-weight="bold" style:font-weight-asian="bold" fo:color="#000000"/>
    </style:style>
    <style:style style:name="P4446" style:parent-style-name="Normal" style:family="paragraph">
      <style:paragraph-properties fo:text-align="justify" fo:text-indent="0.4923in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font-style="italic" style:font-style-asian="italic" fo:color="#000000"/>
    </style:style>
    <style:style style:name="T4450" style:parent-style-name="DefaultParagraphFont" style:family="text">
      <style:text-properties fo:color="#000000"/>
    </style:style>
    <style:style style:name="P4451" style:parent-style-name="Normal" style:family="paragraph">
      <style:paragraph-properties fo:text-align="justify" fo:text-indent="0.4923in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font-style="italic" style:font-style-asian="italic" fo:color="#000000"/>
    </style:style>
    <style:style style:name="T4455" style:parent-style-name="DefaultParagraphFont" style:family="text">
      <style:text-properties fo:color="#000000"/>
    </style:style>
    <style:style style:name="P4456" style:parent-style-name="Normal" style:family="paragraph">
      <style:paragraph-properties fo:text-align="justify" fo:text-indent="0.4923in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font-style="italic" style:font-style-asian="italic" fo:color="#000000"/>
    </style:style>
    <style:style style:name="T4460" style:parent-style-name="DefaultParagraphFont" style:family="text">
      <style:text-properties fo:color="#000000"/>
    </style:style>
    <style:style style:name="P4461" style:parent-style-name="Normal" style:family="paragraph">
      <style:paragraph-properties fo:text-align="justify" fo:text-indent="0.4923in"/>
      <style:text-properties fo:color="#000000" style:font-size-complex="4pt"/>
    </style:style>
    <style:style style:name="P4462" style:parent-style-name="Normal" style:family="paragraph">
      <style:paragraph-properties fo:text-align="justify" fo:text-indent="0.4923in"/>
    </style:style>
    <style:style style:name="T4463" style:parent-style-name="DefaultParagraphFont" style:family="text">
      <style:text-properties fo:color="#000000"/>
    </style:style>
    <style:style style:name="P4464" style:parent-style-name="Normal" style:family="paragraph">
      <style:paragraph-properties fo:text-align="justify" fo:text-indent="0.4923in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font-style="italic" style:font-style-asian="italic" fo:color="#000000"/>
    </style:style>
    <style:style style:name="T4468" style:parent-style-name="DefaultParagraphFont" style:family="text">
      <style:text-properties fo:color="#000000"/>
    </style:style>
    <style:style style:name="P4469" style:parent-style-name="Normal" style:family="paragraph">
      <style:paragraph-properties fo:text-align="justify" fo:text-indent="0.4923in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font-style="italic" style:font-style-asian="italic" fo:color="#000000"/>
    </style:style>
    <style:style style:name="T4473" style:parent-style-name="DefaultParagraphFont" style:family="text">
      <style:text-properties fo:color="#000000"/>
    </style:style>
    <style:style style:name="P4474" style:parent-style-name="Normal" style:family="paragraph">
      <style:paragraph-properties fo:text-align="justify" fo:text-indent="0.4923in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font-style="italic" style:font-style-asian="italic"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font-style="italic" style:font-style-asian="italic" fo:color="#000000"/>
    </style:style>
    <style:style style:name="T4483" style:parent-style-name="DefaultParagraphFont" style:family="text">
      <style:text-properties fo:color="#000000"/>
    </style:style>
    <style:style style:name="P4484" style:parent-style-name="Normal" style:family="paragraph">
      <style:paragraph-properties fo:text-align="justify" fo:text-indent="0.4923in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font-style="italic" style:font-style-asian="italic" fo:color="#000000"/>
    </style:style>
    <style:style style:name="T4488" style:parent-style-name="DefaultParagraphFont" style:family="text">
      <style:text-properties fo:color="#000000"/>
    </style:style>
    <style:style style:name="P4489" style:parent-style-name="Normal" style:family="paragraph">
      <style:paragraph-properties fo:text-align="justify" fo:text-indent="0.4923in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font-style="italic" style:font-style-asian="italic" fo:color="#000000"/>
    </style:style>
    <style:style style:name="T4493" style:parent-style-name="DefaultParagraphFont" style:family="text">
      <style:text-properties fo:color="#000000"/>
    </style:style>
    <style:style style:name="P4494" style:parent-style-name="Normal" style:family="paragraph">
      <style:paragraph-properties fo:text-align="justify" fo:text-indent="0.4923in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font-style="italic" style:font-style-asian="italic" fo:color="#000000"/>
    </style:style>
    <style:style style:name="T4498" style:parent-style-name="DefaultParagraphFont" style:family="text">
      <style:text-properties fo:color="#000000"/>
    </style:style>
    <style:style style:name="P4499" style:parent-style-name="Normal" style:family="paragraph">
      <style:paragraph-properties fo:text-align="justify" fo:text-indent="0.4923in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font-style="italic" style:font-style-asian="italic" fo:color="#000000"/>
    </style:style>
    <style:style style:name="T4503" style:parent-style-name="DefaultParagraphFont" style:family="text">
      <style:text-properties fo:color="#000000"/>
    </style:style>
    <style:style style:name="P4504" style:parent-style-name="Normal" style:family="paragraph">
      <style:paragraph-properties fo:text-align="justify" fo:text-indent="0.4923in"/>
      <style:text-properties fo:color="#000000" style:font-size-complex="4pt"/>
    </style:style>
    <style:style style:name="P4505" style:parent-style-name="Normal" style:family="paragraph">
      <style:paragraph-properties fo:text-align="justify" fo:text-indent="0.4923in"/>
    </style:style>
    <style:style style:name="T4506" style:parent-style-name="DefaultParagraphFont" style:family="text">
      <style:text-properties fo:color="#000000"/>
    </style:style>
    <style:style style:name="P4507" style:parent-style-name="Normal" style:family="paragraph">
      <style:paragraph-properties fo:text-align="justify" fo:text-indent="0.4923in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font-style="italic" style:font-style-asian="italic" fo:color="#000000"/>
    </style:style>
    <style:style style:name="T4511" style:parent-style-name="DefaultParagraphFont" style:family="text">
      <style:text-properties fo:color="#000000"/>
    </style:style>
    <style:style style:name="P4512" style:parent-style-name="Normal" style:family="paragraph">
      <style:paragraph-properties fo:text-align="justify" fo:text-indent="0.4923in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font-style="italic" style:font-style-asian="italic" fo:color="#000000"/>
    </style:style>
    <style:style style:name="T4516" style:parent-style-name="DefaultParagraphFont" style:family="text">
      <style:text-properties fo:color="#000000"/>
    </style:style>
    <style:style style:name="P4517" style:parent-style-name="Normal" style:family="paragraph">
      <style:paragraph-properties fo:text-align="justify" fo:text-indent="0.4923in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font-style="italic" style:font-style-asian="italic" fo:color="#000000"/>
    </style:style>
    <style:style style:name="T4521" style:parent-style-name="DefaultParagraphFont" style:family="text">
      <style:text-properties fo:color="#000000"/>
    </style:style>
    <style:style style:name="P4522" style:parent-style-name="Normal" style:family="paragraph">
      <style:paragraph-properties fo:text-align="justify" fo:text-indent="0.4923in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font-style="italic" style:font-style-asian="italic" fo:color="#000000"/>
    </style:style>
    <style:style style:name="T4526" style:parent-style-name="DefaultParagraphFont" style:family="text">
      <style:text-properties fo:color="#000000"/>
    </style:style>
    <style:style style:name="P4527" style:parent-style-name="Normal" style:family="paragraph">
      <style:paragraph-properties fo:text-align="justify" fo:text-indent="0.4923in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font-weight="bold" style:font-weight-asian="bold" fo:font-style="italic" style:font-style-asian="italic" fo:color="#000000"/>
    </style:style>
    <style:style style:name="T4531" style:parent-style-name="DefaultParagraphFont" style:family="text">
      <style:text-properties fo:font-style="italic" style:font-style-asian="italic" fo:color="#000000"/>
    </style:style>
    <style:style style:name="T4532" style:parent-style-name="DefaultParagraphFont" style:family="text">
      <style:text-properties fo:color="#000000"/>
    </style:style>
    <style:style style:name="P4533" style:parent-style-name="Normal" style:family="paragraph">
      <style:paragraph-properties fo:text-align="justify" fo:text-indent="0.4923in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font-style="italic" style:font-style-asian="italic" fo:color="#000000"/>
    </style:style>
    <style:style style:name="T4537" style:parent-style-name="DefaultParagraphFont" style:family="text">
      <style:text-properties fo:color="#000000"/>
    </style:style>
    <style:style style:name="P4538" style:parent-style-name="Normal" style:family="paragraph">
      <style:paragraph-properties fo:text-align="justify" fo:text-indent="0.4923in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font-style="italic" style:font-style-asian="italic" fo:color="#000000"/>
    </style:style>
    <style:style style:name="T4542" style:parent-style-name="DefaultParagraphFont" style:family="text">
      <style:text-properties fo:color="#000000"/>
    </style:style>
    <style:style style:name="P4543" style:parent-style-name="Normal" style:family="paragraph">
      <style:paragraph-properties fo:text-align="center"/>
      <style:text-properties fo:color="#000000" style:font-size-complex="12pt"/>
    </style:style>
    <style:style style:name="P4544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Į LIETUVOS RAUDONĄJĄ KNYGĄ ĮRAŠYTŲ SAUGOMŲ GYVŪNŲ, AUGALŲ IR GRYBŲ RŪŠIŲ SĄRAŠO PATVIRTINIMO</text:p>
      <text:p text:style-name="P15"/>
      <text:p text:style-name="P16">2003 m. spalio 13 d. Nr. 504</text:p>
      <text:p text:style-name="P17">Vilnius</text:p>
      <text:p text:style-name="P18"/>
      <text:p text:style-name="P19"/>
      <text:p text:style-name="P20"><text:span text:style-name="T21">Vadovaudamasis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22">108-2727</text:span></text:a><text:span text:style-name="T23">; 2001, Nr. 110-3987) 5 straipsnio 1 dalimi ir Aplinkos ministerijos nuostatų (Žin., 1998, Nr.<text:s/></text:span><text:a xlink:href="https://www.e-tar.lt/portal/lt/legalAct/TAR.A3B226BB10B2" office:target-frame-name="_blank" xlink:show="new"><text:span text:style-name="T24">84-2353</text:span></text:a><text:span text:style-name="T25">; 2002, Nr.<text:s/></text:span><text:a xlink:href="https://www.e-tar.lt/portal/lt/legalAct/TAR.003BDFD5EFB1" office:target-frame-name="_blank" xlink:show="new"><text:span text:style-name="T26">20-766</text:span></text:a><text:span text:style-name="T27">) 11,5 punktu:</text:span></text:p>
      <text:p text:style-name="P28"><text:span text:style-name="T29">1</text:span><text:span text:style-name="T30">.<text:s/></text:span><text:span text:style-name="T31">Tvirtinu</text:span><text:span text:style-name="T32"><text:s/>į Lietuvos raudonąją knygą įrašytų saugomų gyvūnų, augalų ir grybų rūšių sąraš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38">66-1998</text:span></text:a><text:span text:style-name="T39">) 1 punktu patvirtintą į Lietuvos raudonąją knygą įrašytų saugomų gyvūnų, augalų ir grybų rūšių sąrašą.</text:span></text:p>
      <text:p text:style-name="P40"/>
      <text:p text:style-name="P41"/>
      <text:p text:style-name="P42"><text:span text:style-name="T43">APLINKOS MINISTRAS</text:span><text:span text:style-name="T44"><text:tab/>ARŪNAS KUNDROTAS</text:span></text:p>
      <text:p text:style-name="P45"/>
      <text:soft-page-break/>
      <text:p text:style-name="P46">PATVIRTINTA</text:p>
      <text:p text:style-name="P47">Lietuvos Respublikos aplinkos ministro<text:s/></text:p>
      <text:p text:style-name="P48">2003 m. spalio13 d. įsakymu Nr. 504</text:p>
      <text:p text:style-name="P49"/>
      <text:p text:style-name="P50"><text:span text:style-name="T51">Į LIETUVOS RAUDONĄJĄ KNYGĄ ĮRAŠYTŲ SAUGOMŲ GYVŪNŲ,<text:s/></text:span></text:p>
      <text:p text:style-name="P52"><text:span text:style-name="T53">AUGALŲ IR GRYBŲ RŪŠIŲ SĄRAŠAS</text:span></text:p>
      <text:p text:style-name="P54"/>
      <text:p text:style-name="P55"><text:span text:style-name="T56">GYVŪNAI</text:span></text:p>
      <text:p text:style-name="P57"/>
      <text:p text:style-name="P58"><text:span text:style-name="T59">Žinduoliai</text:span></text:p>
      <text:p text:style-name="P60">0(Ex) kategorija</text:p>
      <text:p text:style-name="P61"><text:span text:style-name="T62">1</text:span><text:span text:style-name="T63">. Europinė audinė –<text:s/></text:span><text:span text:style-name="T64">Mustela lutreola</text:span><text:span text:style-name="T65"><text:s/>L</text:span><text:span text:style-name="T66">.</text:span></text:p>
      <text:p text:style-name="P67"><text:span text:style-name="T68">2</text:span><text:span text:style-name="T69">. Rudasis lokys –<text:s/></text:span><text:span text:style-name="T70">Ursus arctos</text:span><text:span text:style-name="T71"><text:s/>L.</text:span></text:p>
      <text:p text:style-name="P72"><text:span text:style-name="T73">3</text:span><text:span text:style-name="T74">. Ąžuolinė miegapelė –<text:s/></text:span><text:span text:style-name="T75">Eliomys quercinus</text:span><text:span text:style-name="T76"><text:s/>L.</text:span></text:p>
      <text:p text:style-name="P77"/>
      <text:p text:style-name="P78"><text:span text:style-name="T79">1(E) kategorija</text:span></text:p>
      <text:p text:style-name="P80"><text:span text:style-name="T81">1</text:span><text:span text:style-name="T82">. Ilgasnukis ruonis –<text:s/></text:span><text:span text:style-name="T83">Halichoerus grypus</text:span><text:span text:style-name="T84"><text:s/>Fabricius</text:span></text:p>
      <text:p text:style-name="P85"/>
      <text:p text:style-name="P86"><text:span text:style-name="T87">2(V) kategorija</text:span></text:p>
      <text:p text:style-name="P88"><text:span text:style-name="T89">1</text:span><text:span text:style-name="T90">. Didžioji miegapelė –<text:s/></text:span><text:span text:style-name="T91">Glis glis<text:s/></text:span><text:span text:style-name="T92">L</text:span><text:span text:style-name="T93">.</text:span></text:p>
      <text:p text:style-name="P94"/>
      <text:p text:style-name="P95"><text:span text:style-name="T96">3(R) kategorija</text:span></text:p>
      <text:p text:style-name="P97"><text:span text:style-name="T98">1</text:span><text:span text:style-name="T99">. Kūdrinis pelėausis –<text:s/></text:span><text:span text:style-name="T100">Myotis dasycneme</text:span><text:span text:style-name="T101"><text:s/>Boie</text:span></text:p>
      <text:p text:style-name="P102"><text:span text:style-name="T103">2</text:span><text:span text:style-name="T104">. Šikšniukas nykštukas –<text:s/></text:span><text:span text:style-name="T105">Pipistrellus pipistrellus</text:span><text:span text:style-name="T106"><text:s/>Schreber</text:span></text:p>
      <text:p text:style-name="P107"><text:span text:style-name="T108">3</text:span><text:span text:style-name="T109">. Šiaurinis šikšnys –<text:s/></text:span><text:span text:style-name="T110">Eptesicus nilssoni</text:span><text:span text:style-name="T111"><text:s/>Keyserling et Blasius</text:span></text:p>
      <text:p text:style-name="P112"><text:span text:style-name="T113">4</text:span><text:span text:style-name="T114">. Miškinė miegapelė –<text:s/></text:span><text:span text:style-name="T115">Dryomys nitedula</text:span><text:span text:style-name="T116"><text:s/>Pallas</text:span></text:p>
      <text:p text:style-name="P117"><text:span text:style-name="T118">5</text:span><text:span text:style-name="T119">. Lūšis –<text:s/></text:span><text:span text:style-name="T120">Lynx lynx</text:span><text:span text:style-name="T121"><text:s/>L</text:span><text:span text:style-name="T122">.</text:span></text:p>
      <text:p text:style-name="P123"/>
      <text:p text:style-name="P124"><text:span text:style-name="T125">4(I) kategorija</text:span></text:p>
      <text:p text:style-name="P126"><text:span text:style-name="T127">1</text:span><text:span text:style-name="T128">. Branto pelėausis –<text:s/></text:span><text:span text:style-name="T129">Myotis brandti</text:span><text:span text:style-name="T130"><text:s/>Eversman</text:span></text:p>
      <text:p text:style-name="P131"><text:span text:style-name="T132">2</text:span><text:span text:style-name="T133">. Natererio pelėausis –<text:s/></text:span><text:span text:style-name="T134">Myotis nattereri<text:s/></text:span><text:span text:style-name="T135">Kuhl</text:span></text:p>
      <text:p text:style-name="P136"><text:span text:style-name="T137">3</text:span><text:span text:style-name="T138">. Rudasis ausylis –<text:s/></text:span><text:span text:style-name="T139">Plecotus auritus</text:span><text:span text:style-name="T140"><text:s/>L.</text:span></text:p>
      <text:p text:style-name="P141"><text:span text:style-name="T142">4</text:span><text:span text:style-name="T143">. Europinis plačiaausis –<text:s/></text:span><text:span text:style-name="T144">Barbastella barbastella</text:span><text:span text:style-name="T145"><text:s/>Schreber</text:span></text:p>
      <text:p text:style-name="P146"><text:span text:style-name="T147">5</text:span><text:span text:style-name="T148">. Rudasis nakviša –<text:s/></text:span><text:span text:style-name="T149">Nyctalus noctula</text:span><text:span text:style-name="T150"><text:s/>Schreber</text:span></text:p>
      <text:p text:style-name="P151"><text:span text:style-name="T152">6</text:span><text:span text:style-name="T153">. Mažasis nakviša –<text:s/></text:span><text:span text:style-name="T154">Nyctalus leisleri</text:span><text:span text:style-name="T155"><text:s/>Kuhl</text:span></text:p>
      <text:p text:style-name="P156"><text:span text:style-name="T157">7</text:span><text:span text:style-name="T158">. Vėlyvasis šikšnys –<text:s/></text:span><text:span text:style-name="T159">Eptesicus serotinus</text:span><text:span text:style-name="T160"><text:s/>Schreber</text:span></text:p>
      <text:p text:style-name="P161"><text:span text:style-name="T162">8</text:span><text:span text:style-name="T163">. Dvispalvis plikšnys –<text:s/></text:span><text:span text:style-name="T164">Vespertillio murinus</text:span><text:span text:style-name="T165"><text:s/>L</text:span><text:span text:style-name="T166">.</text:span></text:p>
      <text:p text:style-name="P167"><text:span text:style-name="T168">9</text:span><text:span text:style-name="T169">. Beržinė sicista –<text:s/></text:span><text:span text:style-name="T170">Sicista betulina<text:s/></text:span><text:span text:style-name="T171">Pallas</text:span></text:p>
      <text:p text:style-name="P172"><text:span text:style-name="T173">10</text:span><text:span text:style-name="T174">. Baltasis kiškis –<text:s/></text:span><text:span text:style-name="T175">Lepus timidus</text:span><text:span text:style-name="T176"><text:s/>L.</text:span></text:p>
      <text:p text:style-name="P177"><text:span text:style-name="T178">11</text:span><text:span text:style-name="T179">. Šermuonėlis –<text:s/></text:span><text:span text:style-name="T180">Mustela erminea</text:span><text:span text:style-name="T181"><text:s/>L.</text:span></text:p>
      <text:p text:style-name="P182"/>
      <text:p text:style-name="P183"><text:span text:style-name="T184">5(Rs) kategorija</text:span></text:p>
      <text:p text:style-name="P185"><text:span text:style-name="T186">1</text:span><text:span text:style-name="T187">. Ūdra –<text:s/></text:span><text:span text:style-name="T188">Lutra lutra</text:span><text:span text:style-name="T189"><text:s/>L.</text:span></text:p>
      <text:p text:style-name="P190"><text:span text:style-name="T191">2</text:span><text:span text:style-name="T192">. Stumbras –<text:s/></text:span><text:span text:style-name="T193">Bison bonasus</text:span><text:span text:style-name="T194"><text:s/>L.</text:span></text:p>
      <text:p text:style-name="P195"/>
      <text:p text:style-name="P196"><text:span text:style-name="T197">Paukščiai</text:span></text:p>
      <text:p text:style-name="P198">0(EX) kategorija</text:p>
      <text:p text:style-name="P199"><text:span text:style-name="T200">1</text:span><text:span text:style-name="T201">. Kilnusis erelis –<text:s/></text:span><text:span text:style-name="T202">Aquila chrysaetos</text:span><text:span text:style-name="T203"><text:s/>L.</text:span></text:p>
      <text:p text:style-name="P204"><text:span text:style-name="T205">2</text:span><text:span text:style-name="T206">. Didysis erelis rėksnys –<text:s/></text:span><text:span text:style-name="T207">Aguila clanga</text:span><text:span text:style-name="T208"><text:s/>Pall.</text:span></text:p>
      <text:p text:style-name="P209"><text:span text:style-name="T210">3</text:span><text:span text:style-name="T211">. Gyvatėdis –<text:s/></text:span><text:span text:style-name="T212">Circaetus gallicus</text:span><text:span text:style-name="T213"><text:s/>Gm</text:span></text:p>
      <text:p text:style-name="P214"><text:span text:style-name="T215">4</text:span><text:span text:style-name="T216">. Žvyrė –<text:s/></text:span><text:span text:style-name="T217">Lagopus lagopus</text:span><text:span text:style-name="T218"><text:s/>L.</text:span></text:p>
      <text:p text:style-name="P219"><text:span text:style-name="T220">5</text:span><text:span text:style-name="T221">. Kuoduotasis vieversys –<text:s/></text:span><text:span text:style-name="T222">Galerida cristata</text:span><text:span text:style-name="T223"><text:s/>L.</text:span></text:p>
      <text:p text:style-name="P224"/>
      <text:p text:style-name="P225"><text:span text:style-name="T226">1(E) kategorija</text:span></text:p>
      <text:p text:style-name="P227"><text:span text:style-name="T228">1</text:span><text:span text:style-name="T229">. Juodakaklis naras –<text:s/></text:span><text:span text:style-name="T230">Gavia arctica<text:s/></text:span><text:span text:style-name="T231">L.</text:span></text:p>
      <text:p text:style-name="P232"><text:span text:style-name="T233">2</text:span><text:span text:style-name="T234">. Rudė –<text:s/></text:span><text:span text:style-name="T235">Aythya nyroca<text:s/></text:span><text:span text:style-name="T236">Gul.</text:span></text:p>
      <text:p text:style-name="P237"><text:span text:style-name="T238">3</text:span><text:span text:style-name="T239">. Rudasis peslys –<text:s/></text:span><text:span text:style-name="T240">Milvus milvus<text:s/></text:span><text:span text:style-name="T241">L.</text:span></text:p>
      <text:p text:style-name="P242"><text:span text:style-name="T243">4</text:span><text:span text:style-name="T244">. Startsakalis –<text:s/></text:span><text:span text:style-name="T245">Falco columbarius<text:s/></text:span><text:span text:style-name="T246">L</text:span><text:span text:style-name="T247">.</text:span></text:p>
      <text:p text:style-name="P248"><text:span text:style-name="T249">5</text:span><text:span text:style-name="T250">. Sakalas keleivis –<text:s/></text:span><text:span text:style-name="T251">Falco peregrinus<text:s/></text:span><text:span text:style-name="T252">Tunst.</text:span></text:p>
      <text:p text:style-name="P253"><text:span text:style-name="T254">6</text:span><text:span text:style-name="T255">. Smailiauodegė antis –<text:s/></text:span><text:span text:style-name="T256">Anas acuta<text:s/></text:span><text:span text:style-name="T257">L</text:span><text:span text:style-name="T258">.</text:span></text:p>
      <text:p text:style-name="P259"><text:span text:style-name="T260">7</text:span><text:span text:style-name="T261">. Dirvinis sėjikas –<text:s/></text:span><text:span text:style-name="T262">Pluvialis apricaria<text:s/></text:span><text:span text:style-name="T263">L.</text:span></text:p>
      <text:p text:style-name="P264"><text:span text:style-name="T265">8</text:span><text:span text:style-name="T266">. Juodkrūtis bėgikas –<text:s/></text:span><text:span text:style-name="T267">Calidris alpina<text:s/></text:span><text:span text:style-name="T268">L.</text:span></text:p>
      <text:p text:style-name="P269"><text:span text:style-name="T270">9</text:span><text:span text:style-name="T271">. Stulgys –<text:s/></text:span><text:span text:style-name="T272">Gallinago media<text:s/></text:span><text:span text:style-name="T273">Lath.</text:span></text:p>
      <text:p text:style-name="P274"><text:span text:style-name="T275">10</text:span><text:span text:style-name="T276">. Didysis apuokas –<text:s/></text:span><text:span text:style-name="T277">Bubo bubo<text:s/></text:span><text:span text:style-name="T278">L.</text:span></text:p>
      <text:p text:style-name="P279"><text:span text:style-name="T280">11</text:span><text:span text:style-name="T281">. Žalvarnis –<text:s/></text:span><text:span text:style-name="T282">Coracias garrulus<text:s/></text:span><text:span text:style-name="T283">L</text:span><text:span text:style-name="T284">.</text:span></text:p>
      <text:p text:style-name="P285"><text:span text:style-name="T286">12</text:span><text:span text:style-name="T287">. Pilkoji starta –<text:s/></text:span><text:span text:style-name="T288">Miliaria calandra<text:s/></text:span><text:span text:style-name="T289">L.</text:span></text:p>
      <text:p text:style-name="P290"/>
      <text:p text:style-name="P291"><text:span text:style-name="T292">2(V) kategorija</text:span></text:p>
      <text:p text:style-name="P293"><text:span text:style-name="T294">1</text:span><text:span text:style-name="T295">. Urvinė antis –<text:s/></text:span><text:span text:style-name="T296">Tadorna tadorna<text:s/></text:span><text:span text:style-name="T297">L.</text:span></text:p>
      <text:p text:style-name="P298"><text:span text:style-name="T299">2</text:span><text:span text:style-name="T300">. Pilkoji antis –<text:s/></text:span><text:span text:style-name="T301">Anas strepera<text:s/></text:span><text:span text:style-name="T302">L.</text:span></text:p>
      <text:p text:style-name="P303"><text:span text:style-name="T304">3</text:span><text:span text:style-name="T305">. Sibirinė gaga –<text:s/></text:span><text:span text:style-name="T306">Polysticta stelleri<text:s/></text:span><text:span text:style-name="T307">Pall.</text:span></text:p>
      <text:p text:style-name="P308"><text:span text:style-name="T309">4</text:span><text:span text:style-name="T310">. Vidutinis dančiasnapis –<text:s/></text:span><text:span text:style-name="T311">Mergus serrator<text:s/></text:span><text:span text:style-name="T312">L</text:span></text:p>
      <text:p text:style-name="P313"><text:span text:style-name="T314">5</text:span><text:span text:style-name="T315">. Juodasis peslys –<text:s/></text:span><text:span text:style-name="T316">Milvus migrans<text:s/></text:span><text:span text:style-name="T317">Bodd.</text:span></text:p>
      <text:p text:style-name="P318"><text:span text:style-name="T319">6</text:span><text:span text:style-name="T320">. Žuvininkas –<text:s/></text:span><text:span text:style-name="T321">Pandion haliaetus<text:s/></text:span><text:span text:style-name="T322">L.</text:span></text:p>
      <text:p text:style-name="P323"><text:span text:style-name="T324">7</text:span><text:span text:style-name="T325">. Kurtinys –<text:s/></text:span><text:span text:style-name="T326">Tetrao urogalus<text:s/></text:span><text:span text:style-name="T327">L.</text:span></text:p>
      <text:p text:style-name="P328"><text:span text:style-name="T329">8</text:span><text:span text:style-name="T330">. Gaidukas –<text:s/></text:span><text:span text:style-name="T331">Philomachus pugnax<text:s/></text:span><text:span text:style-name="T332">L.</text:span></text:p>
      <text:p text:style-name="P333"><text:span text:style-name="T334">9</text:span><text:span text:style-name="T335">. Didžioji kuolinga –<text:s/></text:span><text:span text:style-name="T336">Numenius arquata<text:s/></text:span><text:span text:style-name="T337">L.</text:span></text:p>
      <text:p text:style-name="P338"><text:span text:style-name="T339">10</text:span><text:span text:style-name="T340">. Paprastasis griciukas –<text:s/></text:span><text:span text:style-name="T341">Limosa limosa<text:s/></text:span><text:span text:style-name="T342">L.</text:span></text:p>
      <text:p text:style-name="P343"><text:span text:style-name="T344">11</text:span><text:span text:style-name="T345">. Raudonkojis tulikas –<text:s/></text:span><text:span text:style-name="T346">Tringa totanus<text:s/></text:span><text:span text:style-name="T347">L.</text:span></text:p>
      <text:p text:style-name="P348"><text:span text:style-name="T349">12</text:span><text:span text:style-name="T350">. Tikutis –<text:s/></text:span><text:span text:style-name="T351">Tringa glareola<text:s/></text:span><text:span text:style-name="T352">L.</text:span></text:p>
      <text:p text:style-name="P353"><text:span text:style-name="T354">13</text:span><text:span text:style-name="T355">. Mažoji žuvėdra –<text:s/></text:span><text:span text:style-name="T356">Sterna albifrons<text:s/></text:span><text:span text:style-name="T357">Pall.</text:span></text:p>
      <text:p text:style-name="P358"><text:span text:style-name="T359">14</text:span><text:span text:style-name="T360">. Balinė pelėda –<text:s/></text:span><text:span text:style-name="T361">Asio flammeus<text:s/></text:span><text:span text:style-name="T362">Pontopp.</text:span></text:p>
      <text:p text:style-name="P363"><text:span text:style-name="T364">15</text:span><text:span text:style-name="T365">. Lututė –<text:s/></text:span><text:span text:style-name="T366">Aegolius funereus<text:s/></text:span><text:span text:style-name="T367">L.</text:span></text:p>
      <text:p text:style-name="P368"><text:span text:style-name="T369">16</text:span><text:span text:style-name="T370">. Tripirštis genys –<text:s/></text:span><text:span text:style-name="T371">Picoides tridactylus<text:s/></text:span><text:span text:style-name="T372">L.</text:span></text:p>
      <text:p text:style-name="P373"><text:span text:style-name="T374">17</text:span><text:span text:style-name="T375">. Meldinė nendrinukė –<text:s/></text:span><text:span text:style-name="T376">Acrocephalus paludicola<text:s/></text:span><text:span text:style-name="T377">Vieill.</text:span></text:p>
      <text:p text:style-name="P378"/>
      <text:p text:style-name="P379"><text:span text:style-name="T380">3(R) kategorija</text:span></text:p>
      <text:p text:style-name="P381"><text:span text:style-name="T382">1</text:span><text:span text:style-name="T383">. Juodakaklis kragas –<text:s/></text:span><text:span text:style-name="T384">Podiceps nigricollis<text:s/></text:span><text:span text:style-name="T385">C. L. Brehm</text:span></text:p>
      <text:p text:style-name="P386"><text:span text:style-name="T387">2</text:span><text:span text:style-name="T388">. Rudakaklis kragas</text:span><text:span text:style-name="T389"><text:s/>– Podiceps griseigena Bodd</text:span></text:p>
      <text:p text:style-name="P390"><text:span text:style-name="T391">3</text:span><text:span text:style-name="T392">. Didysis baublys –<text:s/></text:span><text:span text:style-name="T393">Botaurus stellaris<text:s/></text:span><text:span text:style-name="T394">L.</text:span></text:p>
      <text:p text:style-name="P395"><text:span text:style-name="T396">4</text:span><text:span text:style-name="T397">. Gulbė giesmininkė –<text:s/></text:span><text:span text:style-name="T398">Cygnus cygnus<text:s/></text:span><text:span text:style-name="T399">L.</text:span></text:p>
      <text:p text:style-name="P400"><text:span text:style-name="T401">5</text:span><text:span text:style-name="T402">. Juodasis gandras –<text:s/></text:span><text:span text:style-name="T403">Ciconia nigra<text:s/></text:span><text:span text:style-name="T404">L.</text:span></text:p>
      <text:p text:style-name="P405"><text:span text:style-name="T406">6</text:span><text:span text:style-name="T407">. Pilkoji žąsis –<text:s/></text:span><text:span text:style-name="T408">Anser anser<text:s/></text:span><text:span text:style-name="T409">L</text:span><text:span text:style-name="T410">.</text:span></text:p>
      <text:p text:style-name="P411"><text:span text:style-name="T412">7</text:span><text:span text:style-name="T413">. Šaukštasnapė antis –<text:s/></text:span><text:span text:style-name="T414">Anas clypeata<text:s/></text:span><text:span text:style-name="T415">L.</text:span></text:p>
      <text:p text:style-name="P416"><text:span text:style-name="T417">8</text:span><text:span text:style-name="T418">. Vapsvaėdis –<text:s/></text:span><text:span text:style-name="T419">Pernis apivorus<text:s/></text:span><text:span text:style-name="T420">L</text:span></text:p>
      <text:p text:style-name="P421"><text:span text:style-name="T422">9</text:span><text:span text:style-name="T423">. Jūrinis erelis –<text:s/></text:span><text:span text:style-name="T424">Haliaetus albicilla<text:s/></text:span><text:span text:style-name="T425">L</text:span></text:p>
      <text:p text:style-name="P426"><text:span text:style-name="T427">10</text:span><text:span text:style-name="T428">. Pievinė lingė –<text:s/></text:span><text:span text:style-name="T429">Circus pygargus<text:s/></text:span><text:span text:style-name="T430">L.</text:span></text:p>
      <text:p text:style-name="P431"><text:span text:style-name="T432">11</text:span><text:span text:style-name="T433">. Vištvanagis –<text:s/></text:span><text:span text:style-name="T434">Accipiter gentilis<text:s/></text:span><text:span text:style-name="T435">L</text:span><text:span text:style-name="T436">.</text:span></text:p>
      <text:p text:style-name="P437"><text:span text:style-name="T438">12</text:span><text:span text:style-name="T439">. Mažasis erelis rėksnys –<text:s/></text:span><text:span text:style-name="T440">Aquila pomarina<text:s/></text:span><text:span text:style-name="T441">C. L. Brehm</text:span></text:p>
      <text:p text:style-name="P442"><text:span text:style-name="T443">13</text:span><text:span text:style-name="T444">. Pelėsakalis –<text:s/></text:span><text:span text:style-name="T445">Falco tinnunculus<text:s/></text:span><text:span text:style-name="T446">L.</text:span></text:p>
      <text:p text:style-name="P447"><text:span text:style-name="T448">14</text:span><text:span text:style-name="T449">. Sketsakalis –<text:s/></text:span><text:span text:style-name="T450">Falco subbuteo<text:s/></text:span><text:span text:style-name="T451">L.</text:span></text:p>
      <text:p text:style-name="P452"><text:span text:style-name="T453">15</text:span><text:span text:style-name="T454">. Tetervinas –<text:s/></text:span><text:span text:style-name="T455">Tetrao tetrix<text:s/></text:span><text:span text:style-name="T456">L.</text:span></text:p>
      <text:p text:style-name="P457"><text:span text:style-name="T458">16</text:span><text:span text:style-name="T459">. Putpelė –<text:s/></text:span><text:span text:style-name="T460">Coturnix coturnix<text:s/></text:span><text:span text:style-name="T461">L.</text:span></text:p>
      <text:p text:style-name="P462"><text:span text:style-name="T463">17</text:span><text:span text:style-name="T464">. Švygžda –<text:s/></text:span><text:span text:style-name="T465">Porzana porzana<text:s/></text:span><text:span text:style-name="T466">L.</text:span></text:p>
      <text:p text:style-name="P467"><text:span text:style-name="T468">18</text:span><text:span text:style-name="T469">. Plovinė vištelė –<text:s/></text:span><text:span text:style-name="T470">Porzana parva<text:s/></text:span><text:span text:style-name="T471">Scop.</text:span></text:p>
      <text:p text:style-name="P472"><text:span text:style-name="T473">19</text:span><text:span text:style-name="T474">. Gervė –<text:s/></text:span><text:span text:style-name="T475">Grus grus<text:s/></text:span><text:span text:style-name="T476">L.</text:span></text:p>
      <text:p text:style-name="P477"><text:span text:style-name="T478">20</text:span><text:span text:style-name="T479">. Jūrinė šarka –<text:s/></text:span><text:span text:style-name="T480">Haematopus ostralegus<text:s/></text:span><text:span text:style-name="T481">L.</text:span></text:p>
      <text:p text:style-name="P482"><text:span text:style-name="T483">21</text:span><text:span text:style-name="T484">. Avocetė –<text:s/></text:span><text:span text:style-name="T485">Recurvirostra avosetta<text:s/></text:span><text:span text:style-name="T486">L.</text:span></text:p>
      <text:p text:style-name="P487"><text:span text:style-name="T488">22</text:span><text:span text:style-name="T489">. Jūrinis kirlikas –<text:s/></text:span><text:span text:style-name="T490">Charadrius hiaticula<text:s/></text:span><text:span text:style-name="T491">L.</text:span></text:p>
      <text:p text:style-name="P492"><text:span text:style-name="T493">23</text:span><text:span text:style-name="T494">. Mažasis kiras –<text:s/></text:span><text:span text:style-name="T495">Larus minutus<text:s/></text:span><text:span text:style-name="T496">Pall.</text:span></text:p>
      <text:p text:style-name="P497"><text:span text:style-name="T498">24</text:span><text:span text:style-name="T499">. Uldukas –<text:s/></text:span><text:span text:style-name="T500">Columba oenas<text:s/></text:span><text:span text:style-name="T501">L.</text:span></text:p>
      <text:p text:style-name="P502"><text:span text:style-name="T503">25</text:span><text:span text:style-name="T504">. Žvirblinė pelėda –<text:s/></text:span><text:span text:style-name="T505">Glaucidium paserinum<text:s/></text:span><text:span text:style-name="T506">L</text:span><text:span text:style-name="T507">.</text:span></text:p>
      <text:p text:style-name="P508"><text:span text:style-name="T509">26</text:span><text:span text:style-name="T510">. Tulžys –<text:s/></text:span><text:span text:style-name="T511">Alcedo atthis<text:s/></text:span><text:span text:style-name="T512">L</text:span><text:span text:style-name="T513">.</text:span></text:p>
      <text:p text:style-name="P514"><text:span text:style-name="T515">27</text:span><text:span text:style-name="T516">. Kukutis –<text:s/></text:span><text:span text:style-name="T517">Upupa epops<text:s/></text:span><text:span text:style-name="T518">L.</text:span></text:p>
      <text:p text:style-name="P519"><text:span text:style-name="T520">28</text:span><text:span text:style-name="T521">. Pilkoji meleta –<text:s/></text:span><text:span text:style-name="T522">Picus canus<text:s/></text:span><text:span text:style-name="T523">Gmel.</text:span></text:p>
      <text:p text:style-name="P524"><text:span text:style-name="T525">29</text:span><text:span text:style-name="T526">. Žalioji meleta –<text:s/></text:span><text:span text:style-name="T527">Picus viridis<text:s/></text:span><text:span text:style-name="T528">L.</text:span></text:p>
      <text:p text:style-name="P529"><text:span text:style-name="T530">30</text:span><text:span text:style-name="T531">. Baltnugaris genys –<text:s/></text:span><text:span text:style-name="T532">Dendrocopos leucotos<text:s/></text:span><text:span text:style-name="T533">Bechst.</text:span></text:p>
      <text:p text:style-name="P534"><text:span text:style-name="T535">31</text:span><text:span text:style-name="T536">. Dirvoninis kalviukas –<text:s/></text:span><text:span text:style-name="T537">Anthus campestris<text:s/></text:span><text:span text:style-name="T538">L.</text:span></text:p>
      <text:p text:style-name="P539"><text:span text:style-name="T540">32</text:span><text:span text:style-name="T541">. Geltongalvė kielė –<text:s/></text:span><text:span text:style-name="T542">Motacilla citreola<text:s/></text:span><text:span text:style-name="T543">Pall.</text:span></text:p>
      <text:p text:style-name="P544"><text:span text:style-name="T545">33</text:span><text:span text:style-name="T546">. Ūsuotoji zylė –<text:s/></text:span><text:span text:style-name="T547">Panurus biarmicus<text:s/></text:span><text:span text:style-name="T548">L.</text:span></text:p>
      <text:p text:style-name="P549"><text:span text:style-name="T550">34</text:span><text:span text:style-name="T551">. Plėšrioji medšarkė –<text:s/></text:span><text:span text:style-name="T552">Lanius excubitor<text:s/></text:span><text:span text:style-name="T553">L.</text:span></text:p>
      <text:p text:style-name="P554"/>
      <text:p text:style-name="P555"><text:span text:style-name="T556">4 (I) kategorija</text:span></text:p>
      <text:p text:style-name="P557"><text:span text:style-name="T558">1</text:span><text:span text:style-name="T559">. Mažasis baublys –<text:s/></text:span><text:span text:style-name="T560">Ixobrychus minutus<text:s/></text:span><text:span text:style-name="T561">L</text:span></text:p>
      <text:p text:style-name="P562"><text:span text:style-name="T563">2</text:span><text:span text:style-name="T564">. Mažoji žąsis –<text:s/></text:span><text:span text:style-name="T565">Anser erythropus<text:s/></text:span><text:span text:style-name="T566">L</text:span></text:p>
      <text:p text:style-name="P567"><text:span text:style-name="T568">3</text:span><text:span text:style-name="T569">. Liepsnotoji pelėda –<text:s/></text:span><text:span text:style-name="T570">Tyto alba<text:s/></text:span><text:span text:style-name="T571">Scop.</text:span></text:p>
      <text:p text:style-name="P572"><text:span text:style-name="T573">4</text:span><text:span text:style-name="T574">. Uralinė pelėda –<text:s/></text:span><text:span text:style-name="T575">Srix uralensis<text:s/></text:span><text:span text:style-name="T576">Pall.</text:span></text:p>
      <text:p text:style-name="P577"><text:span text:style-name="T578">5</text:span><text:span text:style-name="T579">. Pelėdikė – A</text:span><text:span text:style-name="T580">thene noctua<text:s/></text:span><text:span text:style-name="T581">Scop</text:span><text:span text:style-name="T582">.</text:span></text:p>
      <text:p text:style-name="P583"><text:span text:style-name="T584">6</text:span><text:span text:style-name="T585">. Mėlyngurklė –<text:s/></text:span><text:span text:style-name="T586">Luscinia svecica<text:s/></text:span><text:span text:style-name="T587">L.</text:span></text:p>
      <text:p text:style-name="P588"><text:span text:style-name="T589">7</text:span><text:span text:style-name="T590">. Sodinė starta –<text:s/></text:span><text:span text:style-name="T591">Emberiza hortulana<text:s/></text:span><text:span text:style-name="T592">L</text:span><text:span text:style-name="T593">.</text:span></text:p>
      <text:p text:style-name="P594"/>
      <text:p text:style-name="P595"><text:span text:style-name="T596">5 (Rs) kategorija</text:span></text:p>
      <text:p text:style-name="P597"><text:span text:style-name="T598">1</text:span><text:span text:style-name="T599">. Griežlė –<text:s/></text:span><text:span text:style-name="T600">Crex crex</text:span><text:span text:style-name="T601"><text:s/>L.</text:span></text:p>
      <text:p text:style-name="P602"/>
      <text:p text:style-name="P603"><text:span text:style-name="T604">Ropliai</text:span></text:p>
      <text:p text:style-name="P605">1(E) kategorija</text:p>
      <text:p text:style-name="P606"><text:span text:style-name="T607">1</text:span><text:span text:style-name="T608">. Balinis vėžlys –<text:s/></text:span><text:span text:style-name="T609">Emys orbicularis</text:span><text:span text:style-name="T610"><text:s/>L</text:span><text:span text:style-name="T611">.</text:span></text:p>
      <text:p text:style-name="P612"><text:span text:style-name="T613">2</text:span><text:span text:style-name="T614">. Lygiažvynys žaltys –<text:s/></text:span><text:span text:style-name="T615">Coronella austriaca</text:span><text:span text:style-name="T616"><text:s/>L</text:span><text:span text:style-name="T617">.</text:span></text:p>
      <text:p text:style-name="P618"/>
      <text:p text:style-name="P619"><text:span text:style-name="T620">Varliagyviai</text:span></text:p>
      <text:p text:style-name="P621"/>
      <text:p text:style-name="P622">3(R) kategorija</text:p>
      <text:p text:style-name="P623"><text:span text:style-name="T624">1</text:span><text:span text:style-name="T625">. Skiauterėtasis tritonas –<text:s/></text:span><text:span text:style-name="T626">Triturus cristatus</text:span><text:span text:style-name="T627"><text:s/>Laur.</text:span></text:p>
      <text:p text:style-name="P628"><text:span text:style-name="T629">2</text:span><text:span text:style-name="T630">. Medvarlė –</text:span><text:span text:style-name="T631">Hyla arborea<text:s/></text:span><text:span text:style-name="T632">L</text:span><text:span text:style-name="T633">.</text:span></text:p>
      <text:p text:style-name="P634"/>
      <text:p text:style-name="P635"><text:span text:style-name="T636">4(I) kategorija</text:span></text:p>
      <text:p text:style-name="P637"><text:span text:style-name="T638">1</text:span><text:span text:style-name="T639">. Raudonpilvė kūmutė –<text:s/></text:span><text:span text:style-name="T640">Bombina bombina</text:span><text:span text:style-name="T641"><text:s/>L</text:span><text:span text:style-name="T642">.</text:span></text:p>
      <text:p text:style-name="P643"/>
      <text:p text:style-name="P644"><text:span text:style-name="T645">5(Rs) kategorija</text:span></text:p>
      <text:p text:style-name="P646"><text:span text:style-name="T647">1</text:span><text:span text:style-name="T648">. Nendrinė rupūžė –<text:s/></text:span><text:span text:style-name="T649">Bufo calamita</text:span><text:span text:style-name="T650"><text:s/>Laur</text:span><text:span text:style-name="T651">.</text:span></text:p>
      <text:p text:style-name="P652"/>
      <text:p text:style-name="P653"><text:span text:style-name="T654">Žuvys</text:span></text:p>
      <text:p text:style-name="P655"/>
      <text:p text:style-name="P656">0 (Ex) kategorija</text:p>
      <text:p text:style-name="P657"><text:span text:style-name="T658">1</text:span><text:span text:style-name="T659">. Sturys –<text:s/></text:span><text:span text:style-name="T660">Acipenser sturio<text:s/></text:span><text:span text:style-name="T661">L.</text:span></text:p>
      <text:p text:style-name="P662"><text:span text:style-name="T663">2</text:span><text:span text:style-name="T664">. Sparis –<text:s/></text:span><text:span text:style-name="T665">Abramis ballerus<text:s/></text:span><text:span text:style-name="T666">L.</text:span></text:p>
      <text:p text:style-name="P667"/>
      <text:p text:style-name="P668"><text:span text:style-name="T669">1(E) kategorija</text:span></text:p>
      <text:p text:style-name="P670"><text:span text:style-name="T671">1</text:span><text:span text:style-name="T672">. Jūrinė nėgė –<text:s/></text:span><text:span text:style-name="T673">Petromyzon marinus<text:s/></text:span><text:span text:style-name="T674">L</text:span><text:span text:style-name="T675">.</text:span></text:p>
      <text:p text:style-name="P676"/>
      <text:p text:style-name="P677"><text:span text:style-name="T678">3(R) kategorija</text:span></text:p>
      <text:p text:style-name="P679"><text:span text:style-name="T680">1</text:span><text:span text:style-name="T681">. Skersnukis –<text:s/></text:span><text:span text:style-name="T682">Chondrostoma nasus<text:s/></text:span><text:span text:style-name="T683">L.</text:span></text:p>
      <text:p text:style-name="P684"/>
      <text:p text:style-name="P685"><text:span text:style-name="T686">4(I) kategorija</text:span></text:p>
      <text:p text:style-name="P687"><text:span text:style-name="T688">1</text:span><text:span text:style-name="T689">. Lašiša –<text:s/></text:span><text:span text:style-name="T690">Salmo salar<text:s/></text:span><text:span text:style-name="T691">L</text:span><text:span text:style-name="T692">.</text:span></text:p>
      <text:p text:style-name="P693"><text:span text:style-name="T694">2</text:span><text:span text:style-name="T695">. Ežerinis sykas –<text:s/></text:span><text:span text:style-name="T696">Coregonus lavaretus holsatus<text:s/></text:span><text:span text:style-name="T697">Thienemann</text:span></text:p>
      <text:p text:style-name="P698"><text:span text:style-name="T699">3</text:span><text:span text:style-name="T700">. Vijūnas –<text:s/></text:span><text:span text:style-name="T701">Misgurnus fossilis<text:s/></text:span><text:span text:style-name="T702">L.</text:span></text:p>
      <text:p text:style-name="P703"/>
      <text:p text:style-name="P704"><text:span text:style-name="T705">5(Rs) kategorija</text:span></text:p>
      <text:p text:style-name="P706"><text:span text:style-name="T707">1</text:span><text:span text:style-name="T708">. Perpelė –<text:s/></text:span><text:span text:style-name="T709">Alosa fallax<text:s/></text:span><text:span text:style-name="T710">(Lacepede)</text:span></text:p>
      <text:p text:style-name="P711"/>
      <text:p text:style-name="P712"><text:span text:style-name="T713">Moliuskai</text:span></text:p>
      <text:p text:style-name="P714"/>
      <text:p text:style-name="P715">0(Ex) kategorija</text:p>
      <text:p text:style-name="P716"><text:span text:style-name="T717">1</text:span><text:span text:style-name="T718">. Gėlavandenė perluotė –<text:s/></text:span><text:span text:style-name="T719">Margaritifera margaritifera</text:span><text:span text:style-name="T720"><text:s/>L.</text:span></text:p>
      <text:p text:style-name="P721"/>
      <text:p text:style-name="P722"><text:span text:style-name="T723">2(V) kategorija</text:span></text:p>
      <text:p text:style-name="P724"><text:span text:style-name="T725">1</text:span><text:span text:style-name="T726">. Didysis arionas –<text:s/></text:span><text:span text:style-name="T727">Arion empiricum</text:span><text:span text:style-name="T728"><text:s/>Fer.</text:span></text:p>
      <text:p text:style-name="P729"><text:span text:style-name="T730">2</text:span><text:span text:style-name="T731">. Didysis šliužas –<text:s/></text:span><text:span text:style-name="T732">Limax maximus</text:span><text:span text:style-name="T733"><text:s/>L.</text:span></text:p>
      <text:p text:style-name="P734"><text:span text:style-name="T735">3</text:span><text:span text:style-name="T736">. Pleištinė geldutė –<text:s/></text:span><text:span text:style-name="T737">Unio tumidus</text:span><text:span text:style-name="T738"><text:s/>Retzius</text:span></text:p>
      <text:p text:style-name="P739"/>
      <text:p text:style-name="P740"><text:span text:style-name="T741">4(I) kategorija</text:span></text:p>
      <text:p text:style-name="P742"><text:span text:style-name="T743">1</text:span><text:span text:style-name="T744">. Mažoji suktenė –<text:s/></text:span><text:span text:style-name="T745">Vertigo angustior</text:span><text:span text:style-name="T746"><text:s/>Jeff.</text:span></text:p>
      <text:p text:style-name="P747"><text:span text:style-name="T748">2</text:span><text:span text:style-name="T749">. Genesio suktenė –<text:s/></text:span><text:span text:style-name="T750">Vertigo genesii Gredfer</text:span></text:p>
      <text:p text:style-name="P751"><text:span text:style-name="T752">3</text:span><text:span text:style-name="T753">. Keturdantė suktenė</text:span><text:span text:style-name="T754"><text:s/>– Vertigo geyeri</text:span><text:span text:style-name="T755"><text:s/>Lindh.</text:span></text:p>
      <text:p text:style-name="P756"><text:span text:style-name="T757">4</text:span><text:span text:style-name="T758">. Pūstoji suktenė –<text:s/></text:span><text:span text:style-name="T759">Vertigo moulinsiana</text:span><text:span text:style-name="T760"><text:s/>Dupuy</text:span></text:p>
      <text:p text:style-name="P761"><text:span text:style-name="T762">5</text:span><text:span text:style-name="T763">. Ovalioji geldutė –<text:s/></text:span><text:span text:style-name="T764">Unio crassus</text:span><text:span text:style-name="T765"><text:s/>Philips.</text:span></text:p>
      <text:p text:style-name="P766"/>
      <text:p text:style-name="P767"><text:span text:style-name="T768">Vorai</text:span></text:p>
      <text:p text:style-name="P769"/>
      <text:p text:style-name="P770">3(R) kategorija</text:p>
      <text:p text:style-name="P771"><text:span text:style-name="T772">1</text:span><text:span text:style-name="T773">. Ugniašoklis –<text:s/></text:span><text:span text:style-name="T774">Philaeus chrysops</text:span><text:span text:style-name="T775"><text:s/>Poda</text:span></text:p>
      <text:p text:style-name="P776"><text:span text:style-name="T777">2</text:span><text:span text:style-name="T778">. Didysis plūdvoris –</text:span><text:span text:style-name="T779">Dolomedes plantarius</text:span><text:span text:style-name="T780"><text:s/>Clerck</text:span></text:p>
      <text:p text:style-name="P781"><text:span text:style-name="T782">3</text:span><text:span text:style-name="T783">. Pilkasis pasalūnas –<text:s/></text:span><text:span text:style-name="T784">Arctosa cinerea</text:span><text:span text:style-name="T785"><text:s/>F.</text:span></text:p>
      <text:p text:style-name="P786"><text:span text:style-name="T787">4</text:span><text:span text:style-name="T788">. Raudonasis eresas –<text:s/></text:span><text:span text:style-name="T789">Eresus cinnaberinus</text:span><text:span text:style-name="T790"><text:s/>Oliv.</text:span></text:p>
      <text:p text:style-name="P791"/>
      <text:p text:style-name="P792"><text:span text:style-name="T793">Vabzdžiai</text:span></text:p>
      <text:p text:style-name="P794"/>
      <text:p text:style-name="P795">0 (Ex) kategorija</text:p>
      <text:p text:style-name="P796"><text:span text:style-name="T797">1</text:span><text:span text:style-name="T798">. Elniavabalis –<text:s/></text:span><text:span text:style-name="T799">Lucanus cervus</text:span><text:span text:style-name="T800"><text:s/>L.</text:span></text:p>
      <text:p text:style-name="P801"><text:span text:style-name="T802">2</text:span><text:span text:style-name="T803">. Didysis puikiažygis –<text:s/></text:span><text:span text:style-name="T804">Calosoma sycophanta</text:span><text:span text:style-name="T805"><text:s/>L</text:span></text:p>
      <text:p text:style-name="P806"><text:span text:style-name="T807">3</text:span><text:span text:style-name="T808">. Pavasarinis margūnas –<text:s/></text:span><text:span text:style-name="T809">Hamearis lucina</text:span><text:span text:style-name="T810"><text:s/>L.</text:span></text:p>
      <text:p text:style-name="P811"><text:span text:style-name="T812">4</text:span><text:span text:style-name="T813">. Pilkasis baltasprindis –<text:s/></text:span><text:span text:style-name="T814">Lithostege griseata</text:span><text:span text:style-name="T815"><text:s/>D. &amp; S.</text:span></text:p>
      <text:p text:style-name="P816"><text:span text:style-name="T817">5</text:span><text:span text:style-name="T818">. Mėlynoji bitė –<text:s/></text:span><text:span text:style-name="T819">Xylocopa valga</text:span><text:span text:style-name="T820"><text:s/>Gerst.</text:span></text:p>
      <text:p text:style-name="P821"/>
      <text:p text:style-name="P822"><text:span text:style-name="T823">1(E) kategorija</text:span></text:p>
      <text:p text:style-name="P824"><text:span text:style-name="T825">1</text:span><text:span text:style-name="T826">. Didysis ąžuolinis ūsuotis –<text:s/></text:span><text:span text:style-name="T827">Cerambyx cerdo</text:span><text:span text:style-name="T828"><text:s/>L</text:span></text:p>
      <text:p text:style-name="P829"><text:span text:style-name="T830">2</text:span><text:span text:style-name="T831">. Raukšlėtoji smėliabitė –<text:s/></text:span><text:span text:style-name="T832">Andrena rugullosa</text:span><text:span text:style-name="T833"><text:s/>Stoeckhert</text:span></text:p>
      <text:p text:style-name="P834"/>
      <text:p text:style-name="P835"><text:span text:style-name="T836">2(V)kategorija</text:span></text:p>
      <text:p text:style-name="P837"><text:span text:style-name="T838">1</text:span><text:span text:style-name="T839">. Meliturga –<text:s/></text:span><text:span text:style-name="T840">Meliturga clavicornis</text:span><text:span text:style-name="T841"><text:s/>Latr.</text:span></text:p>
      <text:p text:style-name="P842"><text:span text:style-name="T843">2</text:span><text:span text:style-name="T844">. Pelkinė osmija –<text:s/></text:span><text:span text:style-name="T845">Hoplitis tuberculata</text:span><text:span text:style-name="T846"><text:s/>(Nylander)</text:span></text:p>
      <text:p text:style-name="P847"><text:span text:style-name="T848">3</text:span><text:span text:style-name="T849">. Sieninė gaurabitė –<text:s/></text:span><text:span text:style-name="T850">Anthophora plagiata</text:span><text:span text:style-name="T851"><text:s/>Ill.</text:span></text:p>
      <text:p text:style-name="P852"/>
      <text:p text:style-name="P853"><text:span text:style-name="T854">3(R) kategorija</text:span></text:p>
      <text:p text:style-name="P855"><text:span text:style-name="T856">1</text:span><text:span text:style-name="T857">. Rudasparnė efemerėlė –<text:s/></text:span><text:span text:style-name="T858">Ephemerella karelica</text:span><text:span text:style-name="T859"><text:s/>Tiens.</text:span></text:p>
      <text:p text:style-name="P860"><text:span text:style-name="T861">2</text:span><text:span text:style-name="T862">. Kapnopsis –<text:s/></text:span><text:span text:style-name="T863">Capnopsis schilleri</text:span><text:span text:style-name="T864"><text:s/>Rostock.</text:span></text:p>
      <text:p text:style-name="P865"><text:span text:style-name="T866">3</text:span><text:span text:style-name="T867">. Geltonžiedis kordulegastras –<text:s/></text:span><text:span text:style-name="T868">Cordulegaster boltoni</text:span><text:span text:style-name="T869"><text:s/>Don.</text:span></text:p>
      <text:p text:style-name="P870"><text:span text:style-name="T871">4</text:span><text:span text:style-name="T872">. Žaliasis žirgelis –<text:s/></text:span><text:span text:style-name="T873">Aeschna viridis</text:span><text:span text:style-name="T874"><text:s/>Evers.</text:span></text:p>
      <text:p text:style-name="P875"><text:span text:style-name="T876">5</text:span><text:span text:style-name="T877">. Baltakaktė skėtė –<text:s/></text:span><text:span text:style-name="T878">Leucorrhinia albifrons</text:span><text:span text:style-name="T879"><text:s/>Burm.</text:span></text:p>
      <text:p text:style-name="P880"><text:span text:style-name="T881">6</text:span><text:span text:style-name="T882">. Grakščioji skėtė –<text:s/></text:span><text:span text:style-name="T883">Leucorrhinia caudalis</text:span><text:span text:style-name="T884"><text:s/>Charp.</text:span></text:p>
      <text:p text:style-name="P885"><text:span text:style-name="T886">7</text:span><text:span text:style-name="T887">. Kopinis skėriukas –<text:s/></text:span><text:span text:style-name="T888">Sphingonotus caerulans</text:span><text:span text:style-name="T889"><text:s/>L.</text:span></text:p>
      <text:p text:style-name="P890"><text:span text:style-name="T891">8</text:span><text:span text:style-name="T892">. Besparnis skėriukas –</text:span><text:span text:style-name="T893">Podisma pedestris</text:span><text:span text:style-name="T894"><text:s/>L.</text:span></text:p>
      <text:p text:style-name="P895"><text:span text:style-name="T896">9</text:span><text:span text:style-name="T897">. Kalninė cikada –<text:s/></text:span><text:span text:style-name="T898">Cicadetta montana</text:span><text:span text:style-name="T899"><text:s/>Scop.</text:span></text:p>
      <text:p text:style-name="P900"><text:span text:style-name="T901">10</text:span><text:span text:style-name="T902">. Pajūrio šoklys –<text:s/></text:span><text:span text:style-name="T903">Cicindela maritima</text:span><text:span text:style-name="T904"><text:s/>Dej.</text:span></text:p>
      <text:p text:style-name="P905"><text:span text:style-name="T906">11</text:span><text:span text:style-name="T907">. Žiaurusis puikiažygis –<text:s/></text:span><text:span text:style-name="T908">Calosoma inquisitor</text:span><text:span text:style-name="T909"><text:s/>L.</text:span></text:p>
      <text:p text:style-name="P910"><text:span text:style-name="T911">12</text:span><text:span text:style-name="T912">. Didysis puošniažygis –<text:s/></text:span><text:span text:style-name="T913">Carabus coriaceus</text:span><text:span text:style-name="T914"><text:s/>L.</text:span></text:p>
      <text:p text:style-name="P915"><text:span text:style-name="T916">13</text:span><text:span text:style-name="T917">. Žalvarinis puošniažygis –<text:s/></text:span><text:span text:style-name="T918">Carabus nitens</text:span><text:span text:style-name="T919"><text:s/>L.</text:span></text:p>
      <text:p text:style-name="P920"><text:span text:style-name="T921">14</text:span><text:span text:style-name="T922">. Grakštusis puošniažygis –<text:s/></text:span><text:span text:style-name="T923">Carabus intricatus</text:span><text:span text:style-name="T924"><text:s/>L.</text:span></text:p>
      <text:p text:style-name="P925"><text:span text:style-name="T926">15</text:span><text:span text:style-name="T927">. Palinis žvitražygis –<text:s/></text:span><text:span text:style-name="T928">Agonum ericeti</text:span><text:span text:style-name="T929"><text:s/>Panz.</text:span></text:p>
      <text:p text:style-name="P930"><text:span text:style-name="T931">16</text:span><text:span text:style-name="T932">. Purpurinis plokščiavabalis –<text:s/></text:span><text:span text:style-name="T933">Cucujus cinnaberinus</text:span><text:span text:style-name="T934"><text:s/>Scop.</text:span></text:p>
      <text:p text:style-name="P935"><text:span text:style-name="T936">17</text:span><text:span text:style-name="T937">. Plačioji dusia –<text:s/></text:span><text:span text:style-name="T938">Dytiscus latissimus</text:span><text:span text:style-name="T939"><text:s/>L.</text:span></text:p>
      <text:p text:style-name="P940"><text:span text:style-name="T941">18</text:span><text:span text:style-name="T942">. Dvijuostė nendradusė –<text:s/></text:span><text:span text:style-name="T943">Graphoderus bilineatus</text:span><text:span text:style-name="T944"><text:s/>De Geer</text:span></text:p>
      <text:p text:style-name="P945"><text:span text:style-name="T946">19</text:span><text:span text:style-name="T947">. Keturtaškis maitvabalis –<text:s/></text:span><text:span text:style-name="T948">Xylodrepa quadripunctata</text:span><text:span text:style-name="T949"><text:s/>L.</text:span></text:p>
      <text:p text:style-name="P950"><text:span text:style-name="T951">20</text:span><text:span text:style-name="T952">. Šiaurinis elniavabalis –<text:s/></text:span><text:span text:style-name="T953">Ceruchus chrysomelinus</text:span><text:span text:style-name="T954"><text:s/>Hoch.</text:span></text:p>
      <text:p text:style-name="P955"><text:span text:style-name="T956">21</text:span><text:span text:style-name="T957">. Margasis grambuolys –<text:s/></text:span><text:span text:style-name="T958">Polyphylla fullo</text:span><text:span text:style-name="T959"><text:s/>L.</text:span></text:p>
      <text:p text:style-name="P960"><text:span text:style-name="T961">22</text:span><text:span text:style-name="T962">. Aštuoniataškis auksavabalis –<text:s/></text:span><text:span text:style-name="T963">Gnorimus variabilis</text:span><text:span text:style-name="T964"><text:s/>L.</text:span></text:p>
      <text:p text:style-name="P965"><text:span text:style-name="T966">23</text:span><text:span text:style-name="T967">. Niūriaspalvis auksavabalis –<text:s/></text:span><text:span text:style-name="T968">Osmoderma eremita</text:span><text:span text:style-name="T969"><text:s/>Scop.</text:span></text:p>
      <text:p text:style-name="P970"><text:span text:style-name="T971">24</text:span><text:span text:style-name="T972">. Marmurinis auksavabalis –<text:s/></text:span><text:span text:style-name="T973">Netocia lugubris</text:span><text:span text:style-name="T974"><text:s/>Herbst</text:span></text:p>
      <text:p text:style-name="P975"><text:span text:style-name="T976">25</text:span><text:span text:style-name="T977">. Didysis skydvabalis –<text:s/></text:span><text:span text:style-name="T978">Peltis grossa</text:span><text:span text:style-name="T979"><text:s/>L.</text:span></text:p>
      <text:p text:style-name="P980"><text:span text:style-name="T981">26</text:span><text:span text:style-name="T982">. Ūsuotis dailidė –<text:s/></text:span><text:span text:style-name="T983">Ergates faber</text:span><text:span text:style-name="T984"><text:s/>L.</text:span></text:p>
      <text:p text:style-name="P985"><text:span text:style-name="T986">27</text:span><text:span text:style-name="T987">. Pjūklaūsis kelmagraužis –<text:s/></text:span><text:span text:style-name="T988">Prionus corarius</text:span><text:span text:style-name="T989"><text:s/>L</text:span></text:p>
      <text:p text:style-name="P990"><text:span text:style-name="T991">28</text:span><text:span text:style-name="T992">. Šneiderio kirmvabalis<text:s/></text:span><text:span text:style-name="T993">– Boros schneideri</text:span><text:span text:style-name="T994"><text:s/>Panz..</text:span></text:p>
      <text:p text:style-name="P995"><text:span text:style-name="T996">29</text:span><text:span text:style-name="T997">. Raudonasis pievasprakšis –<text:s/></text:span><text:span text:style-name="T998">Anostirus purpureus</text:span><text:span text:style-name="T999"><text:s/>Poda.</text:span></text:p>
      <text:p text:style-name="P1000"><text:span text:style-name="T1001">30</text:span><text:span text:style-name="T1002">. Puošnusis skydinukas –<text:s/></text:span><text:span text:style-name="T1003">Cassida margaritacea</text:span><text:span text:style-name="T1004"><text:s/>Schall</text:span></text:p>
      <text:p text:style-name="P1005"><text:span text:style-name="T1006">31</text:span><text:span text:style-name="T1007">. Kalninė apsiuva –<text:s/></text:span><text:span text:style-name="T1008">Philopotamus montanus</text:span><text:span text:style-name="T1009"><text:s/>Don.</text:span></text:p>
      <text:p text:style-name="P1010"><text:span text:style-name="T1011">32</text:span><text:span text:style-name="T1012">. Arktinė apsiuva –<text:s/></text:span><text:span text:style-name="T1013">Apatania zonella</text:span><text:span text:style-name="T1014"><text:s/>L.</text:span></text:p>
      <text:p text:style-name="P1015"><text:span text:style-name="T1016">33</text:span><text:span text:style-name="T1017">. Mėlynsparnė apsiuva<text:s/></text:span><text:span text:style-name="T1018">– Semblis phalenoides</text:span><text:span text:style-name="T1019"><text:s/>L.</text:span></text:p>
      <text:p text:style-name="P1020"><text:span text:style-name="T1021">34</text:span><text:span text:style-name="T1022">. Pelkinis satyras –<text:s/></text:span><text:span text:style-name="T1023">Oeneis jutta</text:span><text:span text:style-name="T1024"><text:s/>Hbn.</text:span></text:p>
      <text:p text:style-name="P1025"><text:span text:style-name="T1026">35</text:span><text:span text:style-name="T1027">. Pietinis satyras –<text:s/></text:span><text:span text:style-name="T1028">Hipparchia statilinus</text:span><text:span text:style-name="T1029"><text:s/>Hfn.</text:span></text:p>
      <text:p text:style-name="P1030"><text:span text:style-name="T1031">36</text:span><text:span text:style-name="T1032">. Stepinis perlinukas<text:s/></text:span><text:span text:style-name="T1033">– Brenthis hecate</text:span><text:span text:style-name="T1034"><text:s/>D. &amp; S.</text:span></text:p>
      <text:p text:style-name="P1035"><text:span text:style-name="T1036">37</text:span><text:span text:style-name="T1037">. Pietinis perlinukas –<text:s/></text:span><text:span text:style-name="T1038">Brenthis daphne</text:span><text:span text:style-name="T1039"><text:s/>D. &amp; S.</text:span></text:p>
      <text:p text:style-name="P1040"><text:span text:style-name="T1041">38</text:span><text:span text:style-name="T1042">. Šiaurinis perlinukas –<text:s/></text:span><text:span text:style-name="T1043">Clossiana frigga</text:span><text:span text:style-name="T1044"><text:s/>Thnbg.</text:span></text:p>
      <text:p text:style-name="P1045"><text:span text:style-name="T1046">39</text:span><text:span text:style-name="T1047">. Tamsioji šaškytė –<text:s/></text:span><text:span text:style-name="T1048">Melitaea diamina</text:span><text:span text:style-name="T1049"><text:s/>Lang.</text:span></text:p>
      <text:p text:style-name="P1050"><text:span text:style-name="T1051">40</text:span><text:span text:style-name="T1052">. Mažoji šaškytė –<text:s/></text:span><text:span text:style-name="T1053">Melitaea aurelia</text:span><text:span text:style-name="T1054"><text:s/>Nick.</text:span></text:p>
      <text:p text:style-name="P1055"><text:span text:style-name="T1056">41</text:span><text:span text:style-name="T1057">. Auksuotoji šaškytė –<text:s/></text:span><text:span text:style-name="T1058">Euphydryas aurinia</text:span><text:span text:style-name="T1059"><text:s/>Rtt.</text:span></text:p>
      <text:p text:style-name="P1060"><text:span text:style-name="T1061">42</text:span><text:span text:style-name="T1062">. Baltamargė šaškytė –<text:s/></text:span><text:span text:style-name="T1063">Euphydryas maturna</text:span><text:span text:style-name="T1064"><text:s/>L.</text:span></text:p>
      <text:p text:style-name="P1065"><text:span text:style-name="T1066">43</text:span><text:span text:style-name="T1067">. Šiaurinis auksinukas –<text:s/></text:span><text:span text:style-name="T1068">Lycaena helle</text:span><text:span text:style-name="T1069"><text:s/>D. &amp; S.</text:span></text:p>
      <text:p text:style-name="P1070"><text:span text:style-name="T1071">44</text:span><text:span text:style-name="T1072">. Kraujalakinis melsvys –<text:s/></text:span><text:span text:style-name="T1073">Maculinea teleius</text:span><text:span text:style-name="T1074"><text:s/>Bergstr.</text:span></text:p>
      <text:p text:style-name="P1075"><text:span text:style-name="T1076">45</text:span><text:span text:style-name="T1077">. Taškuotasis melsvys –<text:s/></text:span><text:span text:style-name="T1078">Maculinea arion</text:span><text:span text:style-name="T1079"><text:s/>L.</text:span></text:p>
      <text:p text:style-name="P1080"><text:span text:style-name="T1081">46</text:span><text:span text:style-name="T1082">. Gencijoninis melsvys –<text:s/></text:span><text:span text:style-name="T1083">Maculinea alcon</text:span><text:span text:style-name="T1084"><text:s/>D. &amp; S</text:span></text:p>
      <text:p text:style-name="P1085"><text:span text:style-name="T1086">47</text:span><text:span text:style-name="T1087">. Žalsvasis melsvys –<text:s/></text:span><text:span text:style-name="T1088">Glaucopsyche alexis</text:span><text:span text:style-name="T1089"><text:s/>Poda</text:span></text:p>
      <text:p text:style-name="P1090"><text:span text:style-name="T1091">48</text:span><text:span text:style-name="T1092">. Pušinis melsvys –<text:s/></text:span><text:span text:style-name="T1093">Pseudophilotes vicrama</text:span><text:span text:style-name="T1094"><text:s/>Moore</text:span></text:p>
      <text:p text:style-name="P1095"><text:span text:style-name="T1096">49</text:span><text:span text:style-name="T1097">. Smiltyninis melsvys –<text:s/></text:span><text:span text:style-name="T1098">Polyommatus dorylas</text:span><text:span text:style-name="T1099"><text:s/>D. &amp; S.</text:span></text:p>
      <text:p text:style-name="P1100"><text:span text:style-name="T1101">50</text:span><text:span text:style-name="T1102">. Rudmargė hesperija –<text:s/></text:span><text:span text:style-name="T1103">Carterocephalus palaemon</text:span><text:span text:style-name="T1104"><text:s/>Pall.</text:span></text:p>
      <text:p text:style-name="P1105"><text:span text:style-name="T1106">51</text:span><text:span text:style-name="T1107">. Juodoji hesperija –<text:s/></text:span><text:span text:style-name="T1108">Erynnis tages</text:span><text:span text:style-name="T1109"><text:s/>L.</text:span></text:p>
      <text:p text:style-name="P1110"><text:span text:style-name="T1111">52</text:span><text:span text:style-name="T1112">. Smiltyninė hesperija –<text:s/></text:span><text:span text:style-name="T1113">Pyrgus serratulae</text:span><text:span text:style-name="T1114"><text:s/>Ramb.</text:span></text:p>
      <text:p text:style-name="P1115"><text:span text:style-name="T1116">53</text:span><text:span text:style-name="T1117">. Taškuotoji kerpytė –<text:s/></text:span><text:span text:style-name="T1118">Endrosa roscida</text:span><text:span text:style-name="T1119"><text:s/>D. &amp; S.</text:span></text:p>
      <text:p text:style-name="P1120"><text:span text:style-name="T1121">54</text:span><text:span text:style-name="T1122">. Baltamargė meškutė –<text:s/></text:span><text:span text:style-name="T1123">Arctia vilica</text:span><text:span text:style-name="T1124"><text:s/>L.</text:span></text:p>
      <text:p text:style-name="P1125"><text:span text:style-name="T1126">55</text:span><text:span text:style-name="T1127">. Rudajuostė meškutė –<text:s/></text:span><text:span text:style-name="T1128">Ammobiota festiva</text:span><text:span text:style-name="T1129"><text:s/>Hfn.</text:span></text:p>
      <text:p text:style-name="P1130"><text:span text:style-name="T1131">56</text:span><text:span text:style-name="T1132">. Geltonmargė meškutė –<text:s/></text:span><text:span text:style-name="T1133">Hyphoraia aulica</text:span><text:span text:style-name="T1134"><text:s/>L.</text:span></text:p>
      <text:p text:style-name="P1135"><text:span text:style-name="T1136">57</text:span><text:span text:style-name="T1137">. Raudonžiedis marguolis –<text:s/></text:span><text:span text:style-name="T1138">Zygaena ephialtes</text:span><text:span text:style-name="T1139"><text:s/>L.</text:span></text:p>
      <text:p text:style-name="P1140"><text:span text:style-name="T1141">58</text:span><text:span text:style-name="T1142">. Pietinis marguolis –<text:s/></text:span><text:span text:style-name="T1143">Zygaena angelicae</text:span><text:span text:style-name="T1144"><text:s/>Och.</text:span></text:p>
      <text:p text:style-name="P1145"><text:span text:style-name="T1146">59</text:span><text:span text:style-name="T1147">. Pušinis keliaujantis kuoduotis –<text:s/></text:span><text:span text:style-name="T1148">Thaumethopoea pinivora</text:span><text:span text:style-name="T1149"><text:s/>Tr.</text:span></text:p>
      <text:p text:style-name="P1150"><text:span text:style-name="T1151">60</text:span><text:span text:style-name="T1152">. Juodalksninis stiklasparnis –<text:s/></text:span><text:span text:style-name="T1153">Synanthedon m</text:span><text:span text:style-name="T1154">esiaeformis H.–S.</text:span></text:p>
      <text:p text:style-name="P1155"><text:span text:style-name="T1156">61</text:span><text:span text:style-name="T1157">. Vapsvinis stiklasparnis –<text:s/></text:span><text:span text:style-name="T1158">Synanthedon vespiformis</text:span><text:span text:style-name="T1159"><text:s/>L.</text:span></text:p>
      <text:p text:style-name="P1160"><text:span text:style-name="T1161">62</text:span><text:span text:style-name="T1162">. Ąžuolinis stiklasparnis –<text:s/></text:span><text:span text:style-name="T1163">Synanthedon conopiformis</text:span><text:span text:style-name="T1164"><text:s/>Esp.</text:span></text:p>
      <text:p text:style-name="P1165"><text:span text:style-name="T1166">63</text:span><text:span text:style-name="T1167">. Pajūrinis dirvinukas –<text:s/></text:span><text:span text:style-name="T1168">Agrotis ripae</text:span><text:span text:style-name="T1169"><text:s/>Hb.</text:span></text:p>
      <text:p text:style-name="P1170"><text:span text:style-name="T1171">64</text:span><text:span text:style-name="T1172">. Pajūrinė kukulija –<text:s/></text:span><text:span text:style-name="T1173">Cucullia balsamitae</text:span><text:span text:style-name="T1174"><text:s/>Bsd.</text:span></text:p>
      <text:p text:style-name="P1175"><text:span text:style-name="T1176">65</text:span><text:span text:style-name="T1177">. Dvinulis pelėdgalvis –<text:s/></text:span><text:span text:style-name="T1178">Dicycla oo</text:span><text:span text:style-name="T1179"><text:s/>L.</text:span></text:p>
      <text:p text:style-name="P1180"><text:span text:style-name="T1181">66</text:span><text:span text:style-name="T1182">. Pajūrinis stiebinukas –<text:s/></text:span><text:span text:style-name="T1183">Mesoligia literosa</text:span><text:span text:style-name="T1184"><text:s/>Hw.</text:span></text:p>
      <text:p text:style-name="P1185"><text:span text:style-name="T1186">67</text:span><text:span text:style-name="T1187">. Pajūrinis nendrinukas –<text:s/></text:span><text:span text:style-name="T1188">Photedes brevilinea</text:span><text:span text:style-name="T1189"><text:s/>Fenn</text:span></text:p>
      <text:p text:style-name="P1190"><text:span text:style-name="T1191">68</text:span><text:span text:style-name="T1192">. Baltajuostis juodsprindis –<text:s/></text:span><text:span text:style-name="T1193">Baptria tibiale</text:span><text:span text:style-name="T1194"><text:s/>Esp.</text:span></text:p>
      <text:p text:style-name="P1195"><text:span text:style-name="T1196">69</text:span><text:span text:style-name="T1197">. Juodamargis pelkinukas –<text:s/></text:span><text:span text:style-name="T1198">Semiothisa carbonaria</text:span><text:span text:style-name="T1199"><text:s/>Cl.</text:span></text:p>
      <text:p text:style-name="P1200"><text:span text:style-name="T1201">70</text:span><text:span text:style-name="T1202">. Gelsvasis pelkiasprindis –<text:s/></text:span><text:span text:style-name="T1203">Aspilates gilvaria</text:span><text:span text:style-name="T1204"><text:s/>D. &amp; S.</text:span></text:p>
      <text:p text:style-name="P1205"><text:span text:style-name="T1206">71</text:span><text:span text:style-name="T1207">. Blyškusis geltonsprindis –<text:s/></text:span><text:span text:style-name="T1208">Ennomos quercinaria</text:span><text:span text:style-name="T1209"><text:s/>Hfn.</text:span></text:p>
      <text:p text:style-name="P1210"><text:span text:style-name="T1211">72</text:span><text:span text:style-name="T1212">. Estinė cidarija –<text:s/></text:span><text:span text:style-name="T1213">Epirrhoe tartuensis</text:span><text:span text:style-name="T1214"><text:s/>Moels</text:span></text:p>
      <text:p text:style-name="P1215"><text:span text:style-name="T1216">73</text:span><text:span text:style-name="T1217">. Vingirinis sprindytis –<text:s/></text:span><text:span text:style-name="T1218">Eupithecia thalictrata</text:span><text:span text:style-name="T1219"><text:s/>Pung.</text:span></text:p>
      <text:p text:style-name="P1220"><text:span text:style-name="T1221">74</text:span><text:span text:style-name="T1222">. Ilgažandis bembiksas –<text:s/></text:span><text:span text:style-name="T1223">Bembex rostrata</text:span><text:span text:style-name="T1224"><text:s/>L.</text:span></text:p>
      <text:p text:style-name="P1225"><text:span text:style-name="T1226">75</text:span><text:span text:style-name="T1227">. Gauruotoji skolija –<text:s/></text:span><text:span text:style-name="T1228">Scolia hirta</text:span><text:span text:style-name="T1229"><text:s/>Schr.</text:span></text:p>
      <text:p text:style-name="P1230"><text:span text:style-name="T1231">76</text:span><text:span text:style-name="T1232">. Kopinė smiltvapsvė<text:s/></text:span><text:span text:style-name="T1233">Podalonia luffii</text:span><text:span text:style-name="T1234"><text:s/>Saund.</text:span></text:p>
      <text:p text:style-name="P1235"><text:span text:style-name="T1236">77</text:span><text:span text:style-name="T1237">. Baltijos šilkabitė –<text:s/></text:span><text:span text:style-name="T1238">Colletes caspicus balticus</text:span><text:span text:style-name="T1239"><text:s/>Alflcen</text:span></text:p>
      <text:p text:style-name="P1240"><text:span text:style-name="T1241">78</text:span><text:span text:style-name="T1242">. Ilganosė smėliabitė –<text:s/></text:span><text:span text:style-name="T1243">Andrena nasuta</text:span><text:span text:style-name="T1244"><text:s/>Giraud</text:span></text:p>
      <text:p text:style-name="P1245"><text:span text:style-name="T1246">79</text:span><text:span text:style-name="T1247">. Katilėlinė smėliabitė<text:s/></text:span><text:span text:style-name="T1248">– Andrena curvungula</text:span><text:span text:style-name="T1249"><text:s/>Thomson</text:span></text:p>
      <text:p text:style-name="P1250"><text:span text:style-name="T1251">80</text:span><text:span text:style-name="T1252">. Šverino smėliabitė –<text:s/></text:span><text:span text:style-name="T1253">Andrena suerinensis</text:span><text:span text:style-name="T1254"><text:s/>Friese</text:span></text:p>
      <text:p text:style-name="P1255"><text:span text:style-name="T1256">81</text:span><text:span text:style-name="T1257">. Vankovičiaus melita<text:s/></text:span><text:span text:style-name="T1258">– Melitta wankowiczi</text:span><text:span text:style-name="T1259"><text:s/>Radosz.</text:span></text:p>
      <text:p text:style-name="P1260"><text:span text:style-name="T1261">82</text:span><text:span text:style-name="T1262">. Stepinė gauruotakojė bitė –<text:s/></text:span><text:span text:style-name="T1263">Dasypoda argentata</text:span><text:span text:style-name="T1264"><text:s/>Panz.</text:span></text:p>
      <text:p text:style-name="P1265"><text:span text:style-name="T1266">83</text:span><text:span text:style-name="T1267">. Tamsiažalė vagabitė –<text:s/></text:span><text:span text:style-name="T1268">Lasioglossum prasinum</text:span><text:span text:style-name="T1269"><text:s/>Smith</text:span></text:p>
      <text:p text:style-name="P1270"><text:span text:style-name="T1271">84</text:span><text:span text:style-name="T1272">. Dedešvinė tetralonija –<text:s/></text:span><text:span text:style-name="T1273">Tetralonia macroglossa</text:span><text:span text:style-name="T1274"><text:s/>Ill.</text:span></text:p>
      <text:p text:style-name="P1275"><text:span text:style-name="T1276">85</text:span><text:span text:style-name="T1277">. Stepinė kamanė –<text:s/></text:span><text:span text:style-name="T1278">Bombus pomorum</text:span><text:span text:style-name="T1279"><text:s/>Panz.</text:span></text:p>
      <text:p text:style-name="P1280"><text:span text:style-name="T1281">86</text:span><text:span text:style-name="T1282">. Didžiaakė kamanė –<text:s/></text:span><text:span text:style-name="T1283">Bombus confusus</text:span><text:span text:style-name="T1284"><text:s/>Schr.</text:span></text:p>
      <text:p text:style-name="P1285"/>
      <text:p text:style-name="P1286"><text:span text:style-name="T1287">4(I) kategorija</text:span></text:p>
      <text:p text:style-name="P1288"><text:span text:style-name="T1289">1</text:span><text:span text:style-name="T1290">. Trumparagis lašalas –<text:s/></text:span><text:span text:style-name="T1291">Brachycercus pallidus</text:span><text:span text:style-name="T1292"><text:s/>Tshern.</text:span></text:p>
      <text:p text:style-name="P1293"><text:span text:style-name="T1294">2</text:span><text:span text:style-name="T1295">. Reliktinis lašalas –<text:s/></text:span><text:span text:style-name="T1296">Leocorhaenanthus maximus</text:span><text:span text:style-name="T1297"><text:s/>Joly.</text:span></text:p>
      <text:p text:style-name="P1298"><text:span text:style-name="T1299">3</text:span><text:span text:style-name="T1300">. Didysis karališkasis laumžirgis –</text:span><text:span text:style-name="T1301">Anax imperator</text:span><text:span text:style-name="T1302"><text:s/>Leach.</text:span></text:p>
      <text:p text:style-name="P1303"><text:span text:style-name="T1304">4</text:span><text:span text:style-name="T1305">. Mažasis karališkasis laumžirgis –<text:s/></text:span><text:span text:style-name="T1306">Anax parthenope</text:span><text:span text:style-name="T1307"><text:s/>Selys.</text:span></text:p>
      <text:p text:style-name="P1308"><text:span text:style-name="T1309">5</text:span><text:span text:style-name="T1310">. Šarvuotoji skėtė –<text:s/></text:span><text:span text:style-name="T1311">Leucorrhinia pectoralis</text:span><text:span text:style-name="T1312"><text:s/>Charp.</text:span></text:p>
      <text:p text:style-name="P1313"><text:span text:style-name="T1314">6</text:span><text:span text:style-name="T1315">. Pleištinė skėtė –<text:s/></text:span><text:span text:style-name="T1316">Ophiogomphus cecilia</text:span><text:span text:style-name="T1317"><text:s/>Fourc.</text:span></text:p>
      <text:p text:style-name="P1318"><text:span text:style-name="T1319">7</text:span><text:span text:style-name="T1320">. Mažoji nehalenija –<text:s/></text:span><text:span text:style-name="T1321">Nehalenia speciosa</text:span><text:span text:style-name="T1322"><text:s/>Charp.</text:span></text:p>
      <text:p text:style-name="P1323"><text:span text:style-name="T1324">8</text:span><text:span text:style-name="T1325">. Smėlinė auslinda –<text:s/></text:span><text:span text:style-name="T1326">Labidura riparia</text:span><text:span text:style-name="T1327"><text:s/>Pall.</text:span></text:p>
      <text:p text:style-name="P1328"><text:span text:style-name="T1329">9</text:span><text:span text:style-name="T1330">. Išdaginis blizgiavabalis –<text:s/></text:span><text:span text:style-name="T1331">Melanophila acuminata</text:span><text:span text:style-name="T1332"><text:s/>De Geer</text:span></text:p>
      <text:p text:style-name="P1333"><text:span text:style-name="T1334">10</text:span><text:span text:style-name="T1335">. Didysis sprakšis –<text:s/></text:span><text:span text:style-name="T1336">Stenagostus rufus</text:span><text:span text:style-name="T1337"><text:s/>De Geer</text:span></text:p>
      <text:p text:style-name="P1338"><text:span text:style-name="T1339">11</text:span><text:span text:style-name="T1340">. Liepinis blizgiavabalis –<text:s/></text:span><text:span text:style-name="T1341">Ovalisia rutilans</text:span><text:span text:style-name="T1342"><text:s/>F.</text:span></text:p>
      <text:p text:style-name="P1343"><text:span text:style-name="T1344">12</text:span><text:span text:style-name="T1345">. Ąžuolinis skaptukas –<text:s/></text:span><text:span text:style-name="T1346">Xestobium rufovillosum</text:span><text:span text:style-name="T1347"><text:s/>De Geer</text:span></text:p>
      <text:p text:style-name="P1348"><text:span text:style-name="T1349">13</text:span><text:span text:style-name="T1350">. Pūzrinis skydvabalis –<text:s/></text:span><text:span text:style-name="T1351">Ostoma feruginea</text:span><text:span text:style-name="T1352"><text:s/>L.</text:span></text:p>
      <text:p text:style-name="P1353"><text:span text:style-name="T1354">14</text:span><text:span text:style-name="T1355">. Pušinis plokščiavabalis –<text:s/></text:span><text:span text:style-name="T1356">Cucujus haematodes</text:span><text:span text:style-name="T1357"><text:s/>Erich.</text:span></text:p>
      <text:p text:style-name="P1358"><text:span text:style-name="T1359">15</text:span><text:span text:style-name="T1360">. Kelminis juodvabalis –<text:s/></text:span><text:span text:style-name="T1361">Uloma culinaris</text:span><text:span text:style-name="T1362"><text:s/>L.</text:span></text:p>
      <text:p text:style-name="P1363"><text:span text:style-name="T1364">16</text:span><text:span text:style-name="T1365">. Didysis trumpasparnis medkirtis –<text:s/></text:span><text:span text:style-name="T1366">Necydalis major</text:span><text:span text:style-name="T1367"><text:s/>L.</text:span></text:p>
      <text:p text:style-name="P1368"><text:span text:style-name="T1369">17</text:span><text:span text:style-name="T1370">. Machaonas –<text:s/></text:span><text:span text:style-name="T1371">Papilio machaon</text:span><text:span text:style-name="T1372"><text:s/>L.</text:span></text:p>
      <text:p text:style-name="P1373"><text:span text:style-name="T1374">18</text:span><text:span text:style-name="T1375">. Juodasis apolonas –<text:s/></text:span><text:span text:style-name="T1376">Parnassius mnemosyne</text:span><text:span text:style-name="T1377"><text:s/>L.</text:span></text:p>
      <text:p text:style-name="P1378"><text:span text:style-name="T1379">19</text:span><text:span text:style-name="T1380">. Rudaakis satyriukas<text:s/></text:span><text:span text:style-name="T1381">– Coenonympha hero</text:span><text:span text:style-name="T1382"><text:s/>L.</text:span></text:p>
      <text:p text:style-name="P1383"><text:span text:style-name="T1384">20</text:span><text:span text:style-name="T1385">. Akiuotasis satyras –<text:s/></text:span><text:span text:style-name="T1386">Lopinga achine</text:span><text:span text:style-name="T1387"><text:s/>Sc.</text:span></text:p>
      <text:p text:style-name="P1388"><text:span text:style-name="T1389">21</text:span><text:span text:style-name="T1390">. Didysis auksinukas –<text:s/></text:span><text:span text:style-name="T1391">Lycaena dispar</text:span><text:span text:style-name="T1392"><text:s/>Hw.</text:span></text:p>
      <text:p text:style-name="P1393"><text:span text:style-name="T1394">22</text:span><text:span text:style-name="T1395">. Stepinis melsvys –<text:s/></text:span><text:span text:style-name="T1396">Polyommatus coridon</text:span><text:span text:style-name="T1397"><text:s/>Poda</text:span></text:p>
      <text:p text:style-name="P1398"><text:span text:style-name="T1399">23</text:span><text:span text:style-name="T1400">. Baltajuostis melsvys –<text:s/></text:span><text:span text:style-name="T1401">Aricia eumedon</text:span><text:span text:style-name="T1402"><text:s/>Esp.</text:span></text:p>
      <text:p text:style-name="P1403"><text:span text:style-name="T1404">24</text:span><text:span text:style-name="T1405">. Raudonsparnė meškutė<text:s/></text:span><text:span text:style-name="T1406">– Thyria jacobaea</text:span><text:span text:style-name="T1407"><text:s/>L.</text:span></text:p>
      <text:p text:style-name="P1408"><text:span text:style-name="T1409">25</text:span><text:span text:style-name="T1410">. Sfinksas prozerpina –<text:s/></text:span><text:span text:style-name="T1411">Proserpinus proserpina</text:span><text:span text:style-name="T1412"><text:s/>Pall.</text:span></text:p>
      <text:p text:style-name="P1413"><text:span text:style-name="T1414">26</text:span><text:span text:style-name="T1415">. Retasis ratuotasis pelėdgalvis –<text:s/></text:span><text:span text:style-name="T1416">Ipimorpha contusa</text:span><text:span text:style-name="T1417"><text:s/>Frr.</text:span></text:p>
      <text:p text:style-name="P1418"><text:span text:style-name="T1419">27</text:span><text:span text:style-name="T1420">. Pilkažalis žvilgūnas<text:s/></text:span><text:span text:style-name="T1421">– Plusia zosimi</text:span><text:span text:style-name="T1422"><text:s/>Hb.</text:span></text:p>
      <text:p text:style-name="P1423"><text:span text:style-name="T1424">28</text:span><text:span text:style-name="T1425">. Smilčiasprindis –<text:s/></text:span><text:span text:style-name="T1426">Phibalapteryx virgata</text:span><text:span text:style-name="T1427"><text:s/>Hfn.</text:span></text:p>
      <text:p text:style-name="P1428"><text:span text:style-name="T1429">29</text:span><text:span text:style-name="T1430">. Spalvotasis pelkiasprindis –<text:s/></text:span><text:span text:style-name="T1431">Chariaspilates formosaria</text:span><text:span text:style-name="T1432"><text:s/>Ev.</text:span></text:p>
      <text:p text:style-name="P1433"><text:span text:style-name="T1434">30</text:span><text:span text:style-name="T1435">. Baltabarzdė andrenosoma –<text:s/></text:span><text:span text:style-name="T1436">Andrenosoma albibarbe</text:span><text:span text:style-name="T1437"><text:s/>Meig.</text:span></text:p>
      <text:p text:style-name="P1438"><text:span text:style-name="T1439">31</text:span><text:span text:style-name="T1440">. Juodoji andrenosoma –<text:s/></text:span><text:span text:style-name="T1441">Andrenosoma atra</text:span><text:span text:style-name="T1442"><text:s/>L.</text:span></text:p>
      <text:p text:style-name="P1443"><text:span text:style-name="T1444">32</text:span><text:span text:style-name="T1445">. Plaukuotoji pogonota –<text:s/></text:span><text:span text:style-name="T1446">Pogonota barbata</text:span><text:span text:style-name="T1447"><text:s/>Ztt.</text:span></text:p>
      <text:p text:style-name="P1448"/>
      <text:p text:style-name="P1449"><text:span text:style-name="T1450">Vėžiagyviai</text:span></text:p>
      <text:p text:style-name="P1451">0(Ex) kategorija</text:p>
      <text:p text:style-name="P1452"><text:span text:style-name="T1453">1</text:span><text:span text:style-name="T1454">. Pontoporėja –<text:s/></text:span><text:span text:style-name="T1455">Pontoporeia affinis</text:span><text:span text:style-name="T1456"><text:s/>Lindstrom</text:span></text:p>
      <text:p text:style-name="P1457"/>
      <text:p text:style-name="P1458"><text:span text:style-name="T1459">2(V) kategorija</text:span></text:p>
      <text:p text:style-name="P1460"><text:span text:style-name="T1461">1</text:span><text:span text:style-name="T1462">. Vasarinis skydvėžis –<text:s/></text:span><text:span text:style-name="T1463">Triops cancriformis</text:span><text:span text:style-name="T1464"><text:s/>L.</text:span></text:p>
      <text:p text:style-name="P1465"><text:span text:style-name="T1466">2</text:span><text:span text:style-name="T1467">. Pavasarinis skydvėžis –<text:s/></text:span><text:span text:style-name="T1468">Lepidurus apus</text:span></text:p>
      <text:p text:style-name="P1469"><text:span text:style-name="T1470">3</text:span><text:span text:style-name="T1471">. Branchypas –<text:s/></text:span><text:span text:style-name="T1472">Branchypus stagnalis</text:span></text:p>
      <text:p text:style-name="P1473"><text:span text:style-name="T1474">4</text:span><text:span text:style-name="T1475">. Reliktinė mizidė –<text:s/></text:span><text:span text:style-name="T1476">Mysis oculata relicta</text:span><text:span text:style-name="T1477"><text:s/>Loven.</text:span></text:p>
      <text:p text:style-name="P1478"/>
      <text:p text:style-name="P1479"><text:span text:style-name="T1480">Dėlės</text:span></text:p>
      <text:p text:style-name="P1481"><text:span text:style-name="T1482">5(Rs) kategorija</text:span></text:p>
      <text:p text:style-name="P1483"><text:span text:style-name="T1484">1</text:span><text:span text:style-name="T1485">. Medicininė dėlė –<text:s/></text:span><text:span text:style-name="T1486">Hirudo medicinalis</text:span><text:span text:style-name="T1487"><text:s/>L.</text:span></text:p>
      <text:p text:style-name="P1488"/>
      <text:p text:style-name="P1489"><text:span text:style-name="T1490">Gaubtasėkliai augalai</text:span></text:p>
      <text:p text:style-name="P1491"/>
      <text:p text:style-name="P1492">0(Ex) kategorija</text:p>
      <text:p text:style-name="P1493"><text:span text:style-name="T1494">1</text:span><text:span text:style-name="T1495">. Plūduriuojantysis agaras –<text:s/></text:span><text:span text:style-name="T1496">Trapa natans</text:span><text:span text:style-name="T1497"><text:s/>L.</text:span></text:p>
      <text:p text:style-name="P1498"><text:span text:style-name="T1499">2</text:span><text:span text:style-name="T1500">. Šiaurinė avietė –<text:s/></text:span><text:span text:style-name="T1501">Rubus arcticus</text:span><text:span text:style-name="T1502"><text:s/>L.</text:span></text:p>
      <text:p text:style-name="P1503"><text:span text:style-name="T1504">3</text:span><text:span text:style-name="T1505">. Lobelio čemerys –<text:s/></text:span><text:span text:style-name="T1506">Veratrum lobelianum</text:span><text:span text:style-name="T1507"><text:s/>Bernh.</text:span></text:p>
      <text:p text:style-name="P1508"><text:span text:style-name="T1509">4</text:span><text:span text:style-name="T1510">. Kaufmano glindė –<text:s/></text:span><text:span text:style-name="T1511">Pedicularis kauffmannii</text:span><text:span text:style-name="T1512"><text:s/>Pinzger</text:span></text:p>
      <text:p text:style-name="P1513"><text:span text:style-name="T1514">5</text:span><text:span text:style-name="T1515">. Tankialapė grenlandija –<text:s/></text:span><text:span text:style-name="T1516">Groenlandia densa</text:span><text:span text:style-name="T1517"><text:s/>(L.) Fourr.</text:span></text:p>
      <text:p text:style-name="P1518"><text:span text:style-name="T1519">6</text:span><text:span text:style-name="T1520">. Gulsčioji jonažolė –<text:s/></text:span><text:span text:style-name="T1521">Hypericum humifusum</text:span><text:span text:style-name="T1522"><text:s/>L.</text:span></text:p>
      <text:p text:style-name="P1523"><text:span text:style-name="T1524">7</text:span><text:span text:style-name="T1525">. Širdžialapė kaldezija –<text:s/></text:span><text:span text:style-name="T1526">Caldesia parnassifolia</text:span><text:span text:style-name="T1527"><text:s/>(L.) Parl.</text:span></text:p>
      <text:p text:style-name="P1528"><text:span text:style-name="T1529">8</text:span><text:span text:style-name="T1530">. Pelkinis kardelis –<text:s/></text:span><text:span text:style-name="T1531">Gladiolus palustris</text:span><text:span text:style-name="T1532"><text:s/>Gaudin</text:span></text:p>
      <text:p text:style-name="P1533"><text:span text:style-name="T1534">9</text:span><text:span text:style-name="T1535">. Dirvinė mažuolė –<text:s/></text:span><text:span text:style-name="T1536">Aphanes arvensis</text:span><text:span text:style-name="T1537"><text:s/>L.</text:span></text:p>
      <text:p text:style-name="P1538"><text:span text:style-name="T1539">10</text:span><text:span text:style-name="T1540">. Pelkinė raistenė –<text:s/></text:span><text:span text:style-name="T1541">Hydrocotyle vulgaris</text:span><text:span text:style-name="T1542"><text:s/>L.</text:span></text:p>
      <text:p text:style-name="P1543"><text:span text:style-name="T1544">11</text:span><text:span text:style-name="T1545">. Gelsvasis saidrenis –<text:s/></text:span><text:span text:style-name="T1546">Pycreus flavescens</text:span><text:span text:style-name="T1547"><text:s/>(L.) P. Beauv. ex Rchb.</text:span></text:p>
      <text:p text:style-name="P1548"><text:span text:style-name="T1549">12</text:span><text:span text:style-name="T1550">. Palaipinė viksva –<text:s/></text:span><text:span text:style-name="T1551">Carex rhizina</text:span><text:span text:style-name="T1552"><text:s/>Blytt ex Lindblom</text:span></text:p>
      <text:p text:style-name="P1553"/>
      <text:p text:style-name="P1554"><text:span text:style-name="T1555">1(E) kategorija</text:span></text:p>
      <text:p text:style-name="P1556"><text:span text:style-name="T1557">1</text:span><text:span text:style-name="T1558">. Pūslėtoji aldrūnė –<text:s/></text:span><text:span text:style-name="T1559">Aldrovanda vesiculosa</text:span><text:span text:style-name="T1560"><text:s/>L.</text:span></text:p>
      <text:p text:style-name="P1561"><text:span text:style-name="T1562">2</text:span><text:span text:style-name="T1563">. Belapė antbarzdė –<text:s/></text:span><text:span text:style-name="T1564">Epipogium aphyllum</text:span><text:span text:style-name="T1565"><text:s/>Sw.</text:span></text:p>
      <text:p text:style-name="P1566"><text:span text:style-name="T1567">3</text:span><text:span text:style-name="T1568">. Trispalvis astras –<text:s/></text:span><text:span text:style-name="T1569">Aster tripolium</text:span><text:span text:style-name="T1570"><text:s/>L.</text:span></text:p>
      <text:p text:style-name="P1571"><text:span text:style-name="T1572">4</text:span><text:span text:style-name="T1573">. Raudonžiedis berutis –<text:s/></text:span><text:span text:style-name="T1574">Teucrium scordium</text:span><text:span text:style-name="T1575"><text:s/>L.</text:span></text:p>
      <text:p text:style-name="P1576"><text:span text:style-name="T1577">5</text:span><text:span text:style-name="T1578">. Beržas keružis –<text:s/></text:span><text:span text:style-name="T1579">Betula nana</text:span><text:span text:style-name="T1580"><text:s/>L.</text:span></text:p>
      <text:p text:style-name="P1581"><text:span text:style-name="T1582">6</text:span><text:span text:style-name="T1583">. Trilapė bligna –<text:s/></text:span><text:span text:style-name="T1584">Isopyrum thalictroides</text:span><text:span text:style-name="T1585"><text:s/>L.</text:span></text:p>
      <text:p text:style-name="P1586"><text:span text:style-name="T1587">7</text:span><text:span text:style-name="T1588">. Stačioji dirsuolė –<text:s/></text:span><text:span text:style-name="T1589">Bromopsis erecta</text:span><text:span text:style-name="T1590"><text:s/>(Huds.) Fourr.</text:span></text:p>
      <text:p text:style-name="P1591"><text:span text:style-name="T1592">8</text:span><text:span text:style-name="T1593">. Tyrulinė erika –<text:s/></text:span><text:span text:style-name="T1594">Erica tetralix</text:span><text:span text:style-name="T1595"><text:s/>L.</text:span></text:p>
      <text:p text:style-name="P1596"><text:span text:style-name="T1597">9</text:span><text:span text:style-name="T1598">. Kardalapis garbenis –<text:s/></text:span><text:span text:style-name="T1599">Cephalanthera longifolia</text:span><text:span text:style-name="T1600"><text:s/>(L.) Fritsch</text:span></text:p>
      <text:p text:style-name="P1601"><text:span text:style-name="T1602">10</text:span><text:span text:style-name="T1603">. Raudonasis garbenis –<text:s/></text:span><text:span text:style-name="T1604">Cephalanthera rubra</text:span><text:span text:style-name="T1605"><text:s/>(L.) Rich.</text:span></text:p>
      <text:p text:style-name="P1606"><text:span text:style-name="T1607">11</text:span><text:span text:style-name="T1608">. Gebenė lipikė –<text:s/></text:span><text:span text:style-name="T1609">Hedera helix</text:span><text:span text:style-name="T1610"><text:s/>L.</text:span></text:p>
      <text:p text:style-name="P1611"><text:span text:style-name="T1612">12</text:span><text:span text:style-name="T1613">. Plačialapė gegūnė –<text:s/></text:span><text:span text:style-name="T1614">Dactylorhiza majalis</text:span><text:span text:style-name="T1615"><text:s/>(Rchb.) P. F. Hunt et Summerh.</text:span></text:p>
      <text:p text:style-name="P1616"><text:span text:style-name="T1617">13</text:span><text:span text:style-name="T1618">. Raiboji gegūnė –<text:s/></text:span><text:span text:style-name="T1619">Dactylorhiza cruenta</text:span><text:span text:style-name="T1620"><text:s/>(O. F. Müll.) Soó</text:span></text:p>
      <text:p text:style-name="P1621"><text:span text:style-name="T1622">14</text:span><text:span text:style-name="T1623">. Smulkiažiedė gegužraibė –<text:s/></text:span><text:span text:style-name="T1624">Orchis ustulata</text:span><text:span text:style-name="T1625"><text:s/>L.</text:span></text:p>
      <text:p text:style-name="P1626"><text:span text:style-name="T1627">15</text:span><text:span text:style-name="T1628">. Siauralapis gencijonas –<text:s/></text:span><text:span text:style-name="T1629">Gentiana pneumonanthe</text:span><text:span text:style-name="T1630"><text:s/>L.</text:span></text:p>
      <text:p text:style-name="P1631"><text:span text:style-name="T1632">16</text:span><text:span text:style-name="T1633">. Pelkinė gencijonėlė –<text:s/></text:span><text:span text:style-name="T1634">Gentianella uliginosa</text:span><text:span text:style-name="T1635"><text:s/>(Willd.) Börner</text:span></text:p>
      <text:p text:style-name="P1636"><text:span text:style-name="T1637">17</text:span><text:span text:style-name="T1638">. Karališkoji glindė –<text:s/></text:span><text:span text:style-name="T1639">Pedicularis sceptrum–carolinum</text:span><text:span text:style-name="T1640"><text:s/>L.</text:span></text:p>
      <text:p text:style-name="P1641"><text:span text:style-name="T1642">18</text:span><text:span text:style-name="T1643">. Miškinė glindė –<text:s/></text:span><text:span text:style-name="T1644">Pedicularis sylvatica</text:span><text:span text:style-name="T1645"><text:s/>L.</text:span></text:p>
      <text:p text:style-name="P1646"><text:span text:style-name="T1647">19</text:span><text:span text:style-name="T1648">. Gauruotasis gvazdikas –<text:s/></text:span><text:span text:style-name="T1649">Dianthus armeria</text:span><text:span text:style-name="T1650"><text:s/>L.</text:span></text:p>
      <text:p text:style-name="P1651"><text:span text:style-name="T1652">20</text:span><text:span text:style-name="T1653">. Puošnusis gvazdikas –<text:s/></text:span><text:span text:style-name="T1654">Dianthus superbus</text:span><text:span text:style-name="T1655"><text:s/>L.</text:span></text:p>
      <text:p text:style-name="P1656"><text:span text:style-name="T1657">21</text:span><text:span text:style-name="T1658">. Gulsčiasis karklas –<text:s/></text:span><text:span text:style-name="T1659">Salix repens</text:span><text:span text:style-name="T1660"><text:s/>L.</text:span></text:p>
      <text:p text:style-name="P1661"><text:span text:style-name="T1662">22</text:span><text:span text:style-name="T1663">. Trižiedis lipikas –<text:s/></text:span><text:span text:style-name="T1664">Galium triflorum</text:span><text:span text:style-name="T1665"><text:s/>Michx.</text:span></text:p>
      <text:p text:style-name="P1666"><text:span text:style-name="T1667">23</text:span><text:span text:style-name="T1668">. Ežerinė lobelija –<text:s/></text:span><text:span text:style-name="T1669">Lobelia dortmanna</text:span><text:span text:style-name="T1670"><text:s/>L.</text:span></text:p>
      <text:p text:style-name="P1671"><text:span text:style-name="T1672">24</text:span><text:span text:style-name="T1673">. Vienagumbis medauninkas –<text:s/></text:span><text:span text:style-name="T1674">Herminium monorchis</text:span><text:span text:style-name="T1675"><text:s/>(L.) R. Br.</text:span></text:p>
      <text:p text:style-name="P1676"><text:span text:style-name="T1677">25</text:span><text:span text:style-name="T1678">. Melisalapė medumėlė –<text:s/></text:span><text:span text:style-name="T1679">Melittis melissophyllum</text:span><text:span text:style-name="T1680"><text:s/>L.</text:span></text:p>
      <text:p text:style-name="P1681"><text:span text:style-name="T1682">26</text:span><text:span text:style-name="T1683">. Europinis miežvienis –<text:s/></text:span><text:span text:style-name="T1684">Hordelymus europaeus</text:span><text:span text:style-name="T1685"><text:s/>(L.) Harz</text:span></text:p>
      <text:p text:style-name="P1686"><text:span text:style-name="T1687">27</text:span><text:span text:style-name="T1688">. Griovinė našlaitė –<text:s/></text:span><text:span text:style-name="T1689">Viola persicifolia</text:span><text:span text:style-name="T1690"><text:s/>Schreb.</text:span></text:p>
      <text:p text:style-name="P1691"><text:span text:style-name="T1692">28</text:span><text:span text:style-name="T1693">. Musinis ofris –<text:s/></text:span><text:span text:style-name="T1694">Ophrys insectifera</text:span><text:span text:style-name="T1695"><text:s/>L.</text:span></text:p>
      <text:p text:style-name="P1696"><text:span text:style-name="T1697">29</text:span><text:span text:style-name="T1698">. Pajūrinė pienažolė –<text:s/></text:span><text:span text:style-name="T1699">Glaux maritima</text:span><text:span text:style-name="T1700"><text:s/>L.</text:span></text:p>
      <text:p text:style-name="P1701"><text:span text:style-name="T1702">30</text:span><text:span text:style-name="T1703">. Vandeninė plaumuonė –<text:s/></text:span><text:span text:style-name="T1704">Nymphoides peltata</text:span><text:span text:style-name="T1705"><text:s/>(S. G. Gmel.) Kuntze</text:span></text:p>
      <text:p text:style-name="P1706"><text:span text:style-name="T1707">31</text:span><text:span text:style-name="T1708">. Kvapusis plauretis –<text:s/></text:span><text:span text:style-name="T1709">Gymnadenia odoratissima</text:span><text:span text:style-name="T1710"><text:s/>(L.) Rich.</text:span></text:p>
      <text:p text:style-name="P1711"><text:span text:style-name="T1712">32</text:span><text:span text:style-name="T1713">. Miškinė plikaplaiskė –<text:s/></text:span><text:span text:style-name="T1714">Neottianthe cuculata</text:span><text:span text:style-name="T1715"><text:s/>(L.) Schltr.</text:span></text:p>
      <text:p text:style-name="P1716"><text:span text:style-name="T1717">33</text:span><text:span text:style-name="T1718">. Siūlinė plūdė –<text:s/></text:span><text:span text:style-name="T1719">Potamogeton trichoides</text:span><text:span text:style-name="T1720"><text:s/>Cham. et Schltdl.</text:span></text:p>
      <text:p text:style-name="P1721"><text:span text:style-name="T1722">34</text:span><text:span text:style-name="T1723">. Lankstusis plukenis –<text:s/></text:span><text:span text:style-name="T1724">Najas flexilis</text:span><text:span text:style-name="T1725"><text:s/>(Willd.) Rostk. et W. L. E. Schmidt</text:span></text:p>
      <text:p text:style-name="P1726"><text:span text:style-name="T1727">35</text:span><text:span text:style-name="T1728">. Mažasis plukenis –<text:s/></text:span><text:span text:style-name="T1729">Najas minor</text:span><text:span text:style-name="T1730"><text:s/>All.</text:span></text:p>
      <text:p text:style-name="P1731"><text:span text:style-name="T1732">36</text:span><text:span text:style-name="T1733">. Pražangiažiedė plunksnalapė –<text:s/></text:span><text:span text:style-name="T1734">Myriophyllum alterniflorum</text:span><text:span text:style-name="T1735"><text:s/>DC.</text:span></text:p>
      <text:p text:style-name="P1736"><text:span text:style-name="T1737">37</text:span><text:span text:style-name="T1738">. Taurinė pudmė –<text:s/></text:span><text:span text:style-name="T1739">Tofieldia calyculata</text:span><text:span text:style-name="T1740"><text:s/>(L.) Wahlenb.</text:span></text:p>
      <text:p text:style-name="P1741"><text:span text:style-name="T1742">38</text:span><text:span text:style-name="T1743">. Gelsvasis pūkelis –<text:s/></text:span><text:span text:style-name="T1744">Gnaphalium luteoalbum</text:span><text:span text:style-name="T1745"><text:s/>L.</text:span></text:p>
      <text:p text:style-name="P1746"><text:span text:style-name="T1747">39</text:span><text:span text:style-name="T1748">. Vaistinė raitinytė –<text:s/></text:span><text:span text:style-name="T1749">Gratiola officinalis</text:span><text:span text:style-name="T1750"><text:s/>L.</text:span></text:p>
      <text:p text:style-name="P1751"><text:span text:style-name="T1752">40</text:span><text:span text:style-name="T1753">. Pelkinis ratenas –<text:s/></text:span><text:span text:style-name="T1754">Succisella inflexa</text:span><text:span text:style-name="T1755"><text:s/>(Kluk) Beck</text:span></text:p>
      <text:p text:style-name="P1756"><text:span text:style-name="T1757">41</text:span><text:span text:style-name="T1758">. Mažalapė saulašarė –<text:s/></text:span><text:span text:style-name="T1759">Drosera intermedia</text:span><text:span text:style-name="T1760"><text:s/>Hayne</text:span></text:p>
      <text:p text:style-name="P1761"><text:span text:style-name="T1762">42</text:span><text:span text:style-name="T1763">. Pajūrinė širdažolė –<text:s/></text:span><text:span text:style-name="T1764">Centaurium littorale</text:span><text:span text:style-name="T1765"><text:s/>(Turner ex Sm.) Gillmour</text:span></text:p>
      <text:p text:style-name="P1766"><text:span text:style-name="T1767">43</text:span><text:span text:style-name="T1768">. Liekninė viksva –<text:s/></text:span><text:span text:style-name="T1769">Carex davalliana</text:span><text:span text:style-name="T1770"><text:s/>Sm.</text:span></text:p>
      <text:p text:style-name="P1771"><text:span text:style-name="T1772">44</text:span><text:span text:style-name="T1773">. Raistinė viksva –<text:s/></text:span><text:span text:style-name="T1774">Carex magellanica</text:span><text:span text:style-name="T1775"><text:s/>Lam.</text:span></text:p>
      <text:p text:style-name="P1776"><text:span text:style-name="T1777">45</text:span><text:span text:style-name="T1778">. Rusvasis vikšrenis –<text:s/></text:span><text:span text:style-name="T1779">Schoenus ferrugineus</text:span><text:span text:style-name="T1780"><text:s/>L.</text:span></text:p>
      <text:p text:style-name="P1781"><text:span text:style-name="T1782">46</text:span><text:span text:style-name="T1783">. Druskinis vikšris –<text:s/></text:span><text:span text:style-name="T1784">Juncus gerardii</text:span><text:span text:style-name="T1785"><text:s/>Loisel.</text:span></text:p>
      <text:p text:style-name="P1786"><text:span text:style-name="T1787">47</text:span><text:span text:style-name="T1788">. Pelkinis vikšris –<text:s/></text:span><text:span text:style-name="T1789">Juncus stygius</text:span><text:span text:style-name="T1790"><text:s/>L.</text:span></text:p>
      <text:p text:style-name="P1791"><text:span text:style-name="T1792">48</text:span><text:span text:style-name="T1793">. Pajūrinė zunda –<text:s/></text:span><text:span text:style-name="T1794">Eryngium maritimum</text:span><text:span text:style-name="T1795"><text:s/>L.</text:span></text:p>
      <text:p text:style-name="P1796"><text:span text:style-name="T1797">49</text:span><text:span text:style-name="T1798">. Miškinė žiomenė –<text:s/></text:span><text:span text:style-name="T1799">Dracocephalum ruyschiana</text:span><text:span text:style-name="T1800"><text:s/>L.</text:span></text:p>
      <text:p text:style-name="P1801"/>
      <text:p text:style-name="P1802"><text:span text:style-name="T1803">2(V) kategorija</text:span></text:p>
      <text:p text:style-name="P1804"><text:span text:style-name="T1805">1</text:span><text:span text:style-name="T1806">. Kalninė arnika –<text:s/></text:span><text:span text:style-name="T1807">Arnica montana</text:span><text:span text:style-name="T1808"><text:s/>L.</text:span></text:p>
      <text:p text:style-name="P1809"><text:span text:style-name="T1810">2</text:span><text:span text:style-name="T1811">. Kalninis auksveitis –<text:s/></text:span><text:span text:style-name="T1812">Seseli annuum</text:span><text:span text:style-name="T1813"><text:s/>L.</text:span></text:p>
      <text:p text:style-name="P1814"><text:span text:style-name="T1815">3</text:span><text:span text:style-name="T1816">. Juodgalvė bajorė –<text:s/></text:span><text:span text:style-name="T1817">Centaurea phrygia</text:span><text:span text:style-name="T1818"><text:s/>L.</text:span></text:p>
      <text:p text:style-name="P1819"><text:span text:style-name="T1820">4</text:span><text:span text:style-name="T1821">. Liekninis beržas –<text:s/></text:span><text:span text:style-name="T1822">Betula humilis</text:span><text:span text:style-name="T1823"><text:s/>Schrank</text:span></text:p>
      <text:p text:style-name="P1824"><text:span text:style-name="T1825">5</text:span><text:span text:style-name="T1826">. Dirvinis česnakas –<text:s/></text:span><text:span text:style-name="T1827">Allium vineale</text:span><text:span text:style-name="T1828"><text:s/>L.</text:span></text:p>
      <text:p text:style-name="P1829"><text:span text:style-name="T1830">6</text:span><text:span text:style-name="T1831">. Miškinė dirsuolė –<text:s/></text:span><text:span text:style-name="T1832">Bromopsis benekenii</text:span><text:span text:style-name="T1833"><text:s/>(Lange) Holub</text:span></text:p>
      <text:p text:style-name="P1834"><text:span text:style-name="T1835">7</text:span><text:span text:style-name="T1836">. Smiltyninė druskė –<text:s/></text:span><text:span text:style-name="T1837">Salsola kali</text:span><text:span text:style-name="T1838"><text:s/>L.</text:span></text:p>
      <text:p text:style-name="P1839"><text:span text:style-name="T1840">8</text:span><text:span text:style-name="T1841">. Širdinė dviguonė –<text:s/></text:span><text:span text:style-name="T1842">Listera cordata</text:span><text:span text:style-name="T1843"><text:s/>(L.) R. Br.</text:span></text:p>
      <text:p text:style-name="P1844"><text:span text:style-name="T1845">9</text:span><text:span text:style-name="T1846">. Menturlapė ežerutė –<text:s/></text:span><text:span text:style-name="T1847">Hydrilla verticillata</text:span><text:span text:style-name="T1848"><text:s/>(L. f.) Royle</text:span></text:p>
      <text:p text:style-name="P1849"><text:span text:style-name="T1850">10</text:span><text:span text:style-name="T1851">. Vienalapis gedutis –<text:s/></text:span><text:span text:style-name="T1852">Malaxis monophyllos</text:span><text:span text:style-name="T1853"><text:s/>(L.) Sw.</text:span></text:p>
      <text:p text:style-name="P1854"><text:span text:style-name="T1855">11</text:span><text:span text:style-name="T1856">. Dėmėtoji gegūnė –<text:s/></text:span><text:span text:style-name="T1857">Dactylorhiza maculata</text:span><text:span text:style-name="T1858"><text:s/>(L.) Soó</text:span></text:p>
      <text:p text:style-name="P1859"><text:span text:style-name="T1860">12</text:span><text:span text:style-name="T1861">. Mažoji gegužraibė –<text:s/></text:span><text:span text:style-name="T1862">Orchis morio</text:span><text:span text:style-name="T1863"><text:s/>L.</text:span></text:p>
      <text:p text:style-name="P1864"><text:span text:style-name="T1865">13</text:span><text:span text:style-name="T1866">. Šalmuotoji gegužraibė –<text:s/></text:span><text:span text:style-name="T1867">Orchis militaris</text:span><text:span text:style-name="T1868"><text:s/>L.</text:span></text:p>
      <text:p text:style-name="P1869"><text:span text:style-name="T1870">14</text:span><text:span text:style-name="T1871">. Vyriškoji gegužraibė –<text:s/></text:span><text:span text:style-name="T1872">Orchis mascula</text:span><text:span text:style-name="T1873"><text:s/>(L.) L.</text:span></text:p>
      <text:p text:style-name="P1874"><text:span text:style-name="T1875">15</text:span><text:span text:style-name="T1876">. Melsvasis gencijonas –<text:s/></text:span><text:span text:style-name="T1877">Gentiana cruciata</text:span><text:span text:style-name="T1878"><text:s/>L.</text:span></text:p>
      <text:p text:style-name="P1879"><text:span text:style-name="T1880">16</text:span><text:span text:style-name="T1881">. Pievinė gencijonėlė –<text:s/></text:span><text:span text:style-name="T1882">Gentianella amarella</text:span><text:span text:style-name="T1883"><text:s/>(L.) Börner</text:span></text:p>
      <text:p text:style-name="P1884"><text:span text:style-name="T1885">17</text:span><text:span text:style-name="T1886">. Nariuotoji ilgalūpė –<text:s/></text:span><text:span text:style-name="T1887">Corallorhiza trifida</text:span><text:span text:style-name="T1888"><text:s/>Ch? tel.</text:span></text:p>
      <text:p text:style-name="P1889"><text:span text:style-name="T1890">18</text:span><text:span text:style-name="T1891">. Didžiažiedė juodgalvė –<text:s/></text:span><text:span text:style-name="T1892">Prunella grandiflora</text:span><text:span text:style-name="T1893"><text:s/>(L.) Scholler</text:span></text:p>
      <text:p text:style-name="P1894"><text:span text:style-name="T1895">19</text:span><text:span text:style-name="T1896">. Iečialapė kalpokė –<text:s/></text:span><text:span text:style-name="T1897">Scutellaria hastifolia</text:span><text:span text:style-name="T1898"><text:s/>L.</text:span></text:p>
      <text:p text:style-name="P1899"><text:span text:style-name="T1900">20</text:span><text:span text:style-name="T1901">. Paprastasis kardelis –<text:s/></text:span><text:span text:style-name="T1902">Gladiolus imbricatus</text:span><text:span text:style-name="T1903"><text:s/>L.</text:span></text:p>
      <text:p text:style-name="P1904"><text:span text:style-name="T1905">21</text:span><text:span text:style-name="T1906">. Laplandinis karklas –<text:s/></text:span><text:span text:style-name="T1907">Salix lapponum</text:span><text:span text:style-name="T1908"><text:s/>L.</text:span></text:p>
      <text:p text:style-name="P1909"><text:span text:style-name="T1910">22</text:span><text:span text:style-name="T1911">. Boloninis katilėlis –<text:s/></text:span><text:span text:style-name="T1912">Campanula bononiensis</text:span><text:span text:style-name="T1913"><text:s/>L.</text:span></text:p>
      <text:p text:style-name="P1914"><text:span text:style-name="T1915">23</text:span><text:span text:style-name="T1916">. Plačialapė klumpaitė –<text:s/></text:span><text:span text:style-name="T1917">Cypripedium calceolus</text:span><text:span text:style-name="T1918"><text:s/>L.</text:span></text:p>
      <text:p text:style-name="P1919"><text:span text:style-name="T1920">24</text:span><text:span text:style-name="T1921">. Kupstinė kūlingė –<text:s/></text:span><text:span text:style-name="T1922">Trichophorum cespitosum</text:span><text:span text:style-name="T1923"><text:s/>(L.) C. Hartm.</text:span></text:p>
      <text:p text:style-name="P1924"><text:span text:style-name="T1925">25</text:span><text:span text:style-name="T1926">. Smiltyninis laibenis –<text:s/></text:span><text:span text:style-name="T1927">Alyssum gmelinii</text:span><text:span text:style-name="T1928"><text:s/>Jord.</text:span></text:p>
      <text:p text:style-name="P1929"><text:span text:style-name="T1930">26</text:span><text:span text:style-name="T1931">. Pelkinė laksva –<text:s/></text:span><text:span text:style-name="T1932">Hammarbya paludosa</text:span><text:span text:style-name="T1933"><text:s/>(L.) Kuntze</text:span></text:p>
      <text:p text:style-name="P1934"><text:span text:style-name="T1935">27</text:span><text:span text:style-name="T1936">. Plikažiedis linlapis –<text:s/></text:span><text:span text:style-name="T1937">Thesium ebracteatum</text:span><text:span text:style-name="T1938"><text:s/>Hayne</text:span></text:p>
      <text:p text:style-name="P1939"><text:span text:style-name="T1940">28</text:span><text:span text:style-name="T1941">. Melsvasis mėlitas –<text:s/></text:span><text:span text:style-name="T1942">Sesleria caerulea</text:span><text:span text:style-name="T1943"><text:s/>(L.) Ard.</text:span></text:p>
      <text:p text:style-name="P1944"><text:span text:style-name="T1945">29</text:span><text:span text:style-name="T1946">. Lietuvinė monažolė –<text:s/></text:span><text:span text:style-name="T1947">Glyceria lithuanica</text:span><text:span text:style-name="T1948"><text:s/>(Gorski) Gorski</text:span></text:p>
      <text:p text:style-name="P1949"><text:span text:style-name="T1950">30</text:span><text:span text:style-name="T1951">. Paprastoji muskrėslė –<text:s/></text:span><text:span text:style-name="T1952">Pulicaria vulgaris</text:span><text:span text:style-name="T1953"><text:s/>Gaertn.</text:span></text:p>
      <text:p text:style-name="P1954"><text:span text:style-name="T1955">31</text:span><text:span text:style-name="T1956">. Žalsvoji naktižiedė –<text:s/></text:span><text:span text:style-name="T1957">Silene chlorantha</text:span><text:span text:style-name="T1958"><text:s/>(Willd.) Ehrh.</text:span></text:p>
      <text:p text:style-name="P1959"><text:span text:style-name="T1960">32</text:span><text:span text:style-name="T1961">. Pajūrinė narytžolė –<text:s/></text:span><text:span text:style-name="T1962">Triglochin maritimum</text:span><text:span text:style-name="T1963"><text:s/>L.</text:span></text:p>
      <text:p text:style-name="P1964"><text:span text:style-name="T1965">33</text:span><text:span text:style-name="T1966">. Mėlynasis palemonas –<text:s/></text:span><text:span text:style-name="T1967">Polemonium caeruleum</text:span><text:span text:style-name="T1968"><text:s/>L.</text:span></text:p>
      <text:p text:style-name="P1969"><text:span text:style-name="T1970">34</text:span><text:span text:style-name="T1971">. Žalioji plateivė –<text:s/></text:span><text:span text:style-name="T1972">Coeloglossum viride</text:span><text:span text:style-name="T1973"><text:s/>(L.) Hartm.</text:span></text:p>
      <text:p text:style-name="P1974"><text:span text:style-name="T1975">35</text:span><text:span text:style-name="T1976">. Pievinis plauretis –<text:s/></text:span><text:span text:style-name="T1977">Gymnadenia conopsea</text:span><text:span text:style-name="T1978"><text:s/>(L.) R. Br.</text:span></text:p>
      <text:p text:style-name="P1979"><text:span text:style-name="T1980">36</text:span><text:span text:style-name="T1981">. Didysis plukenis –<text:s/></text:span><text:span text:style-name="T1982">Najas marina</text:span><text:span text:style-name="T1983"><text:s/>L.</text:span></text:p>
      <text:p text:style-name="P1984"><text:span text:style-name="T1985">37</text:span><text:span text:style-name="T1986">. Dvilapis purvuolis –<text:s/></text:span><text:span text:style-name="T1987">Liparis loeselii</text:span><text:span text:style-name="T1988"><text:s/>(L.) Rich.</text:span></text:p>
      <text:p text:style-name="P1989"><text:span text:style-name="T1990">38</text:span><text:span text:style-name="T1991">. Raktažolė pelenėlė –<text:s/></text:span><text:span text:style-name="T1992">Primula farinosa</text:span><text:span text:style-name="T1993"><text:s/>L.</text:span></text:p>
      <text:p text:style-name="P1994"><text:span text:style-name="T1995">39</text:span><text:span text:style-name="T1996">. Šakotoji ratainytė –<text:s/></text:span><text:span text:style-name="T1997">Cladium mariscus</text:span><text:span text:style-name="T1998"><text:s/>(L.) Pohl</text:span></text:p>
      <text:p text:style-name="P1999"><text:span text:style-name="T2000">40</text:span><text:span text:style-name="T2001">. Dirvinė raugė –<text:s/></text:span><text:span text:style-name="T2002">Agrostemma githago</text:span><text:span text:style-name="T2003"><text:s/>L.</text:span></text:p>
      <text:p text:style-name="P2004"><text:span text:style-name="T2005">41</text:span><text:span text:style-name="T2006">. Tuščiaviduris rūtenis –<text:s/></text:span><text:span text:style-name="T2007">Corydalis cava</text:span><text:span text:style-name="T2008"><text:s/>(L.) Schweigg. et Körte</text:span></text:p>
      <text:p text:style-name="P2009"><text:span text:style-name="T2010">42</text:span><text:span text:style-name="T2011">. Tamsialapis skiautalūpis –<text:s/></text:span><text:span text:style-name="T2012">Epipactis atrorubens</text:span><text:span text:style-name="T2013"><text:s/>(Hoffm.) Besser</text:span></text:p>
      <text:p text:style-name="P2014"><text:span text:style-name="T2015">43</text:span><text:span text:style-name="T2016">. Dygioji slyva –<text:s/></text:span><text:span text:style-name="T2017">Prunus spinosa</text:span><text:span text:style-name="T2018"><text:s/>L.</text:span></text:p>
      <text:p text:style-name="P2019"><text:span text:style-name="T2020">44</text:span><text:span text:style-name="T2021">. Siauralapė smiltė –<text:s/></text:span><text:span text:style-name="T2022">Arenaria saxatilis</text:span><text:span text:style-name="T2023"><text:s/>L.</text:span></text:p>
      <text:p text:style-name="P2024"><text:span text:style-name="T2025">45</text:span><text:span text:style-name="T2026">. Lieknasis švylys –<text:s/></text:span><text:span text:style-name="T2027">Eriophorum gracile</text:span><text:span text:style-name="T2028"><text:s/>W. D. J. Koch ex Roth</text:span></text:p>
      <text:p text:style-name="P2029"><text:span text:style-name="T2030">46</text:span><text:span text:style-name="T2031">. Paprastoji tuklė –<text:s/></text:span><text:span text:style-name="T2032">Pinguicula vulgaris</text:span><text:span text:style-name="T2033"><text:s/>L.</text:span></text:p>
      <text:p text:style-name="P2034"><text:span text:style-name="T2035">47</text:span><text:span text:style-name="T2036">. Pelkinė uolaskėlė –<text:s/></text:span><text:span text:style-name="T2037">Saxifraga hirculus</text:span><text:span text:style-name="T2038"><text:s/>L.</text:span></text:p>
      <text:p text:style-name="P2039"><text:span text:style-name="T2040">48</text:span><text:span text:style-name="T2041">. Įvairialapė usnis –<text:s/></text:span><text:span text:style-name="T2042">Cirsium heterophyllum</text:span><text:span text:style-name="T2043"><text:s/>(L.) Hill</text:span></text:p>
      <text:p text:style-name="P2044"><text:span text:style-name="T2045">49</text:span><text:span text:style-name="T2046">. Stačioji vaisgina –<text:s/></text:span><text:span text:style-name="T2047">Ajuga pyramidalis</text:span><text:span text:style-name="T2048"><text:s/>L.</text:span></text:p>
      <text:p text:style-name="P2049"><text:span text:style-name="T2050">50</text:span><text:span text:style-name="T2051">. Rėpliojantysis vėdrynas –<text:s/></text:span><text:span text:style-name="T2052">Ranunculus reptans</text:span><text:span text:style-name="T2053"><text:s/>L.</text:span></text:p>
      <text:p text:style-name="P2054"><text:span text:style-name="T2055">51</text:span><text:span text:style-name="T2056">. Gauruotoji viksva –<text:s/></text:span><text:span text:style-name="T2057">Carex tomentosa</text:span><text:span text:style-name="T2058"><text:s/>L.</text:span></text:p>
      <text:p text:style-name="P2059"><text:span text:style-name="T2060">52</text:span><text:span text:style-name="T2061">. Sibirinis vilkdalgis –<text:s/></text:span><text:span text:style-name="T2062">Iris sibirica</text:span><text:span text:style-name="T2063"><text:s/>L.</text:span></text:p>
      <text:p text:style-name="P2064"><text:span text:style-name="T2065">53</text:span><text:span text:style-name="T2066">. Sibirinė visgė –<text:s/></text:span><text:span text:style-name="T2067">Trisetum sibiricum</text:span><text:span text:style-name="T2068"><text:s/>Rupr.</text:span></text:p>
      <text:p text:style-name="P2069"/>
      <text:p text:style-name="P2070"><text:span text:style-name="T2071">3(R) kategorija</text:span></text:p>
      <text:p text:style-name="P2072"><text:span text:style-name="T2073">1</text:span><text:span text:style-name="T2074">. Didžioji astrantija –<text:s/></text:span><text:span text:style-name="T2075">Astrantia major</text:span><text:span text:style-name="T2076"><text:s/>L.</text:span></text:p>
      <text:p text:style-name="P2077"><text:span text:style-name="T2078">2</text:span><text:span text:style-name="T2079">. Bekotis ąžuolas –<text:s/></text:span><text:span text:style-name="T2080">Quercus petraea</text:span><text:span text:style-name="T2081"><text:s/>L. ex Liebl.</text:span></text:p>
      <text:p text:style-name="P2082"><text:span text:style-name="T2083">3</text:span><text:span text:style-name="T2084">. Prūsinis begalis –<text:s/></text:span><text:span text:style-name="T2085">Laserpitium prutenicum</text:span><text:span text:style-name="T2086"><text:s/>L.</text:span></text:p>
      <text:p text:style-name="P2087"><text:span text:style-name="T2088">4</text:span><text:span text:style-name="T2089">. Kampuotasis česnakas –<text:s/></text:span><text:span text:style-name="T2090">Allium angulosum</text:span><text:span text:style-name="T2091"><text:s/>L.</text:span></text:p>
      <text:p text:style-name="P2092"><text:span text:style-name="T2093">5</text:span><text:span text:style-name="T2094">. Porinis česnakas –<text:s/></text:span><text:span text:style-name="T2095">Allium scorodoprasum</text:span><text:span text:style-name="T2096"><text:s/>L.</text:span></text:p>
      <text:p text:style-name="P2097"><text:span text:style-name="T2098">6</text:span><text:span text:style-name="T2099">. Šakotoji dirsuolė –<text:s/></text:span><text:span text:style-name="T2100">Bromopsis ramosa</text:span><text:span text:style-name="T2101"><text:s/>(Huds.) Holub</text:span></text:p>
      <text:p text:style-name="P2102"><text:span text:style-name="T2103">7</text:span><text:span text:style-name="T2104">. Kvapioji dirvuolė –<text:s/></text:span><text:span text:style-name="T2105">Agrimonia procera</text:span><text:span text:style-name="T2106"><text:s/>Wallr.</text:span></text:p>
      <text:p text:style-name="P2107"><text:span text:style-name="T2108">8</text:span><text:span text:style-name="T2109">. Ilgagalvis dobilas –<text:s/></text:span><text:span text:style-name="T2110">Trifolium</text:span><text:span text:style-name="T2111"><text:s/></text:span><text:span text:style-name="T2112">rubens</text:span><text:span text:style-name="T2113"><text:s/>L.</text:span></text:p>
      <text:p text:style-name="P2114"><text:span text:style-name="T2115">9</text:span><text:span text:style-name="T2116">. Penkialapis dobilas –<text:s/></text:span><text:span text:style-name="T2117">Trifolium</text:span><text:span text:style-name="T2118"><text:s/></text:span><text:span text:style-name="T2119">lupinaster</text:span><text:span text:style-name="T2120"><text:s/>L.</text:span></text:p>
      <text:p text:style-name="P2121"><text:span text:style-name="T2122">10</text:span><text:span text:style-name="T2123">. Lancetinis dumblialaiškis –<text:s/></text:span><text:span text:style-name="T2124">Alisma lanceolatum</text:span><text:span text:style-name="T2125"><text:s/>With.</text:span></text:p>
      <text:p text:style-name="P2126"><text:span text:style-name="T2127">11</text:span><text:span text:style-name="T2128">. Siauralapis dumblialaiškis –<text:s/></text:span><text:span text:style-name="T2129">Alisma gramineum</text:span><text:span text:style-name="T2130"><text:s/>Lej.</text:span></text:p>
      <text:p text:style-name="P2131"><text:span text:style-name="T2132">12</text:span><text:span text:style-name="T2133">. Blyškioji džioveklė –<text:s/></text:span><text:span text:style-name="T2134">Orobanche reticulata</text:span><text:span text:style-name="T2135"><text:s/>Wallr.</text:span></text:p>
      <text:p text:style-name="P2136"><text:span text:style-name="T2137">13</text:span><text:span text:style-name="T2138">. Miškinis eraičinas –<text:s/></text:span><text:span text:style-name="T2139">Festuca altissima</text:span><text:span text:style-name="T2140"><text:s/>All.</text:span></text:p>
      <text:p text:style-name="P2141"><text:span text:style-name="T2142">14</text:span><text:span text:style-name="T2143">. Gelsvoji gegūnė –<text:s/></text:span><text:span text:style-name="T2144">Dactylorhiza ochroleuca</text:span><text:span text:style-name="T2145"><text:s/>(Wüstnei ex Boll) Holub</text:span></text:p>
      <text:p text:style-name="P2146"><text:span text:style-name="T2147">15</text:span><text:span text:style-name="T2148">. Pelkinė guostė –<text:s/></text:span><text:span text:style-name="T2149">Cnidium dubium</text:span><text:span text:style-name="T2150"><text:s/>(Schkuhr) Thell.</text:span></text:p>
      <text:p text:style-name="P2151"><text:span text:style-name="T2152">16</text:span><text:span text:style-name="T2153">. Plaukuotasis gurgždis –<text:s/></text:span><text:span text:style-name="T2154">Chaerophyllum hirsutum</text:span><text:span text:style-name="T2155"><text:s/>L.</text:span></text:p>
      <text:p text:style-name="P2156"><text:span text:style-name="T2157">17</text:span><text:span text:style-name="T2158">. Borbašo gvazdikas –<text:s/></text:span><text:span text:style-name="T2159">Dianthus borbasii</text:span><text:span text:style-name="T2160"><text:s/>Vandas</text:span></text:p>
      <text:p text:style-name="P2161"><text:span text:style-name="T2162">18</text:span><text:span text:style-name="T2163">. Kalninė jonažolė –<text:s/></text:span><text:span text:style-name="T2164">Hypericum montanum</text:span><text:span text:style-name="T2165"><text:s/>L.</text:span></text:p>
      <text:p text:style-name="P2166"><text:span text:style-name="T2167">19</text:span><text:span text:style-name="T2168">. Plaukuotoji jonažolė –<text:s/></text:span><text:span text:style-name="T2169">Hypericum hirsutum</text:span><text:span text:style-name="T2170"><text:s/>L.</text:span></text:p>
      <text:p text:style-name="P2171"><text:span text:style-name="T2172">20</text:span><text:span text:style-name="T2173">. Mėlynialapis karklas –<text:s/></text:span><text:span text:style-name="T2174">Salix myrtilloides</text:span><text:span text:style-name="T2175"><text:s/>L.</text:span></text:p>
      <text:p text:style-name="P2176"><text:span text:style-name="T2177">21</text:span><text:span text:style-name="T2178">. Lanksčioji kartenė –<text:s/></text:span><text:span text:style-name="T2179">Cardamine flexuosa</text:span><text:span text:style-name="T2180"><text:s/>With.</text:span></text:p>
      <text:p text:style-name="P2181"><text:span text:style-name="T2182">22</text:span><text:span text:style-name="T2183">. Svogūninė kartenė –<text:s/></text:span><text:span text:style-name="T2184">Cardamine bulbifera</text:span><text:span text:style-name="T2185"><text:s/>(L.) Crantz</text:span></text:p>
      <text:p text:style-name="P2186"><text:span text:style-name="T2187">23</text:span><text:span text:style-name="T2188">. Šiurkštusis katilėlis –<text:s/></text:span><text:span text:style-name="T2189">Campanula cervicaria</text:span><text:span text:style-name="T2190"><text:s/>L.</text:span></text:p>
      <text:p text:style-name="P2191"><text:span text:style-name="T2192">24</text:span><text:span text:style-name="T2193">. Delavinio kelerija –<text:s/></text:span><text:span text:style-name="T2194">Koeleria delavignei</text:span><text:span text:style-name="T2195"><text:s/>Czern. ex Domin</text:span></text:p>
      <text:p text:style-name="P2196"><text:span text:style-name="T2197">25</text:span><text:span text:style-name="T2198">. Vaistinis kietagrūdis –<text:s/></text:span><text:span text:style-name="T2199">Lithospermum officinale</text:span><text:span text:style-name="T2200"><text:s/>L.</text:span></text:p>
      <text:p text:style-name="P2201"><text:span text:style-name="T2202">26</text:span><text:span text:style-name="T2203">. Kryžminė kimbara –<text:s/></text:span><text:span text:style-name="T2204">Cruciata laevipes</text:span><text:span text:style-name="T2205"><text:s/>Opiz</text:span></text:p>
      <text:p text:style-name="P2206"><text:span text:style-name="T2207">27</text:span><text:span text:style-name="T2208">. Pavasarinė kimbara –<text:s/></text:span><text:span text:style-name="T2209">Cruciata glabra</text:span><text:span text:style-name="T2210"><text:s/>(L.) Ehrend.</text:span></text:p>
      <text:p text:style-name="P2211"><text:span text:style-name="T2212">28</text:span><text:span text:style-name="T2213">. Šiurkščioji kudlė –<text:s/></text:span><text:span text:style-name="T2214">Pilosella echioides</text:span><text:span text:style-name="T2215"><text:s/>(Lumn.) F. W. Schultz et Sch. Bip.</text:span></text:p>
      <text:p text:style-name="P2216"><text:span text:style-name="T2217">29</text:span><text:span text:style-name="T2218">. Nendrinis lendrūnas –<text:s/></text:span><text:span text:style-name="T2219">Calamagrostis pseudophragmites</text:span><text:span text:style-name="T2220"><text:s/>(Haller f.) Koeller</text:span></text:p>
      <text:p text:style-name="P2221"><text:span text:style-name="T2222">30</text:span><text:span text:style-name="T2223">. Plačialapis lipikas –<text:s/></text:span><text:span text:style-name="T2224">Galium rubioides</text:span><text:span text:style-name="T2225"><text:s/>L.</text:span></text:p>
      <text:p text:style-name="P2226"><text:span text:style-name="T2227">31</text:span><text:span text:style-name="T2228">. Pajūrinis liūnmeldis –<text:s/></text:span><text:span text:style-name="T2229">Bolboschoenus maritimus</text:span><text:span text:style-name="T2230"><text:s/>(L.) Palla</text:span></text:p>
      <text:p text:style-name="P2231"><text:span text:style-name="T2232">32</text:span><text:span text:style-name="T2233">. Mažažiedė lūgnė –<text:s/></text:span><text:span text:style-name="T2234">Nuphar pumilum</text:span><text:span text:style-name="T2235"><text:s/>(Timm) DC.</text:span></text:p>
      <text:p text:style-name="P2236"><text:span text:style-name="T2237">33</text:span><text:span text:style-name="T2238">. Totorinė maludė –<text:s/></text:span><text:span text:style-name="T2239">Conioselinum tataricum</text:span><text:span text:style-name="T2240"><text:s/>Hoffm.</text:span></text:p>
      <text:p text:style-name="P2241"><text:span text:style-name="T2242">34</text:span><text:span text:style-name="T2243">. Šerinis meldelis –<text:s/></text:span><text:span text:style-name="T2244">Isolepis setacea</text:span><text:span text:style-name="T2245"><text:s/>(L.) R. Br.</text:span></text:p>
      <text:p text:style-name="P2246"><text:span text:style-name="T2247">35</text:span><text:span text:style-name="T2248">. Eraičininė nendrūnė –<text:s/></text:span><text:span text:style-name="T2249">Scolochloa festucacea</text:span><text:span text:style-name="T2250"><text:s/>(Willd.) Link</text:span></text:p>
      <text:p text:style-name="P2251"><text:span text:style-name="T2252">36</text:span><text:span text:style-name="T2253">. Gležnalapė nertis –<text:s/></text:span><text:span text:style-name="T2254">Ceratophyllum submersum</text:span><text:span text:style-name="T2255"><text:s/>L.</text:span></text:p>
      <text:p text:style-name="P2256"><text:span text:style-name="T2257">37</text:span><text:span text:style-name="T2258">. Stačioji notra –<text:s/></text:span><text:span text:style-name="T2259">Stachys recta</text:span><text:span text:style-name="T2260"><text:s/>L.</text:span></text:p>
      <text:p text:style-name="P2261"><text:span text:style-name="T2262">38</text:span><text:span text:style-name="T2263">. Daugiametis patvenis –<text:s/></text:span><text:span text:style-name="T2264">Swertia perennis</text:span><text:span text:style-name="T2265"><text:s/>L.</text:span></text:p>
      <text:p text:style-name="P2266"><text:span text:style-name="T2267">39</text:span><text:span text:style-name="T2268">. Geltonžiedis pelėžirnis –<text:s/></text:span><text:span text:style-name="T2269">Lathyrus laevigatus</text:span><text:span text:style-name="T2270"><text:s/>(Waldst. et Kit.) Gren.</text:span></text:p>
      <text:p text:style-name="P2271"><text:span text:style-name="T2272">40</text:span><text:span text:style-name="T2273">. Žirnialapis pelėžirnis –<text:s/></text:span><text:span text:style-name="T2274">Lathyrus pisiformis</text:span><text:span text:style-name="T2275"><text:s/>L.</text:span></text:p>
      <text:p text:style-name="P2276"><text:span text:style-name="T2277">41</text:span><text:span text:style-name="T2278">. Siauralapė plautė –<text:s/></text:span><text:span text:style-name="T2279">Pulmonaria angustifolia</text:span><text:span text:style-name="T2280"><text:s/>L.</text:span></text:p>
      <text:p text:style-name="P2281"><text:span text:style-name="T2282">42</text:span><text:span text:style-name="T2283">. Meinshauzeno plūdė –<text:s/></text:span><text:span text:style-name="T2284">Potamogeton ×meinshauzenii</text:span><text:span text:style-name="T2285"><text:s/>Juz.</text:span></text:p>
      <text:p text:style-name="P2286"><text:span text:style-name="T2287">43</text:span><text:span text:style-name="T2288">. Smailialapė plūdė –<text:s/></text:span><text:span text:style-name="T2289">Potamogeton acutifolius</text:span><text:span text:style-name="T2290"><text:s/>Link</text:span></text:p>
      <text:p text:style-name="P2291"><text:span text:style-name="T2292">44</text:span><text:span text:style-name="T2293">. Pievinė poavižė –<text:s/></text:span><text:span text:style-name="T2294">Helictotrichon pratense</text:span><text:span text:style-name="T2295"><text:s/>(L.) Besser</text:span></text:p>
      <text:p text:style-name="P2296"><text:span text:style-name="T2297">45</text:span><text:span text:style-name="T2298">. Rudeninė praujenė –<text:s/></text:span><text:span text:style-name="T2299">Callitriche hermaphroditica<text:s/></text:span><text:span text:style-name="T2300">L.</text:span></text:p>
      <text:p text:style-name="P2301"><text:span text:style-name="T2302">46</text:span><text:span text:style-name="T2303">. Gorskio pūtelis –<text:s/></text:span><text:span text:style-name="T2304">Tragopogon</text:span><text:span text:style-name="T2305"><text:s/></text:span><text:span text:style-name="T2306">gorskianus</text:span><text:span text:style-name="T2307"><text:s/>Rchb. f.</text:span></text:p>
      <text:p text:style-name="P2308"><text:span text:style-name="T2309">47</text:span><text:span text:style-name="T2310">. Paprastasis rėžiukas –<text:s/></text:span><text:span text:style-name="T2311">Nasturtium officinale</text:span><text:span text:style-name="T2312"><text:s/>W. T. Aiton</text:span></text:p>
      <text:p text:style-name="P2313"><text:span text:style-name="T2314">48</text:span><text:span text:style-name="T2315">. Tarpinis rūtenis –<text:s/></text:span><text:span text:style-name="T2316">Corydalis intermedia</text:span><text:span text:style-name="T2317"><text:s/>(L.) Mérat</text:span></text:p>
      <text:p text:style-name="P2318"><text:span text:style-name="T2319">49</text:span><text:span text:style-name="T2320">. Skydinis skaistenis –<text:s/></text:span><text:span text:style-name="T2321">Tanacetum corymbosum</text:span><text:span text:style-name="T2322"><text:s/>(L.) Sch. Bip.</text:span></text:p>
      <text:p text:style-name="P2323"><text:span text:style-name="T2324">50</text:span><text:span text:style-name="T2325">. Ankstyvoji smilgenė –<text:s/></text:span><text:span text:style-name="T2326">Aira praecox</text:span><text:span text:style-name="T2327"><text:s/>L.</text:span></text:p>
      <text:p text:style-name="P2328"><text:span text:style-name="T2329">51</text:span><text:span text:style-name="T2330">. Blizgantysis snaputis –<text:s/></text:span><text:span text:style-name="T2331">Geranium lucidum</text:span><text:span text:style-name="T2332"><text:s/>L.</text:span></text:p>
      <text:p text:style-name="P2333"><text:span text:style-name="T2334">52</text:span><text:span text:style-name="T2335">. Pajūrinis sotvaras –<text:s/></text:span><text:span text:style-name="T2336">Myrica gale</text:span><text:span text:style-name="T2337"><text:s/>L.</text:span></text:p>
      <text:p text:style-name="P2338"><text:span text:style-name="T2339">53</text:span><text:span text:style-name="T2340">. Pievinis šalavijas –<text:s/></text:span><text:span text:style-name="T2341">Salvia pratensis</text:span><text:span text:style-name="T2342"><text:s/>L.</text:span></text:p>
      <text:p text:style-name="P2343"><text:span text:style-name="T2344">54</text:span><text:span text:style-name="T2345">. Dirvinė šerardija –<text:s/></text:span><text:span text:style-name="T2346">Sherardia arvensis</text:span><text:span text:style-name="T2347"><text:s/>L.</text:span></text:p>
      <text:p text:style-name="P2348"><text:span text:style-name="T2349">55</text:span><text:span text:style-name="T2350">. Pelkinė vandensargė –<text:s/></text:span><text:span text:style-name="T2351">Zannichellia</text:span><text:span text:style-name="T2352"><text:s/></text:span><text:span text:style-name="T2353">palustris</text:span><text:span text:style-name="T2354"><text:s/>L.</text:span></text:p>
      <text:p text:style-name="P2355"><text:span text:style-name="T2356">56</text:span><text:span text:style-name="T2357">. Rudeninis vėlyvis –<text:s/></text:span><text:span text:style-name="T2358">Colchicum autumnale</text:span><text:span text:style-name="T2359"><text:s/>L.</text:span></text:p>
      <text:p text:style-name="P2360"><text:span text:style-name="T2361">57</text:span><text:span text:style-name="T2362">. Blizgančioji veronika –<text:s/></text:span><text:span text:style-name="T2363">Veronica polita</text:span><text:span text:style-name="T2364"><text:s/>Fr.</text:span></text:p>
      <text:p text:style-name="P2365"><text:span text:style-name="T2366">58</text:span><text:span text:style-name="T2367">. Gebenlapė veronika –<text:s/></text:span><text:span text:style-name="T2368">Veronica</text:span><text:span text:style-name="T2369"><text:s/></text:span><text:span text:style-name="T2370">hederifolia</text:span><text:span text:style-name="T2371"><text:s/>L.</text:span></text:p>
      <text:p text:style-name="P2372"><text:span text:style-name="T2373">59</text:span><text:span text:style-name="T2374">. Krūmelinis vikis –<text:s/></text:span><text:span text:style-name="T2375">Vicia</text:span><text:span text:style-name="T2376"><text:s/></text:span><text:span text:style-name="T2377">dumetorum</text:span><text:span text:style-name="T2378"><text:s/>L.</text:span></text:p>
      <text:p text:style-name="P2379"><text:span text:style-name="T2380">60</text:span><text:span text:style-name="T2381">. Pavasarinis vikis –<text:s/></text:span><text:span text:style-name="T2382">Vicia</text:span><text:span text:style-name="T2383"><text:s/></text:span><text:span text:style-name="T2384">lathyroides</text:span><text:span text:style-name="T2385"><text:s/>L.</text:span></text:p>
      <text:p text:style-name="P2386"><text:span text:style-name="T2387">61</text:span><text:span text:style-name="T2388">. Žirnialapis vikis –<text:s/></text:span><text:span text:style-name="T2389">Vicia</text:span><text:span text:style-name="T2390"><text:s/></text:span><text:span text:style-name="T2391">pisiformis</text:span><text:span text:style-name="T2392"><text:s/>L.</text:span></text:p>
      <text:p text:style-name="P2393"><text:span text:style-name="T2394">62</text:span><text:span text:style-name="T2395">. Liūninė viksva –<text:s/></text:span><text:span text:style-name="T2396">Carex heleonastes</text:span><text:span text:style-name="T2397"><text:s/>Ehrh.</text:span></text:p>
      <text:p text:style-name="P2398"><text:span text:style-name="T2399">63</text:span><text:span text:style-name="T2400">. Pievinė viksva –<text:s/></text:span><text:span text:style-name="T2401">Carex buxbaumii</text:span><text:span text:style-name="T2402"><text:s/>Wahlenb.</text:span></text:p>
      <text:p text:style-name="P2403"><text:span text:style-name="T2404">64</text:span><text:span text:style-name="T2405">. Protarpinė viksva –<text:s/></text:span><text:span text:style-name="T2406">Carex distans</text:span><text:span text:style-name="T2407"><text:s/>L.</text:span></text:p>
      <text:p text:style-name="P2408"><text:span text:style-name="T2409">65</text:span><text:span text:style-name="T2410">. Vakarinė viksva –<text:s/></text:span><text:span text:style-name="T2411">Carex pseudobrizoides</text:span><text:span text:style-name="T2412"><text:s/>Clavaud</text:span></text:p>
      <text:p text:style-name="P2413"><text:span text:style-name="T2414">66</text:span><text:span text:style-name="T2415">. Galvinis vikšris –<text:s/></text:span><text:span text:style-name="T2416">Juncus capitatus</text:span><text:span text:style-name="T2417"><text:s/>Weigel</text:span></text:p>
      <text:p text:style-name="P2418"><text:span text:style-name="T2419">67</text:span><text:span text:style-name="T2420">. Pievinė vištapienė –<text:s/></text:span><text:span text:style-name="T2421">Gagea pratensis</text:span><text:span text:style-name="T2422"><text:s/>(Pers.) Dumort.</text:span></text:p>
      <text:p text:style-name="P2423"><text:span text:style-name="T2424">68</text:span><text:span text:style-name="T2425">. Lininė žarotūnė –<text:s/></text:span><text:span text:style-name="T2426">Radiola linoides</text:span><text:span text:style-name="T2427"><text:s/>Roth</text:span></text:p>
      <text:p text:style-name="P2428"><text:span text:style-name="T2429">69</text:span><text:span text:style-name="T2430">. Balandinė žvaigždūnė –<text:s/></text:span><text:span text:style-name="T2431">Scabiosa columbaria</text:span><text:span text:style-name="T2432"><text:s/>L.</text:span></text:p>
      <text:p text:style-name="P2433"/>
      <text:p text:style-name="P2434"><text:span text:style-name="T2435">4(I) kategorija</text:span></text:p>
      <text:p text:style-name="P2436"><text:span text:style-name="T2437">1</text:span><text:span text:style-name="T2438">. Paprastoji bekmanija –<text:s/></text:span><text:span text:style-name="T2439">Beckmannia eruciformis</text:span><text:span text:style-name="T2440"><text:s/>(L.) Host</text:span></text:p>
      <text:p text:style-name="P2441"><text:span text:style-name="T2442">2</text:span><text:span text:style-name="T2443">. Smėlyninis eraičinas –<text:s/></text:span><text:span text:style-name="T2444">Festuca psammophila</text:span><text:span text:style-name="T2445"><text:s/>(Hack. ex Čelak.) Fritsch</text:span></text:p>
      <text:p text:style-name="P2446"><text:span text:style-name="T2447">3</text:span><text:span text:style-name="T2448">. Aukštoji gegūnė –<text:s/></text:span><text:span text:style-name="T2449">Dactylorhiza fuchsii</text:span><text:span text:style-name="T2450"><text:s/>(Druce) Soó</text:span></text:p>
      <text:p text:style-name="P2451"><text:span text:style-name="T2452">4</text:span><text:span text:style-name="T2453">. Baltijinė gegūnė –<text:s/></text:span><text:span text:style-name="T2454">Dactylorhiza longifolia</text:span><text:span text:style-name="T2455"><text:s/>(Neuman) Aver.</text:span></text:p>
      <text:p text:style-name="P2456"><text:span text:style-name="T2457">5</text:span><text:span text:style-name="T2458">. Raudonoji gegūnė –<text:s/></text:span><text:span text:style-name="T2459">Dactylorhiza incarnata</text:span><text:span text:style-name="T2460"><text:s/>(L.) Soó</text:span></text:p>
      <text:p text:style-name="P2461"><text:span text:style-name="T2462">6</text:span><text:span text:style-name="T2463">. Rusovo gegūnė –<text:s/></text:span><text:span text:style-name="T2464">Dactylorhiza russowii</text:span><text:span text:style-name="T2465"><text:s/>(Klinge) Holub</text:span></text:p>
      <text:p text:style-name="P2466"><text:span text:style-name="T2467">7</text:span><text:span text:style-name="T2468">. Siauralapė gegūnė –<text:s/></text:span><text:span text:style-name="T2469">Dactylorhiza traunsteineri</text:span><text:span text:style-name="T2470"><text:s/>(Saut.) Soó</text:span></text:p>
      <text:p text:style-name="P2471"><text:span text:style-name="T2472">8</text:span><text:span text:style-name="T2473">. Miškinė glažutė –<text:s/></text:span><text:span text:style-name="T2474">Cerastium sylvaticum</text:span><text:span text:style-name="T2475"><text:s/>Waldst. et Kit.</text:span></text:p>
      <text:p text:style-name="P2476"><text:span text:style-name="T2477">9</text:span><text:span text:style-name="T2478">. Smulkiažiedė glažutė –<text:s/></text:span><text:span text:style-name="T2479">Cerastium brachypetalum</text:span><text:span text:style-name="T2480"><text:s/>N. H. F. Desp. ex Pers.</text:span></text:p>
      <text:p text:style-name="P2481"><text:span text:style-name="T2482">10</text:span><text:span text:style-name="T2483">. Baltijinė kiaulpienė –<text:s/></text:span><text:span text:style-name="T2484">Taraxacum balticum</text:span><text:span text:style-name="T2485"><text:s/>Dahlst.</text:span></text:p>
      <text:p text:style-name="P2486"><text:span text:style-name="T2487">11</text:span><text:span text:style-name="T2488">. Melsvavaisė kiaulpienė –<text:s/></text:span><text:span text:style-name="T2489">Taraxacum lissocarpum</text:span><text:span text:style-name="T2490"><text:s/>(Dahlst.) Dahlst.</text:span></text:p>
      <text:p text:style-name="P2491"><text:span text:style-name="T2492">12</text:span><text:span text:style-name="T2493">. Švedinė kiaulpienė –<text:s/></text:span><text:span text:style-name="T2494">Taraxacum suecicum</text:span><text:span text:style-name="T2495"><text:s/>G. E. Haglund</text:span></text:p>
      <text:p text:style-name="P2496"><text:span text:style-name="T2497">13</text:span><text:span text:style-name="T2498">. Ilguolinė kulkšnė –<text:s/></text:span><text:span text:style-name="T2499">Astragalus cicer</text:span><text:span text:style-name="T2500"><text:s/>L.</text:span></text:p>
      <text:p text:style-name="P2501"><text:span text:style-name="T2502">14</text:span><text:span text:style-name="T2503">. Šaltininė menuva –<text:s/></text:span><text:span text:style-name="T2504">Montia fontana</text:span><text:span text:style-name="T2505"><text:s/>L.</text:span></text:p>
      <text:p text:style-name="P2506"><text:span text:style-name="T2507">15</text:span><text:span text:style-name="T2508">. Miškinė mėta –<text:s/></text:span><text:span text:style-name="T2509">Mentha longifolia</text:span><text:span text:style-name="T2510"><text:s/>(L.) Huds.</text:span></text:p>
      <text:p text:style-name="P2511"><text:span text:style-name="T2512">16</text:span><text:span text:style-name="T2513">. Miškinė monažolė –<text:s/></text:span><text:span text:style-name="T2514">Glyceria nemoralis</text:span><text:span text:style-name="T2515"><text:s/>(R. Uechtr.) R. Uechtr. et Körn.</text:span></text:p>
      <text:p text:style-name="P2516"><text:span text:style-name="T2517">17</text:span><text:span text:style-name="T2518">. Lietuvinė naktižiedė –<text:s/></text:span><text:span text:style-name="T2519">Silene lithuanica</text:span><text:span text:style-name="T2520"><text:s/>Zapał.</text:span></text:p>
      <text:p text:style-name="P2521"><text:span text:style-name="T2522">18</text:span><text:span text:style-name="T2523">. Dirvinė nariuotė –<text:s/></text:span><text:span text:style-name="T2524">Polycnemum arvense</text:span><text:span text:style-name="T2525"><text:s/>L.</text:span></text:p>
      <text:p text:style-name="P2526"><text:span text:style-name="T2527">19</text:span><text:span text:style-name="T2528">. Aukštoji našlaitė –<text:s/></text:span><text:span text:style-name="T2529">Viola elatior</text:span><text:span text:style-name="T2530"><text:s/>Fr.</text:span></text:p>
      <text:p text:style-name="P2531"><text:span text:style-name="T2532">20</text:span><text:span text:style-name="T2533">. Liūninė našlaitė –<text:s/></text:span><text:span text:style-name="T2534">Viola uliginosa</text:span><text:span text:style-name="T2535"><text:s/>Besser</text:span></text:p>
      <text:p text:style-name="P2536"><text:span text:style-name="T2537">21</text:span><text:span text:style-name="T2538">. Juosvavarpis pašiaušėlis –<text:s/></text:span><text:span text:style-name="T2539">Alopecurus arundinaceus</text:span><text:span text:style-name="T2540"><text:s/>Poir.</text:span></text:p>
      <text:p text:style-name="P2541"><text:span text:style-name="T2542">22</text:span><text:span text:style-name="T2543">. Volfgango putokšlė –<text:s/></text:span><text:span text:style-name="T2544">Polygala wolfgangiana</text:span><text:span text:style-name="T2545"><text:s/>Besser ex Ledeb.</text:span></text:p>
      <text:p text:style-name="P2546"><text:span text:style-name="T2547">23</text:span><text:span text:style-name="T2548">. Smulkioji seradėlė –<text:s/></text:span><text:span text:style-name="T2549">Ornithopus perpusillus</text:span><text:span text:style-name="T2550"><text:s/>L.</text:span></text:p>
      <text:p text:style-name="P2551"><text:span text:style-name="T2552">24</text:span><text:span text:style-name="T2553">. Trumpalapis skiautalūpis –<text:s/></text:span><text:span text:style-name="T2554">Epipactis purpurata</text:span><text:span text:style-name="T2555"><text:s/>Sm.</text:span></text:p>
      <text:p text:style-name="P2556"><text:span text:style-name="T2557">25</text:span><text:span text:style-name="T2558">. Miškinė šunažolė –<text:s/></text:span><text:span text:style-name="T2559">Dactylis polygama</text:span><text:span text:style-name="T2560"><text:s/>Horv.</text:span></text:p>
      <text:p text:style-name="P2561"><text:span text:style-name="T2562">26</text:span><text:span text:style-name="T2563">. Riestasėklė vandenė –<text:s/></text:span><text:span text:style-name="T2564">Elatine hydropiper</text:span><text:span text:style-name="T2565"><text:s/>L.</text:span></text:p>
      <text:p text:style-name="P2566"><text:span text:style-name="T2567">27</text:span><text:span text:style-name="T2568">. Paprastoji vandens lelija –<text:s/></text:span><text:span text:style-name="T2569">Nymphaea alba</text:span><text:span text:style-name="T2570"><text:s/>L.</text:span></text:p>
      <text:p text:style-name="P2571"><text:span text:style-name="T2572">28</text:span><text:span text:style-name="T2573">. Ežinė viksva –<text:s/></text:span><text:span text:style-name="T2574">Carex muricata</text:span><text:span text:style-name="T2575"><text:s/>L.</text:span></text:p>
      <text:p text:style-name="P2576"><text:span text:style-name="T2577">29</text:span><text:span text:style-name="T2578">. Laibastiebė viksva –<text:s/></text:span><text:span text:style-name="T2579">Carex ligerica</text:span><text:span text:style-name="T2580"><text:s/>J. Gay</text:span></text:p>
      <text:p text:style-name="P2581"><text:span text:style-name="T2582">30</text:span><text:span text:style-name="T2583">. Laiboji vyrskydė –<text:s/></text:span><text:span text:style-name="T2584">Androsace filiformis</text:span><text:span text:style-name="T2585"><text:s/>Retz.</text:span></text:p>
      <text:p text:style-name="P2586"><text:span text:style-name="T2587">31</text:span><text:span text:style-name="T2588">. Gauruotoji žilė –<text:s/></text:span><text:span text:style-name="T2589">Senecio congestus</text:span><text:span text:style-name="T2590"><text:s/>(R. Br.) DC.</text:span></text:p>
      <text:p text:style-name="P2591"/>
      <text:p text:style-name="P2592"><text:span text:style-name="T2593">5(Rs) kategoria</text:span></text:p>
      <text:p text:style-name="P2594"><text:span text:style-name="T2595">1</text:span><text:span text:style-name="T2596">. Plačialapis begalis –<text:s/></text:span><text:span text:style-name="T2597">Laserpitium latifolium</text:span><text:span text:style-name="T2598"><text:s/>L.</text:span></text:p>
      <text:p text:style-name="P2599"><text:span text:style-name="T2600">2</text:span><text:span text:style-name="T2601">. Žalsvažiedė blandis –<text:s/></text:span><text:span text:style-name="T2602">Platanthera chlorantha</text:span><text:span text:style-name="T2603"><text:s/>(Custer) Rchb.</text:span></text:p>
      <text:p text:style-name="P2604"><text:span text:style-name="T2605">3</text:span><text:span text:style-name="T2606">. Daugiametė blizgė –<text:s/></text:span><text:span text:style-name="T2607">Lunaria rediviva</text:span><text:span text:style-name="T2608"><text:s/>L.</text:span></text:p>
      <text:p text:style-name="P2609"><text:span text:style-name="T2610">4</text:span><text:span text:style-name="T2611">. Meškinis česnakas –<text:s/></text:span><text:span text:style-name="T2612">Allium ursinum</text:span><text:span text:style-name="T2613"><text:s/>L.</text:span></text:p>
      <text:p text:style-name="P2614"><text:span text:style-name="T2615">5</text:span><text:span text:style-name="T2616">. Retažiedė miglė –<text:s/></text:span><text:span text:style-name="T2617">Poa remota</text:span><text:span text:style-name="T2618"><text:s/>Forselles</text:span></text:p>
      <text:p text:style-name="P2619"><text:span text:style-name="T2620">6</text:span><text:span text:style-name="T2621">. Vėjalandė šilagėlė –<text:s/></text:span><text:span text:style-name="T2622">Pulsatilla patens</text:span><text:span text:style-name="T2623"><text:s/>(L.) Mill.</text:span></text:p>
      <text:p text:style-name="P2624"><text:span text:style-name="T2625">7</text:span><text:span text:style-name="T2626">. Mažoji šimtūnė –<text:s/></text:span><text:span text:style-name="T2627">Centunculus minimus</text:span><text:span text:style-name="T2628"><text:s/>L.</text:span></text:p>
      <text:p text:style-name="P2629"><text:span text:style-name="T2630">8</text:span><text:span text:style-name="T2631">. Pelkinė šindra –<text:s/></text:span><text:span text:style-name="T2632">Peplis portula</text:span><text:span text:style-name="T2633"><text:s/>L.</text:span></text:p>
      <text:p text:style-name="P2634"><text:span text:style-name="T2635">9</text:span><text:span text:style-name="T2636">. Miškinė varnalėša –<text:s/></text:span><text:span text:style-name="T2637">Arctium nemorosum</text:span><text:span text:style-name="T2638"><text:s/>Lej.</text:span></text:p>
      <text:p text:style-name="P2639"><text:span text:style-name="T2640">10</text:span><text:span text:style-name="T2641">. Rudoji viksvuolė –<text:s/></text:span><text:span text:style-name="T2642">Cyperus fuscus</text:span><text:span text:style-name="T2643"><text:s/>L.</text:span></text:p>
      <text:p text:style-name="P2644"/>
      <text:p text:style-name="P2645"><text:span text:style-name="T2646">Plikasėkliai augalai</text:span></text:p>
      <text:p text:style-name="P2647">0(Ex) kategorija</text:p>
      <text:p text:style-name="P2648"><text:span text:style-name="T2649">1</text:span><text:span text:style-name="T2650">. Europinis kukmedis –<text:s/></text:span><text:span text:style-name="T2651">Taxus baccata</text:span><text:span text:style-name="T2652"><text:s/>L.</text:span></text:p>
      <text:p text:style-name="P2653"/>
      <text:p text:style-name="P2654"><text:span text:style-name="T2655">Sporiniai induočiai</text:span></text:p>
      <text:p text:style-name="P2656"/>
      <text:p text:style-name="P2657">0 kategorija</text:p>
      <text:p text:style-name="P2658"><text:span text:style-name="T2659">1</text:span><text:span text:style-name="T2660">. Plūduriuojančioji plūstis</text:span><text:span text:style-name="T2661"><text:s/></text:span><text:span text:style-name="T2662">–<text:s/></text:span><text:span text:style-name="T2663">Salvinia natans</text:span><text:span text:style-name="T2664"><text:s/>(L.) All.</text:span></text:p>
      <text:p text:style-name="P2665"/>
      <text:p text:style-name="P2666"><text:span text:style-name="T2667">1(E) kategorija</text:span></text:p>
      <text:p text:style-name="P2668"><text:span text:style-name="T2669">1</text:span><text:span text:style-name="T2670">. Šerinė kalnarūtė –<text:s/></text:span><text:span text:style-name="T2671">Asplenium trichomanes</text:span><text:span text:style-name="T2672"><text:s/>L.</text:span></text:p>
      <text:p text:style-name="P2673"><text:span text:style-name="T2674">2</text:span><text:span text:style-name="T2675">. Šakotasis varpenis</text:span><text:span text:style-name="T2676"><text:s/>– Botrychium matricariifolium<text:s/></text:span><text:span text:style-name="T2677">A. Br. ex Koch.</text:span></text:p>
      <text:p text:style-name="P2678"><text:span text:style-name="T2679">3</text:span><text:span text:style-name="T2680">. Mažasis varpenis –<text:s/></text:span><text:span text:style-name="T2681">Botrychium simplex<text:s/></text:span><text:span text:style-name="T2682">E. Hitch.</text:span></text:p>
      <text:p text:style-name="P2683"><text:span text:style-name="T2684">4</text:span><text:span text:style-name="T2685">. Virgininis varpenis –<text:s/></text:span><text:span text:style-name="T2686">Botrychium virginianum<text:s/></text:span><text:span text:style-name="T2687">(L.) Sw.</text:span></text:p>
      <text:p text:style-name="P2688"><text:span text:style-name="T2689">5</text:span><text:span text:style-name="T2690">. Ežerinė slepišerė –<text:s/></text:span><text:span text:style-name="T2691">Isoėtes lacustris<text:s/></text:span><text:span text:style-name="T2692">L.</text:span></text:p>
      <text:p text:style-name="P2693"><text:span text:style-name="T2694">6</text:span><text:span text:style-name="T2695">. Miškinis spyglainis</text:span><text:span text:style-name="T2696"><text:s/>– Polystichum aculeatum<text:s/></text:span><text:span text:style-name="T2697">(L.) Roth.</text:span></text:p>
      <text:p text:style-name="P2698"/>
      <text:p text:style-name="P2699"><text:span text:style-name="T2700">2(V) kategorija</text:span></text:p>
      <text:p text:style-name="P2701"><text:span text:style-name="T2702">1</text:span><text:span text:style-name="T2703">. Patvankinis pataisiukas</text:span><text:span text:style-name="T2704"><text:s/>– Lycopodiella inundata<text:s/></text:span><text:span text:style-name="T2705">(L.) Holub</text:span></text:p>
      <text:p text:style-name="P2706"/>
      <text:p text:style-name="P2707"><text:span text:style-name="T2708">3(R) kategorija</text:span></text:p>
      <text:p text:style-name="P2709"><text:span text:style-name="T2710">1</text:span><text:span text:style-name="T2711">. Daugiaskiltis varpenis</text:span><text:span text:style-name="T2712"><text:s/>– Botrychium multifidum<text:s/></text:span><text:span text:style-name="T2713">(G. G. Gmel.) Rupr.</text:span></text:p>
      <text:p text:style-name="P2714"><text:span text:style-name="T2715">2</text:span><text:span text:style-name="T2716">. Didysis asiūklis –<text:s/></text:span><text:span text:style-name="T2717">Equisetum telmateia<text:s/></text:span><text:span text:style-name="T2718">Ehrh.</text:span></text:p>
      <text:p text:style-name="P2719"/>
      <text:p text:style-name="P2720"><text:span text:style-name="T2721">4(I) kategorija</text:span></text:p>
      <text:p text:style-name="P2722"><text:span text:style-name="T2723">1</text:span><text:span text:style-name="T2724">. Mūrinė kalnarūtė –<text:s/></text:span><text:span text:style-name="T2725">Asplenium ruta- muraria</text:span><text:span text:style-name="T2726"><text:s/>L.</text:span></text:p>
      <text:p text:style-name="P2727"><text:span text:style-name="T2728">2</text:span><text:span text:style-name="T2729">. Žalioji kalnarūtė –<text:s/></text:span><text:span text:style-name="T2730">Asplenum trichomanes</text:span><text:span text:style-name="T2731">-</text:span><text:span text:style-name="T2732">ramosum</text:span><text:span text:style-name="T2733"><text:s/>L.</text:span></text:p>
      <text:p text:style-name="P2734"/>
      <text:p text:style-name="P2735"><text:span text:style-name="T2736">5(Rs) kategorija</text:span></text:p>
      <text:p text:style-name="P2737"><text:span text:style-name="T2738">1</text:span><text:span text:style-name="T2739">. Statusis atgiris –<text:s/></text:span><text:span text:style-name="T2740">Huperzia selago</text:span><text:span text:style-name="T2741"><text:s/>(L.) Bernh. ex Schrank et Martius</text:span></text:p>
      <text:p text:style-name="P2742"/>
      <text:p text:style-name="P2743"><text:span text:style-name="T2744">Samanos (kerpsamanės)</text:span></text:p>
      <text:p text:style-name="P2745"/>
      <text:p text:style-name="P2746">1(E) kategorija</text:p>
      <text:p text:style-name="P2747"><text:span text:style-name="T2748">1</text:span><text:span text:style-name="T2749">. Rutės duoja</text:span><text:span text:style-name="T2750"><text:s/>– Leiocolea rutheana</text:span><text:span text:style-name="T2751"><text:s/>(Limpr.) K. Müll.</text:span></text:p>
      <text:p text:style-name="P2752"><text:span text:style-name="T2753">2</text:span><text:span text:style-name="T2754">. Pearsono lepidozija –<text:s/></text:span><text:span text:style-name="T2755">Lepidozia pearsonii<text:s/></text:span><text:span text:style-name="T2756">Spruce</text:span></text:p>
      <text:p text:style-name="P2757"><text:span text:style-name="T2758">3</text:span><text:span text:style-name="T2759">. Lajelio žvynuotė –<text:s/></text:span><text:span text:style-name="T2760">Pallavicinia lyelii<text:s/></text:span><text:span text:style-name="T2761">(Hook) Carruth.</text:span></text:p>
      <text:p text:style-name="P2762"/>
      <text:p text:style-name="P2763"><text:span text:style-name="T2764">2(V) kategorija</text:span></text:p>
      <text:p text:style-name="P2765"><text:span text:style-name="T2766">1</text:span><text:span text:style-name="T2767">. Plačialapė plikūnė –<text:s/></text:span><text:span text:style-name="T2768">Porella platyphylla</text:span><text:span text:style-name="T2769"><text:s/>(L.) Pfeif.</text:span></text:p>
      <text:p text:style-name="P2770"><text:span text:style-name="T2771">2</text:span><text:span text:style-name="T2772">. Pelkinė skapanija</text:span><text:span text:style-name="T2773"><text:s/>– Scapania paludicola<text:s/></text:span><text:span text:style-name="T2774">Loeske et K. Müll. Frieb.</text:span></text:p>
      <text:p text:style-name="P2775"/>
      <text:p text:style-name="P2776"><text:span text:style-name="T2777">3(R) kategorija</text:span></text:p>
      <text:p text:style-name="P2778"><text:span text:style-name="T2779">1</text:span><text:span text:style-name="T2780">. Tridantė bazanija</text:span><text:span text:style-name="T2781"><text:s/>– Bazzania trilobata</text:span><text:span text:style-name="T2782"><text:s/>(L.) S. Gray</text:span></text:p>
      <text:p text:style-name="P2783"><text:span text:style-name="T2784">2</text:span><text:span text:style-name="T2785">. Grandinėlinė cefalozija</text:span><text:span text:style-name="T2786"><text:s/>– Cephalozia catenulata</text:span><text:span text:style-name="T2787"><text:s/>(Huebener) Lindb.</text:span></text:p>
      <text:p text:style-name="P2788"><text:span text:style-name="T2789">3</text:span><text:span text:style-name="T2790">. Plūduriuojantysis sklenduonis</text:span><text:span text:style-name="T2791"><text:s/>– Ricciocarpos natans</text:span><text:span text:style-name="T2792"><text:s/>(L.) Corda</text:span></text:p>
      <text:p text:style-name="P2793"><text:span text:style-name="T2794">4</text:span><text:span text:style-name="T2795">. Pūkuotoji apuokė</text:span><text:span text:style-name="T2796"><text:s/>– Trichocolea tomentella<text:s/></text:span><text:span text:style-name="T2797">(Ehrh.) Dum.</text:span></text:p>
      <text:p text:style-name="P2798"/>
      <text:p text:style-name="P2799"><text:span text:style-name="T2800">4 (I) kategorija</text:span></text:p>
      <text:p text:style-name="P2801"><text:span text:style-name="T2802">1</text:span><text:span text:style-name="T2803">. Rausvoji ričija</text:span><text:span text:style-name="T2804"><text:s/>– Riccia canaliculata</text:span><text:span text:style-name="T2805"><text:s/>Hoffm.</text:span></text:p>
      <text:p text:style-name="P2806"><text:span text:style-name="T2807">2</text:span><text:span text:style-name="T2808">. Hiubenerio ričija</text:span><text:span text:style-name="T2809"><text:s/>– Riccia huebeneriana</text:span><text:span text:style-name="T2810"><text:s/>Lindenb.</text:span></text:p>
      <text:p text:style-name="P2811"><text:span text:style-name="T2812">3</text:span><text:span text:style-name="T2813">. Lieknoji barzdenė –<text:s/></text:span><text:span text:style-name="T2814">Barbilophozia attenuata<text:s/></text:span><text:span text:style-name="T2815">(Mart.) Loeske</text:span></text:p>
      <text:p text:style-name="P2816"><text:span text:style-name="T2817">4</text:span><text:span text:style-name="T2818">. Barzdotoji barzdenė</text:span><text:span text:style-name="T2819"><text:s/>– B. barbata<text:s/></text:span><text:span text:style-name="T2820">(Schmid. ex Schreb.) Loeske</text:span></text:p>
      <text:p text:style-name="P2821"><text:span text:style-name="T2822">5</text:span><text:span text:style-name="T2823">. Akytoji stieblapė –<text:s/></text:span><text:span text:style-name="T2824">Fossombronia foveolata<text:s/></text:span><text:span text:style-name="T2825">Lindb.</text:span></text:p>
      <text:p text:style-name="P2826"><text:span text:style-name="T2827">6</text:span><text:span text:style-name="T2828">. Vondračeko stieblapė</text:span><text:span text:style-name="T2829"><text:s/>– F. wondraczekii<text:s/></text:span><text:span text:style-name="T2830">(Corda) Dum.</text:span></text:p>
      <text:p text:style-name="P2831"><text:span text:style-name="T2832">7</text:span><text:span text:style-name="T2833">. Tįsioji frulanija</text:span><text:span text:style-name="T2834"><text:s/>– Frullania tamarisci</text:span><text:span text:style-name="T2835"><text:s/>(L.) Dumort.</text:span></text:p>
      <text:p text:style-name="P2836"><text:span text:style-name="T2837">8</text:span><text:span text:style-name="T2838">. Alpinė skiautenė</text:span><text:span text:style-name="T2839"><text:s/>– Lophozia collaris<text:s/></text:span><text:span text:style-name="T2840">(Nees) Dumort.</text:span></text:p>
      <text:p text:style-name="P2841"><text:span text:style-name="T2842">9</text:span><text:span text:style-name="T2843">. Kunzės skiautenė</text:span><text:span text:style-name="T2844"><text:s/>– L. kunzeana<text:s/></text:span><text:span text:style-name="T2845">(Huebener) Evans</text:span></text:p>
      <text:p text:style-name="P2846"><text:span text:style-name="T2847">10</text:span><text:span text:style-name="T2848">. Vencelio skiautenė</text:span><text:span text:style-name="T2849"><text:s/>– L. wenzelii<text:s/></text:span><text:span text:style-name="T2850">(Nees) Steph.</text:span></text:p>
      <text:p text:style-name="P2851"><text:span text:style-name="T2852">11</text:span><text:span text:style-name="T2853">. Šiaurinė merkija –<text:s/></text:span><text:span text:style-name="T2854">Moerckia hibernica<text:s/></text:span><text:span text:style-name="T2855">(Hook) Gott.</text:span></text:p>
      <text:p text:style-name="P2856"><text:span text:style-name="T2857">12</text:span><text:span text:style-name="T2858">. Glotnioji siūlvaisė</text:span><text:span text:style-name="T2859"><text:s/>– Phaeoceros laevis</text:span><text:span text:style-name="T2860"><text:s/>(L.) Prosk.</text:span></text:p>
      <text:p text:style-name="P2861"><text:span text:style-name="T2862">13</text:span><text:span text:style-name="T2863">. Trumpoji skapanija</text:span><text:span text:style-name="T2864"><text:s/>– Scapania curta<text:s/></text:span><text:span text:style-name="T2865">(Mart.) Dumort.</text:span></text:p>
      <text:p text:style-name="P2866"><text:span text:style-name="T2867">14</text:span><text:span text:style-name="T2868">. Įkirptoji tritomarija</text:span><text:span text:style-name="T2869"><text:s/>– Tritomaria exsectiformis<text:s/></text:span><text:span text:style-name="T2870">(Breidl.)</text:span></text:p>
      <text:p text:style-name="P2871"/>
      <text:p text:style-name="P2872"><text:span text:style-name="T2873">Lapsamanės (kiminai ir žaliosios samanos)</text:span></text:p>
      <text:p text:style-name="P2874"/>
      <text:p text:style-name="P2875">0 (Ex) kategorija</text:p>
      <text:p text:style-name="P2876"><text:span text:style-name="T2877">1</text:span><text:span text:style-name="T2878">. Tiesialapė bartramija</text:span><text:span text:style-name="T2879"><text:s/>– Bartramia ithyphylla</text:span><text:span text:style-name="T2880"><text:s/>Brid.</text:span></text:p>
      <text:p text:style-name="P2881"/>
      <text:p text:style-name="P2882"><text:span text:style-name="T2883">1 (E) kategorija</text:span></text:p>
      <text:p text:style-name="P2884"><text:span text:style-name="T2885">1</text:span><text:span text:style-name="T2886">. Šleicherio brija</text:span><text:span text:style-name="T2887"><text:s/>– Bryum schleicheri</text:span><text:span text:style-name="T2888"><text:s/>Lam. et DC.</text:span></text:p>
      <text:p text:style-name="P2889"><text:span text:style-name="T2890">2</text:span><text:span text:style-name="T2891">. Ričardsono dygė</text:span><text:span text:style-name="T2892"><text:s/>– Calliergon richardsonii</text:span><text:span text:style-name="T2893"><text:s/>(Mitt.) Kindb.</text:span></text:p>
      <text:p text:style-name="P2894"><text:span text:style-name="T2895">3</text:span><text:span text:style-name="T2896">. Vingiastiebė dygė –<text:s/></text:span><text:span text:style-name="T2897">Calliergon trifarium</text:span><text:span text:style-name="T2898"><text:s/>(Web. et Mohr) Kindb.</text:span></text:p>
      <text:p text:style-name="P2899"><text:span text:style-name="T2900">4</text:span><text:span text:style-name="T2901">. Pataisinė drepanė</text:span><text:span text:style-name="T2902"><text:s/>– Drepanocladus lycopodioides</text:span><text:span text:style-name="T2903"><text:s/>(Brid.) Warnst.</text:span></text:p>
      <text:p text:style-name="P2904"><text:span text:style-name="T2905">5</text:span><text:span text:style-name="T2906">. Raukšlėtoji dvyndantė</text:span><text:span text:style-name="T2907"><text:s/>– Dicranum drummondii</text:span><text:span text:style-name="T2908"><text:s/>C. Müll.</text:span></text:p>
      <text:p text:style-name="P2909"><text:span text:style-name="T2910">6</text:span><text:span text:style-name="T2911">. Žalioji dvyndantė</text:span><text:span text:style-name="T2912"><text:s/>– Dicranum viride</text:span><text:span text:style-name="T2913"><text:s/>(Sull. et Lesq.) Lindb.</text:span></text:p>
      <text:p text:style-name="P2914"><text:span text:style-name="T2915">7</text:span><text:span text:style-name="T2916">. Šikšninė kerėža</text:span><text:span text:style-name="T2917"><text:s/>– Rhytidiadelphus loreus</text:span><text:span text:style-name="T2918"><text:s/>(Hedw.) Warnst.</text:span></text:p>
      <text:p text:style-name="P2919"><text:span text:style-name="T2920">8</text:span><text:span text:style-name="T2921">. Tribriaunė mesija</text:span><text:span text:style-name="T2922"><text:s/>– Meesia triquetra</text:span><text:span text:style-name="T2923"><text:s/>(Richter) Aongstr.</text:span></text:p>
      <text:p text:style-name="P2924"><text:span text:style-name="T2925">9</text:span><text:span text:style-name="T2926">. Mažoji nertvė</text:span><text:span text:style-name="T2927"><text:s/>– Fontinalis dalecarlica</text:span><text:span text:style-name="T2928"><text:s/>Bruch et Schimp.</text:span></text:p>
      <text:p text:style-name="P2929"><text:span text:style-name="T2930">10</text:span><text:span text:style-name="T2931">. Arnoldo skeltadantė</text:span><text:span text:style-name="T2932"><text:s/>– Fissidens arnoldii</text:span><text:span text:style-name="T2933"><text:s/>Ruthe</text:span></text:p>
      <text:p text:style-name="P2934"><text:span text:style-name="T2935">11</text:span><text:span text:style-name="T2936">. Karoklinė skliautenė</text:span><text:span text:style-name="T2937"><text:s/>– Antitrichia curtipendula</text:span><text:span text:style-name="T2938"><text:s/>(Hedw.) Brid.</text:span></text:p>
      <text:p text:style-name="P2939"><text:span text:style-name="T2940">12</text:span><text:span text:style-name="T2941">. Lajelio šepšė</text:span><text:span text:style-name="T2942"><text:s/>– Orthotrichum lyellii</text:span><text:span text:style-name="T2943"><text:s/>Hook. etTayl.</text:span></text:p>
      <text:p text:style-name="P2944"><text:span text:style-name="T2945">13</text:span><text:span text:style-name="T2946">. Plunksninė švitrelė</text:span><text:span text:style-name="T2947"><text:s/>– Schistostega pennata</text:span><text:span text:style-name="T2948"><text:s/>(Hedw.) Web. et Mohr</text:span></text:p>
      <text:p text:style-name="P2949"><text:span text:style-name="T2950">14</text:span><text:span text:style-name="T2951">. Smailiašakis tensmenis</text:span><text:span text:style-name="T2952"><text:s/>– Pterigynandrum filiforme</text:span><text:span text:style-name="T2953"><text:s/>Hedw.</text:span></text:p>
      <text:p text:style-name="P2954"><text:span text:style-name="T2955">15</text:span><text:span text:style-name="T2956">. Vaiskioji uolenė –<text:s/></text:span><text:span text:style-name="T2957">Dichodontium pellucidum</text:span><text:span text:style-name="T2958"><text:s/>(Hedw.) Schimp</text:span></text:p>
      <text:p text:style-name="P2959"><text:span text:style-name="T2960">16</text:span><text:span text:style-name="T2961">. Brandenburginė versmenė</text:span><text:span text:style-name="T2962"><text:s/>– Philonotis marchica</text:span><text:span text:style-name="T2963"><text:s/>(Hedw.) Brid.</text:span></text:p>
      <text:p text:style-name="P2964"/>
      <text:p text:style-name="P2965"><text:span text:style-name="T2966">2 (V) kategorija</text:span></text:p>
      <text:p text:style-name="P2967"><text:span text:style-name="T2968">1</text:span><text:span text:style-name="T2969">. Alavijinė aloina</text:span><text:span text:style-name="T2970"><text:s/>– Aloina aloides<text:s/></text:span><text:span text:style-name="T2971">(Schultz.) Kindb.</text:span></text:p>
      <text:p text:style-name="P2972"><text:span text:style-name="T2973">2</text:span><text:span text:style-name="T2974">. Vislioji auksotė</text:span><text:span text:style-name="T2975"><text:s/>– Campylium</text:span><text:span text:style-name="T2976"><text:s/></text:span><text:span text:style-name="T2977">polygamum</text:span><text:span text:style-name="T2978"><text:s/>(Schimp.) J. Lange et C. Jens.</text:span></text:p>
      <text:p text:style-name="P2979"><text:span text:style-name="T2980">3</text:span><text:span text:style-name="T2981">. Plūduriuojančioji bukasnapė</text:span><text:span text:style-name="T2982"><text:s/>– Amblystegium</text:span><text:span text:style-name="T2983"><text:s/></text:span><text:span text:style-name="T2984">fluviatile</text:span><text:span text:style-name="T2985"><text:s/>(Hedw.) Bruch et Schimp.</text:span></text:p>
      <text:p text:style-name="P2986"><text:span text:style-name="T2987">4</text:span><text:span text:style-name="T2988">. Rinčiuotoji bukasnapė</text:span><text:span text:style-name="T2989"><text:s/>– Amblystegium</text:span><text:span text:style-name="T2990"><text:s/></text:span><text:span text:style-name="T2991">tenax</text:span><text:span text:style-name="T2992"><text:s/>(Hedw.) C. Jens.</text:span></text:p>
      <text:p text:style-name="P2993"><text:span text:style-name="T2994">5</text:span><text:span text:style-name="T2995">. Uolinė ežerė</text:span><text:span text:style-name="T2996"><text:s/>– Rhynchostegium murale</text:span><text:span text:style-name="T2997"><text:s/>(Hedw.) Bruch et Schimp.</text:span></text:p>
      <text:p text:style-name="P2998"><text:span text:style-name="T2999">6</text:span><text:span text:style-name="T3000">. Minkštasis kiminas</text:span><text:span text:style-name="T3001"><text:s/>– Sphagnum</text:span><text:span text:style-name="T3002"><text:s/></text:span><text:span text:style-name="T3003">molle</text:span><text:span text:style-name="T3004"><text:s/>Sull.</text:span></text:p>
      <text:p text:style-name="P3005"><text:span text:style-name="T3006">7</text:span><text:span text:style-name="T3007">. Plačialapis kiminas</text:span><text:span text:style-name="T3008"><text:s/>– Sphagnum</text:span><text:span text:style-name="T3009"><text:s/></text:span><text:span text:style-name="T3010">platyphyllum</text:span><text:span text:style-name="T3011"><text:s/>(Lindb. ex Braithw.) Sull. ex Warnst.</text:span></text:p>
      <text:p text:style-name="P3012"><text:span text:style-name="T3013">8</text:span><text:span text:style-name="T3014">. Vandeninis kiminas</text:span><text:span text:style-name="T3015"><text:s/>– Sphagnum</text:span><text:span text:style-name="T3016"><text:s/></text:span><text:span text:style-name="T3017">inundatum<text:s/></text:span><text:span text:style-name="T3018">Russow</text:span></text:p>
      <text:p text:style-name="P3019"><text:span text:style-name="T3020">9</text:span><text:span text:style-name="T3021">. Vulfo kiminas</text:span><text:span text:style-name="T3022"><text:s/>– Sphagnum</text:span><text:span text:style-name="T3023"><text:s/></text:span><text:span text:style-name="T3024">wulfianum</text:span><text:span text:style-name="T3025"><text:s/>Girg.</text:span></text:p>
      <text:p text:style-name="P3026"><text:span text:style-name="T3027">10</text:span><text:span text:style-name="T3028">. Žvilgantysis kiminas</text:span><text:span text:style-name="T3029"><text:s/>– Sphagnum</text:span><text:span text:style-name="T3030"><text:s/></text:span><text:span text:style-name="T3031">subnitens</text:span><text:span text:style-name="T3032"><text:s/>Russow et Warnst.</text:span></text:p>
      <text:p text:style-name="P3033"><text:span text:style-name="T3034">11</text:span><text:span text:style-name="T3035">. Patisinė nertvė</text:span><text:span text:style-name="T3036"><text:s/>– Fontinalis hypnoides</text:span><text:span text:style-name="T3037"><text:s/>Hartm.</text:span></text:p>
      <text:p text:style-name="P3038"><text:span text:style-name="T3039">12</text:span><text:span text:style-name="T3040">. Plunksninė pliusnė</text:span><text:span text:style-name="T3041"><text:s/>– Neckera</text:span><text:span text:style-name="T3042"><text:s/></text:span><text:span text:style-name="T3043">pennata</text:span><text:span text:style-name="T3044"><text:s/>Hedw.</text:span></text:p>
      <text:p text:style-name="P3045"><text:span text:style-name="T3046">13</text:span><text:span text:style-name="T3047">. Žvilgančioji riestūnė</text:span><text:span text:style-name="T3048"><text:s/>– Hamatocaulis</text:span><text:span text:style-name="T3049"><text:s/>vernicosus (Mitt.) Hedenäs</text:span></text:p>
      <text:p text:style-name="P3050"><text:span text:style-name="T3051">14</text:span><text:span text:style-name="T3052">. Ilgalapė sukutė</text:span><text:span text:style-name="T3053"><text:s/>– Paraleucobryum</text:span><text:span text:style-name="T3054"><text:s/></text:span><text:span text:style-name="T3055">longifolium</text:span><text:span text:style-name="T3056"><text:s/>(Hedw.) Loeske</text:span></text:p>
      <text:p text:style-name="P3057"/>
      <text:p text:style-name="P3058"><text:span text:style-name="T3059">3 (R) kategorija</text:span></text:p>
      <text:p text:style-name="P3060"><text:span text:style-name="T3061">1</text:span><text:span text:style-name="T3062">. Siauralapė kemsa</text:span><text:span text:style-name="T3063"><text:s/>– Atrichum angustatum</text:span><text:span text:style-name="T3064"><text:s/>(Brid.) Bruch et Schimp.</text:span></text:p>
      <text:p text:style-name="P3065"><text:span text:style-name="T3066">2</text:span><text:span text:style-name="T3067">. Funko brija</text:span><text:span text:style-name="T3068"><text:s/>– Bryum</text:span><text:span text:style-name="T3069"><text:s/></text:span><text:span text:style-name="T3070">funckii<text:s/></text:span><text:span text:style-name="T3071">Schwaegr.</text:span></text:p>
      <text:p text:style-name="P3072"><text:span text:style-name="T3073">3</text:span><text:span text:style-name="T3074">. Kreivoji drikša</text:span><text:span text:style-name="T3075"><text:s/>– Homomallium</text:span><text:span text:style-name="T3076"><text:s/></text:span><text:span text:style-name="T3077">incurvatum</text:span><text:span text:style-name="T3078"><text:s/>(Brid.) Loeske</text:span></text:p>
      <text:p text:style-name="P3079"><text:span text:style-name="T3080">4</text:span><text:span text:style-name="T3081">. Ilgakaklė driušė</text:span><text:span text:style-name="T3082"><text:s/>– Trematodon</text:span><text:span text:style-name="T3083"><text:s/></text:span><text:span text:style-name="T3084">ambiguus<text:s/></text:span><text:span text:style-name="T3085">(Hedw.) Hornsch.</text:span></text:p>
      <text:p text:style-name="P3086"><text:span text:style-name="T3087">5</text:span><text:span text:style-name="T3088">. Garbanotoji dvyndantė</text:span><text:span text:style-name="T3089"><text:s/>– Dicranum</text:span><text:span text:style-name="T3090"><text:s/></text:span><text:span text:style-name="T3091">spurium</text:span><text:span text:style-name="T3092"><text:s/>Hedw.</text:span></text:p>
      <text:p text:style-name="P3093"><text:span text:style-name="T3094">6</text:span><text:span text:style-name="T3095">. Riestasis ktenidis</text:span><text:span text:style-name="T3096"><text:s/>– Ctenidium</text:span><text:span text:style-name="T3097"><text:s/></text:span><text:span text:style-name="T3098">molluscum</text:span><text:span text:style-name="T3099"><text:s/>(Hedw.) Mitt.</text:span></text:p>
      <text:p text:style-name="P3100"><text:span text:style-name="T3101">7</text:span><text:span text:style-name="T3102">. Trapioji linkė</text:span><text:span text:style-name="T3103"><text:s/>– Tortella</text:span><text:span text:style-name="T3104"><text:s/></text:span><text:span text:style-name="T3105">fragilis</text:span><text:span text:style-name="T3106"><text:s/>(Drum.) Limpr.</text:span></text:p>
      <text:p text:style-name="P3107"><text:span text:style-name="T3108">8</text:span><text:span text:style-name="T3109">. Žalsvoji minkštūnė</text:span><text:span text:style-name="T3110"><text:s/>– Tortula</text:span><text:span text:style-name="T3111"><text:s/></text:span><text:span text:style-name="T3112">virescens</text:span><text:span text:style-name="T3113"><text:s/>(De Not.) De Not.</text:span></text:p>
      <text:p text:style-name="P3114"><text:span text:style-name="T3115">9</text:span><text:span text:style-name="T3116">. Vingialapė pažulnutė</text:span><text:span text:style-name="T3117"><text:s/>– Plagiothecium</text:span><text:span text:style-name="T3118"><text:s/></text:span><text:span text:style-name="T3119">undulatum</text:span><text:span text:style-name="T3120"><text:s/>(Hedw.) Schimp.</text:span></text:p>
      <text:p text:style-name="P3121"><text:span text:style-name="T3122">10</text:span><text:span text:style-name="T3123">. Laiboji peikštė</text:span><text:span text:style-name="T3124"><text:s/>– Gyroweisia</text:span><text:span text:style-name="T3125"><text:s/></text:span><text:span text:style-name="T3126">tenuis</text:span><text:span text:style-name="T3127"><text:s/>(Hedw.) Schimp.</text:span></text:p>
      <text:p text:style-name="P3128"><text:span text:style-name="T3129">11</text:span><text:span text:style-name="T3130">. Melsvoji polija</text:span><text:span text:style-name="T3131"><text:s/>– Pohlia</text:span><text:span text:style-name="T3132"><text:s/></text:span><text:span text:style-name="T3133">cruda</text:span><text:span text:style-name="T3134"><text:s/>(Hedw.) Lindb.</text:span></text:p>
      <text:p text:style-name="P3135"><text:span text:style-name="T3136">12</text:span><text:span text:style-name="T3137">. Jautrusis raštuotis</text:span><text:span text:style-name="T3138"><text:s/>– Campylopus</text:span><text:span text:style-name="T3139"><text:s/></text:span><text:span text:style-name="T3140">introflexus</text:span><text:span text:style-name="T3141"><text:s/>(Hedw.) Brid.</text:span></text:p>
      <text:p text:style-name="P3142"><text:span text:style-name="T3143">13</text:span><text:span text:style-name="T3144">. Šliaužiančioji rumbainė</text:span><text:span text:style-name="T3145"><text:s/>– Callicladium</text:span><text:span text:style-name="T3146"><text:s/></text:span><text:span text:style-name="T3147">haldanianum</text:span><text:span text:style-name="T3148"><text:s/>(Grev.) Crum.</text:span></text:p>
      <text:p text:style-name="P3149"><text:span text:style-name="T3150">14</text:span><text:span text:style-name="T3151">. Šukinė skeltadantė</text:span><text:span text:style-name="T3152"><text:s/>– Fissidens</text:span><text:span text:style-name="T3153"><text:s/></text:span><text:span text:style-name="T3154">dubius</text:span><text:span text:style-name="T3155"><text:s/>P. Beauv.</text:span></text:p>
      <text:p text:style-name="P3156"><text:span text:style-name="T3157">15</text:span><text:span text:style-name="T3158">. Laiboji teilorija</text:span><text:span text:style-name="T3159"><text:s/>– Tayloria tenuis<text:s/></text:span><text:span text:style-name="T3160">(Woth.) Schimp.</text:span></text:p>
      <text:p text:style-name="P3161"><text:span text:style-name="T3162">16</text:span><text:span text:style-name="T3163">. Mažoji tujinutė</text:span><text:span text:style-name="T3164"><text:s/>– Thuidium minutulum</text:span><text:span text:style-name="T3165"><text:s/>(Hedw.) Bruch et al.</text:span></text:p>
      <text:p text:style-name="P3166"><text:span text:style-name="T3167">17</text:span><text:span text:style-name="T3168">. Dantytoji trupsamanė</text:span><text:span text:style-name="T3169"><text:s/>– Dicranodontium</text:span><text:span text:style-name="T3170"><text:s/></text:span><text:span text:style-name="T3171">denudatum</text:span><text:span text:style-name="T3172"><text:s/>(Brid.) Britt.</text:span></text:p>
      <text:p text:style-name="P3173"><text:span text:style-name="T3174">18</text:span><text:span text:style-name="T3175">. Žalioji tumė</text:span><text:span text:style-name="T3176"><text:s/>– Zygodon</text:span><text:span text:style-name="T3177"><text:s/></text:span><text:span text:style-name="T3178">viridissimus</text:span><text:span text:style-name="T3179"><text:s/>(Dicks.) Brid.</text:span></text:p>
      <text:p text:style-name="P3180"><text:span text:style-name="T3181">19</text:span><text:span text:style-name="T3182">. Garbanotoji veisija</text:span><text:span text:style-name="T3183"><text:s/>– Weissia</text:span><text:span text:style-name="T3184"><text:s/></text:span><text:span text:style-name="T3185">squarrosa</text:span><text:span text:style-name="T3186"><text:s/>(Nees et Hornsch.) C. Müll.</text:span></text:p>
      <text:p text:style-name="P3187"><text:span text:style-name="T3188">20</text:span><text:span text:style-name="T3189">. Mažasis zuikrugis</text:span><text:span text:style-name="T3190"><text:s/>– Pogonatum</text:span><text:span text:style-name="T3191"><text:s/></text:span><text:span text:style-name="T3192">nanum</text:span><text:span text:style-name="T3193"><text:s/>(Hedw.) P. Beauv.</text:span></text:p>
      <text:p text:style-name="P3194"/>
      <text:p text:style-name="P3195"><text:span text:style-name="T3196">4 (I) kategorija</text:span></text:p>
      <text:p text:style-name="P3197"><text:span text:style-name="T3198">1</text:span><text:span text:style-name="T3199">. Pelkinė auksotė –<text:s/></text:span><text:span text:style-name="T3200">Campylium</text:span><text:span text:style-name="T3201"><text:s/></text:span><text:span text:style-name="T3202">elodes</text:span><text:span text:style-name="T3203"><text:s/>(Lindb.) Kindb.</text:span></text:p>
      <text:p text:style-name="P3204"><text:span text:style-name="T3205">2</text:span><text:span text:style-name="T3206">. Pievinė auksotė –<text:s/></text:span><text:span text:style-name="T3207">Campylium protensum</text:span><text:span text:style-name="T3208"><text:s/>(Brid.) Kindb.</text:span></text:p>
      <text:p text:style-name="P3209"><text:span text:style-name="T3210">3</text:span><text:span text:style-name="T3211">. Apskritalapė brija</text:span><text:span text:style-name="T3212"><text:s/>– Bryum</text:span><text:span text:style-name="T3213"><text:s/></text:span><text:span text:style-name="T3214">cyclophyllum</text:span><text:span text:style-name="T3215"><text:s/>(Hedw.) Schimp.</text:span></text:p>
      <text:p text:style-name="P3216"><text:span text:style-name="T3217">4</text:span><text:span text:style-name="T3218">. Noltono brija</text:span><text:span text:style-name="T3219"><text:s/>– Bryum</text:span><text:span text:style-name="T3220"><text:s/></text:span><text:span text:style-name="T3221">knowltonii</text:span><text:span text:style-name="T3222"><text:s/>Barnes</text:span></text:p>
      <text:p text:style-name="P3223"><text:span text:style-name="T3224">5</text:span><text:span text:style-name="T3225">. Liekninė bukasnapė</text:span><text:span text:style-name="T3226"><text:s/>– Amblystegium</text:span><text:span text:style-name="T3227"><text:s/></text:span><text:span text:style-name="T3228">humile</text:span><text:span text:style-name="T3229"><text:s/>(P. Beauv.) Crundw.</text:span></text:p>
      <text:p text:style-name="P3230"><text:span text:style-name="T3231">6</text:span><text:span text:style-name="T3232">. Kalkinė didenė</text:span><text:span text:style-name="T3233"><text:s/>– Didymodon</text:span><text:span text:style-name="T3234"><text:s/></text:span><text:span text:style-name="T3235">tophaceus</text:span><text:span text:style-name="T3236"><text:s/>(Brid.) Lisa</text:span></text:p>
      <text:p text:style-name="P3237"><text:span text:style-name="T3238">7</text:span><text:span text:style-name="T3239">. Balkšvoji drėgva</text:span><text:span text:style-name="T3240"><text:s/>– Amblyodon</text:span><text:span text:style-name="T3241"><text:s/></text:span><text:span text:style-name="T3242">dealbatus</text:span><text:span text:style-name="T3243"><text:s/>(Hedw.) Bruch et Schimp.</text:span></text:p>
      <text:p text:style-name="P3244"><text:span text:style-name="T3245">8</text:span><text:span text:style-name="T3246">. Durpyninė dvyndantė</text:span><text:span text:style-name="T3247"><text:s/>– Dicranum</text:span><text:span text:style-name="T3248"><text:s/></text:span><text:span text:style-name="T3249">leioneuron</text:span><text:span text:style-name="T3250"><text:s/>Kindb.</text:span></text:p>
      <text:p text:style-name="P3251"><text:span text:style-name="T3252">9</text:span><text:span text:style-name="T3253">. Netikroji gaurūnė</text:span><text:span text:style-name="T3254"><text:s/></text:span><text:span text:style-name="T3255">–<text:s/></text:span><text:span text:style-name="T3256">Rhizomnium</text:span><text:span text:style-name="T3257"><text:s/></text:span><text:span text:style-name="T3258">pseudopunctatum</text:span><text:span text:style-name="T3259"><text:s/>(Bruch et Schimp.) T. Kop.</text:span></text:p>
      <text:p text:style-name="P3260"><text:span text:style-name="T3261">10</text:span><text:span text:style-name="T3262">. Gražusis kiminas –<text:s/></text:span><text:span text:style-name="T3263">Sphagnum</text:span><text:span text:style-name="T3264"><text:s/></text:span><text:span text:style-name="T3265">pulchrum</text:span><text:span text:style-name="T3266"><text:s/>Lindb. ex Braithw.</text:span></text:p>
      <text:p text:style-name="P3267"><text:span text:style-name="T3268">11</text:span><text:span text:style-name="T3269">. Karpotasis kiminas</text:span><text:span text:style-name="T3270"><text:s/>– Sphagnum</text:span><text:span text:style-name="T3271"><text:s/></text:span><text:span text:style-name="T3272">papillosum<text:s/></text:span><text:span text:style-name="T3273">Lindb.</text:span></text:p>
      <text:p text:style-name="P3274"><text:span text:style-name="T3275">12</text:span><text:span text:style-name="T3276">. Penkiašakis kiminas</text:span><text:span text:style-name="T3277"><text:s/></text:span><text:span text:style-name="T3278">–<text:s/></text:span><text:span text:style-name="T3279">Sphagnum</text:span><text:span text:style-name="T3280"><text:s/></text:span><text:span text:style-name="T3281">quinquefarium</text:span><text:span text:style-name="T3282"><text:s/>(Lindb. ex Braithw.) Warnst.</text:span></text:p>
      <text:p text:style-name="P3283"><text:span text:style-name="T3284">13</text:span><text:span text:style-name="T3285">. Rusvasis kiminas</text:span><text:span text:style-name="T3286"><text:s/></text:span><text:span text:style-name="T3287">–<text:s/></text:span><text:span text:style-name="T3288">Sphagnum</text:span><text:span text:style-name="T3289"><text:s/></text:span><text:span text:style-name="T3290">subfulvum</text:span><text:span text:style-name="T3291"><text:s/>Sjörs.</text:span></text:p>
      <text:p text:style-name="P3292"><text:span text:style-name="T3293">14</text:span><text:span text:style-name="T3294">. Tankusis kiminas –<text:s/></text:span><text:span text:style-name="T3295">Sphagnum</text:span><text:span text:style-name="T3296"><text:s/></text:span><text:span text:style-name="T3297">compactum</text:span><text:span text:style-name="T3298"><text:s/>Lam. et DC.</text:span></text:p>
      <text:p text:style-name="P3299"><text:span text:style-name="T3300">15</text:span><text:span text:style-name="T3301">. Smailioji kuplė</text:span><text:span text:style-name="T3302"><text:s/>– Distichium</text:span><text:span text:style-name="T3303"><text:s/></text:span><text:span text:style-name="T3304">capillaceum</text:span><text:span text:style-name="T3305"><text:s/>(Hedw.) Bruch et Schimp.</text:span></text:p>
      <text:p text:style-name="P3306"><text:span text:style-name="T3307">16</text:span><text:span text:style-name="T3308">. Ilgakotė mesija</text:span><text:span text:style-name="T3309"><text:s/>– Meesia</text:span><text:span text:style-name="T3310"><text:s/></text:span><text:span text:style-name="T3311">longiseta</text:span><text:span text:style-name="T3312"><text:s/>Hedw.</text:span></text:p>
      <text:p text:style-name="P3313"><text:span text:style-name="T3314">17</text:span><text:span text:style-name="T3315">. Pelkinė mesija</text:span><text:span text:style-name="T3316"><text:s/>– Meesia</text:span><text:span text:style-name="T3317"><text:s/></text:span><text:span text:style-name="T3318">uliginosa</text:span><text:span text:style-name="T3319"><text:s/>Hedw.</text:span></text:p>
      <text:p text:style-name="P3320"><text:span text:style-name="T3321">18</text:span><text:span text:style-name="T3322">. Garbanotoji pliusnė</text:span><text:span text:style-name="T3323"><text:s/>– Neckera</text:span><text:span text:style-name="T3324"><text:s/></text:span><text:span text:style-name="T3325">crispa</text:span><text:span text:style-name="T3326"><text:s/>Hedw</text:span></text:p>
      <text:p text:style-name="P3327"><text:span text:style-name="T3328">19</text:span><text:span text:style-name="T3329">. Rutės pažulnutė</text:span><text:span text:style-name="T3330"><text:s/>– Plagiothecium</text:span><text:span text:style-name="T3331"><text:s/></text:span><text:span text:style-name="T3332">ruthei</text:span><text:span text:style-name="T3333"><text:s/>Limpr.</text:span></text:p>
      <text:p text:style-name="P3334"><text:span text:style-name="T3335">20</text:span><text:span text:style-name="T3336">. Brijinė potija</text:span><text:span text:style-name="T3337"><text:s/>– Pottia</text:span><text:span text:style-name="T3338"><text:s/></text:span><text:span text:style-name="T3339">bryoides</text:span><text:span text:style-name="T3340"><text:s/>(Dicks.) Mitt.</text:span></text:p>
      <text:p text:style-name="P3341"><text:span text:style-name="T3342">21</text:span><text:span text:style-name="T3343">. Davalio potija</text:span><text:span text:style-name="T3344"><text:s/></text:span><text:span text:style-name="T3345">–<text:s/></text:span><text:span text:style-name="T3346">Pottia</text:span><text:span text:style-name="T3347"><text:s/></text:span><text:span text:style-name="T3348">davalliana</text:span><text:span text:style-name="T3349"><text:s/>(Sm.) C. Jens.</text:span></text:p>
      <text:p text:style-name="P3350"><text:span text:style-name="T3351">22</text:span><text:span text:style-name="T3352">. Minkštoji purslainė</text:span><text:span text:style-name="T3353"><text:s/>– Hygrohypnum</text:span><text:span text:style-name="T3354"><text:s/></text:span><text:span text:style-name="T3355">mole</text:span><text:span text:style-name="T3356"><text:s/>(Hedw.)) Loeske</text:span></text:p>
      <text:p text:style-name="P3357"><text:span text:style-name="T3358">23</text:span><text:span text:style-name="T3359">. Laiboji skeltadantė</text:span><text:span text:style-name="T3360"><text:s/>– Fissidens</text:span><text:span text:style-name="T3361"><text:s/></text:span><text:span text:style-name="T3362">exilis</text:span><text:span text:style-name="T3363"><text:s/>Hedw.</text:span></text:p>
      <text:p text:style-name="P3364"><text:span text:style-name="T3365">24</text:span><text:span text:style-name="T3366">. Tiesioji šepšė</text:span><text:span text:style-name="T3367"><text:s/>– Orthotrichum</text:span><text:span text:style-name="T3368"><text:s/></text:span><text:span text:style-name="T3369">striatum</text:span><text:span text:style-name="T3370"><text:s/>Hedw.</text:span></text:p>
      <text:p text:style-name="P3371"><text:span text:style-name="T3372">25</text:span><text:span text:style-name="T3373">. Velėninė versmenė</text:span><text:span text:style-name="T3374"><text:s/>– Philonotis</text:span><text:span text:style-name="T3375"><text:s/></text:span><text:span text:style-name="T3376">cespitosa</text:span><text:span text:style-name="T3377"><text:s/>Jur.</text:span></text:p>
      <text:p text:style-name="P3378"><text:span text:style-name="T3379">26</text:span><text:span text:style-name="T3380">. Aštrusis zuikrugis</text:span><text:span text:style-name="T3381"><text:s/>– Pogonatum</text:span><text:span text:style-name="T3382"><text:s/></text:span><text:span text:style-name="T3383">aloides</text:span><text:span text:style-name="T3384"><text:s/>(Hedw.) P. Beauv.</text:span></text:p>
      <text:p text:style-name="P3385"><text:span text:style-name="T3386">27</text:span><text:span text:style-name="T3387">. Pailgoji žilutė</text:span><text:span text:style-name="T3388"><text:s/></text:span><text:span text:style-name="T3389">–<text:s/></text:span><text:span text:style-name="T3390">Pterygoneurum</text:span><text:span text:style-name="T3391"><text:s/></text:span><text:span text:style-name="T3392">ovatum</text:span><text:span text:style-name="T3393"><text:s/>(Hedw.) Dix.</text:span></text:p>
      <text:p text:style-name="P3394"/>
      <text:p text:style-name="P3395"><text:span text:style-name="T3396">Dumbliai</text:span></text:p>
      <text:p text:style-name="P3397"/>
      <text:p text:style-name="P3398">0 (Ex) kategorija</text:p>
      <text:p text:style-name="P3399"><text:span text:style-name="T3400">1</text:span><text:span text:style-name="T3401">. Brauno maurabragis –<text:s/></text:span><text:span text:style-name="T3402">Chara braunii</text:span><text:span text:style-name="T3403"><text:s/>Gmel.</text:span></text:p>
      <text:p text:style-name="P3404"><text:span text:style-name="T3405">2</text:span><text:span text:style-name="T3406">. Kurklinis menturdumblis –<text:s/></text:span><text:span text:style-name="T3407">Nitella batrachosperma<text:s/></text:span><text:span text:style-name="T3408">(Reichenb.)</text:span><text:span text:style-name="T3409"><text:s/></text:span><text:span text:style-name="T3410">A. Braun</text:span></text:p>
      <text:p text:style-name="P3411"><text:span text:style-name="T3412">3</text:span><text:span text:style-name="T3413">. Žalsvasis menturdumblis –</text:span><text:span text:style-name="T3414"><text:s/>Nitella hyalina</text:span><text:span text:style-name="T3415"><text:s/>(DC.) C. Agardh</text:span></text:p>
      <text:p text:style-name="P3416"><text:span text:style-name="T3417">4</text:span><text:span text:style-name="T3418">. Laibasis menturdumblis –<text:s/></text:span><text:span text:style-name="T3419">Nitella tenuissima</text:span><text:span text:style-name="T3420"><text:s/>(Desv.) Kütz.</text:span></text:p>
      <text:p text:style-name="P3421"><text:span text:style-name="T3422">5</text:span><text:span text:style-name="T3423">. Skaidrusis menturdumblis –</text:span><text:span text:style-name="T3424"><text:s/>Nitella translucens</text:span><text:span text:style-name="T3425"><text:s/>(Pers.) C. Agardh</text:span></text:p>
      <text:p text:style-name="P3426"/>
      <text:p text:style-name="P3427"><text:span text:style-name="T3428">1(E) kategorija</text:span></text:p>
      <text:p text:style-name="P3429"><text:span text:style-name="T3430">1</text:span><text:span text:style-name="T3431">. Purpurinė bangija –<text:s/></text:span><text:span text:style-name="T3432">Bangia atropurpurea</text:span><text:span text:style-name="T3433"><text:s/>(Roth) C. Agardh</text:span></text:p>
      <text:p text:style-name="P3434"><text:span text:style-name="T3435">2</text:span><text:span text:style-name="T3436">. Pilkšvasis maurabragis –<text:s/></text:span><text:span text:style-name="T3437">Chara canescens</text:span><text:span text:style-name="T3438"><text:s/>Desv. et Lois.</text:span></text:p>
      <text:p text:style-name="P3439"><text:span text:style-name="T3440">3</text:span><text:span text:style-name="T3441">. Baltijinis maurabragis –<text:s/></text:span><text:span text:style-name="T3442">Chara baltica</text:span><text:span text:style-name="T3443"><text:s/>(Fries) Wahlstedt</text:span></text:p>
      <text:p text:style-name="P3444"><text:span text:style-name="T3445">4</text:span><text:span text:style-name="T3446">. Pūslėtasis guveinis –<text:s/></text:span><text:span text:style-name="T3447">Fucus vesiculosus</text:span><text:span text:style-name="T3448"><text:s/>L.</text:span></text:p>
      <text:p text:style-name="P3449"><text:span text:style-name="T3450">5</text:span><text:span text:style-name="T3451">. Šiurpinis žvakidumblis –<text:s/></text:span><text:span text:style-name="T3452">Lychnothamnus barbatus<text:s/></text:span><text:span text:style-name="T3453">(Meyen) Leonh.</text:span></text:p>
      <text:p text:style-name="P3454"><text:span text:style-name="T3455">6</text:span><text:span text:style-name="T3456">. Plaukinis menturdumblis –<text:s/></text:span><text:span text:style-name="T3457">Nitella capillaris</text:span><text:span text:style-name="T3458"><text:s/>(Krock.) Gr. et B.-W.</text:span></text:p>
      <text:p text:style-name="P3459"><text:span text:style-name="T3460">7</text:span><text:span text:style-name="T3461">. Lieknasis menturdumblis –<text:s/></text:span><text:span text:style-name="T3462">Nitella gracilis<text:s/></text:span><text:span text:style-name="T3463">(Smith) C. Agardh</text:span></text:p>
      <text:p text:style-name="P3464"><text:span text:style-name="T3465">8</text:span><text:span text:style-name="T3466">. Atžalinis dumblabragis –<text:s/></text:span><text:span text:style-name="T3467">Tolypella prolifera</text:span><text:span text:style-name="T3468"><text:s/>(A. Braun) Leonh.</text:span></text:p>
      <text:p text:style-name="P3469"><text:span text:style-name="T3470">9</text:span><text:span text:style-name="T3471">. Lizdiškasis dumblabragis –<text:s/></text:span><text:span text:style-name="T3472">Tolypella nidifica</text:span><text:span text:style-name="T3473"><text:s/>(O. Müll.) Leonh.</text:span></text:p>
      <text:p text:style-name="P3474"/>
      <text:p text:style-name="P3475"><text:span text:style-name="T3476">2 (V) kategorija</text:span></text:p>
      <text:p text:style-name="P3477"><text:span text:style-name="T3478">1</text:span><text:span text:style-name="T3479">. Blizgantysis menturdumblis –<text:s/></text:span><text:span text:style-name="T3480">Nitella syncarpa</text:span><text:span text:style-name="T3481"><text:s/>(Thuill.) Chev.</text:span></text:p>
      <text:p text:style-name="P3482"/>
      <text:p text:style-name="P3483"><text:span text:style-name="T3484">3(R) kategorija</text:span></text:p>
      <text:p text:style-name="P3485"><text:span text:style-name="T3486">1</text:span><text:span text:style-name="T3487">. Smailiaviršūnis menturdumblis –<text:s/></text:span><text:span text:style-name="T3488">Nitella mucronata</text:span><text:span text:style-name="T3489"><text:s/>(A. Braun) Miquel</text:span></text:p>
      <text:p text:style-name="P3490"/>
      <text:p text:style-name="P3491"><text:span text:style-name="T3492">4(I) kategorija</text:span></text:p>
      <text:p text:style-name="P3493"><text:span text:style-name="T3494">1</text:span><text:span text:style-name="T3495">. Šluotelinis maurabragis –<text:s/></text:span><text:span text:style-name="T3496">Chara baueri<text:s/></text:span><text:span text:style-name="T3497">A. Braun</text:span></text:p>
      <text:p text:style-name="P3498"><text:span text:style-name="T3499">2</text:span><text:span text:style-name="T3500">. Lankstusis menturdumblis –<text:s/></text:span><text:span text:style-name="T3501">Nitella flexilis</text:span><text:span text:style-name="T3502"><text:s/>(L.) C. Agardh</text:span></text:p>
      <text:p text:style-name="P3503"/>
      <text:p text:style-name="P3504"><text:span text:style-name="T3505">GRYBAI</text:span></text:p>
      <text:p text:style-name="P3506"/>
      <text:p text:style-name="P3507">0(Ex) kategorija</text:p>
      <text:p text:style-name="P3508"><text:span text:style-name="T3509">1</text:span><text:span text:style-name="T3510">. Stambioji kiškiabudė –<text:s/></text:span><text:span text:style-name="T3511">Conocybe intrusa</text:span><text:span text:style-name="T3512"><text:s/>(Peck) Sing.</text:span></text:p>
      <text:p text:style-name="P3513"><text:span text:style-name="T3514">2</text:span><text:span text:style-name="T3515">. Ilgakotė mikrostoma –<text:s/></text:span><text:span text:style-name="T3516">Microstoma protracta</text:span><text:span text:style-name="T3517"><text:s/>(Fr.) Kanouse</text:span></text:p>
      <text:p text:style-name="P3518"><text:span text:style-name="T3519">3</text:span><text:span text:style-name="T3520">. Vaistingoji maumpintė –<text:s/></text:span><text:span text:style-name="T3521">Laricifomes officinalis</text:span><text:span text:style-name="T3522"><text:s/>(Vill.: Fr.) Kotl. et Pouzar</text:span></text:p>
      <text:p text:style-name="P3523"><text:span text:style-name="T3524">4</text:span><text:span text:style-name="T3525">. Kopinis mėšlagrybis –<text:s/></text:span><text:span text:style-name="T3526">Coprinus dunarum</text:span><text:span text:style-name="T3527"><text:s/>Stoll.</text:span></text:p>
      <text:p text:style-name="P3528"><text:span text:style-name="T3529">5</text:span><text:span text:style-name="T3530">. Togotoji poniabudė –<text:s/></text:span><text:span text:style-name="T3531">Dictyophora duplicata</text:span><text:span text:style-name="T3532"><text:s/>(Bosc) Fischer</text:span></text:p>
      <text:p text:style-name="P3533"><text:span text:style-name="T3534">6</text:span><text:span text:style-name="T3535">. Paprastasis taukius –<text:s/></text:span><text:span text:style-name="T3536">Sarcosoma globosum<text:s/></text:span><text:span text:style-name="T3537">(Schmidel: Fr.) Casp.</text:span></text:p>
      <text:p text:style-name="P3538"/>
      <text:p text:style-name="P3539"><text:span text:style-name="T3540">1(E) kategorija</text:span></text:p>
      <text:p text:style-name="P3541"><text:span text:style-name="T3542">1</text:span><text:span text:style-name="T3543">. Smiltyninis ausūnis –<text:s/></text:span><text:span text:style-name="T3544">Peziza ammophila</text:span><text:span text:style-name="T3545"><text:s/>Durrieu et Mont.</text:span></text:p>
      <text:p text:style-name="P3546"><text:span text:style-name="T3547">2</text:span><text:span text:style-name="T3548">. Blyškusis baravykas –<text:s/></text:span><text:span text:style-name="T3549">Boletus impolitus<text:s/></text:span><text:span text:style-name="T3550">Fr.</text:span></text:p>
      <text:p text:style-name="P3551"><text:span text:style-name="T3552">3</text:span><text:span text:style-name="T3553">. Kislusis baravykas –</text:span><text:span text:style-name="T3554"><text:s/>Boletus pulverulentus</text:span><text:span text:style-name="T3555"><text:s/>Opat.</text:span></text:p>
      <text:p text:style-name="P3556"><text:span text:style-name="T3557">4</text:span><text:span text:style-name="T3558">. Kartusis baravykas –<text:s/></text:span><text:span text:style-name="T3559">Boletus radicans</text:span><text:span text:style-name="T3560"><text:s/>Pers.: Fr.</text:span></text:p>
      <text:p text:style-name="P3561"><text:span text:style-name="T3562">5</text:span><text:span text:style-name="T3563">. Baltasis godūnas –<text:s/></text:span><text:span text:style-name="T3564">Choiromyces meandriformis</text:span><text:span text:style-name="T3565"><text:s/>Vitt.</text:span></text:p>
      <text:p text:style-name="P3566"><text:span text:style-name="T3567">6</text:span><text:span text:style-name="T3568">. Geltonžvynė guotė –<text:s/></text:span><text:span text:style-name="T3569">Hygrophorus chrysodon</text:span><text:span text:style-name="T3570"><text:s/>(Batsch: Fr.) Fr.</text:span></text:p>
      <text:p text:style-name="P3571"><text:span text:style-name="T3572">7</text:span><text:span text:style-name="T3573">. Kietoji guotė –<text:s/></text:span><text:span text:style-name="T3574">Hygrophorus penarius</text:span><text:span text:style-name="T3575"><text:s/>Fr.</text:span></text:p>
      <text:p text:style-name="P3576"><text:span text:style-name="T3577">8</text:span><text:span text:style-name="T3578">. Juosvoji guotė –<text:s/></text:span><text:span text:style-name="T3579">Hygrocybe ovina</text:span><text:span text:style-name="T3580"><text:s/>(Bull.: Fr.) Kühner</text:span></text:p>
      <text:p text:style-name="P3581"><text:span text:style-name="T3582">9</text:span><text:span text:style-name="T3583">. Šiurkštusis grybliežuvis –<text:s/></text:span><text:span text:style-name="T3584">Trichoglossum hirsutum<text:s/></text:span><text:span text:style-name="T3585">(Fr.) Boud.</text:span></text:p>
      <text:p text:style-name="P3586"><text:span text:style-name="T3587">10</text:span><text:span text:style-name="T3588">. Tikrasis juodbaravykis –<text:s/></text:span><text:span text:style-name="T3589">Porphyrellus porphyrosporus</text:span><text:span text:style-name="T3590"><text:s/>(Fr.) Gilb.</text:span></text:p>
      <text:p text:style-name="P3591"><text:span text:style-name="T3592">11</text:span><text:span text:style-name="T3593">. Gyslotoji krempliabudė –</text:span><text:span text:style-name="T3594"><text:s/>Rhodotus palmatus</text:span><text:span text:style-name="T3595"><text:s/>(Bull.: Fr.) Maire</text:span></text:p>
      <text:p text:style-name="P3596"><text:span text:style-name="T3597">12</text:span><text:span text:style-name="T3598">. Didysis kuokas –<text:s/></text:span><text:span text:style-name="T3599">Gomphus clavatus</text:span><text:span text:style-name="T3600"><text:s/>(Pers.: Fr.) S. F. Gray</text:span></text:p>
      <text:p text:style-name="P3601"><text:span text:style-name="T3602">13</text:span><text:span text:style-name="T3603">. Dubioji laibė –<text:s/></text:span><text:span text:style-name="T3604">Pseudoomphalina compressipes<text:s/></text:span><text:span text:style-name="T3605">(Peck) Sing.</text:span></text:p>
      <text:p text:style-name="P3606"><text:span text:style-name="T3607">14</text:span><text:span text:style-name="T3608">. Auksaspalvis minkštenis –<text:s/></text:span><text:span text:style-name="T3609">Hapalopilus salmonicolor</text:span><text:span text:style-name="T3610"><text:s/>(Ber. et Curt.) Pouz</text:span></text:p>
      <text:p text:style-name="P3611"><text:span text:style-name="T3612">15</text:span><text:span text:style-name="T3613">. Kilnioji musmirė –</text:span><text:span text:style-name="T3614"><text:s/>Amanita regalis</text:span><text:span text:style-name="T3615"><text:s/>(Fr.) Michael</text:span></text:p>
      <text:p text:style-name="P3616"><text:span text:style-name="T3617">16</text:span><text:span text:style-name="T3618">. Juosvasis minkštūnis –<text:s/></text:span><text:span text:style-name="T3619">Melanoleuca turrita</text:span><text:span text:style-name="T3620"><text:s/>(Fr.) Sing.</text:span></text:p>
      <text:p text:style-name="P3621"><text:span text:style-name="T3622">17</text:span><text:span text:style-name="T3623">. Juodasis piengrybis –<text:s/></text:span><text:span text:style-name="T3624">Lactarius lignyotus</text:span><text:span text:style-name="T3625"><text:s/>Fr.</text:span></text:p>
      <text:p text:style-name="P3626"><text:span text:style-name="T3627">18</text:span><text:span text:style-name="T3628">. Šuniškoji poniabudė –<text:s/></text:span><text:span text:style-name="T3629">Mutinus caninus<text:s/></text:span><text:span text:style-name="T3630">(Huds.: Pers.) Fr.</text:span></text:p>
      <text:p text:style-name="P3631"><text:span text:style-name="T3632">19</text:span><text:span text:style-name="T3633">. Hadriano poniabudė –<text:s/></text:span><text:span text:style-name="T3634">Phallus hadriani</text:span><text:span text:style-name="T3635"><text:s/>Vent.: Pers.</text:span></text:p>
      <text:p text:style-name="P3636"><text:span text:style-name="T3637">20</text:span><text:span text:style-name="T3638">. Juosvasis raudonviršis –<text:s/></text:span><text:span text:style-name="T3639">Leccinum melaneum</text:span><text:span text:style-name="T3640"><text:s/>(Smotl.) Pilat et Dermek</text:span></text:p>
      <text:p text:style-name="P3641"><text:span text:style-name="T3642">21</text:span><text:span text:style-name="T3643">. Žvynuotasis skiautenis –<text:s/></text:span><text:span text:style-name="T3644">Panus tigrinus</text:span><text:span text:style-name="T3645"><text:s/>(Bull.: Fr.)</text:span></text:p>
      <text:p text:style-name="P3646"><text:span text:style-name="T3647">22</text:span><text:span text:style-name="T3648">. Kimininis žemlielys –<text:s/></text:span><text:span text:style-name="T3649">Geoglossum sphagnophilum</text:span><text:span text:style-name="T3650"><text:s/>Ehrenb.</text:span></text:p>
      <text:p text:style-name="P3651"/>
      <text:p text:style-name="P3652"><text:span text:style-name="T3653">2(V) kategorija</text:span></text:p>
      <text:p text:style-name="P3654"><text:span text:style-name="T3655">1</text:span><text:span text:style-name="T3656">. Parazitinis aksombaravykis –<text:s/></text:span><text:span text:style-name="T3657">Xerocomus parasiticus<text:s/></text:span><text:span text:style-name="T3658">(Bull.: Fr.) Quél.</text:span></text:p>
      <text:p text:style-name="P3659"><text:span text:style-name="T3660">2</text:span><text:span text:style-name="T3661">. Salierinis baltikas –<text:s/></text:span><text:span text:style-name="T3662">Tricholoma apium<text:s/></text:span><text:span text:style-name="T3663">Schaeff.</text:span></text:p>
      <text:p text:style-name="P3664"><text:span text:style-name="T3665">3</text:span><text:span text:style-name="T3666">. Bačo baltikas –<text:s/></text:span><text:span text:style-name="T3667">Tricholoma batschii</text:span><text:span text:style-name="T3668"><text:s/>Gulden</text:span></text:p>
      <text:p text:style-name="P3669"><text:span text:style-name="T3670">4</text:span><text:span text:style-name="T3671">. Žvynuotoji baravykpintė –<text:s/></text:span><text:span text:style-name="T3672">Boletopsis leucomelaena</text:span><text:span text:style-name="T3673"><text:s/>(Pers.) Fayod</text:span></text:p>
      <text:p text:style-name="P3674"><text:span text:style-name="T3675">5</text:span><text:span text:style-name="T3676">. Tuščiakotis baravykenis –<text:s/></text:span><text:span text:style-name="T3677">Boletinus cavipes</text:span><text:span text:style-name="T3678"><text:s/>(Opat.) Kalchbr.</text:span></text:p>
      <text:p text:style-name="P3679"><text:span text:style-name="T3680">6</text:span><text:span text:style-name="T3681">. Fechtnerio baravykas –<text:s/></text:span><text:span text:style-name="T3682">Boletus fechtneri</text:span><text:span text:style-name="T3683"><text:s/>Velen.</text:span></text:p>
      <text:p text:style-name="P3684"><text:span text:style-name="T3685">7</text:span><text:span text:style-name="T3686">. Bronzinis baravykas –</text:span><text:span text:style-name="T3687"><text:s/>Boletus aereus</text:span><text:span text:style-name="T3688"><text:s/>Bull.: Fr.</text:span></text:p>
      <text:p text:style-name="P3689"><text:span text:style-name="T3690">8</text:span><text:span text:style-name="T3691">. Apskritasporis bobausis –<text:s/></text:span><text:span text:style-name="T3692">Gyromitra sphaerospora</text:span><text:span text:style-name="T3693"><text:s/>(Peck) Sacc.</text:span></text:p>
      <text:p text:style-name="P3694"><text:span text:style-name="T3695">9</text:span><text:span text:style-name="T3696">. Ryškioji gražiataurė –<text:s/></text:span><text:span text:style-name="T3697">Caloscypha fulgens<text:s/></text:span><text:span text:style-name="T3698">(Pers.: Fr.) Boud.</text:span></text:p>
      <text:p text:style-name="P3699"><text:span text:style-name="T3700">10</text:span><text:span text:style-name="T3701">. Gražioji gijabudė –<text:s/></text:span><text:span text:style-name="T3702">Entoloma maugeoti</text:span><text:span text:style-name="T3703"><text:s/>(Fr.) Hesler</text:span></text:p>
      <text:p text:style-name="P3704"><text:span text:style-name="T3705">11</text:span><text:span text:style-name="T3706">. Rusvėjanti guotenė –<text:s/></text:span><text:span text:style-name="T3707">Hygrocybe ingrata</text:span><text:span text:style-name="T3708"><text:s/>Jens. et Moell.</text:span></text:p>
      <text:p text:style-name="P3709"><text:span text:style-name="T3710">12</text:span><text:span text:style-name="T3711">. Blyškusis kazlėkas –<text:s/></text:span><text:span text:style-name="T3712">Suillus placidus</text:span><text:span text:style-name="T3713"><text:s/>(Bon.) Sing.</text:span></text:p>
      <text:p text:style-name="P3714"><text:span text:style-name="T3715">13</text:span><text:span text:style-name="T3716">. Geltonasis kiškiaausis –<text:s/></text:span><text:span text:style-name="T3717">Otidea onotica</text:span><text:span text:style-name="T3718"><text:s/>(Pers.: Fr.) Fuckel</text:span></text:p>
      <text:p text:style-name="P3719"><text:span text:style-name="T3720">14</text:span><text:span text:style-name="T3721">. Dirvinė kriaukliabudė –<text:s/></text:span><text:span text:style-name="T3722">Hohenbuehelia geogenia</text:span><text:span text:style-name="T3723"><text:s/>(DC: Fr.) Sing.</text:span></text:p>
      <text:p text:style-name="P3724"><text:span text:style-name="T3725">15</text:span><text:span text:style-name="T3726">. Juosvoji kserulė –</text:span><text:span text:style-name="T3727"><text:s/>Melanoleuca causei</text:span><text:span text:style-name="T3728"><text:s/>Maire</text:span></text:p>
      <text:p text:style-name="P3729"><text:span text:style-name="T3730">16</text:span><text:span text:style-name="T3731">. Aitriakvapis piengrybis –<text:s/></text:span><text:span text:style-name="T3732">Lactarius acerrimus</text:span><text:span text:style-name="T3733"><text:s/>Britz.</text:span></text:p>
      <text:p text:style-name="P3734"><text:span text:style-name="T3735">17</text:span><text:span text:style-name="T3736">. Rausvoji pintainė –<text:s/></text:span><text:span text:style-name="T3737">Fomitopsis rosea</text:span><text:span text:style-name="T3738"><text:s/>(Alb. et Schw.: Fr.) P. Karst.</text:span></text:p>
      <text:p text:style-name="P3739"><text:span text:style-name="T3740">18</text:span><text:span text:style-name="T3741">. Piestinis pirštūnis –<text:s/></text:span><text:span text:style-name="T3742">Clavariadelphus pistillaris</text:span><text:span text:style-name="T3743"><text:s/>(L.) Donk</text:span></text:p>
      <text:p text:style-name="P3744"><text:span text:style-name="T3745">19</text:span><text:span text:style-name="T3746">. Šakotasis sėdis –</text:span><text:span text:style-name="T3747"><text:s/>Dendropolyporus umbellatus</text:span><text:span text:style-name="T3748"><text:s/>(Pers.: Fr.) Jülich</text:span></text:p>
      <text:p text:style-name="P3749"><text:span text:style-name="T3750">20</text:span><text:span text:style-name="T3751">. Kamštinis skylenis –<text:s/></text:span><text:span text:style-name="T3752">Inonotus dryadeus</text:span><text:span text:style-name="T3753"><text:s/>(Fr.) Murrill</text:span></text:p>
      <text:p text:style-name="P3754"><text:span text:style-name="T3755">21</text:span><text:span text:style-name="T3756">. Auksaspalvis šakočius –</text:span><text:span text:style-name="T3757"><text:s/>Ramaria aurea<text:s/></text:span><text:span text:style-name="T3758">(Schaeff.: Fr.) Ouél.</text:span></text:p>
      <text:p text:style-name="P3759"><text:span text:style-name="T3760">22</text:span><text:span text:style-name="T3761">. Medūzgalvė trapiabudė –<text:s/></text:span><text:span text:style-name="T3762">Psathyrella caput–medusae</text:span><text:span text:style-name="T3763"><text:s/>(Fr.) Konrad et Maubl.</text:span></text:p>
      <text:p text:style-name="P3764"><text:span text:style-name="T3765">23</text:span><text:span text:style-name="T3766">. Trogo virvuotė –<text:s/></text:span><text:span text:style-name="T3767">Funalia trogii</text:span><text:span text:style-name="T3768"><text:s/>(Berk. in Trog) Bond. et Sing.</text:span></text:p>
      <text:p text:style-name="P3769"><text:span text:style-name="T3770">24</text:span><text:span text:style-name="T3771">. Dulkančioji žvaigždėsporė –<text:s/></text:span><text:span text:style-name="T3772">Asterophora lycoperdoides</text:span><text:span text:style-name="T3773"><text:s/>(Bull.) Ditm. ex S. F. Gray</text:span></text:p>
      <text:p text:style-name="P3774"/>
      <text:soft-page-break/>
      <text:p text:style-name="P3775"><text:span text:style-name="T3776">3(R) kategorija</text:span></text:p>
      <text:p text:style-name="P3777"><text:span text:style-name="T3778">1</text:span><text:span text:style-name="T3779">. Bohemiškasis aukšliavarpis –<text:s/></text:span><text:span text:style-name="T3780">Verpa bohemica</text:span><text:span text:style-name="T3781"><text:s/>(Krombh.) J. Schröt.</text:span></text:p>
      <text:p text:style-name="P3782"><text:span text:style-name="T3783">2</text:span><text:span text:style-name="T3784">. Pirštuotasis aukšliavarpis –<text:s/></text:span><text:span text:style-name="T3785">Verpa conica</text:span><text:span text:style-name="T3786"><text:s/>(O. F. Müll.) Sw. (sin.<text:s/></text:span><text:span text:style-name="T3787">Verpa digitaliformis</text:span><text:span text:style-name="T3788"><text:s/>Pers.)</text:span></text:p>
      <text:p text:style-name="P3789"><text:span text:style-name="T3790">3</text:span><text:span text:style-name="T3791">. Raudonkepuris aksombaravykis –<text:s/></text:span><text:span text:style-name="T3792">Xerocomus rubellus</text:span><text:span text:style-name="T3793"><text:s/>(Krombh.) Quél.</text:span></text:p>
      <text:p text:style-name="P3794"><text:span text:style-name="T3795">4</text:span><text:span text:style-name="T3796">. Dėmėtasis baravykas –<text:s/></text:span><text:span text:style-name="T3797">Boletus erythropus</text:span><text:span text:style-name="T3798"><text:s/>(Fr.: Fr.) Pers.</text:span></text:p>
      <text:p text:style-name="P3799"><text:span text:style-name="T3800">5</text:span><text:span text:style-name="T3801">. Melsvoji balteklė –<text:s/></text:span><text:span text:style-name="T3802">Calocybe ionides</text:span><text:span text:style-name="T3803"><text:s/>(Bull. ex Pers.: Fr.) Donk</text:span></text:p>
      <text:p text:style-name="P3804"><text:span text:style-name="T3805">6</text:span><text:span text:style-name="T3806">. Tikrinis blizgutis –<text:s/></text:span><text:span text:style-name="T3807">Ganoderma lucidum</text:span><text:span text:style-name="T3808"><text:s/>(Fr.) P. Karst.</text:span></text:p>
      <text:p text:style-name="P3809"><text:span text:style-name="T3810">7</text:span><text:span text:style-name="T3811">. Puslaisvis briedžiukas –<text:s/></text:span><text:span text:style-name="T3812">Morchella semilibera</text:span><text:span text:style-name="T3813"><text:s/>DC.</text:span></text:p>
      <text:p text:style-name="P3814"><text:span text:style-name="T3815">8</text:span><text:span text:style-name="T3816">. Melsvoji gijabudė –<text:s/></text:span><text:span text:style-name="T3817">Entoloma madidum<text:s/></text:span><text:span text:style-name="T3818">(Fr.) Gill.</text:span></text:p>
      <text:p text:style-name="P3819"><text:span text:style-name="T3820">9</text:span><text:span text:style-name="T3821">. Purpurinė guotė –<text:s/></text:span><text:span text:style-name="T3822">Hygrophorus erubescens</text:span><text:span text:style-name="T3823"><text:s/>Fr.: Fr.</text:span></text:p>
      <text:p text:style-name="P3824"><text:span text:style-name="T3825">10</text:span><text:span text:style-name="T3826">. Ūmėdinė guotė –<text:s/></text:span><text:span text:style-name="T3827">Hygrophorus russula</text:span><text:span text:style-name="T3828"><text:s/>(Scop.: Fr.) Quél.</text:span></text:p>
      <text:p text:style-name="P3829"><text:span text:style-name="T3830">11</text:span><text:span text:style-name="T3831">. Ąžuolinė kepena –<text:s/></text:span><text:span text:style-name="T3832">Fistulina hepatica<text:s/></text:span><text:span text:style-name="T3833">(Schaeff.) Fr</text:span></text:p>
      <text:p text:style-name="P3834"><text:span text:style-name="T3835">12</text:span><text:span text:style-name="T3836">. Karpotoji kempė –<text:s/></text:span><text:span text:style-name="T3837">Trametes gibbosa<text:s/></text:span><text:span text:style-name="T3838">Fr.</text:span></text:p>
      <text:p text:style-name="P3839"><text:span text:style-name="T3840">13</text:span><text:span text:style-name="T3841">. Raukšlius kopūstgalvis –<text:s/></text:span><text:span text:style-name="T3842">Sparassis crispa</text:span><text:span text:style-name="T3843"><text:s/>(Wulf.) Fr.</text:span></text:p>
      <text:p text:style-name="P3844"><text:span text:style-name="T3845">14</text:span><text:span text:style-name="T3846">. Didysis kukurdvelkis –<text:s/></text:span><text:span text:style-name="T3847">Langermannia gigantea</text:span><text:span text:style-name="T3848"><text:s/>(Batsch: Pers.) Rostk.</text:span></text:p>
      <text:p text:style-name="P3849"><text:span text:style-name="T3850">15</text:span><text:span text:style-name="T3851">. Krokinis minkštenis –<text:s/></text:span><text:span text:style-name="T3852">Aurantioporus croceus</text:span><text:span text:style-name="T3853"><text:s/>(Pers.: Fr.) Kotl. et Pouz.</text:span></text:p>
      <text:p text:style-name="P3854"><text:span text:style-name="T3855">16</text:span><text:span text:style-name="T3856">. Balsvoji meškabudė –<text:s/></text:span><text:span text:style-name="T3857">Leucopaxillus alboalutaceus<text:s/></text:span><text:span text:style-name="T3858">(Moell. et Schff.) Moell.</text:span></text:p>
      <text:p text:style-name="P3859"><text:span text:style-name="T3860">17</text:span><text:span text:style-name="T3861">. Trispalvė meškabudė –<text:s/></text:span><text:span text:style-name="T3862">Leucopaxillus compactus</text:span><text:span text:style-name="T3863"><text:s/>(Fr.) Neuh. (</text:span><text:span text:style-name="T3864">L. tricolor</text:span><text:span text:style-name="T3865"><text:s/>(Peck) Kühner)</text:span></text:p>
      <text:p text:style-name="P3866"><text:span text:style-name="T3867">18</text:span><text:span text:style-name="T3868">. Putlioji odapintė –<text:s/></text:span><text:span text:style-name="T3869">Spongipellis spumeus</text:span><text:span text:style-name="T3870"><text:s/>(Sow.: Fr.) Pat.</text:span></text:p>
      <text:p text:style-name="P3871"><text:span text:style-name="T3872">19</text:span><text:span text:style-name="T3873">. Gelsvarudis pievagrybis –<text:s/></text:span><text:span text:style-name="T3874">Agaricus augustus</text:span><text:span text:style-name="T3875"><text:s/>Fr.</text:span></text:p>
      <text:p text:style-name="P3876"><text:span text:style-name="T3877">20</text:span><text:span text:style-name="T3878">. Didysis pievagrybis –<text:s/></text:span><text:span text:style-name="T3879">Agaricus langei</text:span><text:span text:style-name="T3880"><text:s/>(Moell.) Moell.</text:span></text:p>
      <text:p text:style-name="P3881"><text:span text:style-name="T3882">21</text:span><text:span text:style-name="T3883">. Pilksvažalis piengrybis –<text:s/></text:span><text:span text:style-name="T3884">Lactarius blennius</text:span><text:span text:style-name="T3885"><text:s/>Fr.</text:span></text:p>
      <text:p text:style-name="P3886"><text:span text:style-name="T3887">22</text:span><text:span text:style-name="T3888">. Kislusis piengrybis –</text:span><text:span text:style-name="T3889"><text:s/>Lactarius repraesantaneus</text:span><text:span text:style-name="T3890"><text:s/>Britz.</text:span></text:p>
      <text:p text:style-name="P3891"><text:span text:style-name="T3892">23</text:span><text:span text:style-name="T3893">. Kurapkinė plutpintė –<text:s/></text:span><text:span text:style-name="T3894">Xylobolus frustulatus</text:span><text:span text:style-name="T3895"><text:s/>(Pers.: Fr.) Boidin</text:span></text:p>
      <text:p text:style-name="P3896"><text:span text:style-name="T3897">24</text:span><text:span text:style-name="T3898">. Plunksninis raukšliagrybis –<text:s/></text:span><text:span text:style-name="T3899">Phlebia centrifuga</text:span><text:span text:style-name="T3900"><text:s/>P. Karst</text:span></text:p>
      <text:p text:style-name="P3901"><text:span text:style-name="T3902">25</text:span><text:span text:style-name="T3903">. Tikroji raudonpintė –<text:s/></text:span><text:span text:style-name="T3904">Pycnoporus cinnabarinus</text:span><text:span text:style-name="T3905"><text:s/>(Jacq.: Fr.) P. Karst.</text:span></text:p>
      <text:p text:style-name="P3906"><text:span text:style-name="T3907">26</text:span><text:span text:style-name="T3908">. Rusvoji rusvė –<text:s/></text:span><text:span text:style-name="T3909">Rhodocybe gemina</text:span><text:span text:style-name="T3910"><text:s/>(Fr.) Kuyper et Noordel. (</text:span><text:span text:style-name="T3911">R. truncata</text:span><text:span text:style-name="T3912"><text:s/>(Schaeff.) Sing.)</text:span></text:p>
      <text:p text:style-name="P3913"><text:span text:style-name="T3914">27</text:span><text:span text:style-name="T3915">. Kuokštinis sėdis –<text:s/></text:span><text:span text:style-name="T3916">Grifola frondosa</text:span><text:span text:style-name="T3917"><text:s/>(Dicks.: Fr.) S. F. Gray</text:span></text:p>
      <text:p text:style-name="P3918"><text:span text:style-name="T3919">28</text:span><text:span text:style-name="T3920">. Ąžuolinis skylenis –<text:s/></text:span><text:span text:style-name="T3921">Inonotus dryophylus</text:span><text:span text:style-name="T3922"><text:s/>(Berk.) Murrill</text:span></text:p>
      <text:p text:style-name="P3923"><text:span text:style-name="T3924">29</text:span><text:span text:style-name="T3925">. Vientisasis skylutis – Perenniporia medulla– panis (Jacq.: Fr.) Donk</text:span></text:p>
      <text:p text:style-name="P3926"><text:span text:style-name="T3927">30</text:span><text:span text:style-name="T3928">. Krateriškasis taurūnis –</text:span><text:span text:style-name="T3929"><text:s/>Urnula craterium</text:span><text:span text:style-name="T3930"><text:s/>(Schwein.: Fr.) Fr.</text:span></text:p>
      <text:p text:style-name="P3931"><text:span text:style-name="T3932">31</text:span><text:span text:style-name="T3933">. Korališkasis trapiadyglis –<text:s/></text:span><text:span text:style-name="T3934">Hericium coralloides</text:span><text:span text:style-name="T3935"><text:s/>(Scop.: Fr.) S. F. Gray</text:span></text:p>
      <text:p text:style-name="P3936"><text:span text:style-name="T3937">32</text:span><text:span text:style-name="T3938">. Auksaviršė ūmėdė –</text:span><text:span text:style-name="T3939"><text:s/>Russula aurata</text:span><text:span text:style-name="T3940"><text:s/>(With.) Fr.</text:span></text:p>
      <text:p text:style-name="P3941"><text:span text:style-name="T3942">33</text:span><text:span text:style-name="T3943">. Dvisluoksnis vingiaporis –<text:s/></text:span><text:span text:style-name="T3944">Xerula biennis</text:span><text:span text:style-name="T3945"><text:s/>(Bull.: Fr.) Sing.</text:span></text:p>
      <text:p text:style-name="P3946"><text:span text:style-name="T3947">34</text:span><text:span text:style-name="T3948">. Kelminis žalialakštis –<text:s/></text:span><text:span text:style-name="T3949">Melanophyllum eyrei</text:span><text:span text:style-name="T3950"><text:s/>(Moser) Sing.</text:span></text:p>
      <text:p text:style-name="P3951"><text:span text:style-name="T3952">35</text:span><text:span text:style-name="T3953">. Nuosėdinė žvynabudė –<text:s/></text:span><text:span text:style-name="T3954">Lepiota cortinarius</text:span><text:span text:style-name="T3955"><text:s/>J. Lange</text:span></text:p>
      <text:p text:style-name="P3956"><text:span text:style-name="T3957">36</text:span><text:span text:style-name="T3958">. Juodažvynė žvynabudė –<text:s/></text:span><text:span text:style-name="T3959">Lepiota hystrix</text:span><text:span text:style-name="T3960"><text:s/>Moell. et J. Lange</text:span></text:p>
      <text:p text:style-name="P3961"><text:span text:style-name="T3962">37</text:span><text:span text:style-name="T3963">. Rausvarudė žvynabudė –<text:s/></text:span><text:span text:style-name="T3964">Lepiota fuscovinacea<text:s/></text:span><text:span text:style-name="T3965">(J. Lange) Moell.</text:span></text:p>
      <text:p text:style-name="P3966"><text:span text:style-name="T3967">38</text:span><text:span text:style-name="T3968">. Lelijinė žvynabudė –</text:span><text:span text:style-name="T3969"><text:s/>Lepiota lilacea<text:s/></text:span><text:span text:style-name="T3970">Bres.</text:span></text:p>
      <text:p text:style-name="P3971"><text:span text:style-name="T3972">39</text:span><text:span text:style-name="T3973">. Balsvoji žvynabudė –<text:s/></text:span><text:span text:style-name="T3974">Lepiota subalba</text:span><text:span text:style-name="T3975"><text:s/>P. D. Orton</text:span></text:p>
      <text:p text:style-name="P3976"/>
      <text:p text:style-name="P3977"><text:span text:style-name="T3978">4(I) kategorija</text:span></text:p>
      <text:p text:style-name="P3979"><text:span text:style-name="T3980">1</text:span><text:span text:style-name="T3981">. Gumbuotasis baltnuosėdis –<text:s/></text:span><text:span text:style-name="T3982">Leucocortinarius bulbiger</text:span><text:span text:style-name="T3983"><text:s/>(Alb. et Schw.) Sing.</text:span></text:p>
      <text:p text:style-name="P3984"><text:span text:style-name="T3985">2</text:span><text:span text:style-name="T3986">. Plaušabudinis baltikas –<text:s/></text:span><text:span text:style-name="T3987">Tricholoma inocyboides</text:span><text:span text:style-name="T3988"><text:s/>Pears.</text:span></text:p>
      <text:p text:style-name="P3989"><text:span text:style-name="T3990">3</text:span><text:span text:style-name="T3991">. Aitrusis baltikas –<text:s/></text:span><text:span text:style-name="T3992">Tricholoma ustaloides</text:span><text:span text:style-name="T3993"><text:s/>Romagn.</text:span></text:p>
      <text:p text:style-name="P3994"><text:span text:style-name="T3995">4</text:span><text:span text:style-name="T3996">. Žalsvadryžis baltikas –</text:span><text:span text:style-name="T3997"><text:s/>Tricholoma viridilutescens</text:span><text:span text:style-name="T3998"><text:s/>Moser</text:span></text:p>
      <text:p text:style-name="P3999"><text:span text:style-name="T4000">5</text:span><text:span text:style-name="T4001">. Suaugtinė dirvapintė –<text:s/></text:span><text:span text:style-name="T4002">Albatrellus confluens<text:s/></text:span><text:span text:style-name="T4003">(Alb. et Schw.: Fr.) Kotl. et Pouzar</text:span></text:p>
      <text:p text:style-name="P4004"><text:span text:style-name="T4005">6</text:span><text:span text:style-name="T4006">. Meškinis dantūnėlis –</text:span><text:span text:style-name="T4007"><text:s/>Lentinellus ursinus</text:span><text:span text:style-name="T4008"><text:s/>(Fr.) Kühner</text:span></text:p>
      <text:p text:style-name="P4009"><text:span text:style-name="T4010">7</text:span><text:span text:style-name="T4011">. Lapinis dantūnėlis –<text:s/></text:span><text:span text:style-name="T4012">Lentinellus vulpinus<text:s/></text:span><text:span text:style-name="T4013">(Fr.) Kühner et Maire</text:span></text:p>
      <text:p text:style-name="P4014"><text:span text:style-name="T4015">8</text:span><text:span text:style-name="T4016">. Mėsingasis dyglutis –<text:s/></text:span><text:span text:style-name="T4017">Hydnum rufescens</text:span><text:span text:style-name="T4018"><text:s/>Fr.</text:span></text:p>
      <text:p text:style-name="P4019"><text:span text:style-name="T4020">9</text:span><text:span text:style-name="T4021">. Kislusis elniagrybis –<text:s/></text:span><text:span text:style-name="T4022">Xylaria polymorpha<text:s/></text:span><text:span text:style-name="T4023">(Pers.) Grev.</text:span></text:p>
      <text:p text:style-name="P4024"><text:span text:style-name="T4025">10</text:span><text:span text:style-name="T4026">. Juosvoji guotė –</text:span><text:span text:style-name="T4027"><text:s/>Hygrophorus atramentarius</text:span><text:span text:style-name="T4028"><text:s/>(Secr.) Gaas et Haller</text:span></text:p>
      <text:p text:style-name="P4029"><text:span text:style-name="T4030">11</text:span><text:span text:style-name="T4031">. Juosvarudė guotė –<text:s/></text:span><text:span text:style-name="T4032">Hygrophorus camarophyllus</text:span><text:span text:style-name="T4033"><text:s/>(Alb. et Schw.: Fr.) Dumee</text:span></text:p>
      <text:p text:style-name="P4034"><text:span text:style-name="T4035">12</text:span><text:span text:style-name="T4036">. Piengrybis grūzdas –<text:s/></text:span><text:span text:style-name="T4037">Lactarius piperatus<text:s/></text:span><text:span text:style-name="T4038">(L.: Fr.) S. F. Gray</text:span></text:p>
      <text:p text:style-name="P4039"><text:span text:style-name="T4040">13</text:span><text:span text:style-name="T4041">. Tiulianių hidnotrija –<text:s/></text:span><text:span text:style-name="T4042">Hydnotrya tulasnei<text:s/></text:span><text:span text:style-name="T4043">(Berk. et Broome) Berk. et Broome</text:span></text:p>
      <text:p text:style-name="P4044"><text:span text:style-name="T4045">14</text:span><text:span text:style-name="T4046">. Piengrybis jautakis –<text:s/></text:span><text:span text:style-name="T4047">Lactarius volemus</text:span><text:span text:style-name="T4048"><text:s/>(Fr.) Fr.</text:span></text:p>
      <text:p text:style-name="P4049"><text:span text:style-name="T4050">15</text:span><text:span text:style-name="T4051">. Stambioji karteklė –</text:span><text:span text:style-name="T4052"><text:s/>Gymnopilus spectabilis</text:span><text:span text:style-name="T4053"><text:s/>(Weinm.: Fr.) A. H. Sm.</text:span></text:p>
      <text:p text:style-name="P4054"><text:span text:style-name="T4055">16</text:span><text:span text:style-name="T4056">. Kvapnioji kempė –<text:s/></text:span><text:span text:style-name="T4057">Trametes suaveolens</text:span><text:span text:style-name="T4058"><text:s/>L.: Fr.</text:span></text:p>
      <text:p text:style-name="P4059"><text:span text:style-name="T4060">17</text:span><text:span text:style-name="T4061">. Pūkuotoji kempė –<text:s/></text:span><text:span text:style-name="T4062">Trametes pubescens</text:span><text:span text:style-name="T4063"><text:s/>(Schum.: Fr.) Pilat</text:span></text:p>
      <text:p text:style-name="P4064"><text:span text:style-name="T4065">18</text:span><text:span text:style-name="T4066">. Atskiroji lentarija – Lentaria byssiseda (Pers.: Fr.) Corner</text:span></text:p>
      <text:p text:style-name="P4067"><text:span text:style-name="T4068">19</text:span><text:span text:style-name="T4069">. Juodkotis mažūnis –</text:span><text:span text:style-name="T4070"><text:s/>Marasmius alliaceus</text:span><text:span text:style-name="T4071"><text:s/>(Jacq.: Fr.) Fr.</text:span></text:p>
      <text:p text:style-name="P4072"><text:span text:style-name="T4073">20</text:span><text:span text:style-name="T4074">. Didžioji meškabudė –<text:s/></text:span><text:span text:style-name="T4075">Leucopaxillus giganteus</text:span><text:span text:style-name="T4076"><text:s/>(Fr.) Sing.</text:span></text:p>
      <text:p text:style-name="P4077"><text:span text:style-name="T4078">21</text:span><text:span text:style-name="T4079">. Švytruojančioji minkštapintė –<text:s/></text:span><text:span text:style-name="T4080">Physisporinus vitreus</text:span><text:span text:style-name="T4081"><text:s/>(Pers.: Fr.) P. Karst.</text:span></text:p>
      <text:p text:style-name="P4082"><text:span text:style-name="T4083">22</text:span><text:span text:style-name="T4084">. Šlakuotkotis minkštūnis –<text:s/></text:span><text:span text:style-name="T4085">Melanoleuca verrucipes</text:span><text:span text:style-name="T4086"><text:s/>(Fr.) Sing.</text:span></text:p>
      <text:p text:style-name="P4087"><text:span text:style-name="T4088">23</text:span><text:span text:style-name="T4089">. Drebulyninis piengrybis –</text:span><text:span text:style-name="T4090"><text:s/>Lactarius controversus</text:span><text:span text:style-name="T4091"><text:s/>(Fr.) Fr.</text:span></text:p>
      <text:p text:style-name="P4092"><text:span text:style-name="T4093">24</text:span><text:span text:style-name="T4094">. Gelsvasis piengrybis –<text:s/></text:span><text:span text:style-name="T4095">Lactarius resimus</text:span><text:span text:style-name="T4096"><text:s/>(Fr.: Fr.) Fr.</text:span></text:p>
      <text:p text:style-name="P4097"><text:span text:style-name="T4098">25</text:span><text:span text:style-name="T4099">. Geltonasis piengrybis –<text:s/></text:span><text:span text:style-name="T4100">Lactarius scrobiculatus<text:s/></text:span><text:span text:style-name="T4101">(Scop.: Fr.) Fr.</text:span></text:p>
      <text:p text:style-name="P4102"><text:span text:style-name="T4103">26</text:span><text:span text:style-name="T4104">. Grakščioji postija –<text:s/></text:span><text:span text:style-name="T4105">Postia floriformis</text:span><text:span text:style-name="T4106"><text:s/>(Quél. in Bres.) Jül.</text:span></text:p>
      <text:p text:style-name="P4107"><text:span text:style-name="T4108">27</text:span><text:span text:style-name="T4109">. Juodagalvis plaušiažvaigždis –<text:s/></text:span><text:span text:style-name="T4110">Trichaster melanocephalus</text:span><text:span text:style-name="T4111"><text:s/>Czern.</text:span></text:p>
      <text:p text:style-name="P4112"><text:span text:style-name="T4113">28</text:span><text:span text:style-name="T4114">. Šveinico rudapintė –</text:span><text:span text:style-name="T4115"><text:s/>Phaeolus schweinitzii</text:span><text:span text:style-name="T4116"><text:s/>(Fr.) Pat.</text:span></text:p>
      <text:p text:style-name="P4117"><text:span text:style-name="T4118">29</text:span><text:span text:style-name="T4119">. Skaisčioji raudonpintė –</text:span><text:span text:style-name="T4120"><text:s/>Pycnoporellus fulgens</text:span><text:span text:style-name="T4121"><text:s/>(Fr.) Donk</text:span></text:p>
      <text:p text:style-name="P4122"><text:span text:style-name="T4123">30</text:span><text:span text:style-name="T4124">. Vasarinis raudonviršis –<text:s/></text:span><text:span text:style-name="T4125">Leccinum decipiens</text:span><text:span text:style-name="T4126"><text:s/>(Sing.) Pilat Dermek</text:span></text:p>
      <text:p text:style-name="P4127"><text:span text:style-name="T4128">31</text:span><text:span text:style-name="T4129">. Pilkšvarudė stirnabudė –<text:s/></text:span><text:span text:style-name="T4130">Lepista luscina</text:span><text:span text:style-name="T4131"><text:s/>(Fr.) Sing.</text:span></text:p>
      <text:p text:style-name="P4132"><text:span text:style-name="T4133">32</text:span><text:span text:style-name="T4134">. Melsvakotė stirnabudė –<text:s/></text:span><text:span text:style-name="T4135">Lepista personata</text:span><text:span text:style-name="T4136"><text:s/>(Fr.) Cooke</text:span></text:p>
      <text:p text:style-name="P4137"><text:span text:style-name="T4138">33</text:span><text:span text:style-name="T4139">. Dirvinė stirnabudė –</text:span><text:span text:style-name="T4140"><text:s/>Lepista sordida</text:span><text:span text:style-name="T4141"><text:s/>(Fr.) Sing.</text:span></text:p>
      <text:p text:style-name="P4142"><text:span text:style-name="T4143">34</text:span><text:span text:style-name="T4144">. Kvapusis skiautenis –<text:s/></text:span><text:span text:style-name="T4145">Panus suavissimus<text:s/></text:span><text:span text:style-name="T4146">(Fr.) Sing.</text:span></text:p>
      <text:p text:style-name="P4147"><text:span text:style-name="T4148">35</text:span><text:span text:style-name="T4149">. Baltoji skydabudė –<text:s/></text:span><text:span text:style-name="T4150">Pluteus pellitus</text:span><text:span text:style-name="T4151"><text:s/>(Pers.: Fr.) P. Kumm.</text:span></text:p>
      <text:p text:style-name="P4152"><text:span text:style-name="T4153">36</text:span><text:span text:style-name="T4154">. Pilkoji voveraitė –<text:s/></text:span><text:span text:style-name="T4155">Cantharellus cinereus</text:span><text:span text:style-name="T4156"><text:s/>Pers.: Fr.</text:span></text:p>
      <text:p text:style-name="P4157"><text:span text:style-name="T4158">37</text:span><text:span text:style-name="T4159">. Raukšlėtasis trimitėlis –<text:s/></text:span><text:span text:style-name="T4160">Pseudocraterellus sinuosus<text:s/></text:span><text:span text:style-name="T4161">(Fr.) Reid</text:span></text:p>
      <text:p text:style-name="P4162"><text:span text:style-name="T4163">38</text:span><text:span text:style-name="T4164">. Didžioji tauriabudė –<text:s/></text:span><text:span text:style-name="T4165">Clitocybe maxima</text:span><text:span text:style-name="T4166"><text:s/>(Fr.) P. Kumm.</text:span></text:p>
      <text:p text:style-name="P4167"><text:span text:style-name="T4168">39</text:span><text:span text:style-name="T4169">. Kvapioji ūmėdė –</text:span><text:span text:style-name="T4170"><text:s/>Russula grata</text:span><text:span text:style-name="T4171"><text:s/>Britz. (</text:span><text:span text:style-name="T4172">R. laurocerasa</text:span><text:span text:style-name="T4173"><text:s/>Melzer)</text:span></text:p>
      <text:p text:style-name="P4174"><text:span text:style-name="T4175">40</text:span><text:span text:style-name="T4176">. Baltoji žvynabudė –<text:s/></text:span><text:span text:style-name="T4177">Lepiota alba</text:span><text:span text:style-name="T4178"><text:s/>(Bres.) Sacc.</text:span></text:p>
      <text:p text:style-name="P4179"><text:span text:style-name="T4180">41</text:span><text:span text:style-name="T4181">. Kiunerio žvynabudė –<text:s/></text:span><text:span text:style-name="T4182">Lepiota k</text:span><text:span text:style-name="T4183">ü</text:span><text:span text:style-name="T4184">hneri</text:span><text:span text:style-name="T4185"><text:s/>Huijsm.</text:span></text:p>
      <text:p text:style-name="P4186"><text:span text:style-name="T4187">42</text:span><text:span text:style-name="T4188">. Indijinis žvaigždinas –<text:s/></text:span><text:span text:style-name="T4189">Geastrum indicum</text:span><text:span text:style-name="T4190"><text:s/>(Klotzsch) St. Rauschert</text:span></text:p>
      <text:p text:style-name="P4191"><text:span text:style-name="T4192">43</text:span><text:span text:style-name="T4193">. Keturskiautis žvaigždinas –<text:s/></text:span><text:span text:style-name="T4194">Geastrum quadrifidum</text:span><text:span text:style-name="T4195"><text:s/>Pers.</text:span></text:p>
      <text:p text:style-name="P4196"/>
      <text:p text:style-name="P4197"><text:span text:style-name="T4198">Kerpės</text:span></text:p>
      <text:p text:style-name="P4199"/>
      <text:p text:style-name="P4200">0 (Ex) kategorija</text:p>
      <text:p text:style-name="P4201"><text:span text:style-name="T4202">1</text:span><text:span text:style-name="T4203">. Išcentrinis kežas –<text:s/></text:span><text:span text:style-name="T4204">Arctoparmelia centrifuga<text:s/></text:span><text:span text:style-name="T4205">(L.) Hale</text:span></text:p>
      <text:p text:style-name="P4206"><text:span text:style-name="T4207">2</text:span><text:span text:style-name="T4208">. Juostinis plynkežis</text:span><text:span text:style-name="T4209"><text:s/>– Hypogymnia vittata<text:s/></text:span><text:span text:style-name="T4210">(Ach.) Parrique</text:span></text:p>
      <text:p text:style-name="P4211"><text:span text:style-name="T4212">3</text:span><text:span text:style-name="T4213">. Akytoji solorina –<text:s/></text:span><text:span text:style-name="T4214">Solorina spongiosa</text:span><text:span text:style-name="T4215"><text:s/></text:span><text:span text:style-name="T4216">(</text:span><text:span text:style-name="T4217">Ach.) Anzi</text:span></text:p>
      <text:p text:style-name="P4218"><text:span text:style-name="T4219">4</text:span><text:span text:style-name="T4220">. Glotnioji kedenė –<text:s/></text:span><text:span text:style-name="T4221">Usnea glabrata<text:s/></text:span><text:span text:style-name="T4222">(Ach.) Vain.</text:span></text:p>
      <text:p text:style-name="P4223"><text:span text:style-name="T4224">5</text:span><text:span text:style-name="T4225">. Rudoji blakstienė –<text:s/></text:span><text:span text:style-name="T4226">Anaptychia runcinata</text:span><text:span text:style-name="T4227"><text:s/>(With.) J. R. Laundon</text:span></text:p>
      <text:p text:style-name="P4228"><text:span text:style-name="T4229">6</text:span><text:span text:style-name="T4230">. Ąžuolinė taurenė</text:span><text:span text:style-name="T4231"><text:s/>– Calicium quercinum</text:span><text:span text:style-name="T4232"><text:s/>Pers.</text:span></text:p>
      <text:p text:style-name="P4233"><text:span text:style-name="T4234">7</text:span><text:span text:style-name="T4235">. Šeriuotoji žiovenė</text:span><text:span text:style-name="T4236"><text:s/>– Chaenotheca hispidula<text:s/></text:span><text:span text:style-name="T4237">(Ach.) Zahlbr.</text:span></text:p>
      <text:p text:style-name="P4238"><text:span text:style-name="T4239">8</text:span><text:span text:style-name="T4240">. Užlinkusioji nefroma</text:span><text:span text:style-name="T4241"><text:s/>– Nephroma resupinatum<text:s/></text:span><text:span text:style-name="T4242">(L.) Ach.</text:span></text:p>
      <text:p text:style-name="P4243"><text:span text:style-name="T4244">9</text:span><text:span text:style-name="T4245">. Putlioji šiurė –<text:s/></text:span><text:span text:style-name="T4246">Cladonia turgida<text:s/></text:span><text:span text:style-name="T4247">Hoffm.</text:span></text:p>
      <text:p text:style-name="P4248"><text:span text:style-name="T4249">10</text:span><text:span text:style-name="T4250">. Karpuotoji meškapėdė –<text:s/></text:span><text:span text:style-name="T4251">Peltigera aphthosa<text:s/></text:span><text:span text:style-name="T4252">(L.) Willd.</text:span></text:p>
      <text:p text:style-name="P4253"><text:span text:style-name="T4254">11</text:span><text:span text:style-name="T4255">. Gyslotoji meškapėdė –<text:s/></text:span><text:span text:style-name="T4256">Peltigera venosa<text:s/></text:span><text:span text:style-name="T4257">(L.) Hoffm.</text:span></text:p>
      <text:p text:style-name="P4258"><text:span text:style-name="T4259">12</text:span><text:span text:style-name="T4260">. Baltagyslė meškapėdė</text:span><text:span text:style-name="T4261"><text:s/>– Peltigera degenii<text:s/></text:span><text:span text:style-name="T4262">Gyeln.</text:span></text:p>
      <text:p text:style-name="P4263"><text:span text:style-name="T4264">13</text:span><text:span text:style-name="T4265">. Šiurkštusis taškuotkežis</text:span><text:span text:style-name="T4266"><text:s/>– Punctelia subrudecta</text:span><text:span text:style-name="T4267"><text:s/>(Nyl.) Krog</text:span></text:p>
      <text:p text:style-name="P4268"/>
      <text:p text:style-name="P4269"><text:span text:style-name="T4270">1(E) kategorija</text:span></text:p>
      <text:p text:style-name="P4271"><text:span text:style-name="T4272">1</text:span><text:span text:style-name="T4273">. Kupstinė šiurė –</text:span><text:span text:style-name="T4274"><text:s/>Cladonia caespiticia</text:span><text:span text:style-name="T4275"><text:s/>(Pers.) Flörke</text:span></text:p>
      <text:p text:style-name="P4276"><text:span text:style-name="T4277">2</text:span><text:span text:style-name="T4278">. Skėtrioji briedragė</text:span><text:span text:style-name="T4279"><text:s/>– Evernia divaricata<text:s/></text:span><text:span text:style-name="T4280">(L.) Ach.</text:span></text:p>
      <text:p text:style-name="P4281"><text:span text:style-name="T4282">3</text:span><text:span text:style-name="T4283">. Melsvoji žiovenė –<text:s/></text:span><text:span text:style-name="T4284">Chaenotheca cinerea<text:s/></text:span><text:span text:style-name="T4285">(Pers.) Tibell</text:span></text:p>
      <text:p text:style-name="P4286"><text:span text:style-name="T4287">4</text:span><text:span text:style-name="T4288">. Ruduojančioji kedenė</text:span><text:span text:style-name="T4289"><text:s/>– Usnea fulvoreagens<text:s/></text:span><text:span text:style-name="T4290">(Räsänen) Räsänen</text:span></text:p>
      <text:p text:style-name="P4291"><text:span text:style-name="T4292">5</text:span><text:span text:style-name="T4293">. Glebioji gleiviakerpė<text:s/></text:span><text:span text:style-name="T4294">– Collema flaccidum<text:s/></text:span><text:span text:style-name="T4295">(Ach.) Ach.</text:span></text:p>
      <text:p text:style-name="P4296"><text:span text:style-name="T4297">6</text:span><text:span text:style-name="T4298">. Kintančioji briedragė –<text:s/></text:span><text:span text:style-name="T4299">Evernia mesomorpha<text:s/></text:span><text:span text:style-name="T4300">Nyl.</text:span></text:p>
      <text:p text:style-name="P4301"><text:span text:style-name="T4302">7</text:span><text:span text:style-name="T4303">. Latakinis gleivytis</text:span><text:span text:style-name="T4304"><text:s/>– Leptogium corniculatum<text:s/></text:span><text:span text:style-name="T4305">(Hoffm.) Minks</text:span></text:p>
      <text:p text:style-name="P4306"><text:span text:style-name="T4307">8</text:span><text:span text:style-name="T4308">. Smulkialakštis juodkežis</text:span><text:span text:style-name="T4309"><text:s/>– Melanelia panniformis<text:s/></text:span><text:span text:style-name="T4310">(Nyl.) Essl.</text:span></text:p>
      <text:p text:style-name="P4311"><text:span text:style-name="T4312">9</text:span><text:span text:style-name="T4313">. Gulsčioji meškapėdė –<text:s/></text:span><text:span text:style-name="T4314">Peltigera horizontalis</text:span><text:span text:style-name="T4315"><text:s/>(Huds.) Baumg.</text:span></text:p>
      <text:p text:style-name="P4316"><text:span text:style-name="T4317">10</text:span><text:span text:style-name="T4318">. Plonašakė ramalina –<text:s/></text:span><text:span text:style-name="T4319">Ramalina thrausta<text:s/></text:span><text:span text:style-name="T4320">(Ach.) Nyl.</text:span></text:p>
      <text:p text:style-name="P4321"><text:span text:style-name="T4322">11</text:span><text:span text:style-name="T4323">. Šiurkščioji kedenė –<text:s/></text:span><text:span text:style-name="T4324">Usnea scabrata</text:span><text:span text:style-name="T4325"><text:s/>Nyl.</text:span></text:p>
      <text:p text:style-name="P4326"><text:span text:style-name="T4327">12</text:span><text:span text:style-name="T4328">. Šilinė puvėseklė –<text:s/></text:span><text:span text:style-name="T4329">Icmadophila ericetorum</text:span><text:span text:style-name="T4330"><text:s/>(L.) Zahlbr.</text:span></text:p>
      <text:p text:style-name="P4331"><text:span text:style-name="T4332">13</text:span><text:span text:style-name="T4333">. Parazitinė šiurė –<text:s/></text:span><text:span text:style-name="T4334">Cladonia parasitica</text:span><text:span text:style-name="T4335"><text:s/>(Hoffm.) Hoffm.</text:span></text:p>
      <text:p text:style-name="P4336"><text:span text:style-name="T4337">14</text:span><text:span text:style-name="T4338">. Žaliagalvė taurenė –<text:s/></text:span><text:span text:style-name="T4339">Calicium adspersum</text:span><text:span text:style-name="T4340"><text:s/>Pers.</text:span></text:p>
      <text:p text:style-name="P4341"><text:span text:style-name="T4342">15</text:span><text:span text:style-name="T4343">. Kerpiškasis gleivytis –<text:s/></text:span><text:span text:style-name="T4344">Leptogium lichenoides</text:span><text:span text:style-name="T4345"><text:s/>(L.) Zahlbr.</text:span></text:p>
      <text:p text:style-name="P4346"><text:span text:style-name="T4347">16</text:span><text:span text:style-name="T4348">. Diskinė plokštkerpė –<text:s/></text:span><text:span text:style-name="T4349">Lopadium disciforme</text:span><text:span text:style-name="T4350"><text:s/>(Flot.) Kullhem</text:span></text:p>
      <text:p text:style-name="P4351"><text:span text:style-name="T4352">17</text:span><text:span text:style-name="T4353">. Kraujaspalvis mikoblastas –<text:s/></text:span><text:span text:style-name="T4354">Mycoblastus sanguinarius</text:span><text:span text:style-name="T4355"><text:s/>(L.) Norman</text:span></text:p>
      <text:p text:style-name="P4356"><text:span text:style-name="T4357">18</text:span><text:span text:style-name="T4358">. Miltuotoji brylytė –<text:s/></text:span><text:span text:style-name="T4359">Sclerophora farinacea</text:span><text:span text:style-name="T4360"><text:s/>(Chevall.) Chevall.</text:span></text:p>
      <text:p text:style-name="P4361"><text:span text:style-name="T4362">19</text:span><text:span text:style-name="T4363">. Dantytoji telotrema –<text:s/></text:span><text:span text:style-name="T4364">Thelotrema lepadinum</text:span><text:span text:style-name="T4365"><text:s/>(Ach.) Ach.</text:span></text:p>
      <text:p text:style-name="P4366"><text:span text:style-name="T4367">20</text:span><text:span text:style-name="T4368">. Šviesiagalvė brylytė –<text:s/></text:span><text:span text:style-name="T4369">Sclerophora peronella</text:span><text:span text:style-name="T4370"><text:s/>(Ach.) Tibell</text:span></text:p>
      <text:p text:style-name="P4371"><text:span text:style-name="T4372">21</text:span><text:span text:style-name="T4373">. Tamsioji brylytė –<text:s/></text:span><text:span text:style-name="T4374">Sclerophora coniophaea</text:span><text:span text:style-name="T4375"><text:s/>(Norman) J. Mattsson et Middelb.</text:span></text:p>
      <text:p text:style-name="P4376"><text:span text:style-name="T4377">22</text:span><text:span text:style-name="T4378">. Ąžuolinė baktrospora –<text:s/></text:span><text:span text:style-name="T4379">Bactrospora dryina</text:span><text:span text:style-name="T4380"><text:s/>(Ach.) A. Massal.</text:span></text:p>
      <text:p text:style-name="P4381"><text:span text:style-name="T4382">23</text:span><text:span text:style-name="T4383">. Mužo auksakežis –<text:s/></text:span><text:span text:style-name="T4384">Xanthoparmelia mougeotii</text:span><text:span text:style-name="T4385"><text:s/>(Schaer. ex D. Dietrich.) Hale</text:span></text:p>
      <text:p text:style-name="P4386"/>
      <text:p text:style-name="P4387"><text:span text:style-name="T4388">2(V) kategorija</text:span></text:p>
      <text:p text:style-name="P4389"><text:span text:style-name="T4390">1</text:span><text:span text:style-name="T4391">. Daugialakštė saitakerpė</text:span><text:span text:style-name="T4392"><text:s/></text:span><text:span text:style-name="T4393">– Umbilicaria polyphylla<text:s/></text:span><text:span text:style-name="T4394">(L.) Baumg</text:span></text:p>
      <text:p text:style-name="P4395"><text:span text:style-name="T4396">2</text:span><text:span text:style-name="T4397">. Gūbriuotoji pūsliakerpė –<text:s/></text:span><text:span text:style-name="T4398">Lasallia pustulata<text:s/></text:span><text:span text:style-name="T4399">(L.) Mérat</text:span></text:p>
      <text:p text:style-name="P4400"><text:span text:style-name="T4401">3</text:span><text:span text:style-name="T4402">. Suodinoji saitakerpė–<text:s/></text:span><text:span text:style-name="T4403">Umbilicaria deusta<text:s/></text:span><text:span text:style-name="T4404">(L.) Baumg.</text:span></text:p>
      <text:p text:style-name="P4405"><text:span text:style-name="T4406">4</text:span><text:span text:style-name="T4407">. Blyškioji lekanora</text:span><text:span text:style-name="T4408"><text:s/>– Lecanora albella<text:s/></text:span><text:span text:style-name="T4409">(Pers.) Ach.</text:span></text:p>
      <text:p text:style-name="P4410"><text:span text:style-name="T4411">5</text:span><text:span text:style-name="T4412">. Skylėtoji menegacija</text:span><text:span text:style-name="T4413"><text:s/>– Menegazzia terebrata<text:s/></text:span><text:span text:style-name="T4414">(Hoffm.) A. Massal.</text:span></text:p>
      <text:p text:style-name="P4415"><text:span text:style-name="T4416">6</text:span><text:span text:style-name="T4417">. Žvynuotoji meškapėdė</text:span><text:span text:style-name="T4418"><text:s/>– Peltigera lepidophora<text:s/></text:span><text:span text:style-name="T4419">(Nyl. ex Vain.)</text:span></text:p>
      <text:p text:style-name="P4420"><text:span text:style-name="T4421">7</text:span><text:span text:style-name="T4422">. Juodai žaliasis rizokarpas</text:span><text:span text:style-name="T4423"><text:s/>– Rhizocarpon viridiatrum<text:s/></text:span><text:span text:style-name="T4424">(Wulfen) Körb.</text:span></text:p>
      <text:p text:style-name="P4425"><text:span text:style-name="T4426">8</text:span><text:span text:style-name="T4427">. Baltakraštė artonija –<text:s/></text:span><text:span text:style-name="T4428">Arthonia leucopellaea</text:span><text:span text:style-name="T4429"><text:s/>(Ach.) Almq.</text:span></text:p>
      <text:p text:style-name="P4430"><text:span text:style-name="T4431">9</text:span><text:span text:style-name="T4432">. Raukšlėtasis geltonkežis –<text:s/></text:span><text:span text:style-name="T4433">Flavoparmelia caperata</text:span><text:span text:style-name="T4434"><text:s/>(L.) Hale</text:span></text:p>
      <text:p text:style-name="P4435"><text:span text:style-name="T4436">10</text:span><text:span text:style-name="T4437">. Raudonvidurė žiauberuotė –<text:s/></text:span><text:span text:style-name="T4438">Phaeophyscia endophoenicea</text:span><text:span text:style-name="T4439"><text:s/>(Harm.) Moberg</text:span></text:p>
      <text:p text:style-name="P4440"><text:span text:style-name="T4441">11</text:span><text:span text:style-name="T4442">. Plačioji platužė –<text:s/></text:span><text:span text:style-name="T4443">Lobaria pulmonaria<text:s/></text:span><text:span text:style-name="T4444">(L.) Hoffm.</text:span><text:span text:style-name="T4445">.</text:span></text:p>
      <text:p text:style-name="P4446"><text:span text:style-name="T4447">12</text:span><text:span text:style-name="T4448">. Žalsvoji kežytė</text:span><text:span text:style-name="T4449"><text:s/>– Cetrelia olivetorum</text:span><text:span text:style-name="T4450"><text:s/>(Nyl.) W. L. Culb. et C. F. Culb</text:span></text:p>
      <text:p text:style-name="P4451"><text:span text:style-name="T4452">13</text:span><text:span text:style-name="T4453">. Dviguboji artonija</text:span><text:span text:style-name="T4454"><text:s/>– Arthonia didyma<text:s/></text:span><text:span text:style-name="T4455">Körb.</text:span></text:p>
      <text:p text:style-name="P4456"><text:span text:style-name="T4457">14</text:span><text:span text:style-name="T4458">. Vyninė artonija</text:span><text:span text:style-name="T4459"><text:s/>– Arthonia vinosa<text:s/></text:span><text:span text:style-name="T4460">Leight.</text:span></text:p>
      <text:p text:style-name="P4461"/>
      <text:p text:style-name="P4462"><text:span text:style-name="T4463">3(R) kategorija</text:span></text:p>
      <text:p text:style-name="P4464"><text:span text:style-name="T4465">1</text:span><text:span text:style-name="T4466">. Atsišakojančioji žiovenė –<text:s/></text:span><text:span text:style-name="T4467">Chaenotheca brachypoda<text:s/></text:span><text:span text:style-name="T4468">(Ach.) Tibell</text:span></text:p>
      <text:p text:style-name="P4469"><text:span text:style-name="T4470">2</text:span><text:span text:style-name="T4471">. Žalsvoji žiovenė<text:s/></text:span><text:span text:style-name="T4472">– Chaenotheca chlorella<text:s/></text:span><text:span text:style-name="T4473">(Ach.) Müll. Arg.</text:span></text:p>
      <text:p text:style-name="P4474"><text:span text:style-name="T4475">3</text:span><text:span text:style-name="T4476">. Lakštuotoji šiurė</text:span><text:span text:style-name="T4477"><text:s/>– Cladonia foliacea<text:s/></text:span><text:span text:style-name="T4478">(Huds.) Willd.</text:span></text:p>
      <text:p text:style-name="P4479"><text:span text:style-name="T4480">4</text:span><text:span text:style-name="T4481">. Samaninis diplošistis –<text:s/></text:span><text:span text:style-name="T4482">Diploschistes muscorum</text:span><text:span text:style-name="T4483"><text:s/>(Scop.) R. Sant.</text:span></text:p>
      <text:p text:style-name="P4484"><text:span text:style-name="T4485">5</text:span><text:span text:style-name="T4486">. Alksninė hipotrachina<text:s/></text:span><text:span text:style-name="T4487">– Hypotrachyna revoluta</text:span><text:span text:style-name="T4488"><text:s/>(Flörke) Hale</text:span></text:p>
      <text:p text:style-name="P4489"><text:span text:style-name="T4490">6</text:span><text:span text:style-name="T4491">. Skylėtoji spuoguotė</text:span><text:span text:style-name="T4492"><text:s/>– Pertusaria pertusa<text:s/></text:span><text:span text:style-name="T4493">(Weigel) Tuck.</text:span></text:p>
      <text:p text:style-name="P4494"><text:span text:style-name="T4495">7</text:span><text:span text:style-name="T4496">. Baltijinė ramalina</text:span><text:span text:style-name="T4497"><text:s/>– Ramalina baltica<text:s/></text:span><text:span text:style-name="T4498">Lettau</text:span></text:p>
      <text:p text:style-name="P4499"><text:span text:style-name="T4500">8</text:span><text:span text:style-name="T4501">. Geografinis rizokarpas<text:s/></text:span><text:span text:style-name="T4502">– Rhizocarpon geographicum<text:s/></text:span><text:span text:style-name="T4503">(L.) DC.</text:span></text:p>
      <text:p text:style-name="P4504"/>
      <text:soft-page-break/>
      <text:p text:style-name="P4505"><text:span text:style-name="T4506">4(I) kategorija</text:span></text:p>
      <text:p text:style-name="P4507"><text:span text:style-name="T4508">1</text:span><text:span text:style-name="T4509">. Glotniašakė kedenė</text:span><text:span text:style-name="T4510"><text:s/>– Usnea glabrescens</text:span><text:span text:style-name="T4511"><text:s/>(Nyl. ex Vain.) Vain.</text:span></text:p>
      <text:p text:style-name="P4512"><text:span text:style-name="T4513">2</text:span><text:span text:style-name="T4514">. Nadvorniko laumagaurė –<text:s/></text:span><text:span text:style-name="T4515">Bryoria nadvornikiana</text:span><text:span text:style-name="T4516"><text:s/>(Gyeln.) Brodo et D. Hawksw.</text:span></text:p>
      <text:p text:style-name="P4517"><text:span text:style-name="T4518">3</text:span><text:span text:style-name="T4519">. Pusapskritė spuoguotė –<text:s/></text:span><text:span text:style-name="T4520">Pertusaria hemisphaerica<text:s/></text:span><text:span text:style-name="T4521">(Flörke) Erichsen</text:span></text:p>
      <text:p text:style-name="P4522"><text:span text:style-name="T4523">4</text:span><text:span text:style-name="T4524">. Gelsvoji spuoguotė</text:span><text:span text:style-name="T4525"><text:s/>– Pertusaria flavida<text:s/></text:span><text:span text:style-name="T4526">(DC.) J. R. Laundon</text:span></text:p>
      <text:p text:style-name="P4527"><text:span text:style-name="T4528">5</text:span><text:span text:style-name="T4529">. Inkrustuotoji šiurkšta<text:s/></text:span><text:span text:style-name="T4530">–</text:span><text:span text:style-name="T4531"><text:s/>Stereocaulon incrustatum<text:s/></text:span><text:span text:style-name="T4532">Flörke</text:span></text:p>
      <text:p text:style-name="P4533"><text:span text:style-name="T4534">6</text:span><text:span text:style-name="T4535">. Velykinė šiurkšta</text:span><text:span text:style-name="T4536"><text:s/>– Stereocaulon paschale<text:s/></text:span><text:span text:style-name="T4537">(L.) Hoffm.</text:span></text:p>
      <text:p text:style-name="P4538"><text:span text:style-name="T4539">7</text:span><text:span text:style-name="T4540">. Laplandinė kedenė –<text:s/></text:span><text:span text:style-name="T4541">Usnea lapponica</text:span><text:span text:style-name="T4542"><text:s/>Vain.</text:span></text:p>
      <text:p text:style-name="P4543">______________</text:p>
      <text:p text:style-name="P45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07:18:00Z</meta:creation-date>
    <dc:date>2017-07-26T07:18:00Z</dc:date>
    <meta:template xlink:href="Normal.dotm" xlink:type="simple"/>
    <meta:editing-cycles>2</meta:editing-cycles>
    <meta:editing-duration>PT0S</meta:editing-duration>
    <meta:document-statistic meta:page-count="21" meta:paragraph-count="292" meta:word-count="6289" meta:character-count="49456" meta:row-count="1059" meta:non-whitespace-character-count="43459"/>
  </office:meta>
</office:document-meta>
</file>