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font-size-complex="11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text-transform="uppercase"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text-transform="uppercase"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style:snap-to-layout-grid="false" fo:text-indent="3.543in" style:page-number="1"/>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indent="3.543in"/>
      <style:text-properties fo:color="#000000" style:font-size-complex="11pt" style:language-asian="lt" style:country-asian="L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text:span text:style-name="T15">Į S A K Y M A S</text:span></text:p>
      <text:p text:style-name="P16">dėl medžioklės plotų vieneto vientisumo kriterijų ir reikalavimų medžioklės plotų vienetų riboms nustatyti patvirtinimo</text:p>
      <text:p text:style-name="P17"/>
      <text:p text:style-name="P18">2002 m. rugsėjo 30 d. Nr. 514</text:p>
      <text:p text:style-name="P19"><text:span text:style-name="T20">Vilnius</text:span></text:p>
      <text:p text:style-name="P21"/>
      <text:p text:style-name="P22"/>
      <text:p text:style-name="P23"><text:span text:style-name="T24">Vadovaudamasis Lietuvos Respublikos medžioklės įstatymo (Žin., 2002, Nr.<text:s/></text:span><text:a xlink:href="https://www.e-tar.lt/portal/lt/legalAct/TAR.A92E17FDCD13" office:target-frame-name="_blank" xlink:show="new"><text:span text:style-name="T25">65-2634</text:span></text:a><text:span text:style-name="T26">) 5 straipsnio 2 dalies 5 punktu,</text:span></text:p>
      <text:p text:style-name="P27"><text:span text:style-name="T28">1</text:span><text:span text:style-name="T29">.<text:s/></text:span><text:span text:style-name="T30">Tvirtinu</text:span><text:span text:style-name="T31"><text:s/>Medžioklės plotų vieneto vientisumo kriterijus ir reikalavimus medžioklės plotų vienetų riboms nustatyti</text:span><text:span text:style-name="T32"><text:s/></text:span><text:span text:style-name="T33">(pridedama).</text:span></text:p>
      <text:p text:style-name="P34"><text:span text:style-name="T35">2</text:span><text:span text:style-name="T36">.<text:s/></text:span><text:span text:style-name="T37">Nustata</text:span><text:span text:style-name="T38">u, kad Medžioklės plotų vieneto vientisumo kriterijai ir reikalavimai medžioklės plotų vienetų riboms nustatyti</text:span><text:span text:style-name="T39"><text:s/></text:span><text:span text:style-name="T40">įsigalioja nuo 2002 m. spalio 1 d.</text:span></text:p>
      <text:p text:style-name="P41"><text:span text:style-name="T42">3</text:span><text:span text:style-name="T43">.<text:s/></text:span><text:span text:style-name="T44">Aplinkos</text:span><text:span text:style-name="T45"><text:s/>ministerijos informacinėje kompiuterinėje sistemoje vadovautis reikšminiu žodžiu „gyvūnija“.</text:span></text:p>
      <text:p text:style-name="P46"/>
      <text:p text:style-name="P47"/>
      <text:p text:style-name="P48"/>
      <text:p text:style-name="P49">APLINKOS MINISTRAS<text:tab/>ARŪNAS KUNDROTAS</text:p>
      <text:soft-page-break/>
      <text:p text:style-name="P50"><text:span text:style-name="T58">PATVIRTINTA</text:span></text:p>
      <text:p text:style-name="P59"><text:span text:style-name="T60">Lietuvos Respublikos aplinkos ministro</text:span></text:p>
      <text:p text:style-name="P61">2002 m. rugsėjo 30 d.<text:s/></text:p>
      <text:p text:style-name="P62"><text:span text:style-name="T63">įsakymu Nr. 514</text:span></text:p>
      <text:p text:style-name="P64"/>
      <text:p text:style-name="P65"><text:span text:style-name="T66">Medžioklės plotų vieneto vientisumo kriterijai ir</text:span><text:span text:style-name="T67"><text:s/></text:span><text:span text:style-name="T68">reikalavimai medžioklės plotų vienetų riboms nustatyt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edžioklės plotų vieneto vientisumo kriterijais ir reikalavimais medžioklės plotų vienetų riboms nustatyti vadovaujasi komisijos, sudarančios Lietuvos Respublikos medžioklės įstatymo (Žin., 2002, Nr.<text:s/></text:span><text:a xlink:href="https://www.e-tar.lt/portal/lt/legalAct/TAR.A92E17FDCD13" office:target-frame-name="_blank" xlink:show="new"><text:span text:style-name="T78">65-2634</text:span></text:a><text:span text:style-name="T79">) 8 straipsnio nustatyta tvarka medžioklės plotų vienetus bei keičiančios jų ribas, taip pat medžioklėtvarkos projekto rengėjai, medžioklės plotų naudotojai, Aplinkos ministerijos regionų aplinkos apsaugos departamentai.</text:span></text:p>
      <text:p text:style-name="P80"><text:span text:style-name="T81">2</text:span><text:span text:style-name="T82">. Šiame dokumente vartojamos sąvokos atitinka sąvokas, vartojamas Lietuvos Respublikos medžioklės įstatyme.</text:span></text:p>
      <text:p text:style-name="P83"/>
      <text:p text:style-name="P84"><text:span text:style-name="T85">II</text:span><text:span text:style-name="T86">.<text:s/></text:span><text:span text:style-name="T87">Medžioklės plotų vientisumo kriterijai</text:span></text:p>
      <text:p text:style-name="P88"/>
      <text:p text:style-name="P89"><text:span text:style-name="T90">3</text:span><text:span text:style-name="T91">. Medžioklės plotų vienetas laikomas vientisu, jeigu iš bet kurios jo dalies medžiojant galima pereiti, pervažiuoti ar plaukiojimo priemone persikelti į bet kurią kitą medžioklės plotų vieneto dalį, nekertant medžioklės plotų vieneto ribos ir teritorijų, kuriose medžioti draudžiama, išskyrus kai kurias šiame skyriuje nurodytas išimtis ir apribojimus.</text:span></text:p>
      <text:p text:style-name="P92"><text:span text:style-name="T93">4</text:span><text:span text:style-name="T94">. Medžioklės plotų vientisumo nesuardo per jį einantys įvairūs keliai, geležinkelių ruožai, elektros perdavimo linijos, dujotiekio, naftotiekio ar kitos trasos, natūralūs ar dirbtiniai vandens telkiniai ir kiti panašūs objektai, jeigu jų forma, dydis bei statiniai ir įrenginiai juose netrukdo laisvai migruoti medžiojamajai faunai ar medžiotojams pereiti iš vienos medžioklės plotų vieneto dalies į kitą.</text:span></text:p>
      <text:p text:style-name="P95"><text:span text:style-name="T96">5</text:span><text:span text:style-name="T97">. Jeigu medžioklės plotų vienete įrengiant naujus ar rekonstruojant egzistuojančius 4 punkte išvardytus objektus juose įrengiami statiniai ar įrenginiai, trukdantys laisvai migruoti žvėrims ar organizuoti medžioklę, sprendimą dėl medžioklės plotų vieneto vientisumo priima komisija, sudaranti medžioklės plotų vienetus ir keičianti jų ribas Lietuvos Respublikos medžioklės įstatymo 8 straipsnio nustatyta tvarka.</text:span></text:p>
      <text:p text:style-name="P98"><text:span text:style-name="T99">6</text:span><text:span text:style-name="T100">. Medžioklės plotų vienete esantys privačios žemės sklypai, kuriuose jų savininkai uždraudė medžioti Lietuvos Respublikos medžioklės įstatymo 13 straipsnio 2 dalyje nustatyta tvarka, nesuardo medžioklės plotų vieneto vientisumo nepriklausomai nuo šių sklypų dydžio ar išsidėstymo.</text:span></text:p>
      <text:p text:style-name="P101"><text:span text:style-name="T102">7</text:span><text:span text:style-name="T103">. Objektai, išvardyti 4 punkte, negali būti laikomi išilgine jungtimi, vienijančia atskiras, viena nuo kitos nutolusias medžioklės plotų vieneto dalis.</text:span></text:p>
      <text:p text:style-name="P104"><text:span text:style-name="T105">8</text:span><text:span text:style-name="T106">. Siauriausia medžioklės plotų vieneto dalis negali būti siauresnė nei 300 metrų. Siauresni nei 300 metrų intarpai į kitus medžioklės plotų vienetus yra neleistini, išskyrus atvejus, kai jie yra upių, upelių ar kelių vingiuose.</text:span></text:p>
      <text:p text:style-name="P107"><text:span text:style-name="T108">9</text:span><text:span text:style-name="T109">. Medžioklės plotų vienetas nėra vientisas, jeigu atskiras medžioklės plotų vieneto dalis skiria didžiosios upės – Nemunas ir Neris (atkarpoje nuo Buivydžių iki Kauno) arba ežerai, tvenkiniai ir kiti vandens telkiniai, didesni nei 1000 ha.</text:span></text:p>
      <text:p text:style-name="P110"/>
      <text:p text:style-name="P111"><text:span text:style-name="T112">III</text:span><text:span text:style-name="T113">.<text:s/></text:span><text:span text:style-name="T114">Reikalavimai medžioklės plotų vienetų riboms nustatyti</text:span></text:p>
      <text:p text:style-name="P115"/>
      <text:p text:style-name="P116"><text:span text:style-name="T117">10</text:span><text:span text:style-name="T118">. Medžioklės plotų vienetų ribos turi eiti aiškiomis gamtinėmis (upėmis, upeliais, ežerais, griovomis) arba dirbtinėmis (miško kvartalinėmis linijomis, tvenkiniais, melioracijos grioviais ir kanalais, magistraliniais, krašto ar kitais bendro naudojimo keliais, geležinkelių ruožais, įvairiais<text:s/></text:span><text:soft-page-break/><text:span text:style-name="T119">pylimais, elektros perdavimo linijomis, dujotiekio, naftotiekio ar kitomis trasomis) ribomis, gerai matomomis vietovėje.</text:span></text:p>
      <text:p text:style-name="P120"><text:span text:style-name="T121">11</text:span><text:span text:style-name="T122">. Nustatant medžioklės plotų vienetų ribas mažesni kaip 300 ha miško masyvai neskaidomi. Didesniuose nei 300 ha miško masyvuose medžioklės plotų vienetų ribos nustatomos keliais, kvartalinėmis linijomis arba kitais 10 punkte išvardytais objektais.</text:span></text:p>
      <text:p text:style-name="P123"><text:span text:style-name="T124">12</text:span><text:span text:style-name="T125">. Kai medžioklės plotų vienetų ribos nustatomos 10 punkte išvardytais objektais:</text:span></text:p>
      <text:p text:style-name="P126"><text:span text:style-name="T127">12.1</text:span><text:span text:style-name="T128">. riba upėse ir upeliuose nustatoma vagos viduriu. Draudžiama ribą nustatyti kuriuo nors vandens telkinio krantu;</text:span></text:p>
      <text:p text:style-name="P129"><text:span text:style-name="T130">12.2</text:span><text:span text:style-name="T131">. riba ežero ar tvenkinio vandens paviršiuje nustatoma tiesia linija nuo tos ežero ar tvenkinio pakrantės vietos, kur ji pasibaigia sausumoje, iki tos ežero ar tvenkinio pakrantės vietos, kur ji vėl prasideda sausumoje. Jeigu ežero ar tvenkinio pakrantės forma neleidžia nubrėžti tiesios linijos, tokiu atveju riba nustatoma, išvedant kreivę su mažiausiu įmanomu posūkių skaičiumi, nekertant sausumos ir ne arčiau kaip 50 metrų nuo pakrantės;</text:span></text:p>
      <text:p text:style-name="P132"><text:span text:style-name="T133">12.3</text:span><text:span text:style-name="T134">. riba kituose dirbtiniuose objektuose (miško kvartalinės linijos, melioracijos grioviai ir kanalai, magistraliniai, krašto ar kiti bendro naudojimo keliai, geležinkelio ruožai, įvairūs pylimai, elektros perdavimo linijos, dujotiekio, naftotiekio ar kitos trasos) nustatoma šių objektų viduriu.</text:span></text:p>
      <text:p text:style-name="P135"><text:span text:style-name="T136">13</text:span><text:span text:style-name="T137">. Medžioklės plotų vienetų ribas nustatyti pamiške draudžiama. Jeigu medžioklės plotų vienetų ribas būtina nustatyti greta pamiškės, tokiu atveju joms nustatyti pasirenkama atviroje vietovėje ne arčiau kaip 200 metrų nuo miško sienos esanti aiški gamtinė ar dirbtinė riba. Jeigu tarp dviejų gretimų miško masyvų atstumas mažesnis nei 400 metrų, tai atviros vietovės plotis dalijamas po lygiai.</text:span></text:p>
      <text:p text:style-name="P138"><text:span text:style-name="T139">14</text:span><text:span text:style-name="T140">. Jeigu medžioklės plotų vienetų ribas būtina nustatyti vietovėje, kurioje nėra aiškių gamtinių ar dirbtinių ribų, išvardytų 10 punkte, medžioklės plotų naudotojams gali būti siūloma jas pažymėti pastatant riboženklius. Apie riboženklių pastatymo būtinybę pažymima medžioklės plotų vieneto sudarymo ar jo ribų pakeitimo projekte. Nuo vieno pastatyto riboženklio turi būti matomi kiti du artimiausi riboženkliai arba aiški gamtinė ar dirbtinė riba, kuria toliau tęsiasi medžioklės plotų vienetų riba. Riboženklių pastatymą būtina suderinti su žemės sklypų savininkais, valdytojais ir naudotojais.</text:span></text:p>
      <text:p text:style-name="P141"><text:span text:style-name="T142">15</text:span><text:span text:style-name="T143">. Netikslinga nustatyti medžioklės plotų vienetų ribas žemės ar miško sklypų ribomis, jeigu jos nėra gerai matomos natūroje, t.y. nesutampa su aiškiomis gamtinėmis ar dirbtinėmis ribomis arba nėra pažymėtos riboženkliais.</text:span></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0:31:00Z</meta:creation-date>
    <dc:date>2018-06-28T10:31:00Z</dc:date>
    <meta:template xlink:href="Normal.dotm" xlink:type="simple"/>
    <meta:editing-cycles>2</meta:editing-cycles>
    <meta:editing-duration>PT0S</meta:editing-duration>
    <meta:document-statistic meta:page-count="3" meta:paragraph-count="56" meta:word-count="814" meta:character-count="6789" meta:row-count="113" meta:non-whitespace-character-count="6031"/>
  </office:meta>
</office:document-meta>
</file>