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font-style="italic" style:font-style-asian="italic"/>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style:style>
    <style:style style:name="P33" style:parent-style-name="Normal" style:family="paragraph">
      <style:paragraph-properties fo:widows="0" fo:orphans="0" fo:text-align="justify" fo:text-indent="0.4923in"/>
    </style:style>
    <style:style style:name="P34" style:parent-style-name="Normal" style:family="paragraph">
      <style:paragraph-properties fo:widows="0" fo:orphans="0"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style>
    <style:style style:name="P41"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1992 M. TARPTAUTINĖS KONVENCIJOS DĖL CIVILINĖS ATSAKOMYBĖS UŽ TARŠOS NAFTA PADARYTĄ ŽALĄ VII STRAIPSNIO, 1996 M. TARPTAUTINĖS KONVENCIJOS DĖL ATSAKOMYBĖS IR KOMPENSACIJOS UŽ ŽALĄ, SUSIJUSIĄ SU PAVOJINGŲ IR KENKSMINGŲ MEDŽIAGŲ VEŽIMU JŪRA, 12 STRAIPSNIO IR 2001 M. TARPTAUTINĖS KONVENCIJOS DĖL CIVILINĖS ATSAKOMYBĖS UŽ LAIVŲ BUNKERIUOSE VEŽAMOS NAFTOS PADARYTĄ ŽALĄ 7 STRAIPSNIO ĮGYVENDINIMO</text:p>
      <text:p text:style-name="P12"/>
      <text:p text:style-name="P13">2007 m. spalio 31 d. Nr. 1169</text:p>
      <text:p text:style-name="P14">Vilnius</text:p>
      <text:p text:style-name="P15"/>
      <text:p text:style-name="P16">Įgyvendindama 1992 m. Tarptautinės konvencijos dėl civilinės atsakomybės už taršos nafta padarytą žalą (Žin., 2000, Nr.<text:s/><text:a xlink:href="https://www.e-tar.lt/portal/lt/legalAct/TAR.7C02469BA5E0" office:target-frame-name="_blank" xlink:show="new"><text:span text:style-name="T17">43-1224</text:span></text:a>) (toliau vadinama – CLC konvencija) VII<text:s/>straipsnio 6 dalies, 1996 m. Tarptautinės konvencijos dėl atsakomybės ir kompensacijos už žalą, susijusią su pavojingų ir kenksmingų medžiagų vežimu jūra (Žin., 2006, Nr.<text:s/><text:a xlink:href="https://www.e-tar.lt/portal/lt/legalAct/TAR.2BA42C53C3C2" office:target-frame-name="_blank" xlink:show="new"><text:span text:style-name="T18">101-39</text:span><text:span text:style-name="T19">10</text:span></text:a>) (toliau vadinama – HNS konvencija), 12 straipsnio 6 dalies ir 2001 m. Tarptautinės konvencijos dėl civilinės atsakomybės už laivų bunkeriuose vežamos naftos padarytą žalą (Žin., 2006, Nr.<text:s/><text:a xlink:href="https://www.e-tar.lt/portal/lt/legalAct/TAR.46ACFE50F177" office:target-frame-name="_blank" xlink:show="new"><text:span text:style-name="T20">120-4564</text:span></text:a>) (toliau vadinama – BUNKERS konvencija) 7 straipsnio 7 dalies nuostatas, Lietuvos Respublikos Vyriausybė<text:span text:style-name="T21"><text:s/></text:span><text:span text:style-name="T22">nutari</text:span><text:span text:style-name="T23">a:</text:span></text:p>
      <text:p text:style-name="P24">1. Nustatyti, kad:</text:p>
      <text:p text:style-name="P25">1.1. kiekvienas Lietuvos Respublikos jūrų laivų registre įregistruotas ir vežantis daugiau kaip 2000 tonų supiltos naftos kaip krovinį laivas turi turėti susisiekimo ministro nustatyta tvarka išduotą<text:span text:style-name="T26"><text:s/></text:span>CLC konvencijos VII straipsnio 2 dalyje nurodytą liudijimą, patvirtinantį pagal šios konvencijos nuostatas galiojantį civilinės atsakomybės draudimą<text:s/>ar kitą finansinę garantiją;</text:p>
      <text:p text:style-name="P27">1.2. kiekvienas Lietuvos Respublikos jūrų laivų registre įregistruotas ir vežantis pavojingas ir kenksmingas medžiagas laivas turi turėti susisiekimo ministro nustatyta tvarka išduotą HNS konvencijos 12 straipsnio 2 dalyje<text:s/>nurodytą liudijimą, patvirtinantį pagal šios konvencijos nuostatas galiojantį civilinės atsakomybės draudimą ar kitą finansinę garantiją;</text:p>
      <text:p text:style-name="P28">1.3. kiekvienas Lietuvos Respublikos jūrų laivų registre įregistruotas laivas, kurio bendrasis tonažas (bendroji talpa) daugiau kaip 1000, turi turėti susisiekimo ministro nustatyta tvarka išduotą BUNKERS konvencijos 7 straipsnio 2 dalyje nurodytą liudijimą, patvirtinantį pagal šios konvencijos nuostatas galiojantį civilinės atsakomybės draudimą ar kitą finansinę garantiją.</text:p>
      <text:p text:style-name="P29">2. Pavesti:</text:p>
      <text:p text:style-name="P30">2.1. Susisiekimo ministerijai – patvirtinti Laivo savininko civilinės atsakomybės draudimo ar kitokios finansinės garantijos už taršos nafta padarytą žalą, pavojingų ir kenksmingų medžiagų padarytą žalą bei laivų bunkeriuose vežamos naftos padarytą žalą liudijimų išdavimo tvarkos aprašą, taip pat 1 punkte nurodytų liudijimų formas;</text:p>
      <text:p text:style-name="P31">2.2. Lietuvos saugios laivybos administracijai – išduoti laivo savininkams liudijimus, nurodytus 1 punkte.</text:p>
      <text:p text:style-name="P32">3. Nustatyti, kad 1.2 punktas<text:s/>įsigalioja įsigaliojus HNS konvencijai, o 1.3 punktas – BUNKERS konvencijai.</text:p>
      <text:p text:style-name="P33"/>
      <text:p text:style-name="P34"/>
      <text:p text:style-name="P35"><text:span text:style-name="T36">Ministras Pirmininkas</text:span><text:span text:style-name="T37"><text:tab/>Gediminas Kirkilas</text:span></text:p>
      <text:p text:style-name="P38"/>
      <text:p text:style-name="P39">Susisiekimo ministras<text:tab/>Algirdas Butkevičius</text:p>
      <text:p text:style-name="P40">______________</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13T23:12:00Z</meta:creation-date>
    <dc:date>2015-10-13T23:12:00Z</dc:date>
    <meta:print-date>2007-11-08T14:28:00Z</meta:print-date>
    <meta:template xlink:href="Normal" xlink:type="simple"/>
    <meta:editing-cycles>2</meta:editing-cycles>
    <meta:editing-duration>PT0S</meta:editing-duration>
    <meta:document-statistic meta:page-count="2" meta:paragraph-count="21" meta:word-count="414" meta:character-count="3199" meta:row-count="82" meta:non-whitespace-character-count="2806"/>
  </office:meta>
</office:document-meta>
</file>