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NAUDOTI ANGLIAVANDENILIŲ IŠTEKLIUS IŠDAVIMO TVARKOS APRAŠO PATVIRTINIMO</text:p>
      <text:p text:style-name="P15"/>
      <text:p text:style-name="P16">2005 m. spalio 28 d. Nr. 1151</text:p>
      <text:p text:style-name="P17">Vilnius</text:p>
      <text:p text:style-name="P18"/>
      <text:p text:style-name="P19"><text:span text:style-name="T20">Vadovaudamasi Lietuvos Respublikos žemės gelmių įstatymo (Žin., 1995, Nr.<text:s/></text:span><text:a xlink:href="https://www.e-tar.lt/portal/lt/legalAct/TAR.13E108ED3981" office:target-frame-name="_blank" xlink:show="new"><text:span text:style-name="T21">63-1582</text:span></text:a><text:span text:style-name="T22">; 2001, Nr. 35-1164; 2004, Nr.<text:s/></text:span><text:a xlink:href="https://www.e-tar.lt/portal/lt/legalAct/TAR.746E5B0683A6" office:target-frame-name="_blank" xlink:show="new"><text:span text:style-name="T23">167-6097</text:span></text:a><text:span text:style-name="T24">) 12 straipsnio 2 ir 6 dalimis ir 18 straipsnio 4 dalimi, Lietuvos Respublikos Vyriausybė<text:s/></text:span><text:span text:style-name="T25">nutari</text:span><text:span text:style-name="T26">a:</text:span></text:p>
      <text:p text:style-name="P27"><text:span text:style-name="T28">1</text:span><text:span text:style-name="T29">. Patvirtinti Leidimų naudoti angliavandenilių išteklius išdavimo tvarkos aprašą (pridedama).</text:span></text:p>
      <text:p text:style-name="P30"><text:span text:style-name="T31">2</text:span><text:span text:style-name="T32">. Pavesti Aplinkos ministerijai patvirtinti leidimo naudoti angliavandenilių išteklius formą ir angliavandenilių išteklių naudojimo tipinę sutartį.</text:span></text:p>
      <text:p text:style-name="P33"><text:span text:style-name="T34">3</text:span><text:span text:style-name="T35">. Pripažinti netekusiais galios:</text:span></text:p>
      <text:p text:style-name="P36"><text:span text:style-name="T37">3.1</text:span><text:span text:style-name="T38">. Lietuvos Respublikos Vyriausybės 1992 m. kovo 16 d. nutarimo Nr. 169 „Dėl naftos gavybos ir perdirbimo spartinimo“ (Žin., 1992, Nr.<text:s/></text:span><text:a xlink:href="https://www.e-tar.lt/portal/lt/legalAct/TAR.62699DC784DA" office:target-frame-name="_blank" xlink:show="new"><text:span text:style-name="T39">16-434</text:span></text:a><text:span text:style-name="T40">) 1, 3, 4, 5, 6, 7 ir 8 punktus;</text:span></text:p>
      <text:p text:style-name="P41"><text:span text:style-name="T42">3.2</text:span><text:span text:style-name="T43">. Lietuvos Respublikos Vyriausybės 1993 m. rugpjūčio 4 d. nutarimą Nr. 604 „Dėl Lietuvos Respublikos Vyriausybės 1992 m. kovo 16 d. nutarimo Nr. 169 dalinio pakeitimo“ (Žin., 1993, Nr.<text:s/></text:span><text:a xlink:href="https://www.e-tar.lt/portal/lt/legalAct/TAR.87BB517E7B79" office:target-frame-name="_blank" xlink:show="new"><text:span text:style-name="T44">35-805</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APLINKOS MINISTRAS<text:tab/>ARŪNAS KUNDROTAS</text:p>
      <text:soft-page-break/>
      <text:p text:style-name="P54"><text:span text:style-name="T55">PATVIRTINTA<text:s/></text:span></text:p>
      <text:p text:style-name="P56">Lietuvos Respublikos Vyriausybės<text:s/></text:p>
      <text:p text:style-name="P57">2005 m. spalio 28 d. nutarimu Nr. 1151</text:p>
      <text:p text:style-name="P58"/>
      <text:p text:style-name="P59"><text:span text:style-name="T60">LEIDIMŲ NAUDOTI ANGLIAVANDENILIŲ IŠTEKLIUS IŠD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eidimų naudoti angliavandenilių išteklius išdavimo tvarkos aprašas (toliau vadinama – šis Aprašas) reglamentuoja leidimų (pakartotinių leidimų) naudoti angliavandenilių išteklius išdavimą, galiojimo sustabdymą, galiojimo sustabdymo panaikinimą, galiojimo pabaigą ir galiojimo panaikinimą.</text:span></text:p>
      <text:p text:style-name="P70"><text:span text:style-name="T71">2</text:span><text:span text:style-name="T72">. Leidimas naudoti angliavandenilių išteklius (toliau vadinama – leidimas) suteikia išimtinę teisę leidimo turėtojui angliavandenilių išteklių naudojimo sutartyje (toliau vadinama – naudojimo sutartis) nurodytame plote (angliavandenilių telkinyje) ir joje nustatytomis sąlygomis naudoti angliavandenilių išteklius. Leidime gali būti numatyti ir angliavandenilių tyrimai (paieška ir (ar) žvalgyba), nurodytas šių tyrimų plotas, atlikimo terminai ir naudojimo sutartyje nustatytos jų sąlygos (metodai, apimtis, eiliškumas ir kita).</text:span></text:p>
      <text:p text:style-name="P73"><text:span text:style-name="T74">3</text:span><text:span text:style-name="T75">. Leidime ir (ar) naudojimo sutartyje plotų ribos nurodomos naudojant 1994 metų Lietuvos koordinačių sistemą LKS-94 (toliau vadinama – LKS-94). Plotų ribos nustatomos atsižvelgiant į galiojančius teritorijų planavimo dokumentus ir kituose galiojančiuose leidimuose ir (ar) naudojimo sutartyse nurodytas plotų ribas, įvertinus visas geologines ir ekonomines sąlygas.</text:span></text:p>
      <text:p text:style-name="P76"><text:span text:style-name="T77">4</text:span><text:span text:style-name="T78">. Šiame Apraše vartojamos sąvokos paaiškintos Lietuvos Respublikos žemės gelmių įstatyme (Žin., 1995, Nr.<text:s/></text:span><text:a xlink:href="https://www.e-tar.lt/portal/lt/legalAct/TAR.13E108ED3981" office:target-frame-name="_blank" xlink:show="new"><text:span text:style-name="T79">63-1582</text:span></text:a><text:span text:style-name="T80">; 2001, Nr. 35-1164).</text:span></text:p>
      <text:p text:style-name="P81"/>
      <text:p text:style-name="P82"><text:span text:style-name="T83">II</text:span><text:span text:style-name="T84">.<text:s/></text:span><text:span text:style-name="T85">LEIDIMŲ (PAKARTOTINIŲ LEIDIMŲ) IŠDAVIMAS</text:span></text:p>
      <text:p text:style-name="P86"/>
      <text:p text:style-name="P87"><text:span text:style-name="T88">5</text:span><text:span text:style-name="T89">. Leidimai išduodami:</text:span></text:p>
      <text:p text:style-name="P90"><text:span text:style-name="T91">5.1</text:span><text:span text:style-name="T92">. konkurso būdu – angliavandenilių išteklių naudojimo konkurso laimėtojui pagal Angliavandenilių išteklių naudojimo konkurso nuostatus, patvirtintus Lietuvos Respublikos Vyriausybės 2003 m. kovo 10 d. nutarimu Nr. 299 (Žin., 2003, Nr.<text:s/></text:span><text:a xlink:href="https://www.e-tar.lt/portal/lt/legalAct/TAR.2A35E2EC926C" office:target-frame-name="_blank" xlink:show="new"><text:span text:style-name="T93">26-1036</text:span></text:a><text:span text:style-name="T94">);</text:span></text:p>
      <text:p text:style-name="P95"><text:span text:style-name="T96">5.2</text:span><text:span text:style-name="T97">. be konkurso – leidimo turėtojams šio Aprašo 6, 9 ir 11 punktuose nustatytais atvejais.</text:span></text:p>
      <text:p text:style-name="P98"><text:span text:style-name="T99">6</text:span><text:span text:style-name="T100">. Leidimo turėtojas gali bet kuriuo metu kreiptis į Aplinkos ministeriją su motyvuotu prašymu be konkurso išduoti jam leidimą naudoti angliavandenilių išteklius papildomame plote, besiribojančiame su leidimo turėtojo leidime ir (ar) naudojimo sutartyje nurodytu plotu (toliau vadinama – papildomas plotas), kai leidimo turėtojo plote esančio angliavandenilių telkinio dalis patenka į besiribojantį plotą, kuriame jokiam ūkio subjektui leidimas nesuteiktas. Šis prašymas turi būti pagrįstas geologinėmis ar su angliavandenilių išteklių gavyba susijusiomis priežastimis.</text:span></text:p>
      <text:p text:style-name="P101"><text:span text:style-name="T102">7</text:span><text:span text:style-name="T103">. Leidimo turėtojas kartu su šio Aprašo 6 punkte nurodytu prašymu turi pateikti šiuos dokumentus:</text:span></text:p>
      <text:p text:style-name="P104"><text:span text:style-name="T105">7.1</text:span><text:span text:style-name="T106">. 1: 25000 ar 1: 10000 mastelio žemės sklypo planą arba žemėlapį (toliau vadinama – planas), kuriame nurodytas pageidaujamas gauti papildomas plotas;</text:span></text:p>
      <text:p text:style-name="P107"><text:span text:style-name="T108">7.2</text:span><text:span text:style-name="T109">. dokumentus ir duomenis, patvirtinančius prašyme nurodytas geologines ar kitas su angliavandenilių išteklių gavyba susijusias papildomo ploto poreikio priežastis.</text:span></text:p>
      <text:p text:style-name="P110"><text:span text:style-name="T111">8</text:span><text:span text:style-name="T112">. Aplinkos ministerija, gavusi šio Aprašo 6 punkte nurodytą prašymą ir 7 punkte nurodytus dokumentus, ne vėliau kaip per 10 darbo dienų nuo šio prašymo gavimo:</text:span></text:p>
      <text:p text:style-name="P113"><text:span text:style-name="T114">8.1</text:span><text:span text:style-name="T115">. praneša apie jį registruotu laišku visiems leidimų turėtojams, kurių leidimuose ir (ar) naudojimo sutartyse nurodyti plotai ribojasi su papildomu plotu;</text:span></text:p>
      <text:p text:style-name="P116"><text:span text:style-name="T117">8.2</text:span><text:span text:style-name="T118">. registruotu laišku išsiunčia prašymo ir plano kopijas derinti:</text:span></text:p>
      <text:p text:style-name="P119"><text:span text:style-name="T120">8.2.1</text:span><text:span text:style-name="T121">. apskrities viršininkui, Aplinkos ministerijos atitinkamo regiono aplinkos apsaugos departamentui ir Kultūros paveldo departamento prie Kultūros ministerijos teritoriniam padaliniui.<text:s/></text:span><text:soft-page-break/><text:span text:style-name="T122">Jeigu papildomas plotas yra kelių apskričių sandūroje, prašymas ir planas derinami su besiribojančių apskričių viršininkais;</text:span></text:p>
      <text:p text:style-name="P123"><text:span text:style-name="T124">8.2.2</text:span><text:span text:style-name="T125">. papildomai – Užsienio reikalų ministerijai ir Valstybės sienos apsaugos tarnybai prie Vidaus reikalų ministerijos, jeigu papildomas plotas yra valstybės sienos apsaugos zonoje;</text:span></text:p>
      <text:p text:style-name="P126"><text:span text:style-name="T127">8.2.3</text:span><text:span text:style-name="T128">. papildomai – Aplinkos apsaugos agentūrai, jeigu papildomas plotas ar jo dalis yra po paviršinio vandens telkiniu.</text:span></text:p>
      <text:p text:style-name="P129"><text:span text:style-name="T130">9</text:span><text:span text:style-name="T131">. Leidimų turėtojai, gavę šio Aprašo 8.1 punkte nurodytą Aplinkos ministerijos pranešimą, gali ne vėliau kaip per 30 kalendorinių dienų nuo pranešimo gavimo pateikti Aplinkos ministerijai prašymus be konkurso suteikti jiems leidimą naudoti angliavandenilių išteklius naujame plote, nurodytame Aplinkos ministerijos pranešime, nurodę geologines ar su angliavandenilių išteklių gavyba susijusias priežastis ir pateikę jas patvirtinančius dokumentus.</text:span></text:p>
      <text:p text:style-name="P132"><text:span text:style-name="T133">10</text:span><text:span text:style-name="T134">. Valstybės institucijos ir įstaigos privalo pateikti savo išvadas dėl joms derinti pateikto prašymo ir plano, nurodyto šio Aprašo 8.2 punkte, ne vėliau kaip per 30 kalendorinių dienų nuo šių dokumentų gavimo. Jeigu per šiame punkte nustatytą terminą valstybės institucijos ir įstaigos nepateikia savo išvadų, laikoma, kad priimtas teigiamas sprendimas dėl derinimo.</text:span></text:p>
      <text:p text:style-name="P135"><text:span text:style-name="T136">11</text:span><text:span text:style-name="T137">. Pakartotiniai leidimai tame pat plote leidimo turėtojams išduodami be konkurso, kai:</text:span></text:p>
      <text:p text:style-name="P138"><text:span text:style-name="T139">11.1</text:span><text:span text:style-name="T140">. leidimo turėtojas pateikia Aplinkos ministerijai prašymą išduoti pakartotinį leidimą šiais atvejais:</text:span></text:p>
      <text:p text:style-name="P141"><text:span text:style-name="T142">11.1.1</text:span><text:span text:style-name="T143">. jeigu pageidaujama sumažinti leidime ir (ar) naudojimo sutartyje nurodytą plotą. Šis leidimo turėtojo prašymas turi būti ne anksčiau kaip prieš šešis mėnesius suderintas su Aplinkos ministerijos atitinkamo regiono aplinkos apsaugos departamentu ir apskrities viršininku (suderintos numatomo atsisakyti ploto rekultivavimo ir likusių išteklių apsaugos sąlygos ir tvarka);</text:span></text:p>
      <text:p text:style-name="P144"><text:span text:style-name="T145">11.1.2</text:span><text:span text:style-name="T146">. jeigu anksčiau išduotas leidimas panaikintas dėl šio Aprašo 19.2 punkte nurodytų priežasčių, tačiau buvęs leidimo turėtojas atitinkamai įgijo teisę naudotis žeme arba atnaujino jungtinės veiklos sutartį. Šiuo atveju pakartotinis leidimas gali būti išduotas ne vėliau kaip per vienerius metus nuo jo galiojimo panaikinimo dienos ir tik tada, jeigu nepriimtas sprendimas rengti angliavandenilių išteklių naudojimo plote, nurodytame anksčiau išduotame leidime, konkursą;</text:span></text:p>
      <text:p text:style-name="P147"><text:span text:style-name="T148">11.2</text:span><text:span text:style-name="T149">. juridinis ar fizinis asmuo arba šių asmenų grupė, veikianti pagal jungtinės veiklos sutartį, pateikia Aplinkos ministerijai prašymą išduoti pakartotinį leidimą dėl to, kad įsigijo įmonę, turinčią leidimą.</text:span></text:p>
      <text:p text:style-name="P150"><text:span text:style-name="T151">12</text:span><text:span text:style-name="T152">. Aplinkos ministerija ne vėliau kaip per 30 kalendorinių dienų nuo šio Aprašo 6, 9 ir 11 punktuose nurodytų prašymų gavimo turi teisę reikalauti iš pareiškėjų pateikti papildomus duomenis ir dokumentus, patvirtinančius prašyme nurodytas geologines ar su angliavandenilių išteklių gavyba susijusias priežastis, taip pat kitą informaciją, kurios reikia sprendimui dėl leidimo (pakartotinio leidimo) išdavimo priimti.</text:span></text:p>
      <text:p text:style-name="P153"><text:span text:style-name="T154">13</text:span><text:span text:style-name="T155">. Aplinkos ministerija, apsvarsčiusi visas aplinkybes, teikia Lietuvos Respublikos Vyriausybei nutarimo dėl leidimo (pakartotinio leidimo) išdavimo projektą arba pateikia pareiškėjui motyvuotą atsakymą, nurodydama jo prašymo atmetimo priežastis, ne vėliau kaip per 30 kalendorinių dienų nuo šio Aprašo 9, 10, 11 ir 12 punktuose nurodytų dokumentų gavimo arba šių dokumentų gavimo termino pabaigos.</text:span></text:p>
      <text:p text:style-name="P156"><text:span text:style-name="T157">14</text:span><text:span text:style-name="T158">. Lietuvos Respublikos Vyriausybei priėmus nutarimą dėl leidimo (pakartotinio leidimo) išdavimo, Aplinkos ministerija ne vėliau kaip per 30 kalendorinių dienų nuo jo įsigaliojimo sudaro su leidimo turėtoju naudojimo sutartį, išduoda jam nustatytosios formos leidimą (pakartotinį leidimą) ir jį įregistruoja.</text:span></text:p>
      <text:p text:style-name="P159"><text:span text:style-name="T160">15</text:span><text:span text:style-name="T161">. Apie naudojimo sutarties pasirašymo vietą ir laiką Aplinkos ministerija iš anksto raštu informuoja leidimo (pakartotinio leidimo) turėtoją.</text:span></text:p>
      <text:p text:style-name="P162"/>
      <text:p text:style-name="P163"><text:span text:style-name="T164">III</text:span><text:span text:style-name="T165">.<text:s/></text:span><text:span text:style-name="T166">LEIDIMO GALIOJIMO PABAIGA, SUSTABDYMAS IR PANAIKINIMAS</text:span></text:p>
      <text:p text:style-name="P167"/>
      <text:p text:style-name="P168"><text:span text:style-name="T169">16</text:span><text:span text:style-name="T170">. Lietuvos Respublikos Vyriausybė gali priimti nutarimą dėl leidimo galiojimo sustabdymo iki vienerių metų, jeigu leidimo turėtojas:</text:span></text:p>
      <text:p text:style-name="P171"><text:span text:style-name="T172">16.1</text:span><text:span text:style-name="T173">. pažeidžia naudojimo sutarties sąlygas, tyrimo darbų ar angliavandenilių išteklių naudojimo projektuose numatytus reikalavimus arba darbų atlikimo terminus ir Aplinkos ministerijos nurodytu laiku nepašalina pažeidimų;</text:span></text:p>
      <text:p text:style-name="P174"><text:span text:style-name="T175">16.2</text:span><text:span text:style-name="T176">. pažeidžia aplinkos apsaugos ir darbų saugos reikalavimus ar kitus Lietuvos Respublikos žemės gelmių įstatymo reikalavimus;</text:span></text:p>
      <text:p text:style-name="P177"><text:span text:style-name="T178">16.3</text:span><text:span text:style-name="T179">. netenka teisės naudotis žeme;</text:span></text:p>
      <text:p text:style-name="P180"><text:span text:style-name="T181">16.4</text:span><text:span text:style-name="T182">. veikia kaip asmenų grupė ir pasibaigia sudaryta jungtinės veiklos sutartis.</text:span></text:p>
      <text:p text:style-name="P183"><text:span text:style-name="T184">17</text:span><text:span text:style-name="T185">. Lietuvos Respublikos Vyriausybė priima nutarimą dėl leidimo galiojimo sustabdymo panaikinimo, jeigu leidimo turėtojas pašalina priežastis, dėl kurių sustabdytas leidimo galiojimas.</text:span></text:p>
      <text:p text:style-name="P186"><text:span text:style-name="T187">18</text:span><text:span text:style-name="T188">. Leidimas naudoti žemės gelmių išteklius ar ertmes nustoja galiojęs, kai:</text:span></text:p>
      <text:p text:style-name="P189"><text:span text:style-name="T190">18.1</text:span><text:span text:style-name="T191">. išsenka ištekliai, kuriuos naudoti gautas leidimas (šiuo atveju leidimas nustoja galiojęs leidimo turėtojui įvykdžius visus angliavandenilių išteklių naudojimo projekte numatytus sprendinius);</text:span></text:p>
      <text:p text:style-name="P192"><text:span text:style-name="T193">18.2</text:span><text:span text:style-name="T194">. leidimo turėtojas likviduotas arba reorganizuotas;</text:span></text:p>
      <text:p text:style-name="P195"><text:span text:style-name="T196">18.3</text:span><text:span text:style-name="T197">. leidimo galiojimas panaikinamas šio Aprašo 19 punkte nustatytais atvejais.</text:span></text:p>
      <text:p text:style-name="P198"><text:span text:style-name="T199">19</text:span><text:span text:style-name="T200">. Lietuvos Respublikos Vyriausybė priima nutarimą dėl leidimo galiojimo panaikinimo, jeigu:</text:span></text:p>
      <text:p text:style-name="P201"><text:span text:style-name="T202">19.1</text:span><text:span text:style-name="T203">. leidimo turėtojas:</text:span></text:p>
      <text:p text:style-name="P204"><text:span text:style-name="T205">19.1.1</text:span><text:span text:style-name="T206">. nesutaria su Aplinkos ministerija dėl naudojimo sutarties sąlygų (kai leidimas išduodamas pagal Angliavandenilių išteklių naudojimo konkurso nuostatus, leidimo turėtojo įsipareigojimai nustatomi naudojimo sutartyje, atsižvelgiant į jo konkursinį pasiūlymą);</text:span></text:p>
      <text:p text:style-name="P207"><text:span text:style-name="T208">19.1.2</text:span><text:span text:style-name="T209">. pateikia rašytinį prašymą panaikinti leidimo (pakartotinio leidimo) galiojimą. Šis prašymas turi būti ne anksčiau kaip prieš šešis mėnesius suderintas su Aplinkos ministerijos atitinkamo regiono aplinkos apsaugos departamentu ir apskrities viršininku (suderinti objekto žemės sklypo rekultivavimo ir likusių išteklių apsaugos klausimai);</text:span></text:p>
      <text:p text:style-name="P210"><text:span text:style-name="T211">19.1.3</text:span><text:span text:style-name="T212">. per šio Aprašo 16 punkte numatytame nutarime nustatytą terminą nepašalina pažeidimų, dėl kurių sustabdytas leidimo galiojimas;</text:span></text:p>
      <text:p text:style-name="P213"><text:span text:style-name="T214">19.1.4</text:span><text:span text:style-name="T215">. gauna pakartotinį leidimą;</text:span></text:p>
      <text:p text:style-name="P216"><text:span text:style-name="T217">19.2</text:span><text:span text:style-name="T218">. per šio Aprašo 16 punkte numatytame nutarime nustatytą terminą nepakinta aplinkybės, nurodytos 16.3 ir 16.4 punktuose.</text:span></text:p>
      <text:p text:style-name="P219"><text:span text:style-name="T220">20</text:span><text:span text:style-name="T221">. Leidimas naudoti žemės gelmių išteklius ar ertmes gali būti panaikintas, jeigu žemė paimama visuomenės poreikiams įstatymų nustatyta tvarka.</text:span></text:p>
      <text:p text:style-name="P222"><text:span text:style-name="T223">21</text:span><text:span text:style-name="T224">. Aplinkos ministerija šio Aprašo 16, 17, 19 ir 20 punktuose nustatytais atvejais rengia ir teikia Lietuvos Respublikos Vyriausybei atitinkamų nutarimų projektus.</text:span></text:p>
      <text:p text:style-name="P225"><text:span text:style-name="T226">22</text:span><text:span text:style-name="T227">. Leidimo galiojimo pabaiga, sustabdymas arba leidimo panaikinimas neatleidžia leidimo turėtojo nuo pareigos atlikti veiksmus, susijusius su išteklių naudojimo metu pažeistos žemės rekultivavimu ir angliavandenilių išteklių, likusių angliavandenilių telkinyje, apsauga nuo išsekimo ir kokybės blogėjimo.</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Leidimas (pakartotinis leidimas) išduodamas angliavandenilių išteklių naudojimo konkurso laimėtojui ar leidimo turėtojui, pateikusiam dokumentą, patvirtinantį, kad sumokėta valstybės rinkliava.</text:span></text:p>
      <text:p text:style-name="P237"><text:span text:style-name="T238">24</text:span><text:span text:style-name="T239">. Aplinkos ministerija apie leidimo (pakartotinio leidimo) išdavimą, galiojimo sustabdymą ar galiojimo sustabdymo panaikinimą ir galiojimo panaikinimą ne vėliau kaip per 3 darbo dienas nuo atitinkamo Lietuvos Respublikos Vyriausybės nutarimo įsigaliojimo raštu informuoja leidimo turėtoją ir Aplinkos ministerijos atitinkamo regiono aplinkos apsaugos departamentą, taip pat nustatytąja tvarka praneša duomenis Juridinių asmenų registro tvarkytojui.</text:span></text:p>
      <text:p text:style-name="P240"><text:span text:style-name="T241">25</text:span><text:span text:style-name="T242">. Ginčai, kylantys dėl leidimų (pakartotinių leidimų) išdavimo, sustabdymo ar panaikinimo, nagrinėjami Lietuvos Respublikos įstatymų nustatyta tvarka.</text:span></text:p>
      <text:p text:style-name="P243"><text:span text:style-name="T2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8T13:29:00Z</meta:creation-date>
    <dc:date>2015-02-18T13:29:00Z</dc:date>
    <meta:template xlink:href="Normal" xlink:type="simple"/>
    <meta:editing-cycles>2</meta:editing-cycles>
    <meta:editing-duration>PT0S</meta:editing-duration>
    <meta:document-statistic meta:page-count="4" meta:paragraph-count="103" meta:word-count="1633" meta:character-count="12818" meta:row-count="470" meta:non-whitespace-character-count="11288"/>
  </office:meta>
</office:document-meta>
</file>