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fo:letter-spacing="0.0416in"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text-properties fo:color="#000000" style:font-size-complex="11pt" style:language-asian="lt" style:country-asian="LT"/>
    </style:style>
    <style:style style:name="P117" style:parent-style-name="Normal" style:family="paragraph">
      <style:paragraph-properties fo:text-indent="3.543in"/>
      <style:text-properties fo:color="#000000" style:font-size-complex="11pt" style:language-asian="lt" style:country-asian="LT"/>
    </style:style>
    <style:style style:name="P118" style:parent-style-name="Normal" style:family="paragraph">
      <style:paragraph-properties fo:text-indent="3.543in"/>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text-position="super 62.5%"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text-position="super 62.5%"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text-position="super 62.5%"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1" style:parent-style-name="Normal" style:family="paragraph">
      <style:paragraph-properties fo:text-align="justify" fo:text-indent="0.4923in"/>
      <style:text-properties fo:color="#000000" style:font-size-complex="4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justify" fo:text-indent="0.4923in"/>
      <style:text-properties fo:color="#000000" style:font-size-complex="4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0" style:parent-style-name="Normal" style:family="paragraph">
      <style:paragraph-properties fo:text-align="justify" fo:text-indent="0.4923in"/>
      <style:text-properties fo:color="#000000" style:font-size-complex="4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center"/>
    </style:style>
    <style:style style:name="P789" style:parent-style-name="Normal" style:master-page-name="MPF1" style:family="paragraph">
      <style:paragraph-properties fo:break-before="page" fo:margin-right="0.2493in" fo:text-indent="5.584in"/>
      <style:text-properties style:font-size-complex="12pt"/>
    </style:style>
    <style:style style:name="P794" style:parent-style-name="Normal" style:family="paragraph">
      <style:paragraph-properties fo:margin-right="0.2493in" fo:text-indent="5.584in"/>
      <style:text-properties style:font-size-complex="12pt"/>
    </style:style>
    <style:style style:name="P795" style:parent-style-name="Normal" style:family="paragraph">
      <style:paragraph-properties fo:margin-right="0.2493in" fo:text-indent="5.584in"/>
      <style:text-properties style:font-size-complex="12pt"/>
    </style:style>
    <style:style style:name="P796" style:parent-style-name="Normal" style:family="paragraph">
      <style:paragraph-properties fo:margin-right="0.2493in" fo:text-indent="5.584in"/>
      <style:text-properties style:font-weight-complex="bold" style:font-size-complex="12pt"/>
    </style:style>
    <style:style style:name="P797" style:parent-style-name="Normal" style:family="paragraph">
      <style:paragraph-properties fo:text-align="center" fo:margin-right="0.2493in"/>
    </style:style>
    <style:style style:name="T798" style:parent-style-name="DefaultParagraphFont" style:family="text">
      <style:text-properties style:font-weight-complex="bold" style:font-size-complex="12pt"/>
    </style:style>
    <style:style style:name="P799" style:parent-style-name="Normal" style:family="paragraph">
      <style:paragraph-properties fo:margin-right="0.2493in"/>
      <style:text-properties fo:font-weight="bold" style:font-weight-asian="bold"/>
    </style:style>
    <style:style style:name="P800"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801" style:parent-style-name="Normal" style:family="paragraph">
      <style:paragraph-properties fo:margin-right="0.2493in"/>
      <style:text-properties fo:font-size="8pt" style:font-size-asian="8pt"/>
    </style:style>
    <style:style style:name="P802"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803"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804" style:parent-style-name="Normal" style:family="paragraph">
      <style:paragraph-properties fo:margin-right="0.2493in"/>
      <style:text-properties style:font-size-complex="12pt"/>
    </style:style>
    <style:style style:name="P805" style:parent-style-name="Normal" style:family="paragraph">
      <style:paragraph-properties fo:margin-right="0.2493in"/>
      <style:text-properties style:font-size-complex="12pt"/>
    </style:style>
    <style:style style:name="P806"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807"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808" style:parent-style-name="Normal" style:family="paragraph">
      <style:paragraph-properties fo:margin-right="0.2493in"/>
      <style:text-properties style:font-size-complex="12pt"/>
    </style:style>
    <style:style style:name="P809"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810" style:parent-style-name="Normal" style:family="paragraph">
      <style:paragraph-properties fo:margin-right="0.2493in" fo:text-indent="0.5in"/>
      <style:text-properties style:font-size-complex="12pt"/>
    </style:style>
    <style:style style:name="P81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812" style:parent-style-name="Normal" style:family="paragraph">
      <style:paragraph-properties fo:margin-right="0.2493in"/>
      <style:text-properties style:font-size-complex="12pt"/>
    </style:style>
    <style:style style:name="P813" style:parent-style-name="Normal" style:family="paragraph">
      <style:paragraph-properties fo:margin-right="0.2493in"/>
      <style:text-properties fo:font-size="10pt" style:font-size-asian="10pt"/>
    </style:style>
    <style:style style:name="TableColumn815" style:family="table-column">
      <style:table-column-properties style:column-width="0.6437in" style:use-optimal-column-width="false"/>
    </style:style>
    <style:style style:name="TableColumn816" style:family="table-column">
      <style:table-column-properties style:column-width="0.4631in" style:use-optimal-column-width="false"/>
    </style:style>
    <style:style style:name="TableColumn817" style:family="table-column">
      <style:table-column-properties style:column-width="1.0916in" style:use-optimal-column-width="false"/>
    </style:style>
    <style:style style:name="TableColumn818" style:family="table-column">
      <style:table-column-properties style:column-width="0.4631in" style:use-optimal-column-width="false"/>
    </style:style>
    <style:style style:name="TableColumn819" style:family="table-column">
      <style:table-column-properties style:column-width="0.5534in" style:use-optimal-column-width="false"/>
    </style:style>
    <style:style style:name="TableColumn820" style:family="table-column">
      <style:table-column-properties style:column-width="0.4631in" style:use-optimal-column-width="false"/>
    </style:style>
    <style:style style:name="TableColumn821" style:family="table-column">
      <style:table-column-properties style:column-width="0.5534in" style:use-optimal-column-width="false"/>
    </style:style>
    <style:style style:name="TableColumn822" style:family="table-column">
      <style:table-column-properties style:column-width="0.4631in" style:use-optimal-column-width="false"/>
    </style:style>
    <style:style style:name="TableColumn823" style:family="table-column">
      <style:table-column-properties style:column-width="0.5527in" style:use-optimal-column-width="false"/>
    </style:style>
    <style:style style:name="TableColumn824" style:family="table-column">
      <style:table-column-properties style:column-width="0.4631in" style:use-optimal-column-width="false"/>
    </style:style>
    <style:style style:name="TableColumn825" style:family="table-column">
      <style:table-column-properties style:column-width="0.7326in" style:use-optimal-column-width="false"/>
    </style:style>
    <style:style style:name="TableColumn826" style:family="table-column">
      <style:table-column-properties style:column-width="0.643in" style:use-optimal-column-width="false"/>
    </style:style>
    <style:style style:name="TableColumn827" style:family="table-column">
      <style:table-column-properties style:column-width="0.7326in" style:use-optimal-column-width="false"/>
    </style:style>
    <style:style style:name="TableColumn828" style:family="table-column">
      <style:table-column-properties style:column-width="0.643in" style:use-optimal-column-width="false"/>
    </style:style>
    <style:style style:name="TableColumn829" style:family="table-column">
      <style:table-column-properties style:column-width="0.8229in" style:use-optimal-column-width="false"/>
    </style:style>
    <style:style style:name="TableColumn830" style:family="table-column">
      <style:table-column-properties style:column-width="0.5583in" style:use-optimal-column-width="false"/>
    </style:style>
    <style:style style:name="Table814" style:family="table">
      <style:table-properties style:width="9.8437in" fo:margin-left="0in" table:align="left"/>
    </style:style>
    <style:style style:name="TableRow831" style:family="table-row">
      <style:table-row-properties style:min-row-height="0.4583in" style:use-optimal-row-height="false" fo:keep-together="always"/>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1597in" style:use-optimal-row-height="false" fo:keep-together="always"/>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3854in" style:use-optimal-row-height="false" fo:keep-together="alway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208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208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Row898" style:family="table-row">
      <style:table-row-properties style:row-height="0.218in" style:use-optimal-row-height="false" fo:keep-together="always"/>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20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208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20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row-height="0.2222in" style:use-optimal-row-height="false" fo:keep-together="alway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208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208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208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208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208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208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208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row-height="0.2222in" style:use-optimal-row-height="false" fo:keep-together="always"/>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208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208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row-height="0.2222in" style:use-optimal-row-height="false" fo:keep-together="always"/>
    </style:style>
    <style:style style:name="TableCell1000" style:family="table-cell">
      <style:table-cell-properties fo:border="0.020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row-height="0.2222in" style:use-optimal-row-height="false" fo:keep-together="always"/>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208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20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208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row-height="0.2222in" style:use-optimal-row-height="false" fo:keep-together="always"/>
    </style:style>
    <style:style style:name="TableCell1066" style:family="table-cell">
      <style:table-cell-properties fo:border="0.020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20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208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208in solid #000000" fo:border-left="0.0208in solid #000000"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margin-right="0.2493in"/>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0%"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center" fo:margin-right="0.2493in"/>
    </style:style>
    <style:style style:name="T1085" style:parent-style-name="DefaultParagraphFont" style:family="text">
      <style:text-properties style:font-size-complex="12pt"/>
    </style:style>
    <style:style style:name="P1086" style:parent-style-name="Normal" style:family="paragraph">
      <style:paragraph-properties fo:break-before="page" fo:margin-right="0.2493in" fo:text-indent="5.584in"/>
    </style:style>
    <style:style style:name="P1087" style:parent-style-name="Normal" style:family="paragraph">
      <style:paragraph-properties fo:margin-right="0.2493in" fo:text-indent="5.584in"/>
      <style:text-properties style:font-size-complex="12pt"/>
    </style:style>
    <style:style style:name="P1088" style:parent-style-name="Normal" style:family="paragraph">
      <style:paragraph-properties fo:margin-right="0.2493in" fo:text-indent="5.584in"/>
      <style:text-properties style:font-size-complex="12pt"/>
    </style:style>
    <style:style style:name="P1089" style:parent-style-name="Normal" style:family="paragraph">
      <style:paragraph-properties fo:margin-right="0.2493in" fo:text-indent="5.584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margin-right="0.2493in"/>
      <style:text-properties fo:font-size="10pt" style:font-size-asian="10pt"/>
    </style:style>
    <style:style style:name="P1094" style:parent-style-name="Normal" style:family="paragraph">
      <style:paragraph-properties fo:text-align="center" fo:margin-right="0.2493in"/>
      <style:text-properties style:font-size-complex="12pt"/>
    </style:style>
    <style:style style:name="P1095" style:parent-style-name="Normal" style:family="paragraph">
      <style:paragraph-properties fo:text-align="center" fo:margin-right="0.2493in"/>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margin-right="0.2493in"/>
    </style:style>
    <style:style style:name="P1098" style:parent-style-name="Normal" style:family="paragraph">
      <style:paragraph-properties fo:margin-right="0.2493in"/>
      <style:text-properties style:font-size-complex="12pt"/>
    </style:style>
    <style:style style:name="P109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0"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101" style:parent-style-name="Normal" style:family="paragraph">
      <style:paragraph-properties fo:margin-right="0.2493in"/>
      <style:text-properties style:font-size-complex="12pt"/>
    </style:style>
    <style:style style:name="P1102"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3"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104" style:parent-style-name="Normal" style:family="paragraph">
      <style:paragraph-properties fo:margin-right="0.2493in"/>
      <style:text-properties style:font-size-complex="12pt"/>
    </style:style>
    <style:style style:name="P110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6" style:parent-style-name="Normal" style:family="paragraph">
      <style:paragraph-properties fo:margin-right="0.2493in"/>
      <style:text-properties style:font-size-complex="12pt"/>
    </style:style>
    <style:style style:name="P1107"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8"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109"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111" style:family="table-column">
      <style:table-column-properties style:column-width="0.484in" style:use-optimal-column-width="false"/>
    </style:style>
    <style:style style:name="TableColumn1112" style:family="table-column">
      <style:table-column-properties style:column-width="0.4847in" style:use-optimal-column-width="false"/>
    </style:style>
    <style:style style:name="TableColumn1113" style:family="table-column">
      <style:table-column-properties style:column-width="0.4451in" style:use-optimal-column-width="false"/>
    </style:style>
    <style:style style:name="TableColumn1114" style:family="table-column">
      <style:table-column-properties style:column-width="0.5048in" style:use-optimal-column-width="false"/>
    </style:style>
    <style:style style:name="TableColumn1115" style:family="table-column">
      <style:table-column-properties style:column-width="0.9798in" style:use-optimal-column-width="false"/>
    </style:style>
    <style:style style:name="TableColumn1116" style:family="table-column">
      <style:table-column-properties style:column-width="0.5798in" style:use-optimal-column-width="false"/>
    </style:style>
    <style:style style:name="TableColumn1117" style:family="table-column">
      <style:table-column-properties style:column-width="0.5805in" style:use-optimal-column-width="false"/>
    </style:style>
    <style:style style:name="TableColumn1118" style:family="table-column">
      <style:table-column-properties style:column-width="0.5805in" style:use-optimal-column-width="false"/>
    </style:style>
    <style:style style:name="TableColumn1119" style:family="table-column">
      <style:table-column-properties style:column-width="0.7701in" style:use-optimal-column-width="false"/>
    </style:style>
    <style:style style:name="TableColumn1120" style:family="table-column">
      <style:table-column-properties style:column-width="0.7701in" style:use-optimal-column-width="false"/>
    </style:style>
    <style:style style:name="TableColumn1121" style:family="table-column">
      <style:table-column-properties style:column-width="0.675in" style:use-optimal-column-width="false"/>
    </style:style>
    <style:style style:name="TableColumn1122" style:family="table-column">
      <style:table-column-properties style:column-width="0.7701in" style:use-optimal-column-width="false"/>
    </style:style>
    <style:style style:name="TableColumn1123" style:family="table-column">
      <style:table-column-properties style:column-width="0.675in" style:use-optimal-column-width="false"/>
    </style:style>
    <style:style style:name="TableColumn1124" style:family="table-column">
      <style:table-column-properties style:column-width="0.5805in" style:use-optimal-column-width="false"/>
    </style:style>
    <style:style style:name="TableColumn1125" style:family="table-column">
      <style:table-column-properties style:column-width="0.4854in" style:use-optimal-column-width="false"/>
    </style:style>
    <style:style style:name="TableColumn1126" style:family="table-column">
      <style:table-column-properties style:column-width="0.4777in" style:use-optimal-column-width="false"/>
    </style:style>
    <style:style style:name="Table1110" style:family="table">
      <style:table-properties style:width="9.8437in" fo:margin-left="0in" table:align="left"/>
    </style:style>
    <style:style style:name="TableRow1127" style:family="table-row">
      <style:table-row-properties style:min-row-height="0.3687in" style:use-optimal-row-height="false" fo:keep-together="always"/>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208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208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208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208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208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208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208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1597in" style:use-optimal-row-height="false" fo:keep-together="always"/>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208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208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208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5145in" style:use-optimal-row-height="false" fo:keep-together="always"/>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3756in" style:use-optimal-row-height="false" fo:keep-together="always"/>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208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4131in" style:use-optimal-row-height="false" fo:keep-together="always"/>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208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20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20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208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row-height="0.2715in" style:use-optimal-row-height="false" fo:keep-together="always"/>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center" fo:margin-right="0.2493in"/>
    </style:style>
    <style:style style:name="P1267" style:parent-style-name="Normal" style:family="paragraph">
      <style:paragraph-properties fo:margin-right="0.2493in"/>
    </style:style>
    <style:style style:name="P1268" style:parent-style-name="Normal" style:family="paragraph">
      <style:paragraph-properties fo:break-before="page" fo:text-indent="5.584in"/>
    </style:style>
    <style:style style:name="P1269" style:parent-style-name="Normal" style:family="paragraph">
      <style:paragraph-properties fo:text-indent="5.584in"/>
      <style:text-properties style:font-size-complex="12pt"/>
    </style:style>
    <style:style style:name="P1270" style:parent-style-name="Normal" style:family="paragraph">
      <style:paragraph-properties fo:text-indent="5.584in"/>
      <style:text-properties style:font-size-complex="12pt"/>
    </style:style>
    <style:style style:name="P1271" style:parent-style-name="Normal" style:family="paragraph">
      <style:paragraph-properties fo:text-indent="5.584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0in"/>
        </style:tab-stops>
      </style:paragraph-properties>
      <style:text-properties style:font-name="TimesLT"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style:tab-stops>
          <style:tab-stop style:type="left" style:position="0in"/>
        </style:tab-stops>
      </style:paragraph-properties>
      <style:text-properties style:font-name="TimesLT" style:font-size-complex="12pt"/>
    </style:style>
    <style:style style:name="P1277" style:parent-style-name="Normal" style:family="paragraph">
      <style:paragraph-properties>
        <style:tab-stops>
          <style:tab-stop style:type="left" style:position="0in"/>
        </style:tab-stops>
      </style:paragraph-properties>
      <style:text-properties style:font-name="TimesLT"/>
    </style:style>
    <style:style style:name="P1278" style:parent-style-name="Normal" style:family="paragraph">
      <style:text-properties style:font-weight-complex="bold"/>
    </style:style>
    <style:style style:name="P1279"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280" style:parent-style-name="Normal" style:family="paragraph">
      <style:paragraph-properties>
        <style:tab-stops>
          <style:tab-stop style:type="left" style:position="0in"/>
        </style:tab-stops>
      </style:paragraph-properties>
      <style:text-properties style:font-name="TimesLT"/>
    </style:style>
    <style:style style:name="P1281"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282" style:parent-style-name="Normal" style:family="paragraph">
      <style:text-properties style:font-weight-complex="bold"/>
    </style:style>
    <style:style style:name="P1283" style:parent-style-name="Normal" style:family="paragraph">
      <style:text-properties style:font-weight-complex="bold"/>
    </style:style>
    <style:style style:name="P1284"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285" style:parent-style-name="DefaultParagraphFont" style:family="text">
      <style:text-properties style:font-name="TimesLT" style:font-weight-complex="bold" fo:font-size="10pt" style:font-size-asian="10pt"/>
    </style:style>
    <style:style style:name="T1286" style:parent-style-name="DefaultParagraphFont" style:family="text">
      <style:text-properties style:font-name="TimesLT" style:font-weight-complex="bold" fo:font-size="10pt" style:font-size-asian="10pt"/>
    </style:style>
    <style:style style:name="P1287" style:parent-style-name="Normal" style:family="paragraph">
      <style:paragraph-properties fo:margin-left="3in">
        <style:tab-stops/>
      </style:paragraph-properties>
      <style:text-properties fo:font-size="5pt" style:font-size-asian="5pt"/>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style:font-name="TimesLT" fo:font-weight="bold" style:font-weight-asian="bold" style:font-weight-complex="bold"/>
    </style:style>
    <style:style style:name="T1290" style:parent-style-name="DefaultParagraphFont" style:family="text">
      <style:text-properties style:font-name="TimesLT" fo:font-weight="bold" style:font-weight-asian="bold"/>
    </style:style>
    <style:style style:name="P1291" style:parent-style-name="Normal" style:family="paragraph">
      <style:paragraph-properties fo:text-align="center"/>
      <style:text-properties style:font-weight-complex="bold" style:font-size-complex="12pt"/>
    </style:style>
    <style:style style:name="P1292" style:parent-style-name="Normal" style:family="paragraph">
      <style:paragraph-properties fo:text-align="center"/>
      <style:text-properties style:font-weight-complex="bold" style:font-size-complex="12pt"/>
    </style:style>
    <style:style style:name="P1293" style:parent-style-name="Normal" style:family="paragraph">
      <style:paragraph-properties fo:text-align="center"/>
      <style:text-properties style:font-weight-complex="bold" style:font-size-complex="12pt"/>
    </style:style>
    <style:style style:name="TableColumn1295" style:family="table-column">
      <style:table-column-properties style:column-width="0.427in" style:use-optimal-column-width="false"/>
    </style:style>
    <style:style style:name="TableColumn1296" style:family="table-column">
      <style:table-column-properties style:column-width="1.2062in" style:use-optimal-column-width="false"/>
    </style:style>
    <style:style style:name="TableColumn1297" style:family="table-column">
      <style:table-column-properties style:column-width="1.5819in" style:use-optimal-column-width="false"/>
    </style:style>
    <style:style style:name="TableColumn1298" style:family="table-column">
      <style:table-column-properties style:column-width="1.9694in" style:use-optimal-column-width="false"/>
    </style:style>
    <style:style style:name="TableColumn1299" style:family="table-column">
      <style:table-column-properties style:column-width="0.8187in" style:use-optimal-column-width="false"/>
    </style:style>
    <style:style style:name="TableColumn1300" style:family="table-column">
      <style:table-column-properties style:column-width="1.5888in" style:use-optimal-column-width="false"/>
    </style:style>
    <style:style style:name="TableColumn1301" style:family="table-column">
      <style:table-column-properties style:column-width="0.627in" style:use-optimal-column-width="false"/>
    </style:style>
    <style:style style:name="TableColumn1302" style:family="table-column">
      <style:table-column-properties style:column-width="1.6243in" style:use-optimal-column-width="false"/>
    </style:style>
    <style:style style:name="Table1294" style:family="table">
      <style:table-properties style:width="9.8437in" fo:margin-left="0in" table:align="left"/>
    </style:style>
    <style:style style:name="TableRow1303" style:family="table-row">
      <style:table-row-properties style:min-row-height="0.2416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3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1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318" style:family="table-row">
      <style:table-row-properties style:min-row-height="1.0555in" style:use-optimal-row-height="false" fo:keep-together="always"/>
    </style:style>
    <style:style style:name="P131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333" style:family="table-row">
      <style:table-row-properties style:min-row-height="0.1097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350" style:family="table-row">
      <style:table-row-properties style:min-row-height="0.395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67"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368"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369" style:parent-style-name="Normal" style:family="paragraph">
      <style:paragraph-properties fo:text-align="center" fo:margin-right="0.2493in"/>
    </style:style>
    <style:style style:name="T1370" style:parent-style-name="DefaultParagraphFont" style:family="text">
      <style:text-properties fo:color="#000000"/>
    </style:style>
    <style:style style:name="P1371" style:parent-style-name="Normal" style:family="paragraph">
      <style:paragraph-properties fo:break-before="page" fo:margin-right="0.2493in" fo:text-indent="5.4541in"/>
    </style:style>
    <style:style style:name="P1372" style:parent-style-name="Normal" style:family="paragraph">
      <style:paragraph-properties fo:margin-right="0.2493in" fo:text-indent="5.4541in"/>
      <style:text-properties style:font-size-complex="12pt"/>
    </style:style>
    <style:style style:name="P1373" style:parent-style-name="Normal" style:family="paragraph">
      <style:paragraph-properties fo:margin-right="0.2493in" fo:text-indent="5.4541in"/>
      <style:text-properties style:font-size-complex="12pt"/>
    </style:style>
    <style:style style:name="P1374" style:parent-style-name="Normal" style:family="paragraph">
      <style:paragraph-properties fo:margin-right="0.2493in" fo:text-indent="5.454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margin-right="0.2493in" fo:text-indent="5.4541in"/>
    </style:style>
    <style:style style:name="P1378" style:parent-style-name="Normal" style:family="paragraph">
      <style:paragraph-properties fo:text-align="center" fo:margin-right="0.2493in"/>
      <style:text-properties style:font-size-complex="12pt"/>
    </style:style>
    <style:style style:name="P1379" style:parent-style-name="Normal" style:family="paragraph">
      <style:paragraph-properties fo:text-align="center" fo:margin-right="0.2493in"/>
      <style:text-properties fo:font-weight="bold" style:font-weight-asian="bold"/>
    </style:style>
    <style:style style:name="P1380" style:parent-style-name="Normal" style:family="paragraph">
      <style:paragraph-properties fo:text-align="center" fo:margin-right="0.2493in"/>
      <style:text-properties fo:font-weight="bold" style:font-weight-asian="bold"/>
    </style:style>
    <style:style style:name="P1381" style:parent-style-name="Normal" style:family="paragraph">
      <style:paragraph-properties fo:text-align="center" fo:margin-right="0.2493in"/>
      <style:text-properties fo:font-weight="bold" style:font-weight-asian="bold"/>
    </style:style>
    <style:style style:name="P1382" style:parent-style-name="Normal" style:family="paragraph">
      <style:paragraph-properties fo:text-align="center" fo:margin-right="0.2493in"/>
      <style:text-properties fo:font-size="10pt" style:font-size-asian="10pt"/>
    </style:style>
    <style:style style:name="P1383"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384"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385" style:parent-style-name="Normal" style:family="paragraph">
      <style:paragraph-properties fo:border="0.0208in solid #000000" fo:padding-top="0.0138in" fo:padding-left="0in" fo:padding-bottom="0in" fo:padding-right="0in" style:shadow="none" fo:margin-right="0.2493in"/>
    </style:style>
    <style:style style:name="P1386" style:parent-style-name="Normal" style:family="paragraph">
      <style:paragraph-properties fo:border="0.0208in solid #000000" fo:padding-top="0.0138in" fo:padding-left="0in" fo:padding-bottom="0in" fo:padding-right="0in" style:shadow="none" fo:margin-right="0.2493in"/>
    </style:style>
    <style:style style:name="P1387" style:parent-style-name="Normal" style:family="paragraph">
      <style:paragraph-properties fo:border="0.0208in solid #000000" fo:padding-top="0.0138in" fo:padding-left="0in" fo:padding-bottom="0in" fo:padding-right="0in" style:shadow="none" fo:margin-right="0.2493in"/>
    </style:style>
    <style:style style:name="P1388"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border="0.0208in solid #000000" fo:padding-top="0.0138in" fo:padding-left="0in" fo:padding-bottom="0in" fo:padding-right="0in" style:shadow="none" fo:margin-right="0.2493in"/>
    </style:style>
    <style:style style:name="P1391"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393" style:family="table-column">
      <style:table-column-properties style:column-width="0.3312in" style:use-optimal-column-width="false"/>
    </style:style>
    <style:style style:name="TableColumn1394" style:family="table-column">
      <style:table-column-properties style:column-width="0.3562in" style:use-optimal-column-width="false"/>
    </style:style>
    <style:style style:name="TableColumn1395" style:family="table-column">
      <style:table-column-properties style:column-width="0.4701in" style:use-optimal-column-width="false"/>
    </style:style>
    <style:style style:name="TableColumn1396" style:family="table-column">
      <style:table-column-properties style:column-width="0.6972in" style:use-optimal-column-width="false"/>
    </style:style>
    <style:style style:name="TableColumn1397" style:family="table-column">
      <style:table-column-properties style:column-width="0.4701in" style:use-optimal-column-width="false"/>
    </style:style>
    <style:style style:name="TableColumn1398" style:family="table-column">
      <style:table-column-properties style:column-width="0.4701in" style:use-optimal-column-width="false"/>
    </style:style>
    <style:style style:name="TableColumn1399" style:family="table-column">
      <style:table-column-properties style:column-width="0.4701in" style:use-optimal-column-width="false"/>
    </style:style>
    <style:style style:name="TableColumn1400" style:family="table-column">
      <style:table-column-properties style:column-width="0.5833in" style:use-optimal-column-width="false"/>
    </style:style>
    <style:style style:name="TableColumn1401" style:family="table-column">
      <style:table-column-properties style:column-width="0.4701in" style:use-optimal-column-width="false"/>
    </style:style>
    <style:style style:name="TableColumn1402" style:family="table-column">
      <style:table-column-properties style:column-width="0.4701in" style:use-optimal-column-width="false"/>
    </style:style>
    <style:style style:name="TableColumn1403" style:family="table-column">
      <style:table-column-properties style:column-width="0.4701in" style:use-optimal-column-width="false"/>
    </style:style>
    <style:style style:name="TableColumn1404" style:family="table-column">
      <style:table-column-properties style:column-width="0.6597in" style:use-optimal-column-width="false"/>
    </style:style>
    <style:style style:name="TableColumn1405" style:family="table-column">
      <style:table-column-properties style:column-width="0.5069in" style:use-optimal-column-width="false"/>
    </style:style>
    <style:style style:name="TableColumn1406" style:family="table-column">
      <style:table-column-properties style:column-width="0.5833in" style:use-optimal-column-width="false"/>
    </style:style>
    <style:style style:name="TableColumn1407" style:family="table-column">
      <style:table-column-properties style:column-width="0.6972in" style:use-optimal-column-width="false"/>
    </style:style>
    <style:style style:name="TableColumn1408" style:family="table-column">
      <style:table-column-properties style:column-width="0.4701in" style:use-optimal-column-width="false"/>
    </style:style>
    <style:style style:name="TableColumn1409" style:family="table-column">
      <style:table-column-properties style:column-width="0.4701in" style:use-optimal-column-width="false"/>
    </style:style>
    <style:style style:name="TableColumn1410" style:family="table-column">
      <style:table-column-properties style:column-width="0.6972in" style:use-optimal-column-width="false"/>
    </style:style>
    <style:style style:name="TableColumn1411" style:family="table-column">
      <style:table-column-properties style:column-width="0.6972in" style:use-optimal-column-width="false"/>
    </style:style>
    <style:style style:name="Table1392" style:family="table">
      <style:table-properties style:width="10.0409in" fo:margin-left="0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keep-with-next="always"/>
      <style:text-properties style:font-weight-complex="bold" fo:font-size="9pt" style:font-size-asian="9pt" style:font-size-complex="9pt"/>
    </style:style>
    <style:style style:name="TableRow1441" style:family="table-row">
      <style:table-row-properties style:min-row-height="0.0138in" style:use-optimal-row-height="false" fo:keep-together="alway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fo:margin-right="0.2493in"/>
    </style:style>
    <style:style style:name="P1511" style:parent-style-name="Normal" style:family="paragraph">
      <style:paragraph-properties fo:break-before="page" fo:margin-right="0.2493in" fo:text-indent="5.4541in"/>
    </style:style>
    <style:style style:name="P1512" style:parent-style-name="Normal" style:family="paragraph">
      <style:paragraph-properties fo:margin-right="0.2493in" fo:text-indent="5.4541in"/>
      <style:text-properties style:font-size-complex="12pt"/>
    </style:style>
    <style:style style:name="P1513" style:parent-style-name="Normal" style:family="paragraph">
      <style:paragraph-properties fo:text-indent="5.4541in"/>
      <style:text-properties style:font-size-complex="12pt"/>
    </style:style>
    <style:style style:name="P1514" style:parent-style-name="Normal" style:family="paragraph">
      <style:paragraph-properties fo:text-indent="5.4541in"/>
      <style:text-properties style:font-size-complex="12pt"/>
    </style:style>
    <style:style style:name="P1515" style:parent-style-name="Normal" style:family="paragraph">
      <style:paragraph-properties fo:text-indent="5.4541in"/>
      <style:text-properties style:font-size-complex="12pt"/>
    </style:style>
    <style:style style:name="P1516" style:parent-style-name="Normal" style:family="paragraph">
      <style:paragraph-properties fo:text-indent="5.4541in"/>
      <style:text-properties style:font-size-complex="12pt"/>
    </style:style>
    <style:style style:name="P1517" style:parent-style-name="Normal" style:family="paragraph">
      <style:paragraph-properties fo:text-indent="5.4541in"/>
      <style:text-properties style:font-size-complex="12pt"/>
    </style:style>
    <style:style style:name="P1518" style:parent-style-name="Normal" style:family="paragraph">
      <style:paragraph-properties fo:text-indent="5.4541in"/>
      <style:text-properties style:font-size-complex="12pt"/>
    </style:style>
    <style:style style:name="P1519" style:parent-style-name="Normal" style:family="paragraph">
      <style:paragraph-properties fo:text-align="justify">
        <style:tab-stops>
          <style:tab-stop style:type="left" style:position="1.5583in"/>
        </style:tab-stops>
      </style:paragraph-properties>
      <style:text-properties style:font-name="TimesLT"/>
    </style:style>
    <style:style style:name="P1520" style:parent-style-name="Normal" style:family="paragraph">
      <style:paragraph-properties fo:text-align="center"/>
      <style:text-properties fo:font-weight="bold" style:font-weight-asian="bold" fo:font-size="10pt" style:font-size-asian="10pt"/>
    </style:style>
    <style:style style:name="F1521"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15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1531" style:parent-style-name="Normal" style:family="paragraph">
      <style:paragraph-properties fo:keep-with-next="always"/>
      <style:text-properties fo:font-weight="bold" style:font-weight-asian="bold" style:letter-kerning="true" style:font-size-complex="12pt"/>
    </style:style>
    <style:style style:name="P1532" style:parent-style-name="Normal" style:family="paragraph">
      <style:text-properties style:font-size-complex="12pt"/>
    </style:style>
    <style:style style:name="P1533" style:parent-style-name="Normal" style:family="paragraph">
      <style:paragraph-properties fo:keep-with-next="always"/>
      <style:text-properties fo:font-weight="bold" style:font-weight-asian="bold" style:letter-kerning="true" style:font-size-complex="12pt"/>
    </style:style>
    <style:style style:name="P1534" style:parent-style-name="Normal" style:family="paragraph">
      <style:paragraph-properties fo:keep-with-next="always"/>
      <style:text-properties fo:font-weight="bold" style:font-weight-asian="bold" style:letter-kerning="true" style:font-size-complex="12pt"/>
    </style:style>
    <style:style style:name="P1535"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style:tab-stops>
          <style:tab-stop style:type="left" style:position="0in"/>
        </style:tab-stops>
      </style:paragraph-properties>
      <style:text-properties style:font-size-complex="12pt"/>
    </style:style>
    <style:style style:name="P1544" style:parent-style-name="Normal" style:family="paragraph">
      <style:paragraph-properties>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style:font-weight-complex="bold" style:font-size-complex="12pt"/>
    </style:style>
    <style:style style:name="P1548" style:parent-style-name="Normal" style:family="paragraph">
      <style:text-properties style:font-weight-complex="bold" style:font-size-complex="12pt"/>
    </style:style>
    <style:style style:name="P1549"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ab-stops>
          <style:tab-stop style:type="left" style:position="0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ext-properties style:font-weight-complex="bold" style:font-size-complex="12pt"/>
    </style:style>
    <style:style style:name="TableColumn1559" style:family="table-column">
      <style:table-column-properties style:column-width="0.4256in" style:use-optimal-column-width="false"/>
    </style:style>
    <style:style style:name="TableColumn1560" style:family="table-column">
      <style:table-column-properties style:column-width="1.3597in" style:use-optimal-column-width="false"/>
    </style:style>
    <style:style style:name="TableColumn1561" style:family="table-column">
      <style:table-column-properties style:column-width="1.3597in" style:use-optimal-column-width="false"/>
    </style:style>
    <style:style style:name="TableColumn1562" style:family="table-column">
      <style:table-column-properties style:column-width="1.3597in" style:use-optimal-column-width="false"/>
    </style:style>
    <style:style style:name="TableColumn1563" style:family="table-column">
      <style:table-column-properties style:column-width="1.3597in" style:use-optimal-column-width="false"/>
    </style:style>
    <style:style style:name="TableColumn1564" style:family="table-column">
      <style:table-column-properties style:column-width="0.7013in" style:use-optimal-column-width="false"/>
    </style:style>
    <style:style style:name="TableColumn1565" style:family="table-column">
      <style:table-column-properties style:column-width="0.7013in" style:use-optimal-column-width="false"/>
    </style:style>
    <style:style style:name="TableColumn1566" style:family="table-column">
      <style:table-column-properties style:column-width="0.4722in" style:use-optimal-column-width="false"/>
    </style:style>
    <style:style style:name="TableColumn1567" style:family="table-column">
      <style:table-column-properties style:column-width="0.6784in" style:use-optimal-column-width="false"/>
    </style:style>
    <style:style style:name="TableColumn1568" style:family="table-column">
      <style:table-column-properties style:column-width="0.0041in" style:use-optimal-column-width="false"/>
    </style:style>
    <style:style style:name="TableColumn1569" style:family="table-column">
      <style:table-column-properties style:column-width="0.7201in" style:use-optimal-column-width="false"/>
    </style:style>
    <style:style style:name="TableColumn1570" style:family="table-column">
      <style:table-column-properties style:column-width="0.7013in" style:use-optimal-column-width="false"/>
    </style:style>
    <style:style style:name="Table1558" style:family="table">
      <style:table-properties style:width="9.8437in" fo:margin-left="0in" table:align="left"/>
    </style:style>
    <style:style style:name="TableRow1571" style:family="table-row">
      <style:table-row-properties style:min-row-height="0.6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8" style:parent-style-name="Normal" style:family="paragraph">
      <style:paragraph-properties fo:text-align="center"/>
      <style:text-properties style:font-weight-complex="bold" fo:font-size="10pt" style:font-size-asian="10pt"/>
    </style:style>
    <style:style style:name="P15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587" style:family="table-row">
      <style:table-row-properties style:min-row-height="0.7465in" style:use-optimal-row-height="false" fo:keep-together="always"/>
    </style:style>
    <style:style style:name="P15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0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0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10" style:family="table-row">
      <style:table-row-properties style:min-row-height="0.2284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33" style:family="table-row">
      <style:table-row-properties style:min-row-height="0.16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56" style:family="table-row">
      <style:table-row-properties style:min-row-height="0.2291in" style:use-optimal-row-height="false" fo:keep-together="always"/>
    </style:style>
    <style:style style:name="TableCell1657" style:family="table-cell">
      <style:table-cell-properties fo:border-top="0.0069in solid #000000" fo:border-left="none" fo:border-bottom="none" fo:border-right="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6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1665" style:parent-style-name="Normal" style:family="paragraph">
      <style:paragraph-properties>
        <style:tab-stops>
          <style:tab-stop style:type="left" style:position="0in"/>
        </style:tab-stops>
      </style:paragraph-properties>
      <style:text-properties style:font-size-complex="12pt"/>
    </style:style>
    <style:style style:name="P1666" style:parent-style-name="Normal" style:family="paragraph">
      <style:paragraph-properties>
        <style:tab-stops>
          <style:tab-stop style:type="left" style:position="0in"/>
        </style:tab-stops>
      </style:paragraph-properties>
      <style:text-properties style:font-size-complex="12pt"/>
    </style:style>
    <style:style style:name="P1667"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668"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name="TimesLT" style:font-weight-complex="bold" fo:font-size="10pt" style:font-size-asian="10pt"/>
    </style:style>
    <style:style style:name="T1673" style:parent-style-name="DefaultParagraphFont" style:family="text">
      <style:text-properties style:font-name="TimesLT" style:font-weight-complex="bold" fo:font-size="10pt" style:font-size-asian="10pt"/>
    </style:style>
    <style:style style:name="P1674" style:parent-style-name="Normal" style:family="paragraph">
      <style:paragraph-properties fo:text-align="center" fo:margin-right="0.2493in"/>
      <style:text-properties fo:color="#000000"/>
    </style:style>
    <style:style style:name="P1675" style:parent-style-name="Normal" style:family="paragraph">
      <style:paragraph-properties fo:text-align="center" fo:margin-right="0.2493in"/>
    </style:style>
    <style:style style:name="P16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fo:text-indent="3.543in"/>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indent="3.543in"/>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indent="3.543in"/>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indent="3.543in"/>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indent="3.543in"/>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text-properties fo:color="#000000" style:font-size-complex="4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4" style:parent-style-name="Normal" style:family="paragraph">
      <style:paragraph-properties fo:text-align="justify" fo:text-indent="0.4923in"/>
      <style:text-properties fo:color="#000000" style:font-size-complex="4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9" style:parent-style-name="Normal" style:family="paragraph">
      <style:paragraph-properties fo:text-align="justify" fo:text-indent="0.4923in"/>
      <style:text-properties fo:color="#000000" style:font-size-complex="4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8" style:parent-style-name="Normal" style:family="paragraph">
      <style:paragraph-properties fo:text-align="justify" fo:text-indent="0.4923in"/>
      <style:text-properties fo:color="#000000" style:font-size-complex="4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text-position="super 62.5%"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font-weight="bold" style:font-weight-asian="bold" style:font-weight-complex="bold"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4" style:parent-style-name="Normal" style:family="paragraph">
      <style:paragraph-properties fo:text-align="justify" fo:text-indent="0.4923in"/>
      <style:text-properties fo:color="#000000" style:font-size-complex="4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2" style:parent-style-name="Normal" style:family="paragraph">
      <style:paragraph-properties fo:text-align="justify" fo:text-indent="0.4923in"/>
      <style:text-properties fo:color="#000000" style:font-size-complex="4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6" style:parent-style-name="Normal" style:family="paragraph">
      <style:paragraph-properties fo:text-align="justify" fo:text-indent="0.4923in"/>
      <style:text-properties fo:color="#000000" style:font-size-complex="4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center" fo:margin-right="0.2493in"/>
    </style:style>
    <style:style style:name="T1887" style:parent-style-name="DefaultParagraphFont" style:family="text">
      <style:text-properties fo:color="#000000"/>
    </style:style>
    <style:style style:name="P1888" style:parent-style-name="Normal" style:family="paragraph">
      <style:paragraph-properties fo:break-before="page" fo:text-indent="3.543in"/>
    </style:style>
    <style:style style:name="P1889" style:parent-style-name="Normal" style:family="paragraph">
      <style:paragraph-properties fo:text-indent="3.543in"/>
      <style:text-properties style:font-size-complex="12pt"/>
    </style:style>
    <style:style style:name="P1890" style:parent-style-name="Normal" style:family="paragraph">
      <style:paragraph-properties fo:text-indent="3.543in"/>
      <style:text-properties style:font-size-complex="12pt"/>
    </style:style>
    <style:style style:name="P1891" style:parent-style-name="Normal" style:family="paragraph">
      <style:paragraph-properties fo:text-indent="3.543in"/>
      <style:text-properties style:font-size-complex="12pt"/>
    </style:style>
    <style:style style:name="P1892" style:parent-style-name="Normal" style:family="paragraph">
      <style:paragraph-properties fo:text-indent="3.543in"/>
      <style:text-properties style:font-size-complex="12pt"/>
    </style:style>
    <style:style style:name="P1893" style:parent-style-name="Normal" style:family="paragraph">
      <style:paragraph-properties fo:text-indent="3.543in"/>
      <style:text-properties style:font-size-complex="12pt"/>
    </style:style>
    <style:style style:name="P1894" style:parent-style-name="Normal" style:family="paragraph">
      <style:paragraph-properties fo:text-indent="3.543in"/>
      <style:text-properties style:font-size-complex="12pt"/>
    </style:style>
    <style:style style:name="P1895" style:parent-style-name="Normal" style:family="paragraph">
      <style:paragraph-properties fo:text-indent="3.54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keep-with-next="always"/>
      <style:text-properties fo:font-weight="bold" style:font-weight-asian="bold" style:letter-kerning="true" style:font-size-complex="12pt"/>
    </style:style>
    <style:style style:name="P1903"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904" style:parent-style-name="DefaultParagraphFont" style:family="text">
      <style:text-properties fo:font-weight="bold" style:font-weight-asian="bold" style:letter-kerning="true" style:font-size-complex="12pt"/>
    </style:style>
    <style:style style:name="T1905" style:parent-style-name="DefaultParagraphFont" style:family="text">
      <style:text-properties style:font-weight-complex="bold" style:letter-kerning="true" style:font-size-complex="12pt"/>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style:tab-stops>
          <style:tab-stop style:type="right" style:leader-style="solid" style:leader-text="_" style:position="5.973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text-properties fo:font-weight="bold" style:font-weight-asian="bold" fo:letter-spacing="0.0416in" style:font-size-complex="12pt"/>
    </style:style>
    <style:style style:name="P1920" style:parent-style-name="Normal" style:family="paragraph">
      <style:paragraph-properties fo:keep-with-next="always" fo:text-align="center"/>
      <style:text-properties fo:font-weight="bold" style:font-weight-asian="bold" style:letter-kerning="true"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925" style:parent-style-name="Normal" style:family="paragraph">
      <style:paragraph-properties fo:text-align="center" fo:margin-left="0.196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1932" style:parent-style-name="Normal" style:family="paragraph">
      <style:paragraph-properties>
        <style:tab-stops>
          <style:tab-stop style:type="center" style:position="1.0388in"/>
        </style:tab-stops>
      </style:paragraph-properties>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margin-left="0.1965in">
        <style:tab-stops/>
      </style:paragraph-properties>
      <style:text-properties style:font-size-complex="12pt"/>
    </style:style>
    <style:style style:name="TableColumn1938" style:family="table-column">
      <style:table-column-properties style:column-width="1.1819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1.1236in" style:use-optimal-column-width="false"/>
    </style:style>
    <style:style style:name="TableColumn1941" style:family="table-column">
      <style:table-column-properties style:column-width="0.55in" style:use-optimal-column-width="false"/>
    </style:style>
    <style:style style:name="TableColumn1942" style:family="table-column">
      <style:table-column-properties style:column-width="0.590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7916in" style:use-optimal-column-width="false"/>
    </style:style>
    <style:style style:name="TableColumn1945" style:family="table-column">
      <style:table-column-properties style:column-width="0.8819in" style:use-optimal-column-width="false"/>
    </style:style>
    <style:style style:name="Table1937" style:family="table">
      <style:table-properties style:width="6.6944in" fo:margin-left="0in" table:align="left"/>
    </style:style>
    <style:style style:name="TableRow1946" style:family="table-row">
      <style:table-row-properties style:min-row-height="0.0486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58" style:parent-style-name="Normal" style:family="paragraph">
      <style:paragraph-properties fo:text-align="center">
        <style:tab-stops>
          <style:tab-stop style:type="left" style:position="0in"/>
        </style:tab-stops>
      </style:paragraph-properties>
    </style:style>
    <style:style style:name="T1959" style:parent-style-name="DefaultParagraphFont" style:family="text">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style:text-position="super 60%" fo:font-size="10pt" style:font-size-asian="10pt"/>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fo:text-align="center"/>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text-align="center"/>
      <style:text-properties style:font-weight-complex="bold" fo:font-size="10pt" style:font-size-asian="10pt"/>
    </style:style>
    <style:style style:name="P197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fo:font-weight="bold" style:font-weight-asian="bold" style:font-size-complex="12pt"/>
    </style:style>
    <style:style style:name="P20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038" style:parent-style-name="Normal" style:family="paragraph">
      <style:text-properties style:font-size-complex="12pt"/>
    </style:style>
    <style:style style:name="P20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042"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043" style:parent-style-name="Normal" style:family="paragraph">
      <style:paragraph-properties fo:text-align="center" fo:margin-right="0.2493in"/>
    </style:style>
    <style:style style:name="T2044" style:parent-style-name="DefaultParagraphFont" style:family="text">
      <style:text-properties style:font-size-complex="12pt"/>
    </style:style>
    <style:style style:name="P2045" style:parent-style-name="Normal" style:family="paragraph">
      <style:paragraph-properties fo:widows="0" fo:orphans="0" fo:break-before="page" fo:text-indent="3.543in">
        <style:tab-stops>
          <style:tab-stop style:type="left" style:position="4.6062in"/>
        </style:tab-stops>
      </style:paragraph-properties>
    </style:style>
    <style:style style:name="P2046"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7"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8"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9" style:parent-style-name="Normal" style:family="paragraph">
      <style:paragraph-properties fo:widows="0" fo:orphans="0" fo:text-indent="3.543in">
        <style:tab-stops>
          <style:tab-stop style:type="left" style:position="4.6062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053"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054" style:parent-style-name="Normal" style:family="paragraph">
      <style:paragraph-properties fo:text-align="center">
        <style:tab-stops>
          <style:tab-stop style:type="center" style:position="2.884in"/>
          <style:tab-stop style:type="right" style:position="5.768in"/>
        </style:tab-stops>
      </style:paragraph-properties>
    </style:style>
    <style:style style:name="T2055" style:parent-style-name="DefaultParagraphFont" style:family="text">
      <style:text-properties fo:font-weight="bold" style:font-weight-asian="bold" fo:language="en" fo:country="GB"/>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57" style:parent-style-name="Normal" style:family="paragraph">
      <style:paragraph-properties fo:keep-with-next="always" fo:text-align="center"/>
      <style:text-properties fo:font-weight="bold" style:font-weight-asian="bold" style:letter-kerning="true" style:font-size-complex="12pt"/>
    </style:style>
    <style:style style:name="P2058" style:parent-style-name="Normal" style:family="paragraph">
      <style:paragraph-properties fo:keep-with-next="always" fo:text-align="center"/>
      <style:text-properties fo:font-weight="bold" style:font-weight-asian="bold" style:letter-kerning="true" style:font-size-complex="12pt"/>
    </style:style>
    <style:style style:name="P2059" style:parent-style-name="Normal" style:family="paragraph">
      <style:paragraph-properties fo:text-align="center">
        <style:tab-stops>
          <style:tab-stop style:type="center" style:position="2.884in"/>
          <style:tab-stop style:type="right" style:position="5.768in"/>
        </style:tab-stops>
      </style:paragraph-properties>
    </style:style>
    <style:style style:name="T2060" style:parent-style-name="DefaultParagraphFont" style:family="text">
      <style:text-properties fo:font-weight="bold" style:font-weight-asian="bold" style:font-size-complex="12pt" fo:language="en" fo:country="GB"/>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fo:language="en" fo:country="GB"/>
    </style:style>
    <style:style style:name="P206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text-properties style:font-size-complex="12pt"/>
    </style:style>
    <style:style style:name="TableColumn2072" style:family="table-column">
      <style:table-column-properties style:column-width="6.6937in" style:use-optimal-column-width="false"/>
    </style:style>
    <style:style style:name="Table2071" style:family="table">
      <style:table-properties style:width="6.6937in" fo:margin-left="0in" table:align="left"/>
    </style:style>
    <style:style style:name="TableRow2073" style:family="table-row">
      <style:table-row-properties style:use-optimal-row-height="false"/>
    </style:style>
    <style:style style:name="TableCell2074" style:family="table-cell">
      <style:table-cell-properties fo:border="0.0208in solid #000000" fo:padding-top="0in" fo:padding-left="0.075in" fo:padding-bottom="0in" fo:padding-right="0.075in"/>
    </style:style>
    <style:style style:name="P2075"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078"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079"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olumn2083" style:family="table-column">
      <style:table-column-properties style:column-width="6.6937in"/>
    </style:style>
    <style:style style:name="Table2082" style:family="table">
      <style:table-properties style:width="6.6937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olumn2097" style:family="table-column">
      <style:table-column-properties style:column-width="0.6659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575in" style:use-optimal-column-width="false"/>
    </style:style>
    <style:style style:name="TableColumn2100" style:family="table-column">
      <style:table-column-properties style:column-width="1.3777in" style:use-optimal-column-width="false"/>
    </style:style>
    <style:style style:name="TableColumn2101" style:family="table-column">
      <style:table-column-properties style:column-width="1.1812in" style:use-optimal-column-width="false"/>
    </style:style>
    <style:style style:name="TableColumn2102" style:family="table-column">
      <style:table-column-properties style:column-width="0.6895in" style:use-optimal-column-width="false"/>
    </style:style>
    <style:style style:name="Table2096" style:family="table">
      <style:table-properties style:width="6.6708in" fo:margin-left="0in" table:align="left"/>
    </style:style>
    <style:style style:name="TableRow2103" style:family="table-row">
      <style:table-row-properties style:min-row-height="0.2673in" style:use-optimal-row-height="false" fo:keep-together="always"/>
    </style:style>
    <style:style style:name="TableCell21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3618in" style:use-optimal-row-height="false" fo:keep-together="always"/>
    </style:style>
    <style:style style:name="TableCell2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tab-stops>
          <style:tab-stop style:type="center" style:position="4.8048in"/>
        </style:tab-stops>
      </style:paragraph-properties>
      <style:text-properties fo:font-size="10pt" style:font-size-asian="10pt"/>
    </style:style>
    <style:style style:name="P2171"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172"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style>
    <style:style style:name="P2175" style:parent-style-name="Normal" style:master-page-name="MP3" style:family="paragraph">
      <style:paragraph-properties fo:break-before="page" fo:text-indent="5.4541in"/>
      <style:text-properties style:font-size-complex="12pt"/>
    </style:style>
    <style:style style:name="P2178" style:parent-style-name="Normal" style:family="paragraph">
      <style:paragraph-properties fo:text-indent="5.4541in"/>
      <style:text-properties style:font-size-complex="12pt"/>
    </style:style>
    <style:style style:name="P2179" style:parent-style-name="Normal" style:family="paragraph">
      <style:paragraph-properties fo:text-indent="5.4541in"/>
      <style:text-properties style:font-size-complex="12pt"/>
    </style:style>
    <style:style style:name="P2180" style:parent-style-name="Normal" style:family="paragraph">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218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187"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2188" style:parent-style-name="DefaultParagraphFont" style:family="text">
      <style:text-properties style:font-name="TimesLT"/>
    </style:style>
    <style:style style:name="T2189" style:parent-style-name="DefaultParagraphFont" style:family="text">
      <style:text-properties style:font-name="TimesLT" style:font-weight-complex="bold"/>
    </style:style>
    <style:style style:name="P2190" style:parent-style-name="Normal" style:family="paragraph">
      <style:paragraph-properties fo:margin-left="3in">
        <style:tab-stops/>
      </style:paragraph-properties>
    </style:style>
    <style:style style:name="P219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192"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193"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2194"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2195"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2196" style:parent-style-name="Normal" style:family="paragraph">
      <style:paragraph-properties fo:text-align="center"/>
      <style:text-properties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center"/>
    </style:style>
    <style:style style:name="TableColumn2200" style:family="table-column">
      <style:table-column-properties style:column-width="0.4277in" style:use-optimal-column-width="false"/>
    </style:style>
    <style:style style:name="TableColumn2201" style:family="table-column">
      <style:table-column-properties style:column-width="0.7055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8222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8222in" style:use-optimal-column-width="false"/>
    </style:style>
    <style:style style:name="TableColumn2206" style:family="table-column">
      <style:table-column-properties style:column-width="0.8222in" style:use-optimal-column-width="false"/>
    </style:style>
    <style:style style:name="TableColumn2207" style:family="table-column">
      <style:table-column-properties style:column-width="0.5909in" style:use-optimal-column-width="false"/>
    </style:style>
    <style:style style:name="TableColumn2208" style:family="table-column">
      <style:table-column-properties style:column-width="0.8222in" style:use-optimal-column-width="false"/>
    </style:style>
    <style:style style:name="TableColumn2209" style:family="table-column">
      <style:table-column-properties style:column-width="0.5909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0.8659in" style:use-optimal-column-width="false"/>
    </style:style>
    <style:style style:name="TableColumn2212" style:family="table-column">
      <style:table-column-properties style:column-width="0.7784in" style:use-optimal-column-width="false"/>
    </style:style>
    <style:style style:name="TableColumn2213" style:family="table-column">
      <style:table-column-properties style:column-width="0.8222in" style:use-optimal-column-width="false"/>
    </style:style>
    <style:style style:name="Table2199" style:family="table">
      <style:table-properties style:width="9.8437in" fo:margin-left="0in" table:align="left"/>
    </style:style>
    <style:style style:name="TableRow2214" style:family="table-row">
      <style:table-row-properties style:min-row-height="0.3645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26" style:family="table-row">
      <style:table-row-properties style:min-row-height="0.9944in" style:use-optimal-row-height="false" fo:keep-together="always"/>
    </style:style>
    <style:style style:name="P22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54" style:family="table-row">
      <style:table-row-properties style:min-row-height="0.1097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83" style:family="table-row">
      <style:table-row-properties style:min-row-height="0.245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2312" style:parent-style-name="Normal" style:family="paragraph">
      <style:paragraph-properties>
        <style:tab-stops>
          <style:tab-stop style:type="left" style:position="0in"/>
        </style:tab-stops>
      </style:paragraph-properties>
      <style:text-properties fo:font-size="10pt" style:font-size-asian="10pt"/>
    </style:style>
    <style:style style:name="P2313"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2314"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2315"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2316"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2317" style:parent-style-name="Normal" style:family="paragraph">
      <style:paragraph-properties fo:line-height="150%">
        <style:tab-stops>
          <style:tab-stop style:type="left" style:position="0in"/>
        </style:tab-stops>
      </style:paragraph-properties>
    </style:style>
    <style:style style:name="P2318" style:parent-style-name="Normal" style:master-page-name="MPF4" style:family="paragraph">
      <style:paragraph-properties fo:break-before="page" fo:text-indent="3.5437in">
        <style:tab-stops>
          <style:tab-stop style:type="center" style:position="2.884in"/>
          <style:tab-stop style:type="right" style:position="5.768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330"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331" style:parent-style-name="Normal" style:family="paragraph">
      <style:paragraph-properties fo:widows="0" fo:orphans="0" fo:text-indent="3.543in">
        <style:tab-stops>
          <style:tab-stop style:type="left" style:position="4.6062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align="center"/>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keep-with-next="always" fo:text-align="center"/>
      <style:text-properties fo:font-weight="bold" style:font-weight-asian="bold" style:letter-kerning="true"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2342" style:parent-style-name="Normal" style:family="paragraph">
      <style:paragraph-properties fo:text-align="center">
        <style:tab-stops>
          <style:tab-stop style:type="center" style:position="2.884in"/>
          <style:tab-stop style:type="right" style:position="5.768in"/>
        </style:tab-stops>
      </style:paragraph-properties>
    </style:style>
    <style:style style:name="T2343" style:parent-style-name="DefaultParagraphFont" style:family="text">
      <style:text-properties fo:language="en" fo:country="GB"/>
    </style:style>
    <style:style style:name="T2344" style:parent-style-name="DefaultParagraphFont" style:family="text">
      <style:text-propertie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style:tab-stops>
          <style:tab-stop style:type="left" style:position="1.3784in"/>
          <style:tab-stop style:type="left" style:position="6.0048in"/>
        </style:tab-stops>
      </style:paragraph-properties>
    </style:style>
    <style:style style:name="T2349" style:parent-style-name="DefaultParagraphFont" style:family="text">
      <style:text-properties fo:font-weight="bold" style:font-weight-asian="bold"/>
    </style:style>
    <style:style style:name="P2350"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2351" style:parent-style-name="Normal" style:family="paragraph">
      <style:text-properties fo:font-size="10pt" style:font-size-asian="10pt"/>
    </style:style>
    <style:style style:name="P2352"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353" style:parent-style-name="Normal" style:family="paragraph">
      <style:text-properties fo:font-size="10pt" style:font-size-asian="10pt"/>
    </style:style>
    <style:style style:name="P2354"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355" style:parent-style-name="Normal" style:family="paragraph">
      <style:text-properties fo:font-size="10pt" style:font-size-asian="10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fo:text-align="justify"/>
    </style:style>
    <style:style style:name="P2362" style:parent-style-name="Normal" style:family="paragraph">
      <style:paragraph-properties fo:text-align="center"/>
      <style:text-properties fo:font-weight="bold" style:font-weight-asian="bold" style:font-weight-complex="bold" fo:letter-spacing="0.0416in" style:font-size-complex="12pt"/>
    </style:style>
    <style:style style:name="P2363" style:parent-style-name="Normal" style:family="paragraph">
      <style:paragraph-properties fo:text-align="center"/>
      <style:text-properties fo:font-weight="bold" style:font-weight-asian="bold" style:font-weight-complex="bold" fo:letter-spacing="0.0416in"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236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368" style:parent-style-name="DefaultParagraphFont" style:family="text">
      <style:text-properties style:text-underline-type="single" style:text-underline-style="solid" style:text-underline-width="auto" style:text-underline-mode="continuous"/>
    </style:style>
    <style:style style:name="T2369" style:parent-style-name="DefaultParagraphFont" style:family="text">
      <style:text-properties style:text-underline-type="single" style:text-underline-style="solid" style:text-underline-width="auto" style:text-underline-mode="continuous"/>
    </style:style>
    <style:style style:name="P2370"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2371"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P2374" style:parent-style-name="Normal" style:family="paragraph">
      <style:paragraph-properties fo:text-indent="0.5in">
        <style:tab-stops>
          <style:tab-stop style:type="left" style:position="-0.25in"/>
          <style:tab-stop style:type="left" style:position="6.6937in"/>
        </style:tab-stops>
      </style:paragraph-properties>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fo:text-indent="0.4923in">
        <style:tab-stops>
          <style:tab-stop style:type="right" style:position="6.693in"/>
        </style:tab-stops>
      </style:paragraph-properties>
    </style:style>
    <style:style style:name="T2377" style:parent-style-name="DefaultParagraphFont" style:family="text">
      <style:text-properties style:text-underline-type="single" style:text-underline-style="solid" style:text-underline-width="auto" style:text-underline-mode="continuous"/>
    </style:style>
    <style:style style:name="P2378"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2379" style:parent-style-name="DefaultParagraphFont" style:family="text">
      <style:text-properties style:text-underline-type="single" style:text-underline-style="solid" style:text-underline-width="auto" style:text-underline-mode="continuous"/>
    </style:style>
    <style:style style:name="T2380" style:parent-style-name="DefaultParagraphFont" style:family="text">
      <style:text-properties style:text-underline-type="single" style:text-underline-style="solid" style:text-underline-width="auto" style:text-underline-mode="continuous"/>
    </style:style>
    <style:style style:name="T2381" style:parent-style-name="DefaultParagraphFont" style:family="text">
      <style:text-properties style:text-underline-type="single" style:text-underline-style="solid" style:text-underline-width="auto" style:text-underline-mode="continuous"/>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justify">
        <style:tab-stops>
          <style:tab-stop style:type="left" style:position="6.6937in"/>
        </style:tab-stops>
      </style:paragraph-properties>
    </style:style>
    <style:style style:name="T2385" style:parent-style-name="DefaultParagraphFont" style:family="text">
      <style:text-properties fo:font-weight="bold" style:font-weight-asian="bold" style:font-weight-complex="bold" fo:letter-spacing="0.0416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indent="0.5in"/>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justify" fo:text-indent="0.4923in"/>
      <style:text-properties style:font-size-complex="12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3" style:parent-style-name="DefaultParagraphFont" style:family="text">
      <style:text-properties style:text-underline-type="single" style:text-underline-style="solid" style:text-underline-width="auto" style:text-underline-mode="continuous"/>
    </style:style>
    <style:style style:name="T2394" style:parent-style-name="DefaultParagraphFont" style:family="text">
      <style:text-properties style:text-underline-type="single" style:text-underline-style="solid" style:text-underline-width="auto" style:text-underline-mode="continuous"/>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400" style:parent-style-name="Normal" style:family="paragraph">
      <style:text-properties style:font-size-complex="12pt"/>
    </style:style>
    <style:style style:name="P2401" style:parent-style-name="Normal" style:family="paragraph">
      <style:paragraph-properties fo:text-align="justify" fo:text-indent="0.4923in">
        <style:tab-stops>
          <style:tab-stop style:type="right" style:position="6.693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style:text-underline-type="single" style:text-underline-style="solid" style:text-underline-width="auto" style:text-underline-mode="continuou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style:tab-stops>
          <style:tab-stop style:type="right" style:leader-style="solid" style:leader-text="_" style:position="6.693in"/>
        </style:tab-stops>
      </style:paragraph-properties>
    </style:style>
    <style:style style:name="T2406" style:parent-style-name="DefaultParagraphFont" style:family="text">
      <style:text-properties style:text-position="super 62.5%" style:font-size-complex="12pt"/>
    </style:style>
    <style:style style:name="P2407" style:parent-style-name="Normal" style:family="paragraph">
      <style:paragraph-properties fo:text-align="justify">
        <style:tab-stops>
          <style:tab-stop style:type="left" style:position="6.6937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style:tab-stops>
          <style:tab-stop style:type="right" style:leader-style="solid" style:leader-text="_" style:position="6.693in"/>
        </style:tab-stops>
      </style:paragraph-properties>
    </style:style>
    <style:style style:name="P2412" style:parent-style-name="Normal" style:family="paragraph">
      <style:paragraph-properties>
        <style:tab-stops>
          <style:tab-stop style:type="right" style:leader-style="solid" style:leader-text="_" style:position="6.69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fo:letter-spacing="0.0416in"/>
    </style:style>
    <style:style style:name="T2417" style:parent-style-name="DefaultParagraphFont" style:family="text">
      <style:text-properties fo:font-weight="bold" style:font-weight-asian="bold" fo:letter-spacing="0.0416in"/>
    </style:style>
    <style:style style:name="T2418" style:parent-style-name="DefaultParagraphFont" style:family="text">
      <style:text-properties fo:font-weight="bold" style:font-weight-asian="bold"/>
    </style:style>
    <style:style style:name="T2419" style:parent-style-name="DefaultParagraphFont" style:family="text">
      <style:text-properties style:text-underline-type="single" style:text-underline-style="solid" style:text-underline-width="auto" style:text-underline-mode="continuous"/>
    </style:style>
    <style:style style:name="T2420" style:parent-style-name="DefaultParagraphFont" style:family="text">
      <style:text-properties style:text-underline-type="single" style:text-underline-style="solid" style:text-underline-width="auto" style:text-underline-mode="continuous"/>
    </style:style>
    <style:style style:name="P2421" style:parent-style-name="Normal" style:family="paragraph">
      <style:paragraph-properties fo:text-align="justify" fo:text-indent="0.4923in"/>
    </style:style>
    <style:style style:name="P242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justify">
        <style:tab-stops>
          <style:tab-stop style:type="right" style:leader-style="solid" style:leader-text="_" style:position="6.693in"/>
        </style:tab-stops>
      </style:paragraph-properties>
      <style:text-properties style:text-position="super 62.5%"/>
    </style:style>
    <style:style style:name="P2425" style:parent-style-name="Normal" style:family="paragraph">
      <style:text-properties style:font-size-complex="12pt"/>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2428" style:parent-style-name="Normal" style:family="paragraph">
      <style:paragraph-properties fo:text-align="justify"/>
    </style:style>
    <style:style style:name="P242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430"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break-before="page" fo:text-align="center"/>
      <style:text-properties fo:font-weight="bold" style:font-weight-asian="bold" style:font-weight-complex="bold"/>
    </style:style>
    <style:style style:name="P2433" style:parent-style-name="Normal" style:family="paragraph">
      <style:paragraph-properties fo:text-align="center"/>
      <style:text-properties fo:font-weight="bold" style:font-weight-asian="bold" style:font-weight-complex="bold"/>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437" style:parent-style-name="DefaultParagraphFont" style:family="text">
      <style:text-properties style:text-underline-type="single" style:text-underline-style="solid" style:text-underline-width="auto" style:text-underline-mode="continuous"/>
    </style:style>
    <style:style style:name="T2438" style:parent-style-name="DefaultParagraphFont" style:family="text">
      <style:text-properties style:text-underline-type="single" style:text-underline-style="solid" style:text-underline-width="auto" style:text-underline-mode="continuous"/>
    </style:style>
    <style:style style:name="P2439"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2440"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2441" style:parent-style-name="Normal" style:family="paragraph">
      <style:paragraph-properties fo:text-align="center">
        <style:tab-stops>
          <style:tab-stop style:type="right" style:leader-style="solid" style:leader-text="_" style:position="3.8958in"/>
        </style:tab-stops>
      </style:paragraph-properties>
    </style:style>
    <style:style style:name="T2442" style:parent-style-name="DefaultParagraphFont" style:family="text">
      <style:text-properties fo:font-size="10pt" style:font-size-asian="10pt"/>
    </style:style>
    <style:style style:name="P2443"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2444" style:parent-style-name="Normal" style:family="paragraph">
      <style:paragraph-properties fo:text-indent="0.5in">
        <style:tab-stops>
          <style:tab-stop style:type="left" style:position="-0.25in"/>
          <style:tab-stop style:type="left" style:position="6.6937in"/>
        </style:tab-stops>
      </style:paragraph-properties>
    </style:style>
    <style:style style:name="P2445"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style:text-underline-type="single" style:text-underline-style="solid" style:text-underline-width="auto" style:text-underline-mode="continuous"/>
    </style:style>
    <style:style style:name="T2450" style:parent-style-name="DefaultParagraphFont" style:family="text">
      <style:text-properties style:text-underline-type="single" style:text-underline-style="solid" style:text-underline-width="auto" style:text-underline-mode="continuous"/>
    </style:style>
    <style:style style:name="T2451" style:parent-style-name="DefaultParagraphFont" style:family="text">
      <style:text-properties style:text-underline-type="single" style:text-underline-style="solid" style:text-underline-width="auto" style:text-underline-mode="continuous"/>
    </style:style>
    <style:style style:name="P2452"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2453"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2454"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2455"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2456" style:parent-style-name="DefaultParagraphFont" style:family="text">
      <style:text-properties style:text-underline-type="single" style:text-underline-style="solid" style:text-underline-width="auto" style:text-underline-mode="continuous"/>
    </style:style>
    <style:style style:name="T2457" style:parent-style-name="DefaultParagraphFont" style:family="text">
      <style:text-properties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tab-stops>
          <style:tab-stop style:type="left" style:position="6.6937in"/>
        </style:tab-stops>
      </style:paragraph-properties>
    </style:style>
    <style:style style:name="T2460" style:parent-style-name="DefaultParagraphFont" style:family="text">
      <style:text-properties style:text-underline-type="single" style:text-underline-style="solid" style:text-underline-width="auto" style:text-underline-mode="continuous"/>
    </style:style>
    <style:style style:name="P2461"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2462" style:parent-style-name="Normal" style:family="paragraph">
      <style:paragraph-properties fo:text-align="justify" fo:text-indent="6.6937in">
        <style:tab-stops>
          <style:tab-stop style:type="left" style:position="6.6937in"/>
        </style:tab-stops>
      </style:paragraph-properties>
    </style:style>
    <style:style style:name="P2463" style:parent-style-name="Normal" style:family="paragraph">
      <style:paragraph-properties fo:text-align="justify" fo:text-indent="6.6937in">
        <style:tab-stops>
          <style:tab-stop style:type="left" style:position="6.6937in"/>
        </style:tab-stops>
      </style:paragraph-properties>
    </style:style>
    <style:style style:name="P2464" style:parent-style-name="Normal" style:family="paragraph">
      <style:paragraph-properties fo:text-align="justify" fo:text-indent="6.6937in">
        <style:tab-stops>
          <style:tab-stop style:type="left" style:position="6.6937in"/>
        </style:tab-stops>
      </style:paragraph-properties>
    </style:style>
    <style:style style:name="P2465" style:parent-style-name="Normal" style:family="paragraph">
      <style:paragraph-properties fo:text-align="justify"/>
    </style:style>
    <style:style style:name="P2466" style:parent-style-name="Normal" style:family="paragraph">
      <style:paragraph-properties fo:text-align="justify" fo:text-indent="0.5in"/>
    </style:style>
    <style:style style:name="P2467" style:parent-style-name="Normal" style:family="paragraph">
      <style:paragraph-properties fo:text-align="justify"/>
    </style:style>
    <style:style style:name="P246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469"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 IR PAPILDYMO</text:p>
      <text:p text:style-name="P11"/>
      <text:p text:style-name="P12">2004 m. gegužės 5 d. Nr. VA-86</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2">14-544</text:span></text:a><text:span text:style-name="T23">; 2004, Nr.<text:s/></text:span><text:a xlink:href="https://www.e-tar.lt/portal/lt/legalAct/TAR.20C8EA7B52FD" office:target-frame-name="_blank" xlink:show="new"><text:span text:style-name="T24">56-1943</text:span></text:a><text:span text:style-name="T2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užtikrinti tinkamą akcizais neapmokestinamų dyzelinių degalų apskaitos tvarkymą:</text:span></text:p>
      <text:p text:style-name="P32"><text:span text:style-name="T33">1</text:span><text:span text:style-name="T34">.<text:s/></text:span><text:span text:style-name="T35">Pakeičiu</text:span><text:span text:style-name="T36"><text:s/>Valstybinės mokesčių inspekcijos prie Lietuvos Respublikos finansų ministerijos (toliau – Inspekcija) viršininko 2003 m. balandžio 30 d. įsakymą Nr. V-131 „Dėl Akcizais neapmokestinamo gazolio (dyzelinių degalų) įsigijimo 200__ m. kortelės išdavimo bei jos pildymo ir tokių degalų apskaitos taisyklių patvirtinimo“ (Žin., 2003, Nr.<text:s/></text:span><text:a xlink:href="https://www.e-tar.lt/portal/lt/legalAct/TAR.2D46D3F778CA" office:target-frame-name="_blank" xlink:show="new"><text:span text:style-name="T37">45-2052</text:span></text:a><text:span text:style-name="T38">; 2004, Nr.<text:s/></text:span><text:a xlink:href="https://www.e-tar.lt/portal/lt/legalAct/TAR.7C31F5A2338C" office:target-frame-name="_blank" xlink:show="new"><text:span text:style-name="T39">38-1263</text:span></text:a><text:span text:style-name="T40">, toliau – Įsakymas):</text:span></text:p>
      <text:p text:style-name="P41"><text:span text:style-name="T42">1.1</text:span><text:span text:style-name="T43">. Įsakymo antraštę ir ją išdėstau taip:</text:span></text:p>
      <text:p text:style-name="P44"><text:span text:style-name="T45">„DĖL ATLEISTŲ NUO AKCIZŲ DYZELINIŲ DEGALŲ ĮSIGIJIMO 200__M. KORTELĖS IŠDAVIMO BEI JOS PILDYMO IR TOKIŲ DEGALŲ APSKAITOS TAISYKLIŲ PATVIRTINIMO“.</text:span></text:p>
      <text:p text:style-name="P46"><text:span text:style-name="T47">1.2</text:span><text:span text:style-name="T48">. Įsakymu patvirtintas:</text:span></text:p>
      <text:p text:style-name="P49"><text:span text:style-name="T50">1.2.1</text:span><text:span text:style-name="T51">. Akcizais neapmokestinamo gazolio (dyzelinių degalų) įsigijimo 200__ m. kortelės išdavimo, jos pildymo ir tokių degalų apskaitos taisykles ir šių taisyklių pavadinimą bei jas išdėstau nauja redakcija (pridedama).</text:span></text:p>
      <text:p text:style-name="P52"><text:span text:style-name="T53">1.2.2</text:span><text:span text:style-name="T54">. Akcizais neapmokestinamo gazolio (dyzelinių degalų) apyvartos akcizais apmokestinamų prekių sandėlyje ataskaitos FR0559 formą ir jos pavadinimą bei išdėstau juos nauja redakcija (pridedama).</text:span></text:p>
      <text:p text:style-name="P55"><text:span text:style-name="T56">2</text:span><text:span text:style-name="T57">.<text:s/></text:span><text:span text:style-name="T58">Papildau</text:span><text:span text:style-name="T59"><text:s/>Įsakymo:</text:span></text:p>
      <text:p text:style-name="P60"><text:span text:style-name="T61">2.1</text:span><text:span text:style-name="T62">. 1 punktą 1.6, 1.7, 1.8, 1.9, 1.10 papunkčiais ir išdėstau juos taip:</text:span></text:p>
      <text:p text:style-name="P63"><text:span text:style-name="T64">„</text:span><text:span text:style-name="T65">1.6</text:span><text:span text:style-name="T66">. Asmenų, turinčių teisę verstis didmenine prekyba dyzeliniais degalais, skirtais naudoti žemės ūkyje ir gabenti jį mobiliosiomis talpyklomis (autocisternomis) tiesiogiai iš akcizais apmokestinamų prekių sandėlių ar specialių nuo akcizų atleistų dyzelinių degalų sandėlių, registravimo taisykles (pridedama).</text:span></text:p>
      <text:p text:style-name="P67"><text:span text:style-name="T68">1.7</text:span><text:span text:style-name="T69">. Leidimo tiekti atleistus nuo akcizų dyzelinius degalus, skirtus naudoti žemės ūkyje ir/ar tvenkinių bei kitų vidaus vandenų žuvininkystėje FR0674 formą.</text:span></text:p>
      <text:p text:style-name="P70"><text:span text:style-name="T71">1.8</text:span><text:span text:style-name="T72">. Nuo akcizų atleistų gazolių tiekimo ataskaitos FR0675 formą.</text:span></text:p>
      <text:p text:style-name="P73"><text:span text:style-name="T74">1.9</text:span><text:span text:style-name="T75">. Apskrities valstybinės mokesčių inspekcijos išvados dėl leidimo tiekti atleistus nuo akcizų dyzelinius degalus panaikinimo FR0676 formą.</text:span></text:p>
      <text:p text:style-name="P76"><text:span text:style-name="T77">1.10</text:span><text:span text:style-name="T78">. Apskrities valstybinės mokesčių inspekcijos sprendimo panaikinti leidimą tiekti atleistus nuo akcizų dyzelinius degalus FR0677 formą.“;</text:span></text:p>
      <text:p text:style-name="P79"><text:span text:style-name="T80">2.2</text:span><text:span text:style-name="T81">. 2.1. papunktį ir išdėstau jį taip:</text:span></text:p>
      <text:p text:style-name="P82"><text:span text:style-name="T83">„</text:span><text:span text:style-name="T84">2.1</text:span><text:span text:style-name="T85">. Apskričių valstybinių mokesčių inspekcijų (toliau – AVMI) mokesčių mokėtojų aptarnavimo poskyriams, akcizų administravimo skyriams laikytis taisyklių ir kontroliuoti, kad žemės ūkio subjektai, naudojantys atleistus nuo akcizų dyzelinius degalus ar biodyzeliną (toliau – gazolis) bei jį parduodantys akcizais apmokestinamų prekių sandėlių (toliau – sandėlis), specialių nuo akcizų atleistų dyzelinių degalų sandėlių (toliau – specialus sandėlis) savininkai, ūkio subjektai, turintys licencijas verstis didmenine prekyba dyzeliniais degalais, įsigyjantys ir tiekiantys dyzelinius degalus asmenims, naudojantiems juos žemės ūkyje ir/ar tvenkinių bei kitų vidaus vandenų žuvininkystėje, laikytųsi taisyklių ir naudotų šiuo įsakymu patvirtintas FR0543, FR0544, FR0559, FR0560, FR0655, FR00674, FR0675 formas.“;</text:span></text:p>
      <text:p text:style-name="P86"><text:span text:style-name="T87">2.3</text:span><text:span text:style-name="T88">. 2.2.3. papunktį ir jį išdėstau taip:</text:span></text:p>
      <text:p text:style-name="P89"><text:span text:style-name="T90">„</text:span><text:span text:style-name="T91">2.2.3</text:span><text:span text:style-name="T92">. registruoti akcizais apmokestinamų prekių sandėlių, specialių sandėlių kuro talpyklose laikomo akcizais neapmokestinamo gazolio (dyzelinių degalų) apskaitos žurnalus ir iš akcizais apmokestinamų prekių sandėlių, specialių sandėlių, ūkio subjektams, turintiems teisę tiekti atleistus nuo akcizų dyzelinius degalus, skirtus naudoti žemės ūkyje ir/ar tvenkinių bei kitų vidaus vandenų žuvininkystėje, ūkininkams bei žemės ūkio subjektams, kurie verčiasi žuvininkyste, parduoto akcizais neapmokestinamo gazolio (dyzelinių degalų) apskaitos žurnalus.“;</text:span></text:p>
      <text:p text:style-name="P93"><text:span text:style-name="T94">2.4</text:span><text:span text:style-name="T95">. 2.3.2. papunktį ir jį išdėstau taip:</text:span></text:p>
      <text:p text:style-name="P96"><text:span text:style-name="T97">„</text:span><text:span text:style-name="T98">2.3.2</text:span><text:span text:style-name="T99">. užtikrinti, kad gazolis iš sandėlių, specialių sandėlių ar ūkio subjektų, turinčių teisę tiekti atleistus nuo akcizų dyzelinius degalus, skirtus naudoti žemės ūkyje ir/ar tvenkinių bei kitų vidaus vandenų žuvininkystėje būtų parduodamas žemės ūkio subjektams, turintiems teisę tokius degalus įsigyti;“.</text:span></text:p>
      <text:p text:style-name="P100"><text:span text:style-name="T101">3</text:span><text:span text:style-name="T102">.<text:s/></text:span><text:span text:style-name="T103">Įsakau</text:span><text:span text:style-name="T104"><text:s/>Inspekcijos Duomenų valdymo skyriui pagal Inspekcijos viršininko 1999 m. rugpjūčio 26 d. įsakymu Nr. 165 „Dėl Dokumentų formų registro“ patvirtintą tvarką įtraukti šiuo įsakymu patvirtintas FR0674, FR0675, FR0676, FR0677 formas ir pakeistą FR0559 formą į Dokumentų formų registrą.</text:span></text:p>
      <text:p text:style-name="P105"/>
      <text:p text:style-name="P106"/>
      <text:p text:style-name="P107"/>
      <text:p text:style-name="P108">VIRŠININKĖ<text:tab/>VIOLETA LATVIENĖ</text:p>
      <text:p text:style-name="P109"/>
      <text:soft-page-break/>
      <text:p text:style-name="P110"><text:span text:style-name="T111">PATVIRTINTA</text:span></text:p>
      <text:p text:style-name="P112"><text:span text:style-name="T113">Valstybinės mokesčių inspekcijos prie</text:span></text:p>
      <text:p text:style-name="P114"><text:span text:style-name="T115">Lietuvos Respublikos finansų ministerijos</text:span></text:p>
      <text:p text:style-name="P116">viršininko 2003 m. balandžio 30 d. įsakymu</text:p>
      <text:p text:style-name="P117">Nr. V-131 (VMI prie FM viršininko<text:s/></text:p>
      <text:p text:style-name="P118">2004 m. gegužės 5 d.</text:p>
      <text:p text:style-name="P119"><text:span text:style-name="T120">Įsakymo Nr. VA-86 redakcija)</text:span></text:p>
      <text:p text:style-name="P121"/>
      <text:p text:style-name="P122"><text:span text:style-name="T123">NUO AKCIZŲ ATLEISTŲ DYZELINIŲ DEGALŲ ĮSIGIJIMO 200__ M. KORTELĖS IŠDAVIMO BEI JOS PILDYMO IR TOKIŲ DEGALŲ APSKAITOS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Nuo akcizų atleistų dyzelinių degalų įsigijimo 200__ m. kortelės išdavimo bei jos pildymo ir tokių degalų apskaitos taisyklės (toliau – taisyklės) nustato žemės ūkyje ir/ar tv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33">59-2405</text:span></text:a><text:span text:style-name="T134">), reikalavimų (toliau – gazolis), Akcizais neapmokestinamo gazolio (dyzelinių degalų) įsigijimo 200___m. kortelės FR0560 formos ir jos priedo (toliau – Kortelė) išdavimo, pakeitimo, pildymo, taip pat informacijos apie leidžiamą įsigyti gazolio kiekį teikimo akcizais apmokestinamų prekių sandėliui (toliau – sandėlis), gazolio apskaitos sandėlyje, specialiame sandėlyje ar pas ūkio subjektus, turinčius licencijas verstis didmenine prekyba dyzeliniais degalais ir atgabenančių juos autocisternomis ir (arba) mobiliosiomis talpyklomis tiesiogiai iš akcizais apmokestinamų prekių sandėlių ar specialių nuo akcizų atleistų dyzelinių degalų sandėlių (toliau – specialus sandėlis) asmenims, naudojantiems juos žemės ūkyje ir/ar tvenkinių bei kitų vidaus vandenų žuvininkystėje (toliau – registruoti pardavėjai) ir sandėlyje, specialiame sandėlyje ar registruoto pardavėjo laikomo gazolio apyvartos ataskaitų užpildymo bei teikimo vietos apskrities valstybinei mokesčių inspekcijai (toliau – AVMI) tvarką.</text:span></text:p>
      <text:p text:style-name="P135"><text:span text:style-name="T136">2</text:span><text:span text:style-name="T137">. Taisyklės parengtos vadovaujanti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 t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42">14-544</text:span></text:a><text:span text:style-name="T143">; 2004, Nr.<text:s/></text:span><text:a xlink:href="https://www.e-tar.lt/portal/lt/legalAct/TAR.20C8EA7B52FD" office:target-frame-name="_blank" xlink:show="new"><text:span text:style-name="T144">56-1943</text:span></text:a><text:span text:style-name="T145">, toliau – Gazolio įsigijimo tvarka), 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146">108-3934</text:span></text:a><text:span text:style-name="T147">), Lietuvos Respublikos finansų ministro 2003 m. vasario 17 d. įsakymu Nr. 1K-038 „Dėl akcizų apskaičiavimo dokumento“ (Žin., 2003, Nr.<text:s/></text:span><text:a xlink:href="https://www.e-tar.lt/portal/lt/legalAct/TAR.FC8D8207F208" office:target-frame-name="_blank" xlink:show="new"><text:span text:style-name="T148">18-783</text:span></text:a><text:span text:style-name="T149">) ir Valstybinės mokesčių inspekcijos prie Lietuvos Respublikos finansų ministerijos viršininko 2003 m. kovo 7 d. įsakymu Nr. V-67 „Dėl Akcizų apskaičiavimo dokumentų išrašymo ir unikalaus akcizų apskaičiavimo dokumento numerio suteikimo taisyklių patvirtinimo“ (Žin., 2003, Nr.<text:s/></text:span><text:a xlink:href="https://www.e-tar.lt/portal/lt/legalAct/TAR.373A631EF012" office:target-frame-name="_blank" xlink:show="new"><text:span text:style-name="T150">27-1111</text:span></text:a><text:span text:style-name="T151">).</text:span></text:p>
      <text:p text:style-name="P152"><text:span text:style-name="T153">3</text:span><text:span text:style-name="T154">. Taisyklėmis turi vadovautis AVMI teritoriniai skyriai, išduodantys Korteles, akcizų administravimo skyriai, sandėlių, specialių sandėlių, kuriuose laikomas gazolis, savininkai arba jų įgalioti asmenys, asmenys, iš sandėlio prekiaujantys gazoliu, ar jų įgalioti asmenys, registruoti pardavėjai ir asmenys, naudojantys gazolį žemės ūkyje ir/ar tvenkinių bei kitų vidaus vandenų žuvininkystėje.</text:span></text:p>
      <text:p text:style-name="P155"><text:span text:style-name="T156">4</text:span><text:span text:style-name="T157">. Perskaičiuojant gazolio kiekį kilogramais pagal litražą, kai jį parduodant teisės aktuose nenustatyta pirkėjui pateikti kokybės pažymėjimo arba matuoti gazolio tankį, būtina laikytis Lietuvos Respublikos Vyriausybės 2001 m. gruodžio 21 d. nutarime Nr. 1572 nustatyto santykio: gazolių, kurie pagal 2004 m. versijos Kombinuotąją nomenklatūrą (toliau – KN) klasifikuojami 2710.19.41, 2710.19.45, 2710.19.49, 3824.90.99 KN pozicijose, 1185 litrus prilyginti vienai tonai.</text:span></text:p>
      <text:p text:style-name="P158"><text:span text:style-name="T159">5</text:span><text:span text:style-name="T160">. Gazolis gali būti parduodamas tik tiems žemės ūkio subjektams, kurie turi galiojančias Korteles, arba tiems žemės ūkio subjektams, kurie šių taisyklių IV skyriuje nustatyta tvarka AVMI<text:s/></text:span><text:soft-page-break/><text:span text:style-name="T161">yra nurodę sandėlį ar specialų sandėlį, iš kurio jie pirks gazolį, ir tas sandėlis ar specialus sandėlis yra apie tai informuotas šių taisyklių 36 punkte nustatyta tvarka.</text:span></text:p>
      <text:p text:style-name="P162"><text:span text:style-name="T163">Žemės ūkio subjektui gali būti parduodama tik tiek gazolio, kiek nurodyta Kortelėje. Jei žemės ūkio subjektas gazolį įsigyja iš konkretaus sandėlio ar specialaus sandėlio, kaip nustatyta Gazolio įsigijimo tvarkos 6 punkte, jam gali būti parduodama tik tiek gazolio, kiek nurodyta žemės ūkio subjektui leidžiamo 200___ m. įsigyti akcizais neapmokestinamo gazolio (dyzelinių degalų) kiekio pažymos FR0543 formoje (toliau – FR0543 formos pažyma) ir/ar žemės ūkio subjektui, kuris verčiasi žuvininkyste, leidžiamo 200___m. įsigyti akcizais neapmokestinamo gazolio (dyzelinių degalų) kiekio pažymos FR0544 formoje (toliau – FR0544 formos pažyma), patvirtintose VMI prie FM viršininko 2003 m. balandžio 30 d. įsakymu Nr. V-131.</text:span></text:p>
      <text:p text:style-name="P164"><text:span text:style-name="T165">6</text:span><text:span text:style-name="T166">. Taisyklėse vartojamos sąvokos:</text:span></text:p>
      <text:p text:style-name="P167"><text:span text:style-name="T168">AAD</text:span><text:span text:style-name="T169"><text:s/>– tai akcizais apmokestinamų prekių vežimo taikant akcizų mokėjimo laikino atidėjimo režimą dokumentas;</text:span></text:p>
      <text:p text:style-name="P170"><text:span text:style-name="T171">DAA<text:s/></text:span><text:span text:style-name="T172">– tai akcizais apmokestinamų prekių išvežimo iš sandėlio panaikinus akcizų mokėjimo laikino atidėjimo režimą akcizų apskaičiavimo dokumentas, atitinkantis Lietuvos Respublikos finansų ministro 2003 m. vasario 17 d. įsakymu Nr. 1K-038 (Žin., 2003, Nr.<text:s/></text:span><text:a xlink:href="https://www.e-tar.lt/portal/lt/legalAct/TAR.FC8D8207F208" office:target-frame-name="_blank" xlink:show="new"><text:span text:style-name="T173">18-783</text:span></text:a><text:span text:style-name="T174">) nustatytus rekvizitus, išrašytas pagal VMI prie FM viršininko 2003 m. 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175">27-1111</text:span></text:a><text:span text:style-name="T176">);</text:span></text:p>
      <text:p text:style-name="P177"><text:span text:style-name="T178">gazolio įsigijimo apskaitos lentelė<text:s/></text:span><text:span text:style-name="T179">–</text:span><text:span text:style-name="T180"><text:s/></text:span><text:span text:style-name="T181">tai</text:span><text:span text:style-name="T182"><text:s/></text:span><text:span text:style-name="T183">Kortelės priede ir jo papildomuose lapuose pardavėjo (sandėlio savininko ar asmens, iš sandėlio prekiaujančio gazoliu) ar jo įgalioto asmens pildoma lentelė, skirta žemės ūkio subjekto įsigyto gazolio kiekio ir kitiems duomenims įrašyti;</text:span></text:p>
      <text:p text:style-name="P184"><text:span text:style-name="T185">registruoti pardavėjai<text:s/></text:span><text:span text:style-name="T186">– tai ūkio subjektai, turintys licencijas verstis didmenine prekyba dyzeliniais degalais ir atgabenantys juos autocisternomis ir (arba) mobiliosiomis talpyklomis tiesiogiai iš akcizais apmokestinamų prekių sandėlių ar specialių nuo akcizų atleistų dyzelinių degalų sandėlių asmenims, naudojantiems juos žemės ūkyje ir/ar tvenkinių bei kitų vidaus vandenų žuvininkystėje;</text:span></text:p>
      <text:p text:style-name="P187"><text:span text:style-name="T188">specialūs sandėliai</text:span><text:span text:style-name="T189"><text:s/>– teisės aktų nustatyta tvarka Lietuvos Respublikoje įregistruoti specialūs nuo akcizų atleistų dyzelinių degalų sandėliai;</text:span></text:p>
      <text:p text:style-name="P190"><text:span text:style-name="T191">žemės ūkio subjektai<text:s/></text:span><text:span text:style-name="T192">–</text:span><text:span text:style-name="T193"><text:s/></text:span><text:span text:style-name="T194">tai</text:span><text:span text:style-name="T195"><text:s/></text:span><text:span text:style-name="T196">ūkininkai, įregistravę ūkį Lietuvos Respublikos ūkininko ūkio įstatymo (Žin., 1999, Nr.<text:s/></text:span><text:a xlink:href="https://www.e-tar.lt/portal/lt/legalAct/TAR.769B541DD7F7" office:target-frame-name="_blank" xlink:show="new"><text:span text:style-name="T197">43-1358</text:span></text:a><text:span text:style-name="T198">; 2002, Nr. 123-5537) nustatyta tvarka, ir teisės aktų nustatyta tvarka įregistruotos žemės ūkio bendrovės, kooperatinės bendrovės (kooperatyvai), kitos įmonės ir žemės ūkio mokslo, studijų bei mokymo įstaigų mokomieji (bandymų) ūkiai, kurių iš žemės ūkio veiklos gaunamos pajamos sudaro daugiau kaip 50 procentų visų gautų metinių pajamų (išskyrus iš Lietuvos Respublikos valstybės biudžeto, savivaldybių biudžetų ir tikslinių programų gautas subsidijas);</text:span></text:p>
      <text:p text:style-name="P199"><text:span text:style-name="T200">šiose taisyklėse vartojama gazolio sąvoka atitinka Akcizų įstatymo 35 str. 2 dalyje nustatytai dyzelinių degalų sąvokai.</text:span></text:p>
      <text:p text:style-name="P201"><text:span text:style-name="T202">Kitos taisyklėse vartojamos sąvokos atitinka Akcizų įstatyme ir kituose teisės aktuose vartojamas sąvokas.</text:span></text:p>
      <text:p text:style-name="P203"/>
      <text:p text:style-name="P204"><text:span text:style-name="T205">II</text:span><text:span text:style-name="T206">.<text:s/></text:span><text:span text:style-name="T207">KORTELĖS IŠDAVIMAS</text:span></text:p>
      <text:p text:style-name="P208"/>
      <text:p text:style-name="P209"><text:span text:style-name="T210">7</text:span><text:span text:style-name="T211">. Žemės ūkio subjektas, norintis gauti Kortelę, AVMI, kurios veiklos teritorijoje jis yra įregistruotas, teritoriniam skyriui turi pateikti laisvos formos prašymą išduoti Kortelę ir jame nurodyti:</text:span></text:p>
      <text:p text:style-name="P212"><text:span text:style-name="T213">7.1</text:span><text:span text:style-name="T214">.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215"><text:span text:style-name="T216">7.2</text:span><text:span text:style-name="T217">. gazolio panaudojimo vietos adresą;</text:span></text:p>
      <text:p text:style-name="P218"><text:span text:style-name="T219">7.3</text:span><text:span text:style-name="T220">. žemės ūkio naudmenų plotą (hektarais ir arais) ir/ar praėjusiais metais sugautų žuvų kiekį (tonomis ir kilogramais);</text:span></text:p>
      <text:p text:style-name="P221"><text:span text:style-name="T222">7.4</text:span><text:span text:style-name="T223">. kuro talpyklų, kuriose žemės ūkio subjektas saugos gazolio atsargas, tūrį (litrais), numerius, suteiktus AVMI registruojant talpyklą, arba nuorodą, kad kuro talpyklų neturi (nenaudoja);</text:span></text:p>
      <text:p text:style-name="P224"><text:span text:style-name="T225">7.5</text:span><text:span text:style-name="T226">. gazolio, kurį pageidaujama įsigyti, kiekį (litrais), pavadinimą ir markę. Šis kiekis negali viršyti FR0543 formos pažymoje ir/ar FR0544 formos pažymoje nurodyto leistino įsigyti gazolio kiekio;</text:span></text:p>
      <text:p text:style-name="P227"><text:span text:style-name="T228">7.6</text:span><text:span text:style-name="T229">. verslo liudijimo numerį ir datą (jei žemės ūkio subjektas jį turi).</text:span></text:p>
      <text:p text:style-name="P230"><text:span text:style-name="T231">8</text:span><text:span text:style-name="T232">. Žemės ūkio subjektas, prašydamas išduoti Kortelę, kartu gali prašyti išduoti ir vieną ar kelis jos priedo papildomus lapus.</text:span></text:p>
      <text:p text:style-name="P233"><text:span text:style-name="T234">Jei žemės ūkio subjektas nėra įregistravęs turimų kuro talpyklų, kuriose bus laikomos gazolio atsargos, kartu jis turi pateikti ir laisvos formos prašymą įregistruoti tokias talpyklas.</text:span></text:p>
      <text:p text:style-name="P235"><text:span text:style-name="T236">9</text:span><text:span text:style-name="T237">. Kartu su prašymu išduoti Kortelę žemės ūkio subjektas pateikia įmonės (ūkininko ūkio) registracijos pažymėjimo kopiją, FR0543 formos pažymą ir/arba FR0544 formos pažymą, verslo liudijimo, jei jį turi, kopiją.</text:span></text:p>
      <text:p text:style-name="P238"><text:span text:style-name="T239">10</text:span><text:span text:style-name="T240">. AVMI teritorinis skyrius, priėmęs prašymą išduoti Kortelę, nedelsdamas arba ne vėliau kaip kitą darbo dieną tokį prašymą ir kartu su juo pateiktus dokumentus turi persiųsti atitinkamos AVMI akcizų administravimo skyriui (toliau – AAS).</text:span></text:p>
      <text:p text:style-name="P241"><text:span text:style-name="T242">11</text:span><text:span text:style-name="T243">. AVMI AAS, per 5 darbo dienas išnagrinėjęs prašymą išduoti kortelę ir kartu su juo pateiktus dokumentus bei įsitikinęs, kad tas žemės ūkio subjektas neturi galiojančios Kortelės, išrašo Kortelę.</text:span></text:p>
      <text:p text:style-name="P244"><text:span text:style-name="T245">Jei žemės ūkio subjektas nepateikia visų dokumentų, jei pateikti dokumentai yra netinkamai įforminti, tebegalioja sena Kortelė ar yra kitų aplinkybių, dėl kurių Kortelė negali būti išduodama, Kortelė neišrašoma, o pareiškėjui siunčiamas pranešimas, kuriame nurodoma dėl kokių priežasčių Kortelė neišduodama.</text:span></text:p>
      <text:p text:style-name="P246"><text:span text:style-name="T247">12</text:span><text:span text:style-name="T248">. Kortelėje turi būti nurodyta jos išdavimo data, numeris, žemės ūkio subjekto, kuriam leidžiama įsigyti gazolį, pavadinimas arba vardas, pavardė (didžiosiomis raidėmis), mokesčių mokėtojo kodas arba asmens kodas, buveinės adresas arba gyvenamoji vieta, telefonas, faksas, FR0543 formos pažymos ar FR0544 formos pažymos duomenys, gazolio pavadinimas, kodas pagal KPN ir kiti duomenys. Kortelę pasirašo AVMI viršininkas arba jo įgaliotas asmuo.</text:span></text:p>
      <text:p text:style-name="P249"><text:span text:style-name="T250">13</text:span><text:span text:style-name="T251">. Kortelės numeris turi susidėti iš:</text:span></text:p>
      <text:p text:style-name="P252"><text:span text:style-name="T253">- raidės<text:s/></text:span><text:span text:style-name="T254">U</text:span><text:span text:style-name="T255">, jei Kortelė, išduodama įsigyti gazolį, naudotiną žemės ūkyje, arba</text:span></text:p>
      <text:p text:style-name="P256"><text:span text:style-name="T257">- raidės<text:s/></text:span><text:span text:style-name="T258">Ž</text:span><text:span text:style-name="T259">, jei Kortelė išduodama įsigyti gazolį, naudotiną vidaus vandenų žuvininkystėje;</text:span></text:p>
      <text:p text:style-name="P260"><text:span text:style-name="T261">- 3 skaičių po raidės, atitinkančių AVMI kodą, suteiktą vadovaujantis VMI prie FM viršininko 2002 m. vasario 27 d. įsakymu Nr. 57 „Dėl padalinių kodavimo“;</text:span></text:p>
      <text:p text:style-name="P262"><text:span text:style-name="T263">- Kortelės išdavimo eilės numerio (kasmet pradedamo nuo 00001).</text:span></text:p>
      <text:p text:style-name="P264"><text:span text:style-name="T265">14</text:span><text:span text:style-name="T266">. AVMI AAS išrašytą Kortelę turi įregistruoti akcizais neapmokestinamo gazolio (dyzelinių degalų) įsigijimo kortelių registravimo žurnale ir/ar akcizų informacinės sistemos kompiuterinėje duomenų bazėje (toliau – žurnalas). Žurnalo skiltyse turi būti nurodyta:</text:span></text:p>
      <text:p text:style-name="P267"><text:span text:style-name="T268">14.1</text:span><text:span text:style-name="T269">. įrašo eilės numeris;</text:span></text:p>
      <text:p text:style-name="P270"><text:span text:style-name="T271">14.2</text:span><text:span text:style-name="T272">. Kortelės išdavimo data;</text:span></text:p>
      <text:p text:style-name="P273"><text:span text:style-name="T274">14.3</text:span><text:span text:style-name="T275">. Kortelės numeris;</text:span></text:p>
      <text:p text:style-name="P276"><text:span text:style-name="T277">14.4</text:span><text:span text:style-name="T278">. žemės ūkio subjekto pavadinimas arba vardas, pavardė;</text:span></text:p>
      <text:p text:style-name="P279"><text:span text:style-name="T280">14.5</text:span><text:span text:style-name="T281">. mokesčių mokėtojo kodas arba asmens kodas ir ūkininko ūkio identifikacinis kodas;</text:span></text:p>
      <text:p text:style-name="P282"><text:span text:style-name="T283">14.6</text:span><text:span text:style-name="T284">. mokesčių mokėtojo buveinės adresas arba gyvenamoji vieta;</text:span></text:p>
      <text:p text:style-name="P285"><text:span text:style-name="T286">14.7</text:span><text:span text:style-name="T287">. gazolio, kurį leidžiama įsigyti, pavadinimas (-ai), kodas (-ai) pagal KPN;</text:span></text:p>
      <text:p text:style-name="P288"><text:span text:style-name="T289">14.8</text:span><text:span text:style-name="T290">. leidžiamas įsigyti gazolio kiekis;</text:span></text:p>
      <text:p text:style-name="P291"><text:span text:style-name="T292">14.9</text:span><text:span text:style-name="T293">. Kortelės priedo papildomo lapo išdavimo data, numeris;</text:span></text:p>
      <text:p text:style-name="P294"><text:span text:style-name="T295">14.10</text:span><text:span text:style-name="T296">. kiti duomenys.</text:span></text:p>
      <text:p text:style-name="P297"><text:span text:style-name="T298">15</text:span><text:span text:style-name="T299">. Jei Kortelė išduotina, ji žemės ūkio subjektui turi būti išduota ne vėliau kaip per 10 kalendorinių dienų nuo prašymo išduoti Kortelę ir šių taisyklių 9 punkte nurodytų dokumentų gavimo dienos.</text:span></text:p>
      <text:p text:style-name="P300"><text:span text:style-name="T301">16</text:span><text:span text:style-name="T302">. Pasikeitus žemės ūkio subjekto rekvizitams, nurodytiems Kortelėje, žemės ūkio subjektas iki kito mėnesio 5 dienos su Kortele ir laisvos formos prašymu (kuriame nurodo dėl kokių duomenų pasikeitimo Kortelė yra keistina) turi kreiptis į AVMI, kurios veiklos teritorijoje jis yra įregistruotas, teritorinį skyrių. Keičiamos Kortelės gazolio įsigijimo apskaitos lentelėje turi būti susumuota, kiek pagal FR0543 formos pažymą (tiek sudarytą pagal praėjusių metų žemės ūkio naudmenų deklaravimo duomenis, tiek patikslintą pagal einamųjų metų žemės ūkio naudmenų deklaravimo duomenis, o naujai įregistruoto žemės ūkio subjekto atveju – pagal prognozuotus duomenis) ar pagal FR0544 formos pažymą parduota gazolio ir koks yra leidžiamo įsigyti gazolio likutis. Šioje lentelėje taip pat turi būti nurodytos minėtų pažymų išdavimo datos ir numeriai, be to, žemės ūkio subjekto ar jo įgalioto asmens parašu turi būti patvirtinti visi įrašai.</text:span></text:p>
      <text:p text:style-name="P303"><text:span text:style-name="T304">AVMI teritorinis skyrius nedelsdamas arba ne vėliau kaip kitą darbo dieną prašymą kartu su Kortele privalo persiųsti AVMI AAS, kuris per 3 darbo dienas turi išrašyti pakeistą Kortelę ir ją išsiųsti AVMI teritoriniam skyriui.</text:span></text:p>
      <text:p text:style-name="P305"><text:span text:style-name="T306">Naujoji Kortelė turi būti išduota per 5 darbo dienas nuo prašymo ją pakeisti gavimo dienos.</text:span></text:p>
      <text:p text:style-name="P307"><text:span text:style-name="T308">17</text:span><text:span text:style-name="T309">. Kortelė išduodama vieneriems kalendoriniams metams. Kortelės galiojimas pasibaigia:</text:span></text:p>
      <text:p text:style-name="P310"><text:span text:style-name="T311">17.1</text:span><text:span text:style-name="T312">. pasibaigus kalendoriniams metams (tų metų gruodžio 31 d.), kuriems Kortelė buvo išduota;</text:span></text:p>
      <text:p text:style-name="P313"><text:span text:style-name="T314">17.2</text:span><text:span text:style-name="T315">. įsigijus visą Kortelėje nurodytą leistiną įsigyti gazolio kiekį;</text:span></text:p>
      <text:p text:style-name="P316"><text:span text:style-name="T317">17.3</text:span><text:span text:style-name="T318">. kai praėjus 20 dienų nuo einamųjų metų žemės ūkio naudmenų deklaravimo termino pabaigos žemės ūkio subjektas, kuriam leistinas įsigyti gazolio kiekis buvo apskaičiuotas remiantis praėjusių metų žemės ūkio naudmenų deklaravimo (o naujai įregistruoto žemės ūkio subjekto atveju prognozuotais) duomenimis, AVMI nepateikia naujos FR0543 formos pažymos, sudarytos pagal einamųjų metų žemės ūkio naudmenų deklaravimo duomenis.</text:span></text:p>
      <text:p text:style-name="P319"><text:span text:style-name="T320">18</text:span><text:span text:style-name="T321">. Pametęs ar kitaip praradęs Kortelę, žemės ūkio subjektas ne vėliau kaip per 3 darbo dienas turi apie tai raštu pranešti AVMI teritoriniam skyriui, kuris tokią informaciją nedelsiant arba ne vėliau kaip kitą darbo dieną privalo perduoti AVMI AAS.</text:span></text:p>
      <text:p text:style-name="P322"><text:span text:style-name="T323">19</text:span><text:span text:style-name="T324">. Žemės ūkio subjektas, norėdamas gauti prarastos Kortelės dublikatą, su laisvos formos prašymu ir gazolio įsigijimo dokumentais turi kreiptis į AVMI teritorinį skyrių. Prašyme turi būti nurodytos Kortelės praradimo priežastys. Tokį prašymą AVMI teritorinis skyrius ne vėliau kaip kitą darbo dieną turi persiųsti AVMI AAS. Naujai išduota Kortelė turi būti pažymėta žyma „DUBLIKATAS“ ir joje turi būti įrašytas faktiškai leidžiamo įsigyti gazolio kiekio likutis.</text:span></text:p>
      <text:p text:style-name="P325"><text:span text:style-name="T326">Pasibaigus kalendoriniams metams (ar kitam ataskaitiniam laikotarpiui) AVMI Akcizų administravimo skyrius patikrina visų žemes ūkio subjektų, kurie buvo praradę korteles, įsigytą gazolio kiekį.</text:span></text:p>
      <text:p text:style-name="P327"/>
      <text:p text:style-name="P328"><text:span text:style-name="T329">III</text:span><text:span text:style-name="T330">.<text:s/></text:span><text:span text:style-name="T331">KORTELĖS PRIEDO PILDYMAS</text:span></text:p>
      <text:p text:style-name="P332"/>
      <text:p text:style-name="P333"><text:span text:style-name="T334">20</text:span><text:span text:style-name="T335">. Kortelės priedo papildomo lapo gazolio įsigijimo apskaitos lentelėje įrašomi gazolio pardavimo ir vežimo dokumento duomenys.</text:span></text:p>
      <text:p text:style-name="P336"><text:span text:style-name="T337">21</text:span><text:span text:style-name="T338">. Gazolio įsigijimo apskaitos lentelę pildo pardavėjas (sandėlio savininkas ar asmuo, iš sandėlio prekiaujantis gazoliu) ar jo įgalioti asmenys.</text:span></text:p>
      <text:p text:style-name="P339"><text:span text:style-name="T340">Pardavėjui ir pirkėjui susitarus, gazolio įsigijimo apskaitos lentelėje duomenis gali įrašyti pats žemes ūkio subjektas, tačiau įrašų atitikimą faktiniams duomenims turi savo parašu patvirtinti gazolio pardavėjas (sandėlio savininkas ar kitas asmuo, iš sandėlio prekiaujantis gazoliu, specialaus sandėlio savininkas ar registruoto pardavėjo savininkas) ar jo įgaliotas asmuo.</text:span></text:p>
      <text:p text:style-name="P341"><text:span text:style-name="T342">22</text:span><text:span text:style-name="T343">. Gazolio įsigijimo apskaitos lentelė pildoma taip:</text:span></text:p>
      <text:p text:style-name="P344"><text:span text:style-name="T345">22.1</text:span><text:span text:style-name="T346">. skilties „Žemės ūkyje ir/ar vidaus vandenų žuvininkystėje naudotino akcizais neapmokestinamo gazolio (dyzelinių degalų)“ stulpelyje „pardavimo data“ nurodoma gazolio pardavimo data (metai, mėnuo ir diena), stulpelyje „pavadinimas“ nurodomas parduoto gazolio pavadinimas, stulpelyje „parduotas kiekis (litrais)“ – žemės ūkio subjektui faktiškai parduoto esamos temperatūros gazolio kiekis litrais, išmatuotas sumuojamuoju skaitikliu. Stulpelio „leidžiamo įsigyti kiekio likutis po pardavimo (litrais)“ pirmoje eilutėje įrašomas pirmas įrašas –<text:s/></text:span><text:soft-page-break/><text:span text:style-name="T347">gazolio kiekis, kuris turi būti ne didesnis negu Kortelėje arba FR0543 formos pažymoje, ar FR0544 formos pažymoje (jei žemės ūkio subjektas gazolį įsigyja iš konkretaus sandėlio (specialaus sandėlio), kaip nustatyta Gazolio įsigijimo tvarkos 6 punkte ir dėl to jis Kortelės neturi) nurodytas leidžiamo įsigyti gazolio kiekis. Paskesni šio stulpelio įrašai įrašomi ir likutis apskaičiuojamas iš ankstesnio įrašo apie leidžiamo įsigyti gazolio likutį reikšmės atėmus paskutinio įrašo apie parduotą gazolio kiekį reikšmę.</text:span></text:p>
      <text:p text:style-name="P348"><text:span text:style-name="T349">22.2</text:span><text:span text:style-name="T350">. Skilties „Dokumento serija ir/ar numeris“ stulpelyje „pardavimo dokumento“ įrašomas dokumento, kuriuo įformintas gazolio pardavimas, serija ir/ar numeris, o stulpelyje „vežimo dokumento“ nurodomas DAA ar kitokio vežimo dokumento numeris. Tais atvejais, kai žemės ūkio subjektas gazolį įsigyja iš sandėlio (specialaus sandėlio), kuriame vykdoma mažmeninė prekyba gazoliu, o nupirkto gazolio išvežimo faktui įforminti DAA neišrašomas, gazolio pardavimo duomenys fiksuojami elektroniniu kasos aparatu (toliau – EKA), kuriuo kartu su EKA finansinėmis dienos ataskaitomis (arba šiose ataskaitose) spausdinamos ir kasos operacijų žurnale klijuojamos parduoto gazolio kiekio ataskaitos, „pardavimo dokumento“ stulpelyje įrašomas EKA kvito unikalus numeris, o stulpelyje „vežimo dokumento“ braukiamas brūkšnys.</text:span></text:p>
      <text:p text:style-name="P351"><text:span text:style-name="T352">Tais atvejais, kai sandėlyje parduodamo gazolio savininkas yra ir šio sandėlio savininkas, o gazolis iš sandėlio yra išgabenamas išrašius PVM sąskaitą faktūrą, kurioje yra visi DAA rekvizitai, ir jie įtraukti į VMI prie FM akcizų informacinės sistemos kompiuterinę duomenų bazę (toliau – AIS), o DAA neišrašomas, šiame stulpelyje nurodomas AIS suteiktas numeris.</text:span></text:p>
      <text:p text:style-name="P353"><text:span text:style-name="T354">22.3</text:span><text:span text:style-name="T355">. Skiltyje „Akcizais apmokestinamų prekių sandėlio identifikacinis numeris“ nurodomas sandėlio (specialaus sandėlio) ar registruoto pardavėjo, iš kurio žemės ūkio subjektas įsigyja gazolį, identifikacinis numeris ar leidimo numeris.</text:span></text:p>
      <text:p text:style-name="P356"><text:span text:style-name="T357">23</text:span><text:span text:style-name="T358">. Duomenų tikrumą eilutėje savo parašu patvirtina pardavėjas (sandėlio, specialaus sandėlio savininkas ar kitas asmuo, iš sandėlio prekiaujantis gazoliu ar registruotas pardavėjas) ar jo įgalioti asmenys.</text:span></text:p>
      <text:p text:style-name="P359"><text:span text:style-name="T360">24</text:span><text:span text:style-name="T361">. Kai pasibaigus einamųjų metų žemės ūkio naudmenų deklaravimo terminui žemės ūkio subjektas, kuriam leistinas įsigyti gazolis buvo apskaičiuotas remiantis praėjusių metų žemės ūkio naudmenų deklaravimo duomenimis (naujai įregistruoto žemės ūkio subjekto – prognozuojamais duomenimis), pristato naują FR0543 formos pažymą ir pagal ją yra patikslinama pradžioje metų išduota Kortelė, gazolio įsigijimo apskaitos lentelės priešpaskutinėje eilutėje susumuojamas visas pagal tą pažymą parduotas gazolio kiekis ir nurodomas leidžiamo įsigyti kiekio likutis. Kortelėje atitinkamai įrašomi naujos FR0543 formos pažymos duomenys ir pagal ją leidžiamas įsigyti gazolio kiekis.</text:span></text:p>
      <text:p text:style-name="P362"><text:span text:style-name="T363">Neužpildytos lentelės skiltys perbraukiamos.</text:span></text:p>
      <text:p text:style-name="P364"><text:span text:style-name="T365">25</text:span><text:span text:style-name="T366">. Jei leistino įsigyti gazolio kiekis pateikus naują FR0543 formos pažymą nesikeičia, Kortelės eilutėje „Per 200__m. leidžiamas įsigyti patikslinto gazolio (dyzelinių degalų) kiekis (litrais)“ AVMI AAS turi įrašyti žodžius „kiekis nesikeitė“.</text:span></text:p>
      <text:p text:style-name="P367"><text:span text:style-name="T368">Kortelės patikslinimo duomenų tikrumą Kortelėje savo parašu ir AVMI antspaudu patvirtina AVMI viršininkas arba jo įgaliotas asmuo.</text:span></text:p>
      <text:p text:style-name="P369"><text:span text:style-name="T370">26</text:span><text:span text:style-name="T371">. Užpildęs visas gazolio įsigijimo apskaitos lentelės eilutes, bet dar neįsigijęs viso leistino įsigyti gazolio kiekio, žemės ūkio subjektas su laisvos formos prašymu išduoti Kortelės priedo papildomą (-us) lapą (-us)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372"><text:s/></text:span><text:span text:style-name="T373">ir prašomų išduoti Kortelės papildomų lapų skaičius.</text:span></text:p>
      <text:p text:style-name="P374"><text:span text:style-name="T375">27</text:span><text:span text:style-name="T376">. AVMI teritorinis skyrius nedelsiant arba ne vėliau kaip kitą darbo dieną prašymą kartu su Kortele privalo persiųsti AVMI AAS. Pastarasis, nustatęs, kad žemės ūkio subjektas yra įsigijęs ne visą Kortelėje nurodytą gazolio kiekį, per 3 darbo dienas AVMI teritoriniam skyriui turi išsiųsti Kortelę ir jos priedo papildomą (-us) lapą (-us). Apie Kortelės priedo papildomo (-ų) lapo (-ų) išdavimo faktą turi būti pažymėta žurnale ir Kortelėje. Kortelės priedo papildomame (-uose) lape (-</text:span><text:soft-page-break/><text:span text:style-name="T377">uose) įrašomas Kortelės, kurios priedas šiuo lapu ar lapais yra papildomas, išdavimo data bei numeris ir to (tų) papildomo (-ų) lapo (-ų) numeris (-iai).</text:span></text:p>
      <text:p text:style-name="P378"><text:span text:style-name="T379">Kortelės priedo papildomo lapo numeris turi būti sudarytas prie Kortelės numerio prirašius to papildomo lapo išdavimo eilės numerį, kuris kiekvienais metais pradedamas nuo 01).</text:span></text:p>
      <text:p text:style-name="P380"><text:span text:style-name="T381">28</text:span><text:span text:style-name="T382">. Kortelės priedo papildomo lapo gazolio įsigijimo apskaitos lentelės 1 eilutės 4 stulpelyje turi būti įrašytas leidžiamo įsigyti gazolio kiekio likutis po pardavimo, atitinkantis prieš tai pildytos gazolio įsigijimo apskaitos lentelės 4 stulpelio paskutinį įrašą.</text:span></text:p>
      <text:p text:style-name="P383"><text:span text:style-name="T384">29</text:span><text:span text:style-name="T385">. Kortelę žemės ūkio subjektui grąžina ir jos priedo papildomą (-us) lapą (-us) išduoda AVMI teritorinis skyrius.</text:span></text:p>
      <text:p text:style-name="P386"><text:span text:style-name="T387">30</text:span><text:span text:style-name="T388">. Žemės ūkio subjektas, deklaruojantis žemės ūkio naudmenas, ne vėliau kaip per 5 dienas pasibaigus einamųjų metų žemės ūkio naudmenų deklaravimo terminui (o žemės ūkio subjektas, kuris verčiasi žuvininkyste, pasibaigus kalendoriniams metams), iki kitų metų sausio 20 dienos AVMI teritoriniam skyriui turi grąžinti Kortelę su visais jos priedo papildomais lapais.</text:span></text:p>
      <text:p text:style-name="P389"><text:span text:style-name="T390">AVMI teritorinis skyrius Kortelę ir/ar jos priedo papildomus lapus nedelsiant arba ne vėliau kaip kitą darbo dieną turi persiųsti AVMI AAS.</text:span></text:p>
      <text:p text:style-name="P391"><text:span text:style-name="T392">31</text:span><text:span text:style-name="T393">. Pasibaigusio galiojimo Kortelė per 5 darbo dienas turi būti grąžinta AVMI teritoriniam skyriui, kuris nedelsiant arba ne vėliau kaip kitą darbo dieną turi ją persiųsti AVMI AAS.</text:span></text:p>
      <text:p text:style-name="P394"><text:span text:style-name="T395">Grąžinamos Kortelės priede esanti gazolio įsigijimo apskaitos lentelė turi būti užpildyta atsižvelgiant į šių taisyklių 16 punkto nuostatas.</text:span></text:p>
      <text:p text:style-name="P396"><text:span text:style-name="T397">32</text:span><text:span text:style-name="T398">. Nauja Kortelė išduodama tik grąžinus senąją. Praėjusiais kalendoriniais metais neįsigytas Kortelėje nurodytas leistas įsigyti gazolio kiekis į kitų metų Kortelę neperkeliamas.</text:span></text:p>
      <text:p text:style-name="P399"/>
      <text:p text:style-name="P400"><text:span text:style-name="T401">IV</text:span><text:span text:style-name="T402">.<text:s/></text:span><text:span text:style-name="T403">GAZOLIO ĮSIGIJIMAS IŠ NURODYTO SANDĖLIO AR SPECIALAUS SANDĖLIO</text:span></text:p>
      <text:p text:style-name="P404"/>
      <text:p text:style-name="P405"><text:span text:style-name="T406">33</text:span><text:span text:style-name="T407">. Žemės ūkio subjektas, norintis įsigyti gazolio iš vieno sandėlio ar specialaus sandėlio (kaip tai numatyta Gazolio įsigijimo tvarkos 6 punkte), turi kreiptis į AVMI, kurios veiklos teritorijoje jis yra įregistruotas, teritorinį skyrių su laisvos formos prašymu, kuriame privalo nurodyti:</text:span></text:p>
      <text:p text:style-name="P408"><text:span text:style-name="T409">33.1</text:span><text:span text:style-name="T410">.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411"><text:span text:style-name="T412">33.2</text:span><text:span text:style-name="T413">. gazolio panaudojimo vietos adresą;</text:span></text:p>
      <text:p text:style-name="P414"><text:span text:style-name="T415">33.3</text:span><text:span text:style-name="T416">. žemės ūkio naudmenų plotą (hektarais ir arais) ar/ir praėjusiais metais sugautų žuvų kiekį (tonomis ir kilogramais);</text:span></text:p>
      <text:p text:style-name="P417"><text:span text:style-name="T418">33.4</text:span><text:span text:style-name="T419">. kuro talpyklų, kuriose žemės ūkio subjektas saugos gazolio atsargas, tūrį (litrais), numerius, suteiktus AVMI registruojant talpyklą, arba nuorodą, kad kuro talpyklų neturi (nenaudoja);</text:span></text:p>
      <text:p text:style-name="P420"><text:span text:style-name="T421">33.5</text:span><text:span text:style-name="T422">. gazolio, kurį pageidaujama įsigyti, kiekį (litrais), pavadinimą ir markę. Šis kiekis negali viršyti FR0543 formos pažymoje ir FR0544 formos pažymoje nurodyto leistino įsigyti gazolio kiekio;</text:span></text:p>
      <text:p text:style-name="P423"><text:span text:style-name="T424">33.6</text:span><text:span text:style-name="T425">. verslo liudijimo (jei turi) numerį ir datą (jei žemės ūkio subjektas jį turi);</text:span></text:p>
      <text:p text:style-name="P426"><text:span text:style-name="T427">33.7</text:span><text:span text:style-name="T428">. sandėlio (specialaus sandėlio), iš kurio pageidaujama įsigyti gazolį, identifikacinį numerį, adresą, savininką, savininko buveinės adresą.</text:span></text:p>
      <text:p text:style-name="P429"><text:span text:style-name="T430">34</text:span><text:span text:style-name="T431">. Jei žemės ūkio subjektas nėra įregistravęs turimų kuro talpyklų, kuriose bus laikomos gazolio atsargos, kartu jis turi pateikti ir laisvos formos prašymą įregistruoti tokias talpyklas.</text:span></text:p>
      <text:p text:style-name="P432"><text:span text:style-name="T433">35</text:span><text:span text:style-name="T434">. Kartu su prašymu žemės ūkio subjektas turi pateikti įmonės (ūkininko ūkio) registracijos pažymėjimo kopiją, FR0543 formos pažymą ir/ar FR0544 formos pažymą, verslo liudijimo (jei jį turi) kopiją.</text:span></text:p>
      <text:p text:style-name="P435"><text:span text:style-name="T436">36</text:span><text:span text:style-name="T437">. Prašymą ir kartu su juo pateiktus dokumentus AVMI teritorinis skyrius nedelsiant arba ne vėliau kaip kitą darbo dieną turi persiųsti AVMI AAS.</text:span></text:p>
      <text:p text:style-name="P438"><text:span text:style-name="T439">AVMI AAS ne vėliau kaip per 5 darbo dienas nuo prašymo ir šių taisyklių 35 punkte nurodytų dokumentų gavimo privalo raštu informuoti sandėlį, nurodydamas žemės ūkio subjekto<text:s/></text:span><text:soft-page-break/><text:span text:style-name="T440">pavadinimą (vardą, pavardę), kodą, FR0543 formos pažymos ir/ar FR0544 formos pažymos išdavimo datą ir numerį, institucijos, išdavusios pažymą, pavadinimą, leistiną įsigyti gazolio kiekį bei nurodyti, ar gazolio kiekis bus tikslinamas.</text:span></text:p>
      <text:p text:style-name="P441"><text:span text:style-name="T442">37</text:span><text:span text:style-name="T443">. Kai pasibaigus einamųjų metų žemės ūkio naudmenų deklaravimo terminui žemės ūkio subjektas, kuriam leistinas įsigyti gazolis apskaičiuotas remiantis praėjusių metų deklaravimo duomenimis (naujai įregistruoto žemės ūkio subjekto atveju – prognozuotais duomenimis), AVMI teritoriniam skyriui pristato naują FR0543 formos pažymą, pastarasis nedelsdamas arba ne vėliau kaip kitą darbo dieną šią pažymą persiunčia AVMI AAS.</text:span></text:p>
      <text:p text:style-name="P444"><text:span text:style-name="T445">AVMI AAS, gavęs naują FR0543 formos pažymą, per 5 darbo dienas privalo taisyklių 36 punkte nustatyta tvarka pateikti patikslintą informaciją sandėliui, specialiam sandėliui arba informuoti juos, kad leistino įsigyti gazolio kiekis nepasikeitė.</text:span></text:p>
      <text:p text:style-name="P446"><text:span text:style-name="T447">38</text:span><text:span text:style-name="T448">. Jei žemės ūkio subjektas Gazolio įsigijimo tvarkoje nustatytu laiku nepristato privalomų pristatyti naujų FR0543 formos pažymų, tai AVMI AAS ne vėliau kaip per 10 dienų nuo termino, kai žemės ūkio subjektas privalėjo pateikti patikslintus duomenis, pabaigos turi raštu informuoti sandėlį ar specialų sandėlį, kad žemės ūkio subjektui gazolis negali būti parduodamas.</text:span></text:p>
      <text:p text:style-name="P449"><text:span text:style-name="T450">39</text:span><text:span text:style-name="T451">. Žemės ūkio subjektas, nusprendęs gazolį įsigyti ne iš sandėlio ar specialaus sandėlio, o pagal Kortelę, privalo su atitinkamu laisvos formos prašymu kreiptis į AVMI teritorinį skyrių. Kortelė išduodama vadovaujantis šių taisyklių II skyriuje nustatyta tvarka nustačius gazolio kiekį, kurį žemės ūkio subjektas įsigijo iš konkretaus sandėlio, faktiškai leidžiamą įsigyti gazolio kiekio likutį ir šie duomenys įrašomi į Kortelę.</text:span></text:p>
      <text:p text:style-name="P452"/>
      <text:p text:style-name="P453"><text:span text:style-name="T454">V</text:span><text:span text:style-name="T455">.<text:s/></text:span><text:span text:style-name="T456">BENDRIEJI SANDĖLYJE AR SPECIALIAME SANDĖLYJE LAIKOMO GAZOLIO APSKAITOS REIKALAVIMAI</text:span></text:p>
      <text:p text:style-name="P457"/>
      <text:p text:style-name="P458"><text:span text:style-name="T459">40</text:span><text:span text:style-name="T460">. Žemės ūkio subjektai, gazolio atsargas gali laikyti tik AVMI registruotose kuro talpyklose. Gazolio laikymo ir apskaitos tvarka nustatyta Lietuvos Respublikos finansų ministro 2001 m. rugsėjo 25 d. įsakymu Nr. 270 patvirtintos Naftos produktų, biokuro, bioalyvos ir kitų degiųjų skystų produktų apskaitos taisyklėse (Žin., 2001, Nr.<text:s/></text:span><text:a xlink:href="https://www.e-tar.lt/portal/lt/legalAct/TAR.91E003F6C7F3" office:target-frame-name="_blank" xlink:show="new"><text:span text:style-name="T461">85-2990</text:span></text:a><text:span text:style-name="T462">, toliau – Naftos produktų apskaitos taisyklės).</text:span></text:p>
      <text:p text:style-name="P463"><text:span text:style-name="T464">41</text:span><text:span text:style-name="T465">. Sandėlyje ar specialiame sandėlyje, iš kurio gazolis parduodamas žemės ūkio subjektams, privalo būti pildomi taisyklių 1–2 prieduose nustatytų formų akcizais apmokestinamų prekių sandėlio (specialaus sandėlio) kuro talpykloje laikomo nuo akcizų atleisto gazolio (dyzelinių degalų) aps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466"><text:span text:style-name="T467">Parduoto gazolio apskaitos žurnalas pildomas visais atvejais parduodant nuo akcizų atleistus gazolius specialiam sandėliui, registruotam pardavėjui ar žemės ūkio subjektui.</text:span></text:p>
      <text:p text:style-name="P468"><text:span text:style-name="T469">Jei visi gazolis iš sandėlio išvežamas pagal išrašytą DAA arba jei visų išvežimų duomenys į AIS įtraukti kitais būdais, sandėlio savininkas taisyklių 2 priede nustatytos formos parduoto gazolio apskaitos žurnalo pildyti neprivalo.</text:span></text:p>
      <text:p text:style-name="P470"><text:span text:style-name="T471">42</text:span><text:span text:style-name="T472">. Tokie žurnalai turi būti pildomi atskirai pagal kiekvieną kuro talpyklą ar technologiškai sujungtą kuro talpyklų grupę.</text:span></text:p>
      <text:p text:style-name="P473"><text:span text:style-name="T474">43</text:span><text:span text:style-name="T475">. Be nustatytų laikomo gazolio apskaitos žurnalo ir parduoto gazolio apskaitos žurnalo skilčių sandėlio ar specialaus sandėlio savininkas šiuose žurnaluose gali įsivesti papildomas skiltis ir/ar stulpelius (pvz., į kitą sandėlį išvežus gazolį taikant akcizų mokėjimo laikino atidėjimo režimą, gali būti nurodomas AAD numeris ir pan.).</text:span></text:p>
      <text:p text:style-name="P476"><text:span text:style-name="T477">44</text:span><text:span text:style-name="T478">. Sandėlio (specialaus sandėlio) savininkai pradėtinus pildyti minėtus tiek nustatytos formos, tiek pačių pridėtomis skiltimis papildytus žurnalus privalo įregistruoti AVMI teritoriniuose skyriuose, kurių aptarnaujamose teritorijose veikia šie sandėliai. Kai žurnalai pildomi kompiuterizuotai, AVMI registruoti pateikiami atspausdinti jų pirmo ir vidurinio lapų pavyzdžiai.</text:span></text:p>
      <text:p text:style-name="P479"><text:span text:style-name="T480">45</text:span><text:span text:style-name="T481">. Jeigu sandėlyje (specialiame sandėlyje) pilstomo, priimamo, laikomo ir išvežamo gazolio kiekis nustatomas automatizuotai ir/ar kompiuterizuotai, tai suderinus su AVMI, laikomo<text:s/></text:span><text:soft-page-break/><text:span text:style-name="T482">gazolio apskaitos žurnalas ir parduoto gazolio apskaitos žurnalas gali būti pildomi kompiuteriu (įrašoma ir saugoma kompiuterinėse laikmenose), o pasibaigus pamainai, šių žurnalų duomenys apie tos dienos apyvartą išspausdinami ir, pasirašius sandėlio (specialaus sandėlio) savininkui arba jo įgaliotam asmeniui, susegami į bylas, kurios laikomos ir saugomos pagal Naftos produktų apskaitos taisyklių 17 punkte išdėstytus reikalavimus.</text:span></text:p>
      <text:p text:style-name="P483"><text:span text:style-name="T484">46</text:span><text:span text:style-name="T485">. Sandėlio (specialaus sandėlio) savininkas, vykdantis didmeninę prekybą gazoliu, jį atvežęs į kuro talpyklą, esančią sandėlyje (specialiame sandėlyje), kiekvieną kartą daro atitinkamus įrašus laikomo gazolio apskaitos žurnale, o gazolį pardavęs žemės ūkio subjektui, pildo parduoto gazolio apskaitos žurnalą ir atitinkamas laikomo gazolio apskaitos žurnalo skiltis.</text:span></text:p>
      <text:p text:style-name="P486"><text:span text:style-name="T487">47</text:span><text:span text:style-name="T488">. Sandėlio (specialaus sandėlio) savininkas, vykdantis mažmeninę prekybą gazoliu, jį atvežęs į kuro talpyklą, esančią sandėlyje (specialiame sandėlyje), gazolio įpylęs į kuro talpyklą, kiekvieną kartą daro atitinkamus įrašus laikomo gazolio apskaitos žurnale, o jį pardavęs žemės ūkio subjektui, po kiekvieno pardavimo pildo parduoto gazolio apskaitos žurnalą. Per dieną iš kuro talpyklos parduotą kiekį, įrašytą parduoto gazolio apskaitos žurnale, susumuoja ir įrašo į atitinkamas laikomo gazolio apskaitos žurnalo skiltis.</text:span></text:p>
      <text:p text:style-name="P489"><text:span text:style-name="T490">48</text:span><text:span text:style-name="T491">. Kontrolinio tikrinimo metu išmatuoti ir kilogramais arba litrais +15</text:span><text:span text:style-name="T492">0</text:span><text:span text:style-name="T493">C temperatūros perskaičiuoti kuro talpyklose laikomo gazolio kiekiai turi atitikti gazolio kiekius, apskaičiuotus iš parduoto gazolio apskaitos žurnalo pamainos pradžioje įrašytų gazolio kiekių atėmus nuo įrašymo momento iki tikrinimo pradžios parduotus ar kitaip iš kuro talpyklos išpiltus kiekius bei leistinus natūralios netekties nuostolius ir pridėjus į kuro talpyklą įpiltus gazolio kiekius su +-2 procentų paklaida (kuro talpyklose – horizontaliose cisternose +-3 procentų paklaida).</text:span></text:p>
      <text:p text:style-name="P494"><text:span text:style-name="T495">49</text:span><text:span text:style-name="T496">. Laikomo gazolio apskaitos žurnalas ir parduoto gazolio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497">99-3515</text:span></text:a><text:span text:style-name="T498">) ir kitų teisės aktų nustatyta tvarka.</text:span></text:p>
      <text:p text:style-name="P499"><text:span text:style-name="T500">Jei minėtų žurnalų tam tikros skiltys ar stulpeliai nepildomi, juose turi būti braukiami brūkšniai.</text:span></text:p>
      <text:p text:style-name="P501"><text:span text:style-name="T502">50</text:span><text:span text:style-name="T503">. Sandėlio (specialaus sandėlio) savininkas ar jo įgalioti darbuotojai, atsakingi už gazolio priėmimą, išdavimą ir saugojimą, privalo užtikrinti, kad minėti gazolio apskaitos žurnalai būtų pildomi teisingai ir laiku.</text:span></text:p>
      <text:p text:style-name="P504"><text:span text:style-name="T505">Laikomo gazolio apskaitos žurnalai ir parduoto gazolio apskaitos žurnalai saugomi sandėlių (specialių sandėlių) savininkų būstinėse. Kai gazolis priimamas į kuro talpyklą arba iš jos išduodamas, laikomo gazolio apskaitos žurnalai ir parduoto gazolio apskaitos žurnalai turi būti laikomi terminalo ar degalinės patalpoje arba patalpoje prie atskiros kuro talpyklos, o jeigu jos nėra, žurnalus privalo turėti asmenys, aptarnaujantys kuro talpyklas ir turintys teisę pildyti šiuos žurnalus.</text:span></text:p>
      <text:p text:style-name="P506"/>
      <text:p text:style-name="P507"><text:span text:style-name="T508">VI</text:span><text:span text:style-name="T509">.<text:s/></text:span><text:span text:style-name="T510">LAIKOMO GAZOLIO APSKAITOS ŽURNALO PILDYMAS</text:span></text:p>
      <text:p text:style-name="P511"/>
      <text:p text:style-name="P512"><text:span text:style-name="T513">51</text:span><text:span text:style-name="T514">. Laikomo gazolio apskaitos žurnalo tituliniame lape turi būti užrašytas sandėlio (specialaus sandėlio) adresas, identifikacinis numeris, sandėlio (specialaus sandėlio) savininko pavadinimas arba vardas, pavardė, sandėlio (specialaus sandėlio) savininko buveinės adresas, įmonės kodas arba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įmonės kodas arba asmens kodas, gazolio, laikomo talpykloje, pavadinimas, markė (pvz., Dž, BD35ž), kodas pagal KN.</text:span></text:p>
      <text:p text:style-name="P515"><text:span text:style-name="T516">52</text:span><text:span text:style-name="T517">. Laikomo gazolio apskaitos žurnalo skiltyje „Data“ nurodoma gazolio atvežimo į talpyklą arba išdavimo žemės ūkio subjektui data (metai, mėnuo ir diena), skiltyje „Laikas (val., min.)“ – gazolio atvežimo į talpyklą arba išdavimo žemės ūkio subjektui laikas (valandos ir minutės).</text:span></text:p>
      <text:p text:style-name="P518"><text:span text:style-name="T519">53</text:span><text:span text:style-name="T520">. Skiltyje „Gazolio savininko pavadinimas (vardas, pavardė), kodas (asmens kodas)“ nurodomas į kuro talpyklą atvežto ar iš jos išvežto gazolio savininko pavadinimas, įmonės kodas (jeigu tai juridinis asmuo) arba vardas, pavardė, asmens kodas (jeigu fizinis asmuo). Sandėlio (specialaus sandėlio) savininkas, užsiimantis mažmenine gazolio prekyba, dienos pabaigoje šioje skiltyje pildo tiek eilučių, kiek savininkų gazolį atvežė į sandėlį (specialų sandėlį) arba iš jo išvežė (pardavė).</text:span></text:p>
      <text:p text:style-name="P521"><text:span text:style-name="T522">Laikomo gazolio apskaitos žurnale tokia skiltis gali būti nepildoma arba jos iš viso gali nebūti, jei pildomas atskiras kiekvieno gazolio savininko sandėlyje (specialaus sandėlio) laikomo gazolio apskaitos žurnalas, o gazolio savininko rekvizitai yra nurodyti tituliniame žurnalo lape arba atitinkamuose žurnalo lapuose.</text:span></text:p>
      <text:p text:style-name="P523"><text:span text:style-name="T524">54</text:span><text:span text:style-name="T525">. Skiltyje „Operacijos kodas“ rašomas atitinkamas operacijos kodas pagal VMI prie FM viršininko 2002 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526">61-2489</text:span></text:a><text:span text:style-name="T527">, toliau – Operacijų klasifikatorius).</text:span></text:p>
      <text:p text:style-name="P528"><text:span text:style-name="T529">55</text:span><text:span text:style-name="T530">. Į kuro talpyklą atvežus ar sandėlyje pagaminus gazolį, pildoma laikomo gazolio apskaitos žurnalo skiltis „Į kuro talpyklą atvežta (pagaminta) gazolio“. Stulpelyje „kilogramais“ nurodomas atvežtas (pagamintas) gazolio kiekis kilogramais, stulpelyje „litrais“ – esamos temperatūros gazolio kiekis litrais, pagal kiekvieną gazolio savininką atskirai.</text:span></text:p>
      <text:p text:style-name="P531"><text:span text:style-name="T532">56</text:span><text:span text:style-name="T533">. Iš kuro talpyklos pardavus gazolį žemės ūkio subjektui, pildoma skiltis „Iš kuro talpyklos išvežta gazolio“. Šios skilties stulpeliuose nurodomas iš kuro talpyklos žemės ūkio subjektui išvežto (parduoto) gazolio kiekis kilogramais ir litrais. Sandėlio (specialaus sandėlio) savininkas, užsiimantis mažmenine gazolio prekyba, dienos pabaigoje susumuoja ir šios skilties atitinkamuose stulpeliuose pagal kiekvieną gazolio savininką įrašo visą per dieną parduoto gazolio kiekį. Išvežto (parduoto) gazolio kiekis kilogramais apskaičiuojamas gazolio kiekį litrais dauginant iš vidutinio tą dieną laikomo sandėlyje (specialiame sandėlyje) gazolio tankio arba taikant šių Taisyklių 4 punkte nurodytą santykį.</text:span></text:p>
      <text:p text:style-name="P534"><text:span text:style-name="T535">57</text:span><text:span text:style-name="T536">. Gazolį į talpyklą atvežus (sandėlyje pagaminus) ar iš jos išvežus, gazolio likutis (kilogramais ir litrais) kuro talpykloje nurodomas atitinkamuose skilties „Gazolio likutis kuro talpykloje po jo atvežimo ar išvežimo“ stulpeliuose.</text:span></text:p>
      <text:p text:style-name="P537"><text:span text:style-name="T538">58</text:span><text:span text:style-name="T539">. Kai akcizo tarifas yra nustatytas litais už 1000 litrų +15</text:span><text:span text:style-name="T540">0</text:span><text:span text:style-name="T541">C temperatūros gazolio, lentelės stulpeliuose vietoj skilčių „kilogramais“ įrašoma „litrai +15</text:span><text:span text:style-name="T542">0</text:span><text:span text:style-name="T543">C temperatūros“, o stulpeliuose „litrais“ nurodomi litrai esamos temperatūros.</text:span></text:p>
      <text:p text:style-name="P544"><text:span text:style-name="T545">59</text:span><text:span text:style-name="T546">. Skiltyje „Pirkimo ar pardavimo dokumento serija ir/ar numeris (pagaminimo dokumento numeris ir data)“ nurodomas dokumento, kuriuo įformintas gazolio pirkimas ar pardavimas (PVM sąskaitos faktūros), serija ir numeris, jei gazolis sandėlyje pagamintas ar toks gazolis iš talpyklos išvežtas, šioje skiltyje reikia nurodyti gazolio pagaminimo dokumento numerį ir datą.</text:span></text:p>
      <text:p text:style-name="P547"><text:span text:style-name="T548">Sandėlio (specialaus sandėlio) savininkas, užsiimantis mažmenine gazolio prekyba, šios skilties nepildo.</text:span></text:p>
      <text:p text:style-name="P549"><text:span text:style-name="T550">60</text:span><text:span text:style-name="T551">. Į kuro talpyklą atvežus gazolį, skiltyje „Vežimo dokumento numeris“, nurodomas AAD numeris (jei gazolis atvežtas iš sandėlio, jei ne iš sandėlio – DAA arba važtaraščio numeris). Iš kuro talpyklos išvežus gazolį, šioje skiltyje nurodomas DAA arba važtaraščio numeris.</text:span></text:p>
      <text:p text:style-name="P552"><text:span text:style-name="T553">Tais atvejais, kai iš sandėlio (specialaus sandėlio) vykdoma mažmeninė prekyba gazoliu, o nupirkto gazolio išvežimo faktas įforminamas EKA, kuriuo kartu su EKA finansinėmis dienos ataskaitomis (arba šiose ataskaitose) spausdinamos ir kasos operacijų žurnale klijuojamos parduoto gazolio kiekio ataskaitos, ši skiltis nepildoma.</text:span></text:p>
      <text:p text:style-name="P554"><text:span text:style-name="T555">Tais atvejais, jeigu iš sandėlio išvežamas sandėlio savininko gazolis išrašius PVM sąskaitą faktūrą, kurioje yra visi DAA rekvizitai, ir jie įtraukti į AIS, o DAA neišrašomas, šiame stulpelyje nurodomas AIS suteiktas numeris.</text:span></text:p>
      <text:p text:style-name="P556"><text:span text:style-name="T557">61</text:span><text:span text:style-name="T558">. Jeigu gazolio priėmimo metu išmatuotas gazolio kiekis neatitinka PVM sąskaitose faktūrose ar sąskaitose faktūrose, šio produkto pagaminimo dokumentuose, importo deklaracijose, sąskaitose bei vežimo dokumentuose nurodyto kiekio ir viršija teisės aktuose nustatytą paklaidą, duomenų neatitikimo faktas įforminamas naftos produktų ir bioproduktų priėmimo aktu, kurio data<text:s/></text:span><text:soft-page-break/><text:span text:style-name="T559">ir numeris įrašomi skiltyje „Gazolio priėmimo akto numeris ir data“, o skilties „Į kuro talpyklą atvežta (pagaminta) gazolio“ atitinkamuose stulpeliuose turi būti įrašytas faktiškas į kuro talpyklą atvežto gazolio kiekis.</text:span></text:p>
      <text:p text:style-name="P560"><text:span text:style-name="T561">62</text:span><text:span text:style-name="T562">. Skiltyje „Pastabos“ gali būti rašoma informacija, reikalinga sandėlio (specialaus sandėlio) savininkui, taip pat šioje skiltyje po inventorizacijos nurodomas jos rezultatas (perteklius ar trūkumas).</text:span></text:p>
      <text:p text:style-name="P563"><text:span text:style-name="T564">63</text:span><text:span text:style-name="T565">. Sandėlyje (specialiame sandėlyje) laikomo gazolio inventorizacija turi būti atliekama ne rečiau kaip kartą per mėnesį. Inventorizacijos metu nustatytas gazolio kiekis nurodomas inventorizacijos aprašo (akto), skiltyje „Operacijos kodas“, įrašomas šios operacijos kodas pagal Operacijų klasifikatorių, o skiltyje „Gazolio likutis kuro talpykloje po jo atvežimo, išvežimo“ nurodomas faktiškas gazolio kiekis. Gautas rezultatas (trūkumas arba perteklius) nurodomas skiltyje „Pastabos“.</text:span></text:p>
      <text:p text:style-name="P566"><text:span text:style-name="T567">Paskesni įrašai žurnale daromi vadovaujantis paskutinės inventorizacijos duomenimis.</text:span></text:p>
      <text:p text:style-name="P568"><text:span text:style-name="T569">64</text:span><text:span text:style-name="T570">. Jeigu gazolis vežamas (perpilamas) iš vienos kuro talpyklos į kitą sandėlio (specialaus sandėlio) teritorijoje, surašomas aktas ir apie šią operaciją pažymima žurnale.</text:span></text:p>
      <text:p text:style-name="P571"><text:span text:style-name="T572">65</text:span><text:span text:style-name="T573">. Kiekviename laikomo gazolio apskaitos žurnalo lape turi būti susumuotas visas į kuro talpyklą atvežtas ir išvežtas gazolio kiekis.</text:span></text:p>
      <text:p text:style-name="P574"><text:span text:style-name="T575">66</text:span><text:span text:style-name="T576">. Avarijų ir kitų nenumatytų aplinkybių atveju surašomas gazolio netekties aktas, kurį turi pasirašyti materialiai atsakingas asmuo, sandėlio savininkas ar jo įgaliotas asmuo bei avarinės tarnybos pareigūnas, ir apie tai pažymima žurnale.</text:span></text:p>
      <text:p text:style-name="P577"><text:span text:style-name="T578">Paskesni įrašai žurnale daromi atsižvelgiant į netekties akte nurodytus duomenis.</text:span></text:p>
      <text:p text:style-name="P579"><text:span text:style-name="T580">67</text:span><text:span text:style-name="T581">. Įrašus laikomo gazolio apskaitos žurnale daro ir pasirašo sandėlio savininkas ar jo įgalioti darbuotojai, atsakingi už gazolio priėmimą, išdavimą ir saugojimą.</text:span></text:p>
      <text:p text:style-name="P582"/>
      <text:p text:style-name="P583"><text:span text:style-name="T584">VII</text:span><text:span text:style-name="T585">.<text:s/></text:span><text:span text:style-name="T586">PARDUOTO GAZOLIO APSKAITOS ŽURNALO PILDYMAS</text:span></text:p>
      <text:p text:style-name="P587"/>
      <text:p text:style-name="P588"><text:span text:style-name="T589">68</text:span><text:span text:style-name="T590">. Parduoto gazolio apskaitos žurnalo tituliniame lape turi būti užrašytas sandėlio adresas, identifikacinis numeris, sandėlio savininko pavadinimas arba vardas, pavardė, sandėlio savininko buveinės adresas, įmonės kodas arba asmens kodas, kuro talpyklos numeris, suteiktas registruojant kuro talpyklą AVMI, kuro talpyklos tūris (litrais), tipas (stacionarus antžeminis, požeminis rezervuaras, cisterna ar konteinerinė cisterna), gazolio pavadinimas, markė (pvz., Dž, BD35ž), atitinkamas kodas pagal KN, gazolio įpylimo kolonėlės (įrenginio) sumuojančiojo skaitiklio numeris (numeriai), suteiktas AVMI.</text:span></text:p>
      <text:p text:style-name="P591"><text:span text:style-name="T592">69</text:span><text:span text:style-name="T593">. Skiltyje „Data“ nurodoma gazolio išdavimo specialiam sandėliui, registruotam pardavėjui ar žemės ūkio subjektui data (metai, mėnuo ir diena), skiltyje „Laikas (val., min.)“ įrašomas gazolio išdavimo laikas (valandos ir minutės).</text:span></text:p>
      <text:p text:style-name="P594"><text:span text:style-name="T595">70</text:span><text:span text:style-name="T596">. Skiltyje „Parduota gazolio (litrais)“ nurodomas parduoto gazolio kiekis litrais (esamos temperatūros).</text:span></text:p>
      <text:p text:style-name="P597"><text:span text:style-name="T598">71</text:span><text:span text:style-name="T599">. Skiltyje „Gazolio savininko pavadinimas (vardas, pavardė), kodas (asmens kodas)“ nurodomas iš kuro talpyklos išvežto gazolio savininko pavadinimas, įmonės kodas (jeigu tai juridinis asmuo) arba vardas, pavardė, asmens kodas (jeigu fizinis asmuo).</text:span></text:p>
      <text:p text:style-name="P600"><text:span text:style-name="T601">Parduoto gazolio apskaitos žurnale tokia skiltis gali būti nepildoma arba jos iš viso gali nebūti, jei pildomas atskiras kiekvieno gazolio savininko parduoto gazolio apskaitos žurnalas ir gazolio savininko rekvizitai yra nurodyti tituliniame žurnalo lape arba atitinkamuose žurnalo lapuose.</text:span></text:p>
      <text:p text:style-name="P602"><text:span text:style-name="T603">72</text:span><text:span text:style-name="T604">. Skiltyje „Subjekto, kuriam patiektas gazolis, pavadinimas arba vardas, pavardė, kodas (ūkininko ūkio įregistravimo pažymėjimo Nr.), adresas“ nurodomas specialaus sandėlio, registruoto pardavėjo ar žemės ūkio subjekto, kuriam parduotas gazolis, pavadinimas, įmonės kodas, leidimo numeris, jeigu žemės ūkio subjektas yra fizinis asmuo, – vardas, pavardė, asmens kodas. Šalia asmens kodo gali būti nurodomas ūkininko ūkio įregistravimo pažymėjimo numeris.</text:span></text:p>
      <text:p text:style-name="P605"><text:span text:style-name="T606">73</text:span><text:span text:style-name="T607">. Skiltyje „Parduoto gazolio kiekis“ nurodomas gazolio, kuris parduotas specialiam sandėliui ar registruotam pardavėjui, kiekis kilogramais.</text:span></text:p>
      <text:p text:style-name="P608"><text:span text:style-name="T609">73</text:span><text:span text:style-name="T610">. Skiltyje „Gazolio kiekio, kurį leidžiama įsigyti, likutis (litrais) po išvežimo“ nurodomas gazolio, kurį žemės ūkio subjektui leidžiama įsigyti, likutis (skiltis pildoma parduodant gazolį tiesiogiai žemės ūkio subjektui). Parduodant gazolį pirmą kartą, likutis apskaičiuojamas iš kiekio, nurodyto Kortelėje, atėmus parduotą gazolio kiekį. Parduodant gazolį visais kitais atvejais likutis apskaičiuojamas iš ankstesnio įrašo apie leidžiamo įsigyti gazolio likučio atėmus paskutiniame įraše apie parduoto gazolio kiekį nurodytus duomenis.</text:span></text:p>
      <text:p text:style-name="P611"><text:span text:style-name="T612">74</text:span><text:span text:style-name="T613">. Skiltyje „Kortelės arba pažymos numeris ir data“ įrašomas žemės ūkio subjektui išduotos Kort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614"><text:span text:style-name="T615">75</text:span><text:span text:style-name="T616">. Skiltyje „Pardavimo dokumento serija ir/ar numeris“ nurodomas PVM sąskaitos faktūros serija ir numeris. Sandėlio, specialaus sandėlio savininkas, užsiimantis mažmenine gazolio prekyba, šioje skiltyje nurodo EKA kvito unikalų numerį.</text:span></text:p>
      <text:p text:style-name="P617"><text:span text:style-name="T618">76</text:span><text:span text:style-name="T619">. Skilties „Gazolį priėmusio asmens“ atitinkamuose stulpeliuose nurodoma gazolį priėmusio asmens (Kortelės savininko ar jo įgalioto asmens) vardas, pavardė ir parašas. Jei gazolis pristatomas žemės ūkio subjektui į vietą, šioje skiltyje pasirašo gazolį žemės ūkio subjektui pristatęs asmuo.</text:span></text:p>
      <text:p text:style-name="P620"><text:span text:style-name="T621">77</text:span><text:span text:style-name="T622">. Gazolį išdavęs asmuo pasirašo atitinkamuose skilties „Gazolį išdavusio asmens“ stulpeliuose.</text:span></text:p>
      <text:p text:style-name="P623"><text:span text:style-name="T624">78</text:span><text:span text:style-name="T625">. Skilties „Gazolio išdavimą sumuojančio skaitiklio rodmenys (litrais)“ atitinkamuose stulpeliuose nurodoma sumuojančio skaitiklio rodmenys dienos pradžioje, dienos pabaigoje ir iš viso per dieną.</text:span></text:p>
      <text:p text:style-name="P626"/>
      <text:p text:style-name="P627"><text:span text:style-name="T628">VIII</text:span><text:span text:style-name="T629">.<text:s/></text:span><text:span text:style-name="T630">NUO AKCIZŲ ATLEISTŲ DYZELINIŲ DEGALŲ APYVARTOS AKCIZAIS APMOKESTINAMŲ PREKIŲ SANDĖLYJE, SPECIALAME NUO AKCIZŲ ATLEISTŲ DYZELINIŲ DEGALŲ SANDĖLYJE AR ŪKIO SUBJEKTO, TIESIOGIAI TIEKIANČIO DYZELINIUS DEGALUS ŽEMĖS ŪKIO SUBJEKTAMS ATASKAITOS FR0559 FORMOS UŽPILDYMAS</text:span></text:p>
      <text:p text:style-name="P631"/>
      <text:p text:style-name="P632"><text:span text:style-name="T633">79</text:span><text:span text:style-name="T634">. Pasibaigus ataskaitiniam mėnesiui, ne vėliau kaip iki kito mėnesio 10 dienos sandėlių (specialių sandėlių, registruotų pardavėjų) savininkai AVMI, kurios veiklos teritorijoje yra sandėlis (specialus sandėlis ar vykdo veiklą registruotas pardavėjas), AAS turi pateikti atskiras kiekvienos gazolio markės kiekvienoje kuro talpykloje tinkamai užpildytas nuo akcizų atleistų dyzelinių degalų apyvartos akcizais apmokestinamų prekių sandėlyje, specialiame nuo akcizų atleistų dyzelinių degalų sandėlyje ar ūkio subjektų, tiesiogiai tiekiančių dyzelinius degalus žemės ūkio subjektams ataskaitų FR0559 formas (toliau – ataskaita) MICROSOFT EXCEL formate ir jose nurodyti visas su gazoliu susijusias operacijas sandėlyje (specialiame sandėlyje ar pas registruotą pardavėją).</text:span></text:p>
      <text:p text:style-name="P635"><text:span text:style-name="T636">Sandėlių savininkai, kurie gazolį iš sandėlio išveža tik išrašydami DAA dokumentą arba kurių visų išvežimų duomenys į AIS įtraukti kitais būdais, ataskaitų teikti neprivalo.</text:span></text:p>
      <text:p text:style-name="P637"><text:span text:style-name="T638">80</text:span><text:span text:style-name="T639">. Ataskaitos titulinio lapo atitinkamose eilutėse nurodomas sandėlio (specialaus sandėlio, registruoto pardavėjo) identifikacinis numeris (leidimo numeris), adresas, savininko pavadinimas ir mokesčių mokėtojo identifikacinis numeris, AVMI, kurios teritorijoje yra sandėlis (specialus sandėlis, registruotas pardavėjas) ir kuriai teikiama ataskaita, pavadinimas, ataskaitos pildymo data ir sandėlio (specialaus sandėlio, registruoto pardavėjo) savininko suteiktas ataskaitos numeris, laikotarpis, kurio ataskaita teikiama, talpykloje laikomo gazolio rūšis, markė (pvz., Dž, BD35ž), atitinkamas kodas pagal KN, kuro talpyklos numeris, suteiktas registruojant kuro talpyklą AVMI, kuro talpyklos tūris (litrais), gazolio likutis kuro talpykloje (ar susumuotas likutis talpyklų grupėje) ataskaitinio laikotarpio pradžioje, per ataskaitinį laikotarpį į kuro talpyklą (talpyklų grupę) atvežtas (arba sandėlyje pagamintas) gazolio kiekis (litrais), pagal inventorizacijos duomenis susumuotas gazolio likutis talpykloje (talpyklų grupėje) ataskaitinio laikotarpio pabaigoje. Eilutėje „Iš viso išgabenta ir parduota (litrais)“ nurodomas iš tos talpyklos išvežtas, (taip pat ir žemės ūkio subjektui) parduotas gazolio kiekis litrais.</text:span></text:p>
      <text:p text:style-name="P640"><text:span text:style-name="T641">81</text:span><text:span text:style-name="T642">. Ataskaitos skilties „Įmonės/žemės ūkio subjekto, kuriai/kuriam parduotas gazolis, rekvizitai ir registravimo duomenys“ atitinkamuose stulpeliuose nurodomos kiekvieno specialaus sandėlio ar registruoto pardavėjo, kuriam patiektas gazolis, leidimo numeris, ūkininko, kuriam patiektas gazolis, vardas, pavardė, asmens kodas, adresas arba įmonės pavadinimas, įmonės kodas, buveinės adresas. Kiekvieno tokio ūkio subjekto pirkimų skaičius per ataskaitinį laikotarpį nurodomas skiltyje „Pirkimų skaičius“.</text:span></text:p>
      <text:p text:style-name="P643"><text:span text:style-name="T644">82</text:span><text:span text:style-name="T645">. Ataskaitos skiltyje „Kortelės arba pažymos numeris ir data“ nurodomas žemės ūkio subjektui išduotos Kortelės numeris ir išdavimo data. Jei žemės ūkio subjektas gazolį įsigyja iš konkretaus sandėlio ar specialaus sandėlio, kaip nustatyta Gazolio įsigijimo tvarkos 6 punkte, šioje skiltyje rašoma FR0543 formos pažymos ar FR0544 formos pažymos numeris ir išdavimo data.</text:span></text:p>
      <text:p text:style-name="P646"><text:span text:style-name="T647">83</text:span><text:span text:style-name="T648">. Ataskaitos skiltyje „Gazolio kiekis (litrais)“ atitinkamuose stulpeliuose nurodomas:</text:span></text:p>
      <text:p text:style-name="P649"><text:span text:style-name="T650">83.1</text:span><text:span text:style-name="T651">. gazolio kiekis (litrais), kurį ūkininkui leidžiama įsigyti, prieš pardavimą. Šis kiekis apskaičiuojamas taip:</text:span></text:p>
      <text:p text:style-name="P652"><text:span text:style-name="T653">83.1.1</text:span><text:span text:style-name="T654">. pildant pirmo ataskaitinio laikotarpio ataskaitą, į 8 stulpelį įrašomas tam žemės ūkio subjektui leidžiamas įsigyti gazolio kiekis, nurodytas Kortelėje arba FR0543 formos pažymoje ar FR0544 formos pažymoje. 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655"><text:span text:style-name="T656">83.1.2</text:span><text:span text:style-name="T657">. pildant paskesnių laikotarpių ataskaitas, į 8 stulpelį įrašomas praėjusio ataskaitinio laikotarpio pateiktos ataskaitos 10 stulpelyje nurodytas gazolio kiekis. Jei žemės ūkio subjektas per tą ataskaitinį laikotarpį gazolio įsigijo ir iš kitų sandėlių, ataskait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658"><text:span text:style-name="T659">83.2</text:span><text:span text:style-name="T660">. žemės ūkio subjektui (atskirose ataskaitos eilutėse pagal kiekvieną jo turimą Kortelę) per ataskaitinį laikotarpį parduotas gazolio kiekis (litrais);</text:span></text:p>
      <text:p text:style-name="P661"><text:span text:style-name="T662">83.3</text:span><text:span text:style-name="T663">. gazolio kiekio (litrais), kurį leidžiama įsigyti tam žemės ūkio subjektui, likutis po pardavimo. Toks kiekis apskaičiuojamas iš 8 stulpelyje nurodyto kiekio atėmus 9 stulpelyje nurodytą kiekį;</text:span></text:p>
      <text:p text:style-name="P664"><text:span text:style-name="T665">83.4</text:span><text:span text:style-name="T666">. jeigu gazolis parduotas specialiam sandėliui ar registruotam pardavėjui, tai tokio parduoto gazolio kiekis (litrais) nurodomas 9 stulpelyje, o 8 ir 10 stulpeliai nepildomi.</text:span></text:p>
      <text:p text:style-name="P667"><text:span text:style-name="T668">84</text:span><text:span text:style-name="T669">. Ataskaitą pasirašantis sandėlio savininkas ar jo įgaliotas asmuo turi nurodyti savo pareigas, vardą, pavardę ir pasirašyti. Ataskaita turi būti patvirtinta sandėlio ar specialaus sandėlio savininko antspaudu.</text:span></text:p>
      <text:p text:style-name="P670"><text:span text:style-name="T671">85</text:span><text:span text:style-name="T672">. Ataskaitą turi sudaryti tiek lapų, kad joje būtų pateikti duomenys apie visą per ataskaitinį mėnesį iš sandėlio kiekvienam žemės ūkio subjektui parduotą gazolio kiekį. Tos talpyklos (talpyklų grupės) atskaitos lapų skaičius turi būti įrašytas paskutinio ataskaitos lapo eilutėje „Ataskaitą sudaro ______lapų“.</text:span></text:p>
      <text:p text:style-name="P673"><text:span text:style-name="T674">86</text:span><text:span text:style-name="T675">. Kiekvieno ataskaitos lapo eilutėje „Iš viso“ įrašomas susumuotas tame lape nurodyto parduoto gazolio kiekis. Visuose lapuose nurodytas iš talpyklos (talpyklų grupės) parduotas gazolio kiekis susumuojamas ir įrašomas ataskaitos titulinio lapo eilutėje „Iš viso parduota ir išvežta (litrais)“.</text:span></text:p>
      <text:p text:style-name="P676"><text:span text:style-name="T677">87</text:span><text:span text:style-name="T678">. Pasibaigus ataskaitiniam mėnesiui, ne vėliau kaip iki kito mėnesio 10 dienos sandėlio ar specialaus sandėlio savininkas, išskyrus taisyklių 79 p. 2 pastraipoje nurodytą atvejį, išspausdina ataskaitą, ją pasirašo ir saugo kartu su laikomo gazolio apskaitos žurnalu ir parduoto gazolio apskaitos žurnalu, o AVMI, kurios veiklos teritorijoje yra sandėlis, šią ataskaitą pateikia elektroniniu būdu VMI prie FM interneto puslapyje (http://www.vmi.lt) nurodytais AVMI el. pašto adresais (pvz.: Vilniaus AVMI – clnt. ais. vilniaus@vmi. lt, Marijampolės AVMI – clnt. ais. marijampoles@vmi. lt). Elektroniniu būdu teikiama ataskaita nepasirašoma.</text:span></text:p>
      <text:p text:style-name="P679"><text:span text:style-name="T680">88</text:span><text:span text:style-name="T681">. AVMI, apibendrinusi gautus duomenis, iki to mėnesio 25 d. turi VMI prie FM pateikti taisyklių 3 priede nustatytos formos nuo akcizų atleistų gazolių (dyzelinių degalų) pardavimo žemės ūkio subjektams ataskaitą MICROSOFT EXCEL formate“.</text:span></text:p>
      <text:p text:style-name="P682"/>
      <text:p text:style-name="P683"><text:span text:style-name="T684">IX</text:span><text:span text:style-name="T685">.<text:s/></text:span><text:span text:style-name="T686">TIEKTINO NUO AKCIZŲ ATLEISTO GAZOLIO APSKAITA</text:span></text:p>
      <text:p text:style-name="P687"/>
      <text:p text:style-name="P688"><text:span text:style-name="T689">89</text:span><text:span text:style-name="T690">. Registruoti pardavėjai, tiekiantys nuo akcizų atleistą gazolį, privalo tvarkyti jo apskaitą taip, kad būtų įmanoma nustatyti duomenis apie tuo metu jų turimo gazolio kiekį, gautą gazolio kiekį, gazolio tiekėją, registruoto pardavėjo vykdomus su gazoliu tiekimo procesus, gazolio faktinį kiekį mėnesio pirmai dienai, gazolio laikymo vietą, iš apskaitos dokumentų turi būti įmanoma nustatyti duomenis apie registruoto pardavėjo gazolio gavimą, pardavimą ar praradimą.</text:span></text:p>
      <text:p text:style-name="P691"><text:span text:style-name="T692">90</text:span><text:span text:style-name="T693">. Bet koks gautas gazolis turi būti iš karto įtraukiamas į registruoto pardavėjo apskaitą. Bet koks registruoto pardavėjo gazolio tiekimas, taip pat bet koks jo sunaudojimas arba praradimas turi būti iš karto po tokio fakto nustatymo fiksuojamas apskaitoje.</text:span></text:p>
      <text:p text:style-name="P694"><text:span text:style-name="T695">91</text:span><text:span text:style-name="T696">. Gazolis registruoto pardavėjo apskaitoje turi būti fiksuojamas atskirai nuo kitų gazolių, kurie nėra skirti tiekti žemės ūkio subjektams.</text:span></text:p>
      <text:p text:style-name="P697"><text:span text:style-name="T698">Gazolio tiekimo vietoje turi būti pildomi šių taisyklių 4 priede nustatytos formos atleistų nuo akcizų dyzelinių degalų įsigijimo ir pardavimo apskaitos žurnalai ir laikomi gazolio įsigijimo ar atgabenimo dokumentai. Šiame punkte nurodytieji žurnalai turi būti įregistruoti AVMI miestų (rajonų) skyriuose, kurių teritorijose mokesčių mokėtoju užregistruoti registruoti pardavėjai.</text:span></text:p>
      <text:p text:style-name="P699"><text:span text:style-name="T700">92</text:span><text:span text:style-name="T701">. Jeigu kituose teisės aktuose yra nustatytos specialios gazolio apskaitos taisyklės ir (arba) reikalavimai šių prekių grupių apskaitos prietaisams, gazolio apskaita turi atitikti tų teisės aktų reikalavimus.</text:span></text:p>
      <text:p text:style-name="P702"><text:span text:style-name="T703">93</text:span><text:span text:style-name="T704">. Registruotas pardavėjas, pardavęs nuo akcizų atleistus gazolius žemės ūkio subjektui, privalo vadovautis šių taisyklių 20–23 punktuose išdėstytomis nuostatomis.</text:span></text:p>
      <text:p text:style-name="P705"/>
      <text:p text:style-name="P706"><text:span text:style-name="T707">X</text:span><text:span text:style-name="T708">.<text:s/></text:span><text:span text:style-name="T709">NUO AKCIZŲ ATLEISTŲ GAZOLIŲ TIEKIMO FR0675 FORMOS ATASKAITOS UŽPILDYMAS</text:span></text:p>
      <text:p text:style-name="P710"/>
      <text:p text:style-name="P711"><text:span text:style-name="T712">94</text:span><text:span text:style-name="T713">. Mėnesiui pasibaigus, ne vėliau kaip iki kito mėnesio 20 dienos, registruoti pardavėjai AVMI, kurios teritorijoje jie registruoti mokesčių mokėtoju, akcizų administravimo skyriui turi pateikti žemės ūkio subjektams parduoto nuo akcizų atleistų gazolių tiekimo FR0675 formos ataskaitas. Registruoti pardavėjai teikia ataskaitą apie parduotus atleisto nuo akcizų gazolio kiekius, susumuotus pagal žemės ūkio subjektą, įsigijusį šį gazolį. Atleisto nuo akcizų gazolio kiekiai sumuojami ir pagal KN kodus.</text:span></text:p>
      <text:p text:style-name="P714"><text:span text:style-name="T715">95</text:span><text:span text:style-name="T716">. Eilutėje „Įmonės, patiekusios nuo akcizų atleistą gazolį,“ nurodomas registruoto pardavėjo pavadinimas, kodas, leidimo tiekti nuo akcizų atleistus dyzelinius degalus numeris, buveinės adresas.</text:span></text:p>
      <text:p text:style-name="P717"><text:span text:style-name="T718">96</text:span><text:span text:style-name="T719">. Eilutėje „apskrities valstybinei mokesčių inspekcijai“ registruotas pardavėjas nurodo tą AVMI, kurios teritorijoje jis registruotas mokesčių mokėtoju.</text:span></text:p>
      <text:p text:style-name="P720"><text:span text:style-name="T721">97</text:span><text:span text:style-name="T722">. Eilutėje „Per 20___m. ____ mėnesį“ nurodomas metų mėnuo, už kurį pateikiama ataskaita.</text:span></text:p>
      <text:p text:style-name="P723"><text:span text:style-name="T724">98</text:span><text:span text:style-name="T725">. Stulpelyje „Likutis ataskaitinio laikotarpio pradžioje (litrais)“ nurodomas nuo akcizų atleisto gazolio likutis praėjusio mėnesio pabaigoje, susumuotas pagal KN kodus ir žemės ūkio subjektus.</text:span></text:p>
      <text:p text:style-name="P726"><text:span text:style-name="T727">99</text:span><text:span text:style-name="T728">. Stulpelyje „Akcizais apmokestinamų prekių sandėlio ar specialaus sandėlio, iš kurio įsigytas nuo akcizų atleistas gazolis“ nurodomas:</text:span></text:p>
      <text:p text:style-name="P729"><text:span text:style-name="T730">99.1</text:span><text:span text:style-name="T731">. skiltyje „identifikacinis numeris ar leidimo numeris“ – akcizais apmokestinamų prekių sandėliui Inspekcijos suteiktas atskiras identifikacinis numeris arba specialaus sandėlio leidimo numeris, iš kurių registruotas pardavėjas įsigijo perparduotinus nuo akcizų atleistą gazolį;</text:span></text:p>
      <text:p text:style-name="P732"><text:span text:style-name="T733">99.2</text:span><text:span text:style-name="T734"><text:s/>skiltyje „pavadinimas“ – sandėlio savininko ar specialaus sandėlio pavadinimas;</text:span></text:p>
      <text:p text:style-name="P735"><text:span text:style-name="T736">99.3</text:span><text:span text:style-name="T737">. skiltyje „adresas“ – sandėlio arba specialaus sandėlio buveinės adresas;</text:span></text:p>
      <text:p text:style-name="P738"><text:span text:style-name="T739">99.4</text:span><text:span text:style-name="T740">. skiltyje „kodas pagal Kombinuotąją nomenklatūrą“ – nurodomas nuo akcizų atleisto gazolio, kuriuos įsigijo registruotas pardavėjas perpardavimui, KN kodas;</text:span></text:p>
      <text:p text:style-name="P741"><text:span text:style-name="T742">99.5</text:span><text:span text:style-name="T743">. skiltyje „įsigytų nuo akcizų atleisto gazolio kiekis (litrais)“ – per ataskaitinį laikotarpį iš atitinkamo tiekėjo įsigytų nuo akcizų atleisto gazolio kiekis litrais.</text:span></text:p>
      <text:p text:style-name="P744"><text:span text:style-name="T745">100</text:span><text:span text:style-name="T746">. Stulpelyje „Žemės ūkio subjekto, kuriam parduotas nuo akcizų atleistas gazolis,“ nurodomas:</text:span></text:p>
      <text:p text:style-name="P747"><text:span text:style-name="T748">100.1</text:span><text:span text:style-name="T749">. skiltyje „kodas arba asmens kodas“ – nuo akcizų atleistą gazolį įsigijusios įmonės ar fizinio asmens kodas;</text:span></text:p>
      <text:p text:style-name="P750"><text:span text:style-name="T751">100.2</text:span><text:span text:style-name="T752">. skiltyje „pavadinimas arba vardas, pavardė“ – nuo akcizų atleistą gazolį įsigijusios įmonės pavadinimas ar fizinio asmens vardas ir pavardė;</text:span></text:p>
      <text:p text:style-name="P753"><text:span text:style-name="T754">100.3</text:span><text:span text:style-name="T755">. skiltyje „adresas“ – nuo akcizų atleistą gazolį įsigijusios įmonės buveinės ar fizinio asmens gyvenamosios vietos adresas;</text:span></text:p>
      <text:p text:style-name="P756"><text:span text:style-name="T757">100.4</text:span><text:span text:style-name="T758">. skiltyje „akcizais neapmokestinamo gazolio įsigijimo kortelės numeris“ – žemės ūkio subjektui išduotos Kortelės numeris;</text:span></text:p>
      <text:p text:style-name="P759"><text:span text:style-name="T760">100.5</text:span><text:span text:style-name="T761">. skiltyje „kodas pagal Kombinuotąją nomenklatūrą“ – nurodomas nuo akcizų atleisto gazolio, kuriuos registruotas pardavėjas pardavė žemės ūkio subjektui, KN kodas;</text:span></text:p>
      <text:p text:style-name="P762"><text:span text:style-name="T763">100.6</text:span><text:span text:style-name="T764">. skiltyje „parduotų nuo akcizų atleisto gazolio kiekis (litrais)“ – per ataskaitinį laikotarpį žemės ūkio subjektui parduotų nuo akcizų atleisto gazolio kiekis litrais.</text:span></text:p>
      <text:p text:style-name="P765"><text:span text:style-name="T766">101</text:span><text:span text:style-name="T767">. Stulpelyje „Likutis ataskaitinio laikotarpio pabaigoje (litrais)“ nurodomas nuo akcizų atleisto gazolio likutis ataskaitinio mėnesio pabaigoje, susumuotas pagal KN kodus ir žemės ūkio subjektus.</text:span></text:p>
      <text:p text:style-name="P768"><text:span text:style-name="T769">102</text:span><text:span text:style-name="T770">. Ataskaitą pasirašantis registruoto pardavėjo įgaliotas asmuo turi nurodyti savo pareigas, vardą, pavardę ir pasirašyti. Ataskaita turi būti patvirtinta registruoto pardavėjo įmonės antspaudu.</text:span></text:p>
      <text:p text:style-name="P771"/>
      <text:p text:style-name="P772"><text:span text:style-name="T773">XI</text:span><text:span text:style-name="T774">.<text:s/></text:span><text:span text:style-name="T775">BAIGIAMOSIOS NUOSTATOS</text:span></text:p>
      <text:p text:style-name="P776"/>
      <text:p text:style-name="P777"><text:span text:style-name="T778">103</text:span><text:span text:style-name="T779">. Prašymai ir kartu su jais pateikta papildoma informacija, grąžintos ir pakeistos Kortelės bei jų priedų papildomi lapai, užpildyti laikomo gazolio apskaitos žurnalai ir parduoto gazolio apskaitos žurnalai saugomi Lietuvos archyvų departamento prie Lietuvos Respublikos Vyriausybės nustatyta tvarka.</text:span></text:p>
      <text:p text:style-name="P780"><text:span text:style-name="T781">104</text:span><text:span text:style-name="T782">. Už prašymuose, Kortelėse, jų priedų papildomuose lapuose, laikomo gazolio apskaitos žurnaluose, parduoto gazolio apskaitos žurnaluose ir ataskaitose nurodytų duomenų teisingumą bei pateikimą teisės aktų nustatyta tvarka atsako tuos duomenis pateikę sandėlių savininkai ar žemės ūkio subjektai.</text:span></text:p>
      <text:p text:style-name="P783"><text:span text:style-name="T784">105</text:span><text:span text:style-name="T785">. Šiose taisyklėse išdėstytų nuostatų nevykdymas ar netinkamas vykdymas asmenims užtraukia teisės aktų nustatytą atsakomybę.</text:span></text:p>
      <text:p text:style-name="P786"><text:span text:style-name="T787">______________</text:span></text:p>
      <text:p text:style-name="P788"/>
      <text:soft-page-break/>
      <text:p text:style-name="P789">Atleistų nuo akcizų dyzelinių degalų įsigijimo 200__m.</text:p>
      <text:p text:style-name="P794">kortelės išdavimo bei jos pildymo ir tokių degalų apskaitos</text:p>
      <text:p text:style-name="P795">taisyklių 1 priedas</text:p>
      <text:p text:style-name="P796"/>
      <text:p text:style-name="P797"><text:span text:style-name="T798">(Akcizais apmokestinamų prekių sandėlio ar specialaus nuo akcizų atleistų dyzelinių degalų sandėlio kuro talpykloje laikomo atleistų nuo akcizų gazolių (dyzelinių degalų) apskaitos žurnalo pavyzdys)</text:span></text:p>
      <text:p text:style-name="P799"/>
      <text:p text:style-name="P800">AKCIZAIS APMOKESTINAMŲ PREKIŲ SANDĖLIO AR SPECIALAUS NUO AKCIZŲ ATLEISTŲ DYZELINIŲ DEGALŲ SANDĖLIO KURO TALPYKLOJE LAIKOMŲ ATLEISTŲ NUO AKCIZŲ GAZOLIŲ (DYZELINIŲ DEGALŲ) APSKAITOS ŽURNALAS</text:p>
      <text:p text:style-name="P801"/>
      <text:p text:style-name="P802">Sandėlio (specialaus sandėlio) adresas<text:tab/>, atskiras identifikacinis (leidimo) Nr.___________________________</text:p>
      <text:p text:style-name="P803">Sandėlio (specialaus sandėlio) savininko pavadinimas (vardas, pavardė)<text:tab/>, adresas____________________________</text:p>
      <text:p text:style-name="P804">______________________________________, kodas (asmens kodas) __________________________________</text:p>
      <text:p text:style-name="P805"/>
      <text:p text:style-name="P806">Objekto, kuriame yra kuro talpykla, pavadinimas ___________________________________________ ir identifikacinis numeris<text:s/><text:tab/></text:p>
      <text:p text:style-name="P807"><text:tab/>(atskira talpykla, talpyklų grupė, sandėlis, terminalas)<text:tab/>(suteikia apskrities valstybinė mokesčių inspekcija)</text:p>
      <text:p text:style-name="P808">Kuro talpyklos numeris _______________________________ , kuro talpyklos tūris (litrais) ______ , tipas________________________________</text:p>
      <text:p text:style-name="P809"><text:tab/>(suteikia apskrities valstybinė mokesčių inspekcija)<text:tab/>(stacionarus antžeminis, požeminis rezervuaras, cisterna arba konteinerinė cisterna)</text:p>
      <text:p text:style-name="P810"/>
      <text:p text:style-name="P811">Kuro talpyklos savininko pavadinimas (vardas, pavardė)<text:s/><text:tab/><text:s/>ir kodas (asmens kodas) ____________________</text:p>
      <text:p text:style-name="P812">Atleistų nuo akcizų gazolių pavadinimas _____________________________, markė _________, KN kodas _______________________________</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Data</text:p>
          </table:table-cell>
          <table:table-cell table:style-name="TableCell834" table:number-rows-spanned="3">
            <text:p text:style-name="P835">Laikas (val., min.)</text:p>
            <text:p text:style-name="P836"/>
          </table:table-cell>
          <table:table-cell table:style-name="TableCell837" table:number-rows-spanned="3">
            <text:p text:style-name="P838">Gazolių <text:s/>savininko pavadinimas (vardas, pavardė), kodas (asmens kodas)</text:p>
            <text:p text:style-name="P839"/>
          </table:table-cell>
          <table:table-cell table:style-name="TableCell840" table:number-rows-spanned="3">
            <text:p text:style-name="P841">Operacijos kodas</text:p>
          </table:table-cell>
          <table:table-cell table:style-name="TableCell842" table:number-columns-spanned="2" table:number-rows-spanned="2">
            <text:p text:style-name="P843">Į kuro talpyklą atvežta (pagaminta) gazolių</text:p>
          </table:table-cell>
          <table:covered-table-cell/>
          <table:table-cell table:style-name="TableCell844" table:number-columns-spanned="2" table:number-rows-spanned="2">
            <text:p text:style-name="P845">Iš kuro talpyklos išvežta gazolių</text:p>
          </table:table-cell>
          <table:covered-table-cell/>
          <table:table-cell table:style-name="TableCell846" table:number-columns-spanned="2" table:number-rows-spanned="2">
            <text:p text:style-name="P847">Gazolių likutis kuro talpykloje po jų atvežimo ar išvežimo</text:p>
          </table:table-cell>
          <table:covered-table-cell/>
          <table:table-cell table:style-name="TableCell848" table:number-rows-spanned="3">
            <text:p text:style-name="P849">Pirkimo ar pardavimo dokumento serija ir/ar numeris (pagaminimo dokumento numeris ir data)</text:p>
          </table:table-cell>
          <table:table-cell table:style-name="TableCell850" table:number-rows-spanned="3">
            <text:p text:style-name="P851">Vežimo dokumento <text:s/>numeris</text:p>
          </table:table-cell>
          <table:table-cell table:style-name="TableCell852" table:number-rows-spanned="3">
            <text:p text:style-name="P853">Gazolių priėmimo akto numeris ir data</text:p>
          </table:table-cell>
          <table:table-cell table:style-name="TableCell854" table:number-rows-spanned="3">
            <text:p text:style-name="P855">Pastabos</text:p>
          </table:table-cell>
          <table:table-cell table:style-name="TableCell856" table:number-columns-spanned="2">
            <text:p text:style-name="P857">Atsakingo asmens</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able:covered-table-cell>
            <text:p text:style-name="P864"/>
          </table:covered-table-cell>
          <table:covered-table-cell/>
          <table:covered-table-cell>
            <text:p text:style-name="P865"/>
          </table:covered-table-cell>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rows-spanned="2">
            <text:p text:style-name="P871">vardas, pavardė</text:p>
          </table:table-cell>
          <table:table-cell table:style-name="TableCell872" table:number-rows-spanned="2">
            <text:p text:style-name="P873">paraša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kilogramais</text:p>
            <text:p text:style-name="P881"/>
          </table:table-cell>
          <table:table-cell table:style-name="TableCell882">
            <text:p text:style-name="P883">litrais</text:p>
          </table:table-cell>
          <table:table-cell table:style-name="TableCell884">
            <text:p text:style-name="P885">kilogramais</text:p>
          </table:table-cell>
          <table:table-cell table:style-name="TableCell886">
            <text:p text:style-name="P887">litrais</text:p>
          </table:table-cell>
          <table:table-cell table:style-name="TableCell888">
            <text:p text:style-name="P889">kilogramais</text:p>
          </table:table-cell>
          <table:table-cell table:style-name="TableCell890">
            <text:p text:style-name="P891">litrais</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ext:soft-page-break/>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ext:p text:style-name="P909"/>
          </table:table-cell>
          <table:table-cell table:style-name="TableCell910">
            <text:p text:style-name="P911">6</text:p>
            <text:p text:style-name="P912"/>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cell table:style-name="TableCell927">
            <text:p text:style-name="P928">14</text:p>
          </table:table-cell>
          <table:table-cell table:style-name="TableCell929">
            <text:p text:style-name="P930">15</text:p>
          </table:table-cell>
          <table:table-cell table:style-name="TableCell931">
            <text:p text:style-name="P932">1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Iš viso lape:</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
      <text:p text:style-name="P1078"><text:span text:style-name="T1079">Pastaba. Kai akcizo tarifas nustatytas litais už 1000 litrų +15</text:span><text:span text:style-name="T1080">0</text:span><text:span text:style-name="T1081">C temperatūros gazolio, tai lentelės stulpeliuose vietoj kilogramų įrašoma „litrai +15</text:span><text:span text:style-name="T1082">0</text:span><text:span text:style-name="T1083">C temperatūros“.</text:span></text:p>
      <text:p text:style-name="P1084"><text:span text:style-name="T1085">______________</text:span></text:p>
      <text:p text:style-name="P1086"/>
      <text:soft-page-break/>
      <text:p text:style-name="P1087">Atleistų nuo akcizų dyzelinių degalų įsigijimo 200__m.</text:p>
      <text:p text:style-name="P1088">kortelės išdavimo bei jos pildymo ir tokių degalų apskaitos</text:p>
      <text:p text:style-name="P1089"><text:span text:style-name="T1090">taisyklių<text:s/></text:span><text:span text:style-name="T1091">2</text:span><text:span text:style-name="T1092"><text:s/>priedas</text:span></text:p>
      <text:p text:style-name="P1093"/>
      <text:p text:style-name="P1094">(Akcizais apmokestinamų prekių sandėlio ar specialaus nuo akcizų atleistų dyzelinių degalų sandėlio parduotų nuo akcizų atleistų gazolių (dyzelinių degalų) apskaitos žurnalo pavyzdys)</text:p>
      <text:p text:style-name="P1095"/>
      <text:p text:style-name="P1096">IŠ AKCIZAIS APMOKESTINAMŲ PREKIŲ SANDĖLIO AR SPECIALAUS NUO AKCIZŲ ATLEISTŲ DYZELINIŲ DEGALŲ SANDĖLIO PARDUOTŲ NUO AKCIZŲ ATLEISTŲ GAZOLIŲ (DYZELINIŲ DEGALŲ) APSKAITOS ŽURNALAS</text:p>
      <text:p text:style-name="P1097"/>
      <text:p text:style-name="P1098">Sandėlio (specialaus sandėlio) adresas____________________________________________, atskiras identifikacinis (leidimo) Nr._____________</text:p>
      <text:p text:style-name="P1099">Sandėlio (specialaus sandėlio) savininko pavadinimas (vardas, pavardė)<text:tab/>, adresas__________________________________</text:p>
      <text:p text:style-name="P1100">____________________________, kodas (asmens kodas)<text:tab/></text:p>
      <text:p text:style-name="P1101"/>
      <text:p text:style-name="P1102">Kuro talpyklos numeris __________________________________________, kuro talpyklos tūris (litrais) ____________, tipas<text:tab/></text:p>
      <text:p text:style-name="P1103"><text:tab/>(suteikia apskrities valstybinė mokesčių inspekcija)<text:tab/>(stacionarus antžeminis, požeminis rezervuaras, cisterna ar konteinerinė cisterna)</text:p>
      <text:p text:style-name="P1104"/>
      <text:p text:style-name="P1105">Atleistų nuo akcizų gazolių pavadinimas __________________________________________, markė ________________, KN kodas<text:s/><text:tab/></text:p>
      <text:p text:style-name="P1106"/>
      <text:p text:style-name="P1107">Gazolių įpylimo kolonėlės (įrenginio) sumuojančiojo skaitiklio numeris (numeriai)<text:s/><text:tab/></text:p>
      <text:p text:style-name="P1108"><text:tab/>(suteikia apskrities valstybinė mokesčių inspekcij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Data</text:p>
          </table:table-cell>
          <table:table-cell table:style-name="TableCell1130" table:number-rows-spanned="3">
            <text:p text:style-name="P1131">Laikas (val., min.)</text:p>
          </table:table-cell>
          <table:table-cell table:style-name="TableCell1132" table:number-columns-spanned="2" table:number-rows-spanned="2">
            <text:p text:style-name="P1133">Parduota <text:s/>gazolių</text:p>
          </table:table-cell>
          <table:covered-table-cell/>
          <table:table-cell table:style-name="TableCell1134" table:number-rows-spanned="3">
            <text:p text:style-name="P1135">Subjekto, kuriam patiekti gazoliai, pavadinimas arba vardas, pavardė, kodas (ūkininko ūkio registracijos pažymėjimo Nr.), adresas</text:p>
          </table:table-cell>
          <table:table-cell table:style-name="TableCell1136" table:number-rows-spanned="3">
            <text:p text:style-name="P1137">Gazolių kiekio, kurį leidžiama įsigyti, likutis (litrais) po išvežimo</text:p>
            <text:p text:style-name="P1138"/>
          </table:table-cell>
          <table:table-cell table:style-name="TableCell1139" table:number-rows-spanned="3">
            <text:p text:style-name="P1140">Leidimo numeris</text:p>
          </table:table-cell>
          <table:table-cell table:style-name="TableCell1141" table:number-rows-spanned="3">
            <text:p text:style-name="P1142">Kortelės arba pažymos numeris ir data</text:p>
          </table:table-cell>
          <table:table-cell table:style-name="TableCell1143" table:number-rows-spanned="3">
            <text:p text:style-name="P1144">Pardavimo dokumento serija ir/ar numeris</text:p>
          </table:table-cell>
          <table:table-cell table:style-name="TableCell1145" table:number-columns-spanned="2">
            <text:p text:style-name="P1146">Gazolius priėmusio asmens</text:p>
          </table:table-cell>
          <table:covered-table-cell/>
          <table:table-cell table:style-name="TableCell1147" table:number-columns-spanned="2">
            <text:p text:style-name="P1148">Gazolius išdavusio asmens</text:p>
          </table:table-cell>
          <table:covered-table-cell/>
          <table:table-cell table:style-name="TableCell1149" table:number-columns-spanned="3" table:number-rows-spanned="2">
            <text:p text:style-name="P1150">Gazolių išdavimą sumuojančio skaitiklio rodmenys (litrais)</text:p>
          </table:table-cell>
          <table:covered-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able:number-rows-spanned="2">
            <text:p text:style-name="P1161">vardas, pavardė</text:p>
          </table:table-cell>
          <table:table-cell table:style-name="TableCell1162" table:number-rows-spanned="2">
            <text:p text:style-name="P1163">parašas</text:p>
          </table:table-cell>
          <table:table-cell table:style-name="TableCell1164" table:number-rows-spanned="2">
            <text:p text:style-name="P1165">vardas, pavardė</text:p>
          </table:table-cell>
          <table:table-cell table:style-name="TableCell1166" table:number-rows-spanned="2">
            <text:p text:style-name="P1167">parašas</text:p>
          </table:table-cell>
          <table:covered-table-cell>
            <text:p text:style-name="P1168"/>
          </table:covered-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kg</text:p>
          </table:table-cell>
          <table:table-cell table:style-name="TableCell1174">
            <text:p text:style-name="P1175">litrais</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dienos pradžioje</text:p>
            <text:p text:style-name="P1187"/>
            <text:p text:style-name="P1188"/>
          </table:table-cell>
          <table:table-cell table:style-name="TableCell1189">
            <text:p text:style-name="P1190">dienos pabaigoje</text:p>
          </table:table-cell>
          <table:table-cell table:style-name="TableCell1191">
            <text:p text:style-name="P1192">iš viso per dieną</text:p>
          </table:table-cell>
        </table:table-row>
        <text:soft-page-break/>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cell table:style-name="TableCell1210">
            <text:p text:style-name="P1211">9</text:p>
          </table:table-cell>
          <table:table-cell table:style-name="TableCell1212">
            <text:p text:style-name="P1213">10</text:p>
          </table:table-cell>
          <table:table-cell table:style-name="TableCell1214">
            <text:p text:style-name="P1215">11</text:p>
          </table:table-cell>
          <table:table-cell table:style-name="TableCell1216">
            <text:p text:style-name="P1217">12</text:p>
          </table:table-cell>
          <table:table-cell table:style-name="TableCell1218">
            <text:p text:style-name="P1219">13</text:p>
          </table:table-cell>
          <table:table-cell table:style-name="TableCell1220">
            <text:p text:style-name="P1221">14</text:p>
          </table:table-cell>
          <table:table-cell table:style-name="TableCell1222">
            <text:p text:style-name="P1223">15</text:p>
          </table:table-cell>
          <table:table-cell table:style-name="TableCell1224">
            <text:p text:style-name="P1225">16</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Iš viso lape</text:p>
          </table:table-cell>
          <table:covered-table-cell/>
          <table:table-cell table:style-name="TableCell1262">
            <text:p text:style-name="P1263"/>
          </table:table-cell>
          <table:table-cell table:style-name="TableCell1264">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row>
      </table:table>
      <text:p text:style-name="P1266">______________</text:p>
      <text:p text:style-name="P1267"/>
      <text:p text:style-name="P1268"/>
      <text:soft-page-break/>
      <text:p text:style-name="P1269">Nuo akcizų atleistų dyzelinių degalų įsigijimo 200__m. kortelės</text:p>
      <text:p text:style-name="P1270">išdavimo bei jos pildymo ir tokių degalų apskaitos taisyklių<text:s/></text:p>
      <text:p text:style-name="P1271"><text:span text:style-name="T1272">3</text:span><text:span text:style-name="T1273"><text:s/>priedas</text:span></text:p>
      <text:p text:style-name="P1274"/>
      <text:p text:style-name="P1275">(Nuo akcizų atleistų gazolių (dyzelinių degalų) pardavimo žemės ūkio subjektams ataskaitos pavyzdys)</text:p>
      <text:p text:style-name="P1276"/>
      <text:p text:style-name="P1277">Pirminė<text:tab/><text:tab/>Patikslinta<text:tab/></text:p>
      <text:p text:style-name="P1278"/>
      <text:p text:style-name="P1279">__________________________APSKRITIES VALSTYBINĖ MOKESČIŲ INSPEKCIJA</text:p>
      <text:p text:style-name="P1280"/>
      <text:p text:style-name="P1281">Valstybinei mokesčių inspekcijai prie Lietuvos Respublikos finansų ministerijos</text:p>
      <text:p text:style-name="P1282"/>
      <text:p text:style-name="P1283">Ataskaitinis laikotarpis 200____<text:tab/>_______</text:p>
      <text:p text:style-name="P1284"><text:span text:style-name="T1285"><text:tab/>(metai)</text:span><text:span text:style-name="T1286"><text:tab/>(mėnuo)</text:span></text:p>
      <text:p text:style-name="P1287"/>
      <text:p text:style-name="P1288"><text:span text:style-name="T1289">NUO AKCIZŲ ATLEISTŲ GAZOLIŲ (DYZELINIŲ DEGALŲ) PARDAVIMO ŽEMĖS ŪKIO SUBJEKTAMS<text:s/></text:span><text:span text:style-name="T1290">ATASKAITA</text:span></text:p>
      <text:p text:style-name="P1291"/>
      <text:p text:style-name="P1292">200___m. ____________ ____ d. Nr.____</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ext:p text:style-name="P1307">Sandėlio, specialaus sandėlio ar registruoto pardavėjo, pardavusio gazolius, numeris (leidimo Nr.)</text:p>
          </table:table-cell>
          <table:table-cell table:style-name="TableCell1308" table:number-columns-spanned="2">
            <text:p text:style-name="P1309">Gazolius nusipirkusio ūkininko ūkio/įmonės rekvizitai ir registravimo duomenys</text:p>
          </table:table-cell>
          <table:covered-table-cell/>
          <table:table-cell table:style-name="TableCell1310" table:number-columns-spanned="2">
            <text:p text:style-name="P1311">Kortelės (pažymos) arba DAA</text:p>
          </table:table-cell>
          <table:covered-table-cell/>
          <table:table-cell table:style-name="TableCell1312" table:number-rows-spanned="2">
            <text:p text:style-name="P1313">Gazolių markė (Dž arba BD35ž)</text:p>
            <text:p text:style-name="P1314"/>
          </table:table-cell>
          <table:table-cell table:style-name="TableCell1315" table:number-rows-spanned="2">
            <text:p text:style-name="P1316">Parduotas gazolių kiekis (litrais)</text:p>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vardas, pavardė/pavadinimas</text:p>
          </table:table-cell>
          <table:table-cell table:style-name="TableCell1324">
            <text:p text:style-name="P1325">asmens kodas/įmonės kodas</text:p>
          </table:table-cell>
          <table:table-cell table:style-name="TableCell1326">
            <text:p text:style-name="P1327">data</text:p>
            <text:p text:style-name="P1328"/>
          </table:table-cell>
          <table:table-cell table:style-name="TableCell1329">
            <text:p text:style-name="P1330">numeri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cell table:style-name="TableCell1348">
            <text:p text:style-name="P1349">8</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soft-page-break/>
      <text:p text:style-name="P1367"><text:tab/><text:tab/><text:tab/><text:tab/><text:tab/></text:p>
      <text:p text:style-name="P1368"><text:tab/>(pareigos)<text:tab/>(parašas)<text:tab/>(vardas, pavardė)<text:s/></text:p>
      <text:p text:style-name="P1369"><text:span text:style-name="T1370">______________</text:span></text:p>
      <text:p text:style-name="P1371"/>
      <text:soft-page-break/>
      <text:p text:style-name="P1372">Atleistų nuo akcizų dyzelinių degalų įsigijimo 200__m. kortelės</text:p>
      <text:p text:style-name="P1373">išdavimo bei jos pildymo ir tokių degalų apskaitos taisyklių<text:s/></text:p>
      <text:p text:style-name="P1374"><text:span text:style-name="T1375">4</text:span><text:span text:style-name="T1376"><text:s/>priedas</text:span></text:p>
      <text:p text:style-name="P1377"/>
      <text:p text:style-name="P1378">(Atleistų nuo akcizų dyzelinių degalų įsigijimo ir pardavimo apskaitos žurnalo pavyzdys)</text:p>
      <text:p text:style-name="P1379"/>
      <text:p text:style-name="P1380">ATLEISTŲ NUO AKCIZŲ DYZELINIŲ DEGALŲ ĮSIGIJIMO IR PARDAVIMO APSKAITOS ŽURNALAS</text:p>
      <text:p text:style-name="P1381">_____________________________________________________________</text:p>
      <text:p text:style-name="P1382">(kodas pagal Kombinuotąją nomenklatūrą)</text:p>
      <text:p text:style-name="P1383"/>
      <text:p text:style-name="P1384">Įmonės, teikiančios atleistus nuo akcizų dyzelinius degalus:</text:p>
      <text:p text:style-name="P1385">pavadinimas____________________________________________________________,</text:p>
      <text:p text:style-name="P1386">kodas _________________________________________________________________,</text:p>
      <text:p text:style-name="P1387">leidimo tiekti atleistus nuo akcizų dyzelinius degalus Nr. ________________________,</text:p>
      <text:p text:style-name="P1388">adresas __<text:span text:style-name="T1389">__________________________________________________________________________.</text:span></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rows-spanned="2">
            <text:p text:style-name="P1416">Data</text:p>
          </table:table-cell>
          <table:table-cell table:style-name="TableCell1417" table:number-rows-spanned="2">
            <text:p text:style-name="P1418">Likutis dienos pradžioje (kg)</text:p>
          </table:table-cell>
          <table:table-cell table:style-name="TableCell1419" table:number-rows-spanned="2">
            <text:p text:style-name="P1420">Akcizais apmokestinamų prekių sandėlio ar specialaus sandėlio, iš kurio įsigyti atleisti nuo akcizų dyzeliniai degalai, identifikacinis numeris ar leidimo numeris</text:p>
          </table:table-cell>
          <table:table-cell table:style-name="TableCell1421" table:number-columns-spanned="2">
            <text:p text:style-name="P1422">Dokumento serija ir <text:s/>numeris</text:p>
          </table:table-cell>
          <table:covered-table-cell/>
          <table:table-cell table:style-name="TableCell1423" table:number-rows-spanned="2">
            <text:p text:style-name="P1424">Įsigytas kiekis (kg)</text:p>
          </table:table-cell>
          <table:table-cell table:style-name="TableCell1425" table:number-rows-spanned="2">
            <text:p text:style-name="P1426">Objekto, kur perpilti įsigyti dyzeliniai degalai, rūšis ir adresas</text:p>
          </table:table-cell>
          <table:table-cell table:style-name="TableCell1427" table:number-columns-spanned="4">
            <text:p text:style-name="P1428">Žemės ūkio subjekto, kuriam parduoti atleisti nuo akcizų dyzeliniai degalai,</text:p>
          </table:table-cell>
          <table:covered-table-cell/>
          <table:covered-table-cell/>
          <table:covered-table-cell/>
          <table:table-cell table:style-name="TableCell1429" table:number-rows-spanned="2">
            <text:p text:style-name="P1430">Parduotų atleistų nuo akcizų dyzelinių degalų kiekis</text:p>
            <text:p text:style-name="P1431">(kg)</text:p>
          </table:table-cell>
          <table:table-cell table:style-name="TableCell1432" table:number-rows-spanned="2">
            <text:p text:style-name="P1433">Objekto, iš kurio parduoti dyzeliniai degalai, rūšis ir adresas</text:p>
          </table:table-cell>
          <table:table-cell table:style-name="TableCell1434" table:number-columns-spanned="2">
            <text:p text:style-name="P1435">Dokumento serija ir <text:s/>numeris</text:p>
          </table:table-cell>
          <table:covered-table-cell/>
          <table:table-cell table:style-name="TableCell1436" table:number-rows-spanned="2">
            <text:p text:style-name="P1437">Likutis dienos pabaigoje</text:p>
          </table:table-cell>
          <table:table-cell table:style-name="TableCell1438" table:number-columns-spanned="2">
            <text:p text:style-name="P1439"/>
            <text:p text:style-name="P1440">Įmonės atsakingo asmens</text:p>
          </table: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pirkimo</text:p>
          </table:table-cell>
          <table:table-cell table:style-name="TableCell1448">
            <text:p text:style-name="P1449">gabenimo</text:p>
          </table:table-cell>
          <table:covered-table-cell>
            <text:p text:style-name="P1450"/>
          </table:covered-table-cell>
          <table:covered-table-cell>
            <text:p text:style-name="P1451"/>
          </table:covered-table-cell>
          <table:table-cell table:style-name="TableCell1452">
            <text:p text:style-name="P1453">kodas arba asmens kodas</text:p>
          </table:table-cell>
          <table:table-cell table:style-name="TableCell1454">
            <text:p text:style-name="P1455">pavadinimas arba vardas, pavardė</text:p>
          </table:table-cell>
          <table:table-cell table:style-name="TableCell1456">
            <text:p text:style-name="P1457">adresas</text:p>
          </table:table-cell>
          <table:table-cell table:style-name="TableCell1458">
            <text:p text:style-name="P1459">akcizais neapmokestinamo gazolio (dyzelinių degalų) įsigijimo kortelės numeris</text:p>
          </table:table-cell>
          <table:covered-table-cell>
            <text:p text:style-name="P1460"/>
          </table:covered-table-cell>
          <table:covered-table-cell>
            <text:p text:style-name="P1461"/>
          </table:covered-table-cell>
          <table:table-cell table:style-name="TableCell1462">
            <text:p text:style-name="P1463">pardavimo</text:p>
          </table:table-cell>
          <table:table-cell table:style-name="TableCell1464">
            <text:p text:style-name="P1465">gabenimo</text:p>
          </table:table-cell>
          <table:covered-table-cell>
            <text:p text:style-name="P1466"/>
          </table:covered-table-cell>
          <table:table-cell table:style-name="TableCell1467">
            <text:p text:style-name="P1468">vardas, pavardė</text:p>
          </table:table-cell>
          <table:table-cell table:style-name="TableCell1469">
            <text:p text:style-name="P1470">parašas</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cell table:style-name="TableCell1484">
            <text:p text:style-name="P1485">7</text:p>
          </table:table-cell>
          <table:table-cell table:style-name="TableCell1486">
            <text:p text:style-name="P1487">8</text:p>
          </table:table-cell>
          <table:table-cell table:style-name="TableCell1488">
            <text:p text:style-name="P1489">9</text:p>
          </table:table-cell>
          <table:table-cell table:style-name="TableCell1490">
            <text:p text:style-name="P1491">10</text:p>
          </table:table-cell>
          <table:table-cell table:style-name="TableCell1492">
            <text:p text:style-name="P1493">11</text:p>
          </table:table-cell>
          <table:table-cell table:style-name="TableCell1494">
            <text:p text:style-name="P1495">12</text:p>
          </table:table-cell>
          <table:table-cell table:style-name="TableCell1496">
            <text:p text:style-name="P1497">13</text:p>
          </table:table-cell>
          <table:table-cell table:style-name="TableCell1498">
            <text:p text:style-name="P1499">14</text:p>
          </table:table-cell>
          <table:table-cell table:style-name="TableCell1500">
            <text:p text:style-name="P1501">15</text:p>
          </table:table-cell>
          <table:table-cell table:style-name="TableCell1502">
            <text:p text:style-name="P1503">16</text:p>
          </table:table-cell>
          <table:table-cell table:style-name="TableCell1504">
            <text:p text:style-name="P1505">17</text:p>
          </table:table-cell>
          <table:table-cell table:style-name="TableCell1506">
            <text:p text:style-name="P1507">18</text:p>
          </table:table-cell>
          <table:table-cell table:style-name="TableCell1508">
            <text:p text:style-name="P1509">19</text:p>
          </table:table-cell>
        </table:table-row>
      </table:table>
      <text:p text:style-name="P1510">______________</text:p>
      <text:p text:style-name="P1511"/>
      <text:soft-page-break/>
      <text:p text:style-name="P1512">FR0559 forma patvirtinta</text:p>
      <text:p text:style-name="P1513">Valstybinės mokesčių inspekcijos prie Lietuvos Respublikos finansų</text:p>
      <text:p text:style-name="P1514">ministerijos viršininko 2003 m. balandžio 30 d. įsakymu Nr. V-131</text:p>
      <text:p text:style-name="P1515">(Valstybinės mokesčių inspekcijos prie Lietuvos Respublikos finansų</text:p>
      <text:p text:style-name="P1516">ministerijos viršininko 2004 m. gegužės 5 d.<text:s/></text:p>
      <text:p text:style-name="P1517">įsakymo Nr. VA-86 redakcija)</text:p>
      <text:p text:style-name="P1518"/>
      <text:p text:style-name="P1520"><draw:frame draw:style-name="F1521" text:anchor-type="paragraph" svg:y="0.0006in" draw:z-index="0"><draw:text-box fo:min-height="0in" fo:min-width="0in"><text:p text:style-name="P1519">Pirminė <text:s/><text:tab/>Patikslinta<text:s/></text:p></draw:text-box></draw:frame></text:p>
      <text:p text:style-name="P1522"/>
      <text:p text:style-name="P1523">AKCIZAIS APMOKESTINAMŲ PREKIŲ SANDĖLIO, <text:s/>SPECIALAUS NUO AKCIZŲ ATLEISTŲ DYZELINIŲ DEGALŲ<text:s/></text:p>
      <text:p text:style-name="P1524"><text:span text:style-name="T1525">SANDĖLIO AR ŪKIO SUBJEKTO, TIESIOGIAI TIEKIANČIO DYZELINIUS DEGALUS ŽEMĖS ŪKIO SUBJEKTAMS, LEIDIMO Nr.</text:span><text:span text:style-name="T1526"><text:s/>_______________</text:span></text:p>
      <text:p text:style-name="P1527">(reikalingą pabraukti)</text:p>
      <text:p text:style-name="P1528">____________________________________________________________________________________________________________________</text:p>
      <text:p text:style-name="P1529">(sandėlio, specialaus sandėlio, registruoto pardavėjo adresas, savininko pavadinimas arba vardas, pavardė ir kodas)</text:p>
      <text:p text:style-name="P1530"/>
      <text:p text:style-name="P1531">ŽYMĖTO GAZOLIO<text:s/></text:p>
      <text:p text:style-name="P1532">pavadinimas ____________________________________________, markė ________________, KN kodas___________________________.</text:p>
      <text:p text:style-name="P1533"/>
      <text:p text:style-name="P1534">KURO TALPYKLOS</text:p>
      <text:p text:style-name="P1535"><text:span text:style-name="T1536">Nr.__________________, tūris_______________, likutis ataskaitinio laikotarpio pradžioje (litrais</text:span><text:span text:style-name="T1537">) ___,<text:s/></text:span><text:span text:style-name="T1538">atvežta (pagaminta ) per ataskaitinį laikotarpį (litrais) _________, likutis ataskaitinio laikotarpio</text:span><text:span text:style-name="T1539"><text:s/></text:span><text:span text:style-name="T1540">pabaigoje (litrais)</text:span><text:span text:style-name="T1541"><text:tab/>.</text:span></text:p>
      <text:p text:style-name="P1542"/>
      <text:p text:style-name="P1543">Iš viso parduota ir išvežta (litrais): __________.</text:p>
      <text:p text:style-name="P1544"><text:span text:style-name="T1545">_____________________________<text:s/></text:span><text:span text:style-name="T1546">apskrities valstybinei mokesčių inspekcijai</text:span></text:p>
      <text:p text:style-name="P1547"/>
      <text:p text:style-name="P1548">Ataskaitinis laikotarpis 200_____<text:tab/>_______</text:p>
      <text:p text:style-name="P1549"><text:tab/>(metai)<text:tab/>(mėnuo)</text:p>
      <text:p text:style-name="P1550"/>
      <text:p text:style-name="P1551"><text:span text:style-name="T1552">AKCIZAIS NEAPMOKESTINAMO GAZOLIO (DYZELINIŲ DEGALŲ) APYVARTOS AKCIZAIS APMOKESTINAMŲ PREKIŲ SANDĖLYJE, SPECIALIAME ATLEISTŲ NUO AKCIZŲ DYZELINIŲ DEGALŲ SANDĖLYJE</text:span><text:span text:style-name="T1553"><text:s/></text:span><text:span text:style-name="T1554">AR ŪKIO SUBJEKTO, TIESIOGIAI TIEKIANČIO DYZELINIUS DEGALUS ŽEMĖS ŪKIO SUBJEKTAMS,</text:span><text:span text:style-name="T1555"><text:s/>ATASKAITA</text:span></text:p>
      <text:p text:style-name="P1556"/>
      <text:p text:style-name="P1557">200___m. ____________ ____ d. Nr.____</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soft-page-break/>
            <text:p text:style-name="P1573">Eil. Nr.</text:p>
          </table:table-cell>
          <table:table-cell table:style-name="TableCell1574" table:number-columns-spanned="4">
            <text:p text:style-name="P1575">Įmonės/žemės ūkio subjekto, kuriai/kuriam parduotas gazolis, rekvizitai ir registravimo duomenys</text:p>
            <text:p text:style-name="P1576"/>
            <text:p text:style-name="P1577"/>
            <text:p text:style-name="P1578"/>
            <text:p text:style-name="P1579"/>
            <text:p text:style-name="P1580"/>
          </table:table-cell>
          <table:covered-table-cell/>
          <table:covered-table-cell/>
          <table:covered-table-cell/>
          <table:table-cell table:style-name="TableCell1581" table:number-columns-spanned="2">
            <text:p text:style-name="P1582">Kortelės arba pažymos</text:p>
          </table:table-cell>
          <table:covered-table-cell/>
          <table:table-cell table:style-name="TableCell1583" table:number-rows-spanned="2">
            <text:p text:style-name="P1584">Pirkimų skaičius</text:p>
          </table:table-cell>
          <table:table-cell table:style-name="TableCell1585" table:number-columns-spanned="4">
            <text:p text:style-name="P1586">Gazolio kiekis (litrais)</text:p>
          </table:table-cell>
          <table:covered-table-cell/>
          <table:covered-table-cell/>
          <table:covered-table-cell/>
        </table:table-row>
        <table:table-row table:style-name="TableRow1587">
          <table:covered-table-cell>
            <text:p text:style-name="P1588"/>
          </table:covered-table-cell>
          <table:table-cell table:style-name="TableCell1589">
            <text:p text:style-name="P1590">Specialaus atleistų nuo akcizų dyzelinių degalų sandėlio ar ūkio subjekto, turinčio leidimą tiekti atleistus nuo akcizų dyzelinius degalus, leidimo Nr.</text:p>
          </table:table-cell>
          <table:table-cell table:style-name="TableCell1591">
            <text:p text:style-name="P1592">vardas, pavardė/pavadinimas</text:p>
          </table:table-cell>
          <table:table-cell table:style-name="TableCell1593">
            <text:p text:style-name="P1594">asmens kodas/įmonės kodas</text:p>
          </table:table-cell>
          <table:table-cell table:style-name="TableCell1595">
            <text:p text:style-name="P1596">adresas</text:p>
            <text:p text:style-name="P1597"/>
          </table:table-cell>
          <table:table-cell table:style-name="TableCell1598">
            <text:p text:style-name="P1599">data</text:p>
            <text:p text:style-name="P1600"/>
          </table:table-cell>
          <table:table-cell table:style-name="TableCell1601">
            <text:p text:style-name="P1602">numeris</text:p>
          </table:table-cell>
          <table:covered-table-cell>
            <text:p text:style-name="P1603"/>
          </table:covered-table-cell>
          <table:table-cell table:style-name="TableCell1604">
            <text:p text:style-name="P1605">leidžiamo įsigyti (prieš pardavimą)</text:p>
          </table:table-cell>
          <table:table-cell table:style-name="TableCell1606" table:number-columns-spanned="2">
            <text:p text:style-name="P1607">parduotas</text:p>
          </table:table-cell>
          <table:covered-table-cell/>
          <table:table-cell table:style-name="TableCell1608">
            <text:p text:style-name="P1609">leidžiamo įsigyti, likutis (po pardavimo)</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able:number-columns-spanned="2">
            <text:p text:style-name="P1630">10</text:p>
          </table:table-cell>
          <table:covered-table-cell/>
          <table:table-cell table:style-name="TableCell1631">
            <text:p text:style-name="P1632">11</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able:number-columns-spanned="5">
            <text:p text:style-name="P1658"/>
          </table:table-cell>
          <table:covered-table-cell/>
          <table:covered-table-cell/>
          <table:covered-table-cell/>
          <table:covered-table-cell/>
          <table:table-cell table:style-name="TableCell1659" table:number-columns-spanned="5">
            <text:p text:style-name="P1660">Iš viso:</text:p>
          </table:table-cell>
          <table:covered-table-cell/>
          <table:covered-table-cell/>
          <table:covered-table-cell/>
          <table:covered-table-cell/>
          <table:table-cell table:style-name="TableCell1661">
            <text:p text:style-name="P1662"/>
          </table:table-cell>
          <table:table-cell table:style-name="TableCell1663">
            <text:p text:style-name="P1664"/>
          </table:table-cell>
        </table:table-row>
      </table:table>
      <text:p text:style-name="P1665">Ataskaitą sudaro ______lapų.</text:p>
      <text:p text:style-name="P1666"/>
      <text:p text:style-name="P1667"><text:tab/><text:tab/><text:tab/><text:tab/><text:tab/></text:p>
      <text:p text:style-name="P1668"><text:span text:style-name="T1669"><text:tab/>(pareigų pavadinimas)<text:s/></text:span><text:span text:style-name="T1670"><text:tab/>A.V.</text:span><text:span text:style-name="T1671"><text:tab/></text:span><text:span text:style-name="T1672">(parašas)</text:span><text:span text:style-name="T1673"><text:tab/>(vardas, pavardė)<text:s/></text:span></text:p>
      <text:p text:style-name="P1674">______________</text:p>
      <text:p text:style-name="P1675"/>
      <text:p text:style-name="P1676"/>
      <text:p text:style-name="P1681"><text:span text:style-name="T1682">PATVIRTINTA</text:span></text:p>
      <text:p text:style-name="P1683"><text:span text:style-name="T1684">Valstybinės mokesčių inspekcijos prie</text:span></text:p>
      <text:p text:style-name="P1685"><text:span text:style-name="T1686">Lietuvos Respublikos finansų ministerijos</text:span></text:p>
      <text:p text:style-name="P1687"><text:span text:style-name="T1688">viršininko 2004 m. gegužės 5 d.<text:s/></text:span></text:p>
      <text:p text:style-name="P1689"><text:span text:style-name="T1690">įsakymu Nr. VA-86</text:span></text:p>
      <text:p text:style-name="P1691"/>
      <text:p text:style-name="P1692"><text:span text:style-name="T1693">ASMENŲ, TURINČIŲ TEISĘ VERSTIS DIDMENINE PREKYBA DYZELINIAIS DEGALAIS, SKIRTAIS NAUDOTI ŽEMĖS ŪKYJE, IR GABENTI Juos MOBILIOSIOMIS TALPyKLOMIS (AUTOCISTERNOMIS) TESIOGIAI IŠ AKCIZAIS APMOKESTINAMŲ PREKIŲ SANDĖLIŲ AR SPECIALIŲ NUO AKCIZŲ ATLEISTŲ DIZELINIŲ DEGALŲ SANDĖLIŲ, REGISTRAVIMO TAISYKLĖS</text:span></text:p>
      <text:p text:style-name="P1694"/>
      <text:p text:style-name="P1695"><text:span text:style-name="T1696">I</text:span><text:span text:style-name="T1697">.<text:s/></text:span><text:span text:style-name="T1698">BENDROSIOS NUOSTATOS</text:span></text:p>
      <text:p text:style-name="P1699"/>
      <text:p text:style-name="P1700"><text:span text:style-name="T1701">1</text:span><text:span text:style-name="T1702">. Asmenų, turinčių teisę verstis didmenine prekyba dyzeliniais degalais, skirtais naudoti žemės ūkyje, ir gabenti juos mobiliosiomis talpyklomis (autocisternomis) tiesiogiai iš akcizais apmokestinamų prekių sandėlių ar specialių nuo akcizų atleistų dyzelinių degalų sandėlių, registravimo taisyklės (toliau – taisyklės) nustato asmenų, turinčių teisę prekiauti žemės ūkyje ir/ar tvenkinių bei kitų vidaus vandenų žuvininkystėje (toliau – žemės ūkyje) naudotinais atleistais nuo akcizų dyzeliniais degalais (gazoliais), pažymėtai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703">59-2405</text:span></text:a><text:span text:style-name="T1704">), reikalavimų, registravimo vietos apskrities valstybinėje mokesčių inspekcijoje (toliau – AVMI) tvarką.</text:span></text:p>
      <text:p text:style-name="P1705"><text:span text:style-name="T1706">2</text:span><text:span text:style-name="T1707">. Taisyklės parengtos vadovaujantis Lietuvos Respublikos akcizų įstatymu (Žin., 2001, Nr.<text:s/></text:span><text:a xlink:href="https://www.e-tar.lt/portal/lt/legalAct/TAR.B9E1D301256F" office:target-frame-name="_blank" xlink:show="new"><text:span text:style-name="T1708">98-3482</text:span></text:a><text:span text:style-name="T1709">, 2004, Nr. 26-802, toliau – Akcizų įstatymas), Atleisto nuo akcizų gazolio (dyzelinių degalų), skirto naudoti žemės ūkyje, 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1710">14-544</text:span></text:a><text:span text:style-name="T1711">; 2004, Nr.<text:s/></text:span><text:a xlink:href="https://www.e-tar.lt/portal/lt/legalAct/TAR.20C8EA7B52FD" office:target-frame-name="_blank" xlink:show="new"><text:span text:style-name="T1712">56-1943</text:span></text:a><text:span text:style-name="T1713">, toliau – Dyzelinių degalų įsigijimo tvarka).</text:span></text:p>
      <text:p text:style-name="P1714"><text:span text:style-name="T1715">3</text:span><text:span text:style-name="T1716">. Taisyklėmis turi vadovautis AVMI akcizų administravimo skyriai, registruojantys ūkio subjektus, taip pat asmenys, šių taisyklių nustatyta tvarka pageidaujantys registruotis AVMI (toliau – registruoti pardavėjai).</text:span></text:p>
      <text:p text:style-name="P1717"><text:span text:style-name="T1718">4</text:span><text:span text:style-name="T1719">. Registruotais pardavėjais gali būti registruojami asmenys, turintys licencijas verstis didmenine prekyba dyzeliniais degalais (gazoliais), įsigyjantys ir tiekiantys dyzelinius degalus (gazolius) asmenims, naudojantiems juos žemės ūkyje, kurie turi Valstybinės mokesčių inspekcijos prie Lietuvos Respublikos finansų ministerijos nustatyta tvarka išduotas Akcizais neapmokestinamo gazolio (dyzelinių degalų) įsigijimo FR560 formos korteles (toliau – Kortelė), patvirtintas Valstybinės mokesčių inspekcijos prie Lietuvos Respublikos finansų ministerijos viršininko 2003 m. balandžio 30 d. įsakymu Nr. V-131.</text:span></text:p>
      <text:p text:style-name="P1720"><text:span text:style-name="T1721">5</text:span><text:span text:style-name="T1722">. Taisyklėse vartojamos sąvokos atitinka Akcizų įstatyme, Dyzelinių degalų įsigijimo tvarkoje ir kituose teisės aktuose vartojamas sąvokas.</text:span></text:p>
      <text:p text:style-name="P1723"/>
      <text:p text:style-name="P1724"><text:span text:style-name="T1725">II</text:span><text:span text:style-name="T1726">.<text:s/></text:span><text:span text:style-name="T1727">ŪKIO SUBJEKTŲ REGISTRAVIMAS</text:span></text:p>
      <text:p text:style-name="P1728"/>
      <text:p text:style-name="P1729"><text:span text:style-name="T1730">6</text:span><text:span text:style-name="T1731">. Asmenys, pageidaujantys tiekti dyzelinius degalus (gazolius) asmenims, naudojantiems jį žemės ūkyje ir/ar tvenkinių bei kitų vidaus vandenų žuvininkystėje (toliau – žemės ūkio subjektai), AVMI, kurios veiklos teritorijoje jie yra registruoti mokesčių mokėtojais, akcizų administravimo skyriui turi pateikti šių taisyklių 1 priede nustatytos formos prašymą (toliau – prašymas), kuriame nurodyti:</text:span></text:p>
      <text:p text:style-name="P1732"><text:span text:style-name="T1733">6.1</text:span><text:span text:style-name="T1734">. įmonės pavadinimą, kodą, licencijos numerį ir išdavimo datą, buveinės adresą, telefono ir fakso numerius, elektroninio pašto adresą;</text:span></text:p>
      <text:p text:style-name="P1735"><text:span text:style-name="T1736">6.2</text:span><text:span text:style-name="T1737">. tiektino dyzelino kodą (-us) pagal KN;</text:span></text:p>
      <text:p text:style-name="P1738"><text:span text:style-name="T1739">6.3</text:span><text:span text:style-name="T1740">. tiekimo būdą (talpykla, perpylimo iš vienų autocisternų į kitas aikštelė, geležinkelio privažiuojamieji keliai, terminalai, pilstymo stotys, autocisternos);</text:span></text:p>
      <text:p text:style-name="P1741"><text:span text:style-name="T1742">6.4</text:span><text:span text:style-name="T1743">. objektų, iš kurių bus tiekiamas dyzelinas adresus;</text:span></text:p>
      <text:p text:style-name="P1744"><text:span text:style-name="T1745">6.5</text:span><text:span text:style-name="T1746">. jeigu dyzeliniai degalai (gazoliai) bus tiekiami žemės ūkio subjektams iš mobilių talpyklų ir (ar) autocisternų – tai tokiai talpyklai ar autocisternai AVMI suteiktą registracinį numerį ir jos tūrį (m</text:span><text:span text:style-name="T1747">3</text:span><text:span text:style-name="T1748">);</text:span></text:p>
      <text:p text:style-name="P1749"><text:span text:style-name="T1750">6.6</text:span><text:span text:style-name="T1751">. numatomo dyzelinių degalų (gazolių) tiekėjo – akcizais apmokestinamų prekių sandėlio (toliau – sandėlis) ar specialaus nuo akcizų atleistų dyzelinių degalų sandėlio (toliau – specialus sandėlis) savininko pavadinimą, įmonės kodą, identifikacinį numerį bei adresą;</text:span></text:p>
      <text:p text:style-name="P1752"><text:span text:style-name="T1753">6.6</text:span><text:span text:style-name="T1754">. vidutinį prognozuojamą dyzelinių degalų (gazolių), kuriuos numatoma tiekti žemės ūkio subjektams per mėnesį, kiekį kilogramais.</text:span></text:p>
      <text:p text:style-name="P1755"><text:span text:style-name="T1756">7</text:span><text:span text:style-name="T1757">. Kartu su prašymu pateikiama atitinkamų talpyklų ir autocisternų techninės charakteristikos (paso) arba jo dalies, kuriame yra techninė charakteristika, kopija.</text:span></text:p>
      <text:p text:style-name="P1758"><text:span text:style-name="T1759">8</text:span><text:span text:style-name="T1760">. Su prašymu pateikiami dyzeliniams degalams (gazoliams) gabenti skirtų autocisternų stovėjimo vietos teritorijos planai, identifikuojant autocisternas pagal AVMI suteiktus registracinius numerius.</text:span></text:p>
      <text:p text:style-name="P1761"><text:span text:style-name="T1762">9</text:span><text:span text:style-name="T1763">. Prašymą pasirašo ūkio subjekto, pageidaujančio tiekti dyzelinius degalus (gazolius) žemės ūkio subjektams, vadovas.</text:span></text:p>
      <text:p text:style-name="P1764"><text:span text:style-name="T1765">10</text:span><text:span text:style-name="T1766">. Asmenys, teikiantys prašymus, juos kartu su papildomais dokumentais gali pateikti AVMI teritorinio skyriaus, kurio veiklos teritorijoje yra registruota įmonė, aptarnavimo poskyriui (toliau – aptarnavimo poskyris). Pateiktą šiose taisyklėse nustatyta tvarka prašymą aptarnavimo poskyris ne vėliau kaip kitą darbo dieną persiunčia AVMI akcizų administravimo skyriui.</text:span></text:p>
      <text:p text:style-name="P1767"><text:span text:style-name="T1768">11</text:span><text:span text:style-name="T1769">. AVMI akcizų administravimo skyrius išnagrinėjęs prašymą turi surašyti laisvos formos pagrįstą ir motyvuotą išvadą, kurioje nurodyti pagrindą prašymą tenkinti (tenkinti iš dalies) ar netenkinti. Išvadoje turi būti aptartas laidavimo už registruoto pardavėjo prievoles pateikimo klausimas.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atleistų nuo akcizų dyzelinių degalų 200__ m. kortelės išdavimo bei jos pildymo ir tokių degalų apskaitos taisyklių patvirtinimo“ (toliau – Įsakymas) patvirtintą FR0674 formos leidimą tiekti atleistus nuo akcizų dyzelinius degalus, skirtus naudoti žemės ūkyje ir/ar tvenkinių bei kitų vidaus vandenų žuvininkystėje (toliau – leidimas). Jeigu asmuo neatitinka nustatytų reikalavimų, prašymas netenkinamas ir apie tai raštu informuojamas pareiškėjas. Jeigu pareikalaujama pateikti papildomų dokumentų, šis terminas skaičiuojamas nuo tokių dokumentų pateikimo dienos. Jeigu per 30 dienų pareikalauti dokumentai nepateikiami, prašymo nagrinėjimas gali būti nutrauktas ir apie tai raštu turi būti informuotas pareiškėjas.</text:span></text:p>
      <text:p text:style-name="P1770"><text:span text:style-name="T1771">12</text:span><text:span text:style-name="T1772">. Išduodamo leidimo numeris turi susidėti iš raidžių<text:s/></text:span><text:span text:style-name="T1773">ZD<text:s/></text:span><text:span text:style-name="T1774">–</text:span><text:span text:style-name="T1775"><text:s/></text:span><text:span text:style-name="T1776">reiškiančių taikomos lengvatos tipą, raidės<text:s/></text:span><text:span text:style-name="T1777">T<text:s/></text:span><text:span text:style-name="T1778">– reiškiančios ūkio subjekto tipą ir skaičių, kurių pirmieji 3 skaičiai turi atitikti AVMI kodą, suteiktą vadovaujantis Valstybinės mokesčių inspekcijos prie Lietuvos Respublikos finansų ministerijos viršininko 2002 m. vasario 27 d. įsakymu Nr. 57 „Dėl padalinių kodavimo“, kiti skaičiai – nepasikartojantis leidimo registravimo žurnale suteiktas eilės numeris didėjančia seka (pvz., 1, …, 21, …, 212 ir t. t.).</text:span></text:p>
      <text:p text:style-name="P1779"><text:span text:style-name="T1780">13</text:span><text:span text:style-name="T1781">. Leidime turi būti nurodyta:</text:span></text:p>
      <text:p text:style-name="P1782"><text:span text:style-name="T1783">13.1</text:span><text:span text:style-name="T1784">. leidimo numeris, asmens, kuriam leidžiama tiekti dyzelinius degalus (gazolius), pavadinimas (didžiosiomis raidėmis), įmonės kodas, licencijos numeris ir jos išdavimo data, veiklos vietos adresas, telefonas, faksas, elektroninio pašto adresas;</text:span></text:p>
      <text:p text:style-name="P1785"><text:span text:style-name="T1786">13.2</text:span><text:span text:style-name="T1787">. veiklos rūšis, kuri apibūdintų, kaip registruotas pardavėjas tieks dyzelinius degalus (gazolius);</text:span></text:p>
      <text:p text:style-name="P1788"><text:span text:style-name="T1789">13.3</text:span><text:span text:style-name="T1790">. leidžiamų įsigyti tiekimui dyzelinių degalų (gazolių) tarifinę grupę, pavadinimą, prekių kodą (-us) pagal Kombinuotąją nomenklatūrą, esant papildymams, turi būti nurodoma papildymo data, papildančio dokumento pavadinimas ir numeris.</text:span></text:p>
      <text:p text:style-name="P1791"><text:span text:style-name="T1792">Leidimą pasirašo AVMI viršininkas arba jo įgaliotas asmuo.</text:span></text:p>
      <text:p text:style-name="P1793"><text:span text:style-name="T1794">14</text:span><text:span text:style-name="T1795">. AVMI akcizų administravimo skyrius išduodamą leidimą registruoja registruotų pardavėjų registravimo žurnale ir/ar akcizų informacinės sistemos kompiuterinėje duomenų bazėje (toliau – registravimo žurnalas). Registravimo žurnalo skiltyse išvardyta eilės tvarka turi būti nurodyta: įrašo eilės numeris, leidimo išdavimo data, numeris, ūkio subjekto, kuriam išduodamas leidimas, pavadinimas, įmonės kodas, buveinės adresas, objekto, iš kurio bus tiekiamas dyzelinas, pavadinimas, adresas, leidimo galiojimo pradžios data ir įrašo data, leidimo panaikinimo data ir pagrindas.</text:span></text:p>
      <text:p text:style-name="P1796"><text:span text:style-name="T1797">15</text:span><text:span text:style-name="T1798">. Pasikeitus taisyklių 6 ar 8 punkte išvardytiems duomenims, registruotas pardavėjas turi per 10 dienų apie tai pranešti AVMI akcizų administravimo skyriui.</text:span></text:p>
      <text:p text:style-name="P1799"/>
      <text:p text:style-name="P1800"><text:span text:style-name="T1801">III</text:span><text:span text:style-name="T1802">.<text:s/></text:span><text:span text:style-name="T1803">LEIDIMO TIEKTI DYZELINĄ PANAIKINIMAS</text:span></text:p>
      <text:p text:style-name="P1804"/>
      <text:p text:style-name="P1805"><text:span text:style-name="T1806">16</text:span><text:span text:style-name="T1807">. Leidimas tiekti dyzelinius degalus (gazolius) žemės ūkio subjektams panaikinamas AVMI viršininko ar jo įgalioto asmens sprendimu (Valstybinės mokesčių inspekcijos prie Lietuvos Respublikos finansų ministerijos viršininko 2003 m. balandžio 30 d. įsakymu Nr. V-131 patvirtinta FR0677 forma), AVMI AAS pateikus atitinkamą Valstybinės mokesčių inspekcijos prie Lietuvos Respublikos finansų ministerijos viršininko 2003 m. balandžio 30 d. įsakymu Nr. V-131 patvirtintos FR0676 formos išvadą.</text:span></text:p>
      <text:p text:style-name="P1808"><text:span text:style-name="T1809">17</text:span><text:span text:style-name="T1810">. Leidimas tiekti dyzelinius degalus (gazolius) žemės ūkio subjektams gali būti panaikintas, jeigu:</text:span></text:p>
      <text:p text:style-name="P1811"><text:span text:style-name="T1812">17.1</text:span><text:span text:style-name="T1813">. leidimo savininkas pateikia raštišką prašymą;</text:span></text:p>
      <text:p text:style-name="P1814"><text:span text:style-name="T1815">17.2</text:span><text:span text:style-name="T1816">. leidimo savininkas netvarko reikalaujamos tiekiamo dyzelino apskaitos;</text:span></text:p>
      <text:p text:style-name="P1817"><text:span text:style-name="T1818">17.3</text:span><text:span text:style-name="T1819">. leidimo savininkui panaikinama atitinkama licencija;</text:span></text:p>
      <text:p text:style-name="P1820"><text:span text:style-name="T1821">17.4</text:span><text:span text:style-name="T1822">. per 3 mėnesius nuo leidimo išdavimo registruotas pardavėjas nepradėjo vykdyti veiklos, kuriai išduotas leidimas;</text:span></text:p>
      <text:p text:style-name="P1823"><text:span text:style-name="T1824">17.5</text:span><text:span text:style-name="T1825">. leidimo savininkas ne trumpiau kaip 3 mokestinius laikotarpius iš eilės nevykdo veiklos, kuriai išduotas leidimas;</text:span></text:p>
      <text:p text:style-name="P1826"><text:span text:style-name="T1827">17.6</text:span><text:span text:style-name="T1828">. per AVMI akcizų administravimo skyriaus nustatytą laikotarpį leidimo savininkas nepateikia laidavimo (garantijos) dokumento (jeigu tokio dokumento buvo pareikalauta išduodant leidimą);</text:span></text:p>
      <text:p text:style-name="P1829"><text:span text:style-name="T1830">17.7</text:span><text:span text:style-name="T1831">. per mėnesį nuo AVMI raštiško nurodymo pateikti naują laidavimo (garantijos) dokumentą šis dokumentas nepateiktas;</text:span></text:p>
      <text:p text:style-name="P1832"><text:span text:style-name="T1833">17.8</text:span><text:span text:style-name="T1834">. nustatytos kitos priežastys, kurios AVMI viršininko ar jo įgalioto asmens sprendimu pripažintos svarbiomis, kad panaikinti leidimą vykdyti jame nurodytą veiklą.</text:span></text:p>
      <text:p text:style-name="P1835"><text:span text:style-name="T1836">18</text:span><text:span text:style-name="T1837">. Esant taisyklių 17.2–17.8 punktuose nurodytoms aplinkybėms AVMI viršininkas ar jo įgaliotas asmuo, atsižvelgdamas į AVMI AAS išvadą, per 5 darbo dienas gali priimti sprendimą panaikinti leidimą.</text:span></text:p>
      <text:p text:style-name="P1838"><text:span text:style-name="T1839">19</text:span><text:span text:style-name="T1840">. Registruotam pardavėjui AVMI AAS pateikus prašymą panaikinti leidimą, AVMI AAS ne vėliau kaip per 10 darbo dienų nuo prašymo pateikimo jį išnagrinėja ir AVMI viršininkui ar jo įgaliotam asmeniui pateikia motyvuotą išvadą, kuris ją išnagrinėjęs per 3 darbo dienas privalo priimti atitinkamą sprendimą.</text:span></text:p>
      <text:p text:style-name="P1841"><text:span text:style-name="T1842">20</text:span><text:span text:style-name="T1843">. Viršininkui ar jo įgaliotam asmeniui priėmus sprendimą panaikinti leidimą AVMI AAS atsakingas darbuotojas nedelsiant privalo padaryti atitinkamą atžymą Akcizų informacinėje sistemoje.</text:span></text:p>
      <text:p text:style-name="P1844"><text:span text:style-name="T1845">21</text:span><text:span text:style-name="T1846">. Registruotas pardavėjas apie priimtą sprendimą turi būti raštu informuotas per 5 darbo dienas nuo sprendimo priėmimo. Per 10 darbo dienų nuo pranešimo apie leidimo panaikinimą gavimo registruotas pardavėjas turi grąžinti nerealizuotus atleisto nuo akcizų dyzelino likučius jį pardavusiam sandėliui ar specialiam sandėliui, grąžinti leidimą jį išdavusiam AVMI AAS bei pateikti užpildytą galutinę Įsakymu patvirtintos FR0675 formos ataskaitą.</text:span></text:p>
      <text:p text:style-name="P1847"/>
      <text:p text:style-name="P1848"><text:span text:style-name="T1849">IV</text:span><text:span text:style-name="T1850">.<text:s/></text:span><text:span text:style-name="T1851">LAIDAVIMO NUSTATYMAS</text:span></text:p>
      <text:p text:style-name="P1852"/>
      <text:p text:style-name="P1853"><text:span text:style-name="T1854">22</text:span><text:span text:style-name="T1855">. Laidavimo už registruoto pardavėjo prievoles dydis skaičiuojamas 100 procentų akcizų (pagal Akcizų įstatymo 35 str. 1 d. nustatytą tarifą) sumos, apskaičiuotos už vidutinį dyzelino kiekį, kurį numatoma tiekti žemės ūkio subjektams per mėnesį. Laidavimo dydį apskaičiuoja AVMI AAS.</text:span></text:p>
      <text:p text:style-name="P1856"><text:span text:style-name="T1857">23</text:span><text:span text:style-name="T1858">. Apskaičiuojant laidavimo sumą, atsižvelgiama į asmens prašyme nurodytą prognozuojamą vidutinį dyzelino kiekį, kurį numatoma tiekti per mėnesį.</text:span></text:p>
      <text:p text:style-name="P1859"><text:span text:style-name="T1860">24</text:span><text:span text:style-name="T1861">. Jeigu AVMI AAS nustato, kad:</text:span></text:p>
      <text:p text:style-name="P1862"><text:span text:style-name="T1863">24.1</text:span><text:span text:style-name="T1864">. deklaruojamas numatomas tiekti dyzelino kiekis dirbtinai padidintas (sumažintas), jis turi teisę apskaičiuoti kiekį, už kurį skaičiuojamas laidavimas, naudodamasis panašaus (autocisternų kiekiu, talpyklų tūriu ir kitkuo) registruoto pardavėjo faktiniais duomenimis. Nesant tokių duomenų, vadovaujamasi apskaičiuotu maksimaliu dyzelino kiekiu, kurį įmanoma tiekti;</text:span></text:p>
      <text:p text:style-name="P1865"><text:span text:style-name="T1866">24.2</text:span><text:span text:style-name="T1867">. tris mėnesius iš eilės buvo tiekiamas žemės ūkio subjektams vidutinis dyzelino kiekis vienu metu per mėnesį 5 procentais didesnis ar mažesnis, nei buvo prognozuojamas dyzelino kiekis, deklaruotas prašyme (arba po paskutinio laidavimo perskaičiavimo), laidavimo dydis gali būti perskaičiuotas atsižvelgiant į nustatytus tiekiamo dyzelino kiekius.</text:span></text:p>
      <text:p text:style-name="P1868"><text:span text:style-name="T1869">25</text:span><text:span text:style-name="T1870">. Ūkio subjektai privalo pateikti AVMI AAS nustatyto dydžio tinkamą laidavimo dokumentą.</text:span></text:p>
      <text:p text:style-name="P1871"/>
      <text:p text:style-name="P1872"><text:span text:style-name="T1873">V</text:span><text:span text:style-name="T1874">.<text:s/></text:span><text:span text:style-name="T1875">BAIGIAMOSIOS NUOSTATOS</text:span></text:p>
      <text:p text:style-name="P1876"/>
      <text:p text:style-name="P1877"><text:span text:style-name="T1878">26</text:span><text:span text:style-name="T1879">. Prašymai ir kartu su jais pateikta papildoma informacija, užpildyti parduoto dyzelino apskaitos žurnalai saugomi AVMI archyvuose Lietuvos archyvų departamento prie Lietuvos Respublikos Vyriausybės nustatytą laiką.</text:span></text:p>
      <text:p text:style-name="P1880"><text:span text:style-name="T1881">27</text:span><text:span text:style-name="T1882">. Už prašymuose, parduoto dyzelino apskaitos žurnaluose ir ataskaitose nurodytų duomenų teisingumą bei pateikimą teisės aktų nustatyta tvarka atsako tuos duomenis pateikę registruoti pardavėjai ar žemės ūkio subjektai.</text:span></text:p>
      <text:p text:style-name="P1883"><text:span text:style-name="T1884">28</text:span><text:span text:style-name="T1885">. Asmenys, nevykdantys ar netinkamai vykdantys šiose Taisyklėse nustatytų reikalavimų, atsako teisės aktų nustatyta tvarka.</text:span></text:p>
      <text:p text:style-name="P1886"><text:span text:style-name="T1887">______________</text:span></text:p>
      <text:p text:style-name="P1888"/>
      <text:p text:style-name="P1889">Asmenų, turinčių teisę verstis didmenine</text:p>
      <text:p text:style-name="P1890">prekyba dyzeliniais degalais, skirtais naudoti</text:p>
      <text:p text:style-name="P1891">žemės ūkyje, ir gabenti juos mobiliosiomis</text:p>
      <text:p text:style-name="P1892">talpyklomis (autocisternomis) tiesiogiai iš</text:p>
      <text:p text:style-name="P1893">akcizais apmokestinamų prekių sandėlių ar</text:p>
      <text:p text:style-name="P1894">specialių nuo akcizų atleistų dyzelinių degalų</text:p>
      <text:p text:style-name="P1895"><text:span text:style-name="T1896">sandėlių, registravimo taisyklių<text:s/></text:span><text:span text:style-name="T1897">1</text:span><text:span text:style-name="T1898"><text:s/>priedas</text:span></text:p>
      <text:p text:style-name="P1899"/>
      <text:p text:style-name="P1900"><text:span text:style-name="T1901">(Prašymo leisti tiekti atleistas nuo akcizų prekes pavyzdys)</text:span></text:p>
      <text:p text:style-name="P1902"/>
      <text:p text:style-name="P1903"><text:span text:style-name="T1904"><text:tab/></text:span><text:span text:style-name="T1905">,</text:span></text:p>
      <text:p text:style-name="P1906">(įmonės pavadinimas)</text:p>
      <text:p text:style-name="P1907">įmonės kodas____________, licencijos numeris<text:s/><text:tab/>,išdavimo data_____________,</text:p>
      <text:p text:style-name="P1908">adresas<text:tab/>, telefonas____________, faksas _____________,</text:p>
      <text:p text:style-name="P1909"><text:span text:style-name="T1910">elektroninio pašto adresas</text:span><text:span text:style-name="T1911"><text:tab/>.</text:span></text:p>
      <text:p text:style-name="P1912"/>
      <text:p text:style-name="P1913"/>
      <text:p text:style-name="P1914"><text:span text:style-name="T1915"><text:tab/></text:span><text:span text:style-name="T1916"><text:s/>apskrities valstybinei mokesčių inspekcijai</text:span></text:p>
      <text:p text:style-name="P1917"/>
      <text:p text:style-name="P1918"/>
      <text:p text:style-name="P1919">PRAŠYMAS</text:p>
      <text:p text:style-name="P1920">LEISTI TIEKTI ATLEISTUS NUO AKCIZŲ DYZELINIUS DEGALUS, SKIRTUS NAUDOTI ŽEMĖS ŪKYJE, TAIP PAT TVENKINIŲ IR KITŲ VIDAUS VANDENŲ ŽUVININKYSTĖJE</text:p>
      <text:p text:style-name="P1921"/>
      <text:p text:style-name="P1922">20___m. ___________ ____ d.</text:p>
      <text:p text:style-name="P1923"/>
      <text:p text:style-name="P1924">Prašau leisti tiekti<text:s/><text:tab/></text:p>
      <text:p text:style-name="P1925"><text:span text:style-name="T1926">(</text:span><text:span text:style-name="T1927">atleistų nuo akcizų<text:s/></text:span><text:span text:style-name="T1928">prekių pavadinimas)</text:span></text:p>
      <text:p text:style-name="P1929"><text:tab/></text:p>
      <text:p text:style-name="P1930">kodas (-ai) pagal Kombinuotąją nomenklatūrą</text:p>
      <text:p text:style-name="P1931"><text:tab/>, kurios bus tiekiamos iš:<text:s/></text:p>
      <text:p text:style-name="P1932"><text:span text:style-name="T1933">(</text:span><text:span text:style-name="T1934">atleistų nuo akcizų<text:s/></text:span><text:span text:style-name="T1935">prekių paskirti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8">
            <text:p text:style-name="P1948">tiekimo apibūdinimas</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iekimo būdas</text:p>
          </table:table-cell>
          <table:table-cell table:style-name="TableCell1952" table:number-rows-spanned="2">
            <text:p text:style-name="P1953"/>
            <text:p text:style-name="P1954"><text:span text:style-name="T1955">adresas</text:span></text:p>
          </table:table-cell>
          <table:table-cell table:style-name="TableCell1956" table:number-rows-spanned="2">
            <text:p text:style-name="P1957"/>
            <text:p text:style-name="P1958"><text:span text:style-name="T1959">talpyklos (autocisternos) registracijos teritorinėje apskrities valstybinėje mokesčių inspekcijoje numeris</text:span></text:p>
          </table:table-cell>
          <table:table-cell table:style-name="TableCell1960" table:number-rows-spanned="2">
            <text:p text:style-name="P1961"/>
            <text:p text:style-name="P1962"><text:span text:style-name="T1963">tūris (m</text:span><text:span text:style-name="T1964">3</text:span><text:span text:style-name="T1965">)</text:span></text:p>
          </table:table-cell>
          <table:table-cell table:style-name="TableCell1966" table:number-columns-spanned="4">
            <text:p text:style-name="P1967"><text:span text:style-name="T1968">numatomo tiekėjo</text:span></text:p>
          </table:table-cell>
          <table:covered-table-cell/>
          <table:covered-table-cell/>
          <table:covered-table-cell/>
        </table:table-row>
        <table:table-row table:style-name="TableRow1969">
          <table:table-cell table:style-name="TableCell1970">
            <text:p text:style-name="P1971"><text:span text:style-name="T1972">talpyklos; autocisternos; perpylimo iš vienų mobiliųjų talpyklų (autocisternų) į kitas aikštelės</text:span><text:span text:style-name="T1973">; <text:s/>geležinkelio privažiuojamieji keliai; terminalai; pilstymo stotys;</text:span></text:p>
          </table: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avadinimas</text:p>
          </table:table-cell>
          <table:table-cell table:style-name="TableCell1979">
            <text:p text:style-name="P1980">įmonės kodas</text:p>
          </table:table-cell>
          <table:table-cell table:style-name="TableCell1981">
            <text:p text:style-name="P1982">Sandėlio ar specialaus sandėlio identifikacinis Nr.</text:p>
          </table:table-cell>
          <table:table-cell table:style-name="TableCell1983">
            <text:p text:style-name="P1984">adresas</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cell table:style-name="TableCell2000">
            <text:p text:style-name="P2001">8</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Vidutinis prognozuojamas atleistų nuo akcizų prekių kiekis, kurį numatoma tiekti per mėnesį žemės ūkio subjektams<text:s/><text:tab/>kg.</text:p>
      <text:p text:style-name="P2038"/>
      <text:p text:style-name="P2039">PRIDEDAMA (priedų pavadinimai ir lapų skaičius):<text:tab/></text:p>
      <text:p text:style-name="P2040"/>
      <text:p text:style-name="P2041"><text:tab/><text:tab/><text:tab/><text:tab/><text:tab/></text:p>
      <text:p text:style-name="P2042"><text:tab/>(pareigų pavadinimas)<text:tab/>(parašas)<text:tab/>(vardas, pavardė)</text:p>
      <text:p text:style-name="P2043"><text:span text:style-name="T2044">______________</text:span></text:p>
      <text:p text:style-name="P2045"/>
      <text:p text:style-name="P2046">FR0674 forma patvirtinta</text:p>
      <text:p text:style-name="P2047">Valstybinės mokesčių inspekcijos prie</text:p>
      <text:p text:style-name="P2048">Lietuvos Respublikos finansų ministerijos</text:p>
      <text:p text:style-name="P2049"><text:span text:style-name="T2050">Viršininko<text:s/></text:span><text:span text:style-name="T2051">2004 m. gegužės 5 d.<text:s/></text:span></text:p>
      <text:p text:style-name="P2052">įsakymu Nr. VA-86</text:p>
      <text:p text:style-name="P2053"/>
      <text:p text:style-name="P2054"><text:span text:style-name="T2055"><draw:frame draw:z-index="0" draw:id="id0" draw:style-name="a1" draw:name="Picture 1" text:anchor-type="as-char" svg:x="0in" svg:y="0in" svg:width="0.604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56"/>
      <text:p text:style-name="P2057">VALSTYBINĖ MOKESČIŲ INSPEKCIJA</text:p>
      <text:p text:style-name="P2058">PRIE LIETUVOS RESPUBLIKOS FINANSŲ MINISTERIJOS</text:p>
      <text:p text:style-name="P2059"><text:span text:style-name="T2060">_______________ APSKRITIES VALSTYBINĖ<text:s/></text:span><text:span text:style-name="T2061"><draw:connector draw:type="line" svg:x1="0in" svg:y1="0.025in" svg:x2="6.69306in" svg:y2="0.025in" draw:z-index="251655680" draw:id="id1" draw:style-name="a2" draw:name="Line 5" text:anchor-type="paragraph"><svg:title/><svg:desc/></draw:connector></text:span><text:span text:style-name="T2062">MOKESČIŲ INSPEKCIJA</text:span></text:p>
      <text:p text:style-name="P2063"><text:tab/></text:p>
      <text:p text:style-name="P2064"><text:span text:style-name="T2065">(įstaigos duomenys</text:span><text:span text:style-name="T2066">)</text:span></text:p>
      <text:p text:style-name="P2067">LEIDIMAS TIEKTI ATLEISTUS NUO AKCIZŲ DYZELINIUS DEGALUS, SKIRTUS NAUDOTI ŽEMĖS ŪKYJE IR/AR TVENKINIŲ BEI KITŲ VIDAUS VANDENŲ ŽUVININKYSTĖJE</text:p>
      <text:p text:style-name="P2068">(leidimo pavadinimas)</text:p>
      <text:p text:style-name="P2069">Nr.ZD T ___ ______<text:s/></text:p>
      <text:p text:style-name="P2070"/>
      <table:table table:style-name="Table2071">
        <table:table-columns>
          <table:table-column table:style-name="TableColumn2072"/>
        </table:table-columns>
        <table:table-row table:style-name="TableRow2073">
          <table:table-cell table:style-name="TableCell2074">
            <text:p text:style-name="P2075"><text:tab/>,</text:p>
            <text:p text:style-name="P2076">(ūkio subjekto pavadinimas)</text:p>
            <text:p text:style-name="P2077">mokesčių mokėtojo kodas<text:tab/>, licencijos Nr.____________, data ____________,<text:s/></text:p>
            <text:p text:style-name="P2078">veiklos vietos adresas<text:tab/>, telefonas___________,</text:p>
            <text:p text:style-name="P2079">faksas __________, elektroninis paštas<text:s/><text:tab/>.</text:p>
            <text:p text:style-name="P2080"/>
          </table:table-cell>
        </table:table-row>
      </table:table>
      <text:p text:style-name="P2081"/>
      <table:table table:style-name="Table2082">
        <table:table-columns>
          <table:table-column table:style-name="TableColumn2083"/>
        </table:table-columns>
        <table:table-row table:style-name="TableRow2084">
          <table:table-cell table:style-name="TableCell2085">
            <text:p text:style-name="P2086"><text:span text:style-name="T2087">Veiklos rūšis</text:span></text:p>
          </table:table-cell>
        </table:table-row>
        <table:table-row table:style-name="TableRow2088">
          <table:table-cell table:style-name="TableCell2089">
            <text:p text:style-name="P2090">1.<text:s/></text:p>
          </table:table-cell>
        </table:table-row>
        <table:table-row table:style-name="TableRow2091">
          <table:table-cell table:style-name="TableCell2092">
            <text:p text:style-name="P2093">2.<text:s/></text:p>
          </table:table-cell>
        </table:table-row>
      </table:table>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6">
            <text:p text:style-name="P2105">Leidžiama įsigyti akcizinių prekių</text:p>
            <text:p text:style-name="P2106"/>
          </table:table-cell>
          <table:covered-table-cell/>
          <table:covered-table-cell/>
          <table:covered-table-cell/>
          <table:covered-table-cell/>
          <table:covered-table-cell/>
        </table:table-row>
        <table:table-row table:style-name="TableRow2107">
          <table:table-cell table:style-name="TableCell2108">
            <text:p text:style-name="P2109">Tarifinė grupė</text:p>
          </table:table-cell>
          <table:table-cell table:style-name="TableCell2110">
            <text:p text:style-name="P2111">Pavadinimas (-ai)</text:p>
          </table:table-cell>
          <table:table-cell table:style-name="TableCell2112">
            <text:p text:style-name="P2113">Prekių kodas (-ai) pagal Kombinuotąją nomenklatūrą</text:p>
          </table:table-cell>
          <table:table-cell table:style-name="TableCell2114">
            <text:p text:style-name="P2115">Tikslinimas<text:s/></text:p>
            <text:p text:style-name="P2116">(nurodoma tikslinimo data ir tikslinančio dokumento pavadinimas ir numeris)</text:p>
          </table:table-cell>
          <table:table-cell table:style-name="TableCell2117">
            <text:p text:style-name="P2118">Kiekis (pildoma, jeigu nustatytas limitas)</text:p>
          </table:table-cell>
          <table:table-cell table:style-name="TableCell2119">
            <text:p text:style-name="P2120">Mato vieneta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4">
            <text:p text:style-name="P2162">Viso:</text:p>
          </table:table-cell>
          <table:covered-table-cell/>
          <table:covered-table-cell/>
          <table:covered-table-cell/>
          <table:table-cell table:style-name="TableCell2163">
            <text:p text:style-name="P2164"/>
          </table:table-cell>
          <table:table-cell table:style-name="TableCell2165">
            <text:p text:style-name="P2166"/>
          </table:table-cell>
        </table:table-row>
      </table:table>
      <text:p text:style-name="P2167"/>
      <text:p text:style-name="Normal"><text:span text:style-name="T2168">Leidimas galioja</text:span><text:span text:style-name="T2169"><text:s/>nuo 20___m.____________ ____d. iki 20___m.___________ ____d.</text:span></text:p>
      <text:p text:style-name="P2170"><text:tab/>(pildoma, jeigu leidimas terminuotas)</text:p>
      <text:p text:style-name="P2171"><text:tab/><text:tab/><text:tab/><text:tab/><text:tab/></text:p>
      <text:p text:style-name="P2172">(įgalioto asmens pareigų pavadinimas)<text:tab/>(A.V.)<text:tab/>(parašas)<text:s/><text:tab/>(vardas, pavardė)</text:p>
      <text:p text:style-name="P2173">______________</text:p>
      <text:p text:style-name="P2174"/>
      <text:p text:style-name="P2175">R0675 forma patvirtinta Valstybinės mokesčių inspekcijos prie</text:p>
      <text:p text:style-name="P2178">Lietuvos Respublikos finansų ministerijos viršininko</text:p>
      <text:p text:style-name="P2179">2004 m. gegužės 5 d. įsakymu Nr. VA-86</text:p>
      <text:p text:style-name="P2180"/>
      <text:p text:style-name="P2181">ĮMONĖS, PATIEKUSIOS NUO AKCIZŲ ATLEISTUS GAZOLIUS,</text:p>
      <text:p text:style-name="P2182">pavadinimas __________________________________________________________,</text:p>
      <text:p text:style-name="P2183">kodas _______________________________________________________________,</text:p>
      <text:p text:style-name="P2184">leidimo tiekti atleistus nuo akcizų dyzelinius degalus Nr. ______________________,</text:p>
      <text:p text:style-name="P2185">adresas ______________________________________________________________.</text:p>
      <text:p text:style-name="P2186"/>
      <text:p text:style-name="P2187"><text:span text:style-name="T2188"><text:tab/><text:s/></text:span><text:span text:style-name="T2189">apskrities valstybinei mokesčių inspekcijai</text:span></text:p>
      <text:p text:style-name="P2190"/>
      <text:p text:style-name="P2191">NUO AKCIZŲ ATLEISTŲ GAZOLIŲ TIEKIMO<text:s/></text:p>
      <text:p text:style-name="P2192">ATASKAITA</text:p>
      <text:p text:style-name="P2193"/>
      <text:p text:style-name="P2194">PER 20____ M. ________MĖNESĮ</text:p>
      <text:p text:style-name="P2195"/>
      <text:p text:style-name="P2196">20___m. ____________ ____ d. Nr.____</text:p>
      <text:p text:style-name="P2197"/>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Eil. Nr.</text:p>
          </table:table-cell>
          <table:table-cell table:style-name="TableCell2217" table:number-rows-spanned="2">
            <text:p text:style-name="P2218">Likutis ataskaitinio laikotarpio pradžioje (litrais)</text:p>
          </table:table-cell>
          <table:table-cell table:style-name="TableCell2219" table:number-columns-spanned="5">
            <text:p text:style-name="P2220">Akcizais apmokestinamų prekių sandėlio ar specialaus sandėlio, iš kurio įsigyti atleisti nuo akcizų gazoliai,</text:p>
          </table:table-cell>
          <table:covered-table-cell/>
          <table:covered-table-cell/>
          <table:covered-table-cell/>
          <table:covered-table-cell/>
          <table:table-cell table:style-name="TableCell2221" table:number-columns-spanned="6">
            <text:p text:style-name="P2222">Žemės ūkio subjekto, kuriam parduotas nuo akcizų atleistas gazolis,</text:p>
            <text:p text:style-name="P2223"/>
          </table:table-cell>
          <table:covered-table-cell/>
          <table:covered-table-cell/>
          <table:covered-table-cell/>
          <table:covered-table-cell/>
          <table:covered-table-cell/>
          <table:table-cell table:style-name="TableCell2224" table:number-rows-spanned="2">
            <text:p text:style-name="P2225">Likutis ataskaitinio laikotarpio pabaigoje (litrais)</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identifikacinis numeris ar leidimo numeris</text:p>
          </table:table-cell>
          <table:table-cell table:style-name="TableCell2231">
            <text:p text:style-name="P2232">pavadinimas</text:p>
          </table:table-cell>
          <table:table-cell table:style-name="TableCell2233">
            <text:p text:style-name="P2234">adresas</text:p>
          </table:table-cell>
          <table:table-cell table:style-name="TableCell2235">
            <text:p text:style-name="P2236">kodas pagal Kombinuotąją nomenklatūrą</text:p>
          </table:table-cell>
          <table:table-cell table:style-name="TableCell2237">
            <text:p text:style-name="P2238">įsigytų nuo akcizų atleistų gazolių kiekis</text:p>
            <text:p text:style-name="P2239">(litrais)</text:p>
          </table:table-cell>
          <table:table-cell table:style-name="TableCell2240">
            <text:p text:style-name="P2241">kodas arba asmens kodas</text:p>
          </table:table-cell>
          <table:table-cell table:style-name="TableCell2242">
            <text:p text:style-name="P2243">pavadinimas arba vardas, pavardė</text:p>
          </table:table-cell>
          <table:table-cell table:style-name="TableCell2244">
            <text:p text:style-name="P2245">adresas</text:p>
          </table:table-cell>
          <table:table-cell table:style-name="TableCell2246">
            <text:p text:style-name="P2247">Akcizais neapmokestinamo gazolio (dyzelinių degalų) įsigijimo kortelės numeris</text:p>
          </table:table-cell>
          <table:table-cell table:style-name="TableCell2248">
            <text:p text:style-name="P2249">kodas pagal Kombinuotąją nomenklatūrą</text:p>
          </table:table-cell>
          <table:table-cell table:style-name="TableCell2250">
            <text:p text:style-name="P2251">parduotų nuo akcizų atleistų gazolių kiekis</text:p>
            <text:p text:style-name="P2252">(litrais)</text:p>
          </table: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cell table:style-name="TableCell2271">
            <text:p text:style-name="P2272">9</text:p>
          </table:table-cell>
          <table:table-cell table:style-name="TableCell2273">
            <text:p text:style-name="P2274">10</text:p>
          </table:table-cell>
          <table:table-cell table:style-name="TableCell2275">
            <text:p text:style-name="P2276">11</text:p>
          </table:table-cell>
          <table:table-cell table:style-name="TableCell2277">
            <text:p text:style-name="P2278">12</text:p>
          </table:table-cell>
          <table:table-cell table:style-name="TableCell2279">
            <text:p text:style-name="P2280">13</text:p>
          </table:table-cell>
          <table:table-cell table:style-name="TableCell2281">
            <text:p text:style-name="P2282">14</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Įmonės, pardavusios atleistus nuo akcizų dyzelinius degalus, įgaliotas asmuo:</text:p>
      <text:p text:style-name="P2314"><text:tab/><text:tab/><text:tab/><text:tab/><text:tab/></text:p>
      <text:p text:style-name="P2315"><text:tab/>(pareigų pavadinimas)<text:s/><text:tab/>(A.V.)<text:tab/>(parašas)<text:tab/>(vardas, pavardė)</text:p>
      <text:p text:style-name="P2316">______________</text:p>
      <text:p text:style-name="P2317"/>
      <text:p text:style-name="P2318"><text:span text:style-name="T2327"><draw:connector draw:type="line" svg:x1="0in" svg:y1="0.025in" svg:x2="6.69306in" svg:y2="0.025in" draw:z-index="251661824" draw:id="id3" draw:style-name="a4" draw:name="Line 2" text:anchor-type="paragraph"><svg:title/><svg:desc/></draw:connector></text:span><text:span text:style-name="T2328">FR00676 forma patvirtinta</text:span></text:p>
      <text:p text:style-name="P2329">Valstybinės mokesčių inspekcijos prie</text:p>
      <text:p text:style-name="P2330">Lietuvos Respublikos finansų ministerijos</text:p>
      <text:p text:style-name="P2331"><text:span text:style-name="T2332">Viršininko<text:s/></text:span><text:span text:style-name="T2333">2004 m. gegužės 5 d.<text:s/></text:span></text:p>
      <text:p text:style-name="P2334">įsakymu Nr. VA-86</text:p>
      <text:p text:style-name="P2335"/>
      <text:p text:style-name="P2336"><draw:frame draw:z-index="0" draw:id="id4" draw:style-name="a5" draw:name="Picture 2" text:anchor-type="as-char" svg:x="0in" svg:y="0in" svg:width="0.562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337"/>
      <text:p text:style-name="P2338">VALSTYBINĖ MOKESČIŲ INSPEKCIJA</text:p>
      <text:p text:style-name="P2339">PRIE LIETUVOS RESPUBLIKOS FINANSŲ MINISTERIJOS</text:p>
      <text:p text:style-name="P2340">_______________ APSKRITIES VALSTYBINĖ MOKESČIŲ INSPEKCIJA</text:p>
      <text:p text:style-name="P2341"/>
      <text:p text:style-name="P2342"><text:span text:style-name="T2343">Įstaigos duomenys</text:span><text:span text:style-name="T2344"><draw:connector draw:type="line" svg:x1="0in" svg:y1="0.025in" svg:x2="6.69306in" svg:y2="0.025in" draw:z-index="251658752" draw:id="id5" draw:style-name="a6" draw:name="Line 11" text:anchor-type="paragraph"><svg:title/><svg:desc/></draw:connector></text:span></text:p>
      <text:p text:style-name="P2345"><text:span text:style-name="T2346"><draw:frame draw:z-index="251657728" draw:id="id6" draw:style-name="a7" draw:name="Text Box 10" text:anchor-type="paragraph" svg:x="3.89583in" svg:y="0.175in" svg:width="0.59375in" svg:height="0.53125in" style:rel-width="scale" style:rel-height="scale"><draw:text-box><text:p text:style-name="Normal">A.V.</text:p></draw:text-box><svg:title/><svg:desc/></draw:frame></text:span><text:span text:style-name="T2347"><draw:frame draw:z-index="251656704" draw:id="id7" draw:style-name="a8" draw:name="Text Box 9" text:anchor-type="paragraph" svg:x="4.675in" svg:y="0.05in" svg:width="1.6in" svg:height="1.4in" style:rel-width="scale" style:rel-height="scale"><draw:text-box><text:p text:style-name="P2348"><text:span text:style-name="T2349">TVIRTINU</text:span></text:p><text:p text:style-name="P2350"/><text:p text:style-name="P2351">(pareigos)</text:p><text:p text:style-name="P2352"/><text:p text:style-name="P2353">(parašas)</text:p><text:p text:style-name="P2354"/><text:p text:style-name="P2355">(vardas, pavardė)</text:p></draw:text-box><svg:title/><svg:desc/></draw:frame></text:span></text:p>
      <text:p text:style-name="P2356"/>
      <text:p text:style-name="P2357"/>
      <text:p text:style-name="P2358"/>
      <text:p text:style-name="P2359"/>
      <text:p text:style-name="P2360"/>
      <text:p text:style-name="P2361"/>
      <text:p text:style-name="P2362"/>
      <text:p text:style-name="P2363">IŠVADA</text:p>
      <text:p text:style-name="P2364">DĖL LEIDIMO TIEKTI ATLEISTUS NUO AKCIZŲ DYZELINIUS DEGALUS PANAIKINIMO</text:p>
      <text:p text:style-name="P2365"/>
      <text:p text:style-name="P2366"/>
      <text:p text:style-name="P2367"><text:span text:style-name="T2368">___________</text:span><text:s/>Nr.<text:span text:style-name="T2369"><text:s/>______________</text:span></text:p>
      <text:p text:style-name="P2370"><text:tab/>(data)<text:tab/>(registracijos numeris)</text:p>
      <text:p text:style-name="P2371"><text:tab/></text:p>
      <text:p text:style-name="P2372"><text:span text:style-name="T2373">(dokumento sudarymo vieta)</text:span></text:p>
      <text:p text:style-name="P2374"/>
      <text:p text:style-name="P2375"/>
      <text:p text:style-name="P2376"><text:span text:style-name="T2377"><text:tab/></text:span>apskrities valstybinė mokesčių inspekcija (toliau – AVMI), išnagrinėjusi<text:s/></text:p>
      <text:p text:style-name="P2378"><text:span text:style-name="T2379"><text:tab/>m</text:span>.<text:span text:style-name="T2380"><text:tab/></text:span>d .gautą<text:span text:style-name="T2381"><text:tab/></text:span></text:p>
      <text:p text:style-name="P2382"><text:tab/></text:p>
      <text:p text:style-name="P2383">(mokesčių mokėtojo pavadinimas, įmonės kodas, buveinės adresas arba fizinio asmens vardas, pavardė, asmens kodas, gyvenamosios vietos adresas)</text:p>
      <text:p text:style-name="P2384">prašymą (patikrinimo medžiagą) dėl leidimo tiekti atleistus nuo akcizų dyzelinius degalus (toliau –leidimas) panaikinimo (toliau – Prašymas), ir patikrinusi Prašyme (patikrinimo medžiagoje) nurodytus duomenis bei pateiktus dokumentus<text:s/><text:span text:style-name="T2385">nustatė</text:span>, kad :</text:p>
      <text:p text:style-name="P2386">1. leidimo savininkas pateikė raštišką prašymą ;<text:s/></text:p>
      <text:p text:style-name="P2387">2. leidimo savininkas netvarko reikalaujamos tiekiamo dyzelino apskaitos ;<text:s/></text:p>
      <text:p text:style-name="P2388">3. leidimo savininkui panaikinta atitinkama licencija ;</text:p>
      <text:p text:style-name="P2389">4. per 3 mėnesius nuo leidimo išdavimo leidimo savininkas nepradėjo vykdyti veiklos, kuriai išduotas leidimas ;</text:p>
      <text:p text:style-name="P2390">5. leidimo savininkas ne trumpiau kaip 3 mokestinius laikotarpius iš eilės nevykdo veiklos, kuriai išduotas leidimas ;</text:p>
      <text:p text:style-name="P2391">6. per mėnesį nuo AVMI raštiško nurodymo pateikti naują laidavimo (garantijos) dokumentą šio dokumento nepateikė ;</text:p>
      <text:p text:style-name="P2392">7. nustatytos kitos priežastys :<text:span text:style-name="T2393"><text:s/></text:span><text:span text:style-name="T2394"><text:tab/></text:span></text:p>
      <text:p text:style-name="P2395">(išvardinamos nustatytos priežastys)</text:p>
      <text:p text:style-name="P2396"><text:tab/></text:p>
      <text:p text:style-name="P2397"><text:tab/></text:p>
      <text:p text:style-name="P2398"><text:tab/></text:p>
      <text:p text:style-name="P2399"><text:tab/></text:p>
      <text:p text:style-name="P2400"/>
      <text:p text:style-name="P2401"><text:span text:style-name="T2402">Pateiktuose</text:span><text:span text:style-name="T2403"><text:tab/></text:span></text:p>
      <text:p text:style-name="P2404">(rašyti pagal kokius dokumentus buvo vertinta)</text:p>
      <text:p text:style-name="P2405"><text:span text:style-name="T2406"><text:tab/></text:span></text:p>
      <text:p text:style-name="P2407"><text:span text:style-name="T2408">dokumentuose</text:span><text:span text:style-name="T2409"><text:tab/></text:span></text:p>
      <text:p text:style-name="P2410">(kas nustatyta)</text:p>
      <text:p text:style-name="P2411"><text:tab/></text:p>
      <text:p text:style-name="P2412"><text:tab/></text:p>
      <text:p text:style-name="P2413"/>
      <text:p text:style-name="P2414"><text:span text:style-name="T2415">_____</text:span>AVMI remdamasi tuo, kas išdėstyta, daro<text:s/><text:span text:style-name="T2416">i</text:span><text:span text:style-name="T2417">švadą</text:span><text:span text:style-name="T2418">,<text:s/></text:span>kad leidimas prekiauti akcizais neapmokestinamais dyzeliniais degalais yra<text:s/><text:span text:style-name="T2419">naikintinas<text:s/></text:span>;<text:s/><text:span text:style-name="T2420">nenaikintinas .</text:span></text:p>
      <text:p text:style-name="P2421">Nuspręsta nenaikinti leidimo:</text:p>
      <text:p text:style-name="P2422"><text:tab/></text:p>
      <text:p text:style-name="P2423">(nurodyti motyvus, dėl kurių priimtas sprendimas leidimo netenkinti)</text:p>
      <text:p text:style-name="P2424"><text:tab/></text:p>
      <text:p text:style-name="P2425"/>
      <text:p text:style-name="Normal">Pridedama:</text:p>
      <text:p text:style-name="P2426"/>
      <text:p text:style-name="P2427"/>
      <text:p text:style-name="P2428"/>
      <text:p text:style-name="P2429"><text:tab/><text:tab/><text:tab/><text:tab/><text:tab/></text:p>
      <text:p text:style-name="P2430"><text:tab/>(pareigų pavadinimas)<text:tab/>(parašas)<text:tab/>(vardas, pavardė)</text:p>
      <text:p text:style-name="P2431">______________</text:p>
      <text:p text:style-name="P2432">SPRENDIMAS</text:p>
      <text:p text:style-name="P2433">PANAIKINTI LEIDIMĄ TIEKTI ATLEISTUS NUO AKCIZŲ DYZELINIUS DEGALUS<text:s/></text:p>
      <text:p text:style-name="P2434"/>
      <text:p text:style-name="P2435"/>
      <text:p text:style-name="P2436"><text:span text:style-name="T2437">___________</text:span><text:s/>Nr.<text:span text:style-name="T2438"><text:s/>______________</text:span></text:p>
      <text:p text:style-name="P2439"><text:tab/>(data)<text:tab/>(registracijos numeris)</text:p>
      <text:p text:style-name="P2440"><text:tab/></text:p>
      <text:p text:style-name="P2441"><text:span text:style-name="T2442">(dokumento sudarymo vieta)</text:span></text:p>
      <text:p text:style-name="P2443"/>
      <text:p text:style-name="P2444"/>
      <text:p text:style-name="P2445">Vadovaudamasis Lietuvos Respublikos akcizų įstatymo (Žin., 2001, Nr.<text:s/><text:a xlink:href="https://www.e-tar.lt/portal/lt/legalAct/TAR.B9E1D301256F" office:target-frame-name="_blank" xlink:show="new"><text:span text:style-name="T2446">98-3482</text:span></text:a>; 2004, Nr.<text:s/><text:a xlink:href="https://www.e-tar.lt/portal/lt/legalAct/TAR.9AE1F0D1CA5B" office:target-frame-name="_blank" xlink:show="new"><text:span text:style-name="T2447">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448">14-544</text:span></text:a>) bei atsižvelgdamas į dėl leidimo tiekti atleistus nuo akcizų dyzelinius degalus panaikinimo<text:s/><text:span text:style-name="T2449"><text:tab/></text:span>m.<text:s/><text:span text:style-name="T2450">_____</text:span><text:s/><text:span text:style-name="T2451">__</text:span>d. išvadą Nr._____,</text:p>
      <text:p text:style-name="P2452"/>
      <text:p text:style-name="P2453">nusprendžiu</text:p>
      <text:p text:style-name="P2454"/>
      <text:p text:style-name="P2455">panaikinti / nepanaikinti<text:s/><text:span text:style-name="T2456">(pažymėti reikalingą)</text:span><text:s/>_________apskrities valstybinės mokesčių inspekcijos išduotą leidimą tiekti atleistus nuo akcizų dyzelinius degalus Nr.<text:s/><text:span text:style-name="T2457"><text:tab/></text:span>.</text:p>
      <text:p text:style-name="P2458"/>
      <text:p text:style-name="P2459">Leidimas nepanaikintas, nes<text:span text:style-name="T2460"><text:tab/></text:span></text:p>
      <text:p text:style-name="P2461"><text:tab/>(nurodomos priežastys, kodėl leidimas nepanaikintas)</text:p>
      <text:p text:style-name="P2462"/>
      <text:p text:style-name="P2463"/>
      <text:p text:style-name="P2464"/>
      <text:p text:style-name="P2465"/>
      <text:p text:style-name="P2466">Sprendimas gali būti skundžiamas teisės aktų nustatyta tvarka.</text:p>
      <text:p text:style-name="P2467"/>
      <text:p text:style-name="P2468"><text:tab/><text:tab/><text:tab/><text:tab/><text:tab/></text:p>
      <text:p text:style-name="P2469"><text:tab/>(pareigų pavadinimas)<text:tab/>(parašas)<text:tab/>(vardas, pavardė)</text:p>
      <text:p text:style-name="P2470">______________</text:p>
      <text:p text:style-name="P2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409in"/>
      </style:footer-style>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T2326" style:parent-style-name="DefaultParagraphFont" style:family="text">
      <style:text-properties style:language-asian="lt" style:country-asian="LT"/>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style:master-page style:name="MP2" style:page-layout-name="PL2">
      <style:header>
        <text:p text:style-name="P1677"/>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176"/>
      </style:header>
      <style:footer>
        <text:p text:style-name="P2177"/>
      </style:footer>
    </style:master-page>
    <style:master-page style:name="MP4" style:page-layout-name="PL4">
      <style:header>
        <text:p text:style-name="P2320"><draw:frame draw:style-name="F2321" text:anchor-type="paragraph" svg:y="0.0006in" draw:z-index="0"><draw:text-box fo:min-height="0in" fo:min-width="0in"><text:p text:style-name="P2319"><text:span text:style-name="T2322"><text:page-number text:fixed="false">38</text:page-number></text:span></text:p></draw:text-box></draw:frame></text:p>
      </style:header>
      <style:footer>
        <text:p text:style-name="P2323"/>
      </style:footer>
    </style:master-page>
    <style:master-page style:next-style-name="MP4" style:name="MPF4" style:page-layout-name="PL4">
      <style:header>
        <text:p text:style-name="P2324"/>
      </style:header>
      <style:footer>
        <text:p text:style-name="P2325"><text:span text:style-name="T2326"><draw:custom-shape svg:x="4.5in" svg:y="0.00208in" svg:width="2.125in" svg:height="0.58889in" draw:z-index="251657216" draw:id="id2" draw:style-name="a3" draw:name="Rectangle 1" text:anchor-type="paragraph"><svg:title/><svg:desc/><text:p text:style-name="Normal"/><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7T07:53:00Z</meta:creation-date>
    <dc:date>2016-06-17T07:53:00Z</dc:date>
    <meta:template xlink:href="Normal" xlink:type="simple"/>
    <meta:editing-cycles>2</meta:editing-cycles>
    <meta:editing-duration>PT0S</meta:editing-duration>
    <meta:document-statistic meta:page-count="30" meta:paragraph-count="857" meta:word-count="11710" meta:character-count="92595" meta:row-count="2818" meta:non-whitespace-character-count="81742"/>
  </office:meta>
</office:document-meta>
</file>