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ESPUBLIKOS PREZIDENTO 2002 M. SPALIO 31 D. DEKRETO NR. 1965 „DĖL PULKININKO LAIPSNIO SUTEIKIMO KARIAMS SAVANORIAMS“ PAKEITIMO</text:p>
      <text:p text:style-name="P12"/>
      <text:p text:style-name="P13">2007 m. sausio 5 d. Nr. 1K-84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Keiči</text:span><text:span text:style-name="T21">u<text:s/></text:span><text:span text:style-name="T22">Respublikos Prezidento 2002 m. spalio 31 d. dekreto Nr. 1965 „Dėl pulkininko laipsnio suteikimo kariams savanoriams“ (Žin., 2002, Nr.<text:s/></text:span><text:a xlink:href="https://www.e-tar.lt/portal/lt/legalAct/TAR.4BCE3C2F48F4" office:target-frame-name="_blank" xlink:show="new"><text:span text:style-name="T23">105-4696</text:span></text:a><text:span text:style-name="T24">) 1 straips</text:span><text:span text:style-name="T25">nį, vietoj žodžių „Jonui KRIŠTAPONIUI“ įrašau žodžius „Juozui KRIKŠTAPONIUI (KRIŠTAPONIUI)“ ir jį išdėstau taip:</text:span></text:p>
      <text:p text:style-name="P26"><text:span text:style-name="T27">„</text:span><text:span text:style-name="T28">1</text:span><text:span text:style-name="T29"><text:s/>straipsnis.</text:span></text:p>
      <text:p text:style-name="P30"><text:span text:style-name="T31">Vadovaudamasis Lietuvos Respublikos dimisijos karių laipsnių suteikimo ginkluoto pasipriešinimo (rezistencijos) dalyviams-kari</text:span><text:span text:style-name="T32">ams savanoriams ir prieškario Lietuvos kariuomenės kariams įstatymu ir atsižvelgdamas į Lietuvos Respublikos krašto apsaugos ministro teikimą,<text:s/></text:span><text:span text:style-name="T33">suteiki</text:span><text:span text:style-name="T34">u<text:s/></text:span><text:span text:style-name="T35">pulkininko laipsnį šiems ginkluoto pasipriešinimo (rezistencijos) dalyviams-kariams savanoriams:</text:span></text:p>
      <text:p text:style-name="P36"><text:span text:style-name="T37">Antan</text:span><text:span text:style-name="T38">ui BALTŪSIUI-ŽVEJUI (po mirties), Tauro apygardos vadui;</text:span></text:p>
      <text:p text:style-name="P39"><text:span text:style-name="T40">Vincui KAULINIUI-MIŠKINIUI (po mirties), Vytauto apygardos vadui;</text:span></text:p>
      <text:p text:style-name="P41"><text:span text:style-name="T42">Juozui KRIKŠTAPONIUI (KRIŠTAPONIUI) (po mirties), Vyčio apygardos vadui.“</text:span></text:p>
      <text:p text:style-name="P43"/>
      <text:p text:style-name="P44"/>
      <text:p text:style-name="P45">RESPUBLIKOS PREZIDENTAS<text:tab/>VALDAS ADAMKUS</text:p>
      <text:p text:style-name="P46"><text:span text:style-name="T47">__</text:span><text:span text:style-name="T48">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9:00Z</meta:creation-date>
    <dc:date>2015-06-23T17:49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250" meta:row-count="55" meta:non-whitespace-character-count="1114"/>
  </office:meta>
</office:document-meta>
</file>