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indent="0.4916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style="italic" style:font-style-asian="italic" fo:color="#000000"/>
    </style:style>
    <style:style style:name="P1274" style:parent-style-name="Normal" style:family="paragraph">
      <style:paragraph-properties fo:text-indent="0.4916in"/>
    </style:style>
    <style:style style:name="P1275" style:parent-style-name="Normal" style:family="paragraph">
      <style:paragraph-properties fo:text-indent="0.4916in"/>
    </style:style>
    <style:style style:name="P1276" style:parent-style-name="Normal" style:family="paragraph">
      <style:paragraph-properties>
        <style:tab-stops>
          <style:tab-stop style:type="right" style:position="6.6937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TATYBOS</text:p>
      <text:p text:style-name="P10">Į S T A T Y M A S</text:p>
      <text:p text:style-name="P11"/>
      <text:p text:style-name="P12">1996 m. kovo 19 d. Nr. I-1240</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 Respublikoje statomų sta</text:span><text:span text:style-name="T28">tinių esminius reikalavimus, šių statinių tyrimo, projektavimo, statybos, rekonstravimo, remonto, atidavimo naudoti, naudojimo ir nugriovimo tvarką, juridinių ir fizinių asmenų, dalyvaujančių statybos procese, santykius ir valstybės valdžios institucijų ve</text:span><text:span text:style-name="T29">iklos principus šioje srityje.</text:span></text:p>
      <text:p text:style-name="P30"><text:span text:style-name="T31">2</text:span><text:span text:style-name="T32">. Nekilnojamųjų kultūros vertybių ir jų apsaugos zonų tvarkymo darbų reikalavimus nustato Nekilnojamųjų kultūros vertybių apsaugos įstatymas ir šis įstatymas.</text:span></text:p>
      <text:p text:style-name="P33"/>
      <text:p text:style-name="P34"><text:span text:style-name="T35">2</text:span><text:span text:style-name="T36"><text:s/>straipsnis.<text:s/></text:span><text:span text:style-name="T37">Pagrindinės sąvokos</text:span></text:p>
      <text:p text:style-name="P38"><text:span text:style-name="T39">Šiame įstatyme var</text:span><text:span text:style-name="T40">tojamos pagrindinės sąvokos:</text:span></text:p>
      <text:p text:style-name="P41"><text:span text:style-name="T42">statyba</text:span><text:span text:style-name="T43"><text:s/>– veikla, kurios tikslas – pastatyti (sumontuoti, nutiesti), rekonstruoti, suremontuoti statinį; ši sąvoka taip pat apima nekilnojamųjų kultūros vertybių tvarkymo darbus (pagal tų darbų apibrėžimą, pateiktą Nekilnojam</text:span><text:span text:style-name="T44">ųjų kultūros vertybių apsaugos įstatyme);</text:span></text:p>
      <text:p text:style-name="P45"><text:span text:style-name="T46">statinys</text:span><text:span text:style-name="T47"><text:s/>– pastatas, priestatas, tiesinys (inžineriniai tinklai, keliai ir pan.), statinio sklypas ir visa tai, kas statoma (montuojama, tiesiama) ar pastatyta (sumontuota, nutiesta) naudojant statybines medžiaga</text:span><text:span text:style-name="T48">s, statybos gaminius, statybos dirbinius ir yra pastoviai tvirtai sujungta su žeme. Tai gyvenamieji namai, pramonės, transporto, žemės ūkio, komercijos, sveikatos apsaugos, švietimo, mokslo, kultūros, sporto, valstybės valdžios institucijų, visuomeninių or</text:span><text:span text:style-name="T49">ganizacijų ir kiti pastatai, taip pat tiltai, viadukai, pėsčiųjų perėjos, tuneliai, vandentiekio bokštai, rezervuarai, hidrotechnikos įrenginiai, vandens ir nuotekų valymo įrenginiai, pylimai, atraminės sienutės, keliai, gatvės, aikštės, inžineriniai tinkl</text:span><text:span text:style-name="T50">ai, monumentalios skulptūros ir kt.;</text:span></text:p>
      <text:p text:style-name="P51"><text:span text:style-name="T52">laikinas</text:span><text:span text:style-name="T53"><text:s/></text:span><text:span text:style-name="T54">statinys</text:span><text:span text:style-name="T55"><text:s/>– statinys, kurį leidžiama pastatyti (sumontuoti, nutiesti) ne ilgiau kaip 5 metams, o leidimo terminui pasibaigus, jis turi būti nugriautas (išardytas) arba perkeltas į kitą vietą;</text:span></text:p>
      <text:p text:style-name="P56"><text:span text:style-name="T57">projektavimas</text:span><text:span text:style-name="T58"><text:s/>–</text:span><text:span text:style-name="T59"><text:s/>veikla, kurios tikslas, atlikus tyrimus, derinimus, parengti statinio projektą;</text:span></text:p>
      <text:p text:style-name="P60"><text:span text:style-name="T61">rekonstravimas</text:span><text:span text:style-name="T62"><text:s/>– statybinė veikla, kurios tikslas iš esmės pertvarkyti esamą statinį;</text:span></text:p>
      <text:p text:style-name="P63"><text:span text:style-name="T64">remontas</text:span><text:span text:style-name="T65"><text:s/>– statybinė veikla, kurios tikslas iš dalies arba visiškai atkurti statinio techninę būklę pagal statybos normatyvinių dokumentų reikalavimus arba pagerinti statinio naudojimo savybes;</text:span></text:p>
      <text:p text:style-name="P66"><text:span text:style-name="T67">statytojas (užsakovas)</text:span><text:span text:style-name="T68"><text:s/>– fizinis arba juridinis asmuo, kuris investu</text:span><text:span text:style-name="T69">oja kapitalą į statybą ir kartu atlieka užsakovo funkcijas (ar jas perduoda kitam fiziniam arba juridiniam asmeniui);</text:span></text:p>
      <text:p text:style-name="P70"><text:span text:style-name="T71">projektuotojas</text:span><text:span text:style-name="T72"><text:s/>– juridinis asmuo – Lietuvos Respublikos įstatymų nustatyta tvarka įregistruota įmonė, kurios įstatuose numatyta statinių</text:span><text:span text:style-name="T73"><text:s/>projektavimo veikla; fizinis asmuo, juridinio asmens teisių neturinti įmonė – individuali (personalinė), ūkinė bendrija, nustatyta tvarka įsigiję patentą šiai veiklai; statybos mokslo įstaigos ir aukštųjų mokyklų statybos profilio padaliniai; užsienio val</text:span><text:span text:style-name="T74">stybės projektavimo firma;</text:span></text:p>
      <text:p text:style-name="P75"><text:span text:style-name="T76">rangovas</text:span><text:span text:style-name="T77"><text:s/>– juridinis asmuo – Lietuvos Respublikos įstatymų nustatyta tvarka įregistruota įmonė, kurios įstatuose numatyta statybos veikla; fizinis asmuo, juridinio asmens teisių neturinti įmonė – individuali (personalinė), ūkin</text:span><text:span text:style-name="T78">ė bendrija, nustatyta tvarka įsigiję patentą šiai veiklai; užsienio valstybės statybos firma;</text:span></text:p>
      <text:p text:style-name="P79"><text:span text:style-name="T80">statybinės</text:span><text:span text:style-name="T81"><text:s/></text:span><text:span text:style-name="T82">medžiagos</text:span><text:span text:style-name="T83"><text:s/>– gamtinės arba pramoniniu ar kitu būdu pagamintos medžiagos, naudojamos statybai;</text:span></text:p>
      <text:p text:style-name="P84"><text:span text:style-name="T85">statybos</text:span><text:span text:style-name="T86"><text:s/></text:span><text:span text:style-name="T87">gaminiai</text:span><text:span text:style-name="T88"><text:s/>– pramoniniu būdu gaminami ir stacionariai naudojami gaminiai, kurie patenka į rinką (statybinės medžiagos, elementai, pavienės ar sukomplektuotos statinių ir įrenginių dalys);</text:span></text:p>
      <text:p text:style-name="P89"><text:span text:style-name="T90">statybos</text:span><text:span text:style-name="T91"><text:s/></text:span><text:span text:style-name="T92">dirbiniai</text:span><text:span text:style-name="T93"><text:s/>– nepramoniniu būdu (dirbtuvėse ar statybos aikštelėse) p</text:span><text:span text:style-name="T94">agaminti gaminiai;</text:span></text:p>
      <text:p text:style-name="P95"><text:span text:style-name="T96">visuomenės</text:span><text:span text:style-name="T97"><text:s/></text:span><text:span text:style-name="T98">lėšos</text:span><text:span text:style-name="T99"><text:s/>– valstybės ar savivaldybių biudžetų, Valstybinio socialinio draudimo bei kitų valstybinių fondų lėšos; valstybės vardu ar pagal jos garantijas gauti kreditai; užsienio valstybių teikiama ekonominė parama; valstybės va</text:span><text:span text:style-name="T100">rdu gauta labdara ar kita parama; įmonių, įstaigų ir organizacijų pajamos, gautos iš ūkinės veiklos (finansuojamos iš valstybės arba savivaldybių biudžetų ar valstybinių fondų) arba gautos nusavinus ar perleidus jų turtą;</text:span></text:p>
      <text:p text:style-name="P101"><text:span text:style-name="T102">valstybinės</text:span><text:span text:style-name="T103"><text:s/></text:span><text:span text:style-name="T104">reikšmės</text:span><text:span text:style-name="T105"><text:s/></text:span><text:span text:style-name="T106">statiniai</text:span><text:span text:style-name="T107"><text:s/>–</text:span><text:span text:style-name="T108"><text:s/>statiniai, nurodyti Lietuvos Respublikos Vyriausybės patvirtintame sąraše;</text:span></text:p>
      <text:p text:style-name="P109"><text:span text:style-name="T110">normatyvinis</text:span><text:span text:style-name="T111"><text:s/></text:span><text:span text:style-name="T112">statybos</text:span><text:span text:style-name="T113"><text:s/></text:span><text:span text:style-name="T114">dokumentas</text:span><text:span text:style-name="T115"><text:s/>– dokumentas, kuris nustato statinio projektavimo, statybos, statinio atidavimo naudoti, naudojimo ir griovimo reikalavimus, taisykles, bendruosi</text:span><text:span text:style-name="T116">us principus ir charakteristikas. Terminas „normatyvinis statybos dokumentas“ apima terminus: „statybos techninis reglamentas“, „statybos taisyklės“, „statybos (projektavimo) techninės sąlygos“, „standartas“, „rekomendacijos“, „metodiniai nurodymai“;</text:span></text:p>
      <text:p text:style-name="P117"><text:span text:style-name="T118">sta</text:span><text:span text:style-name="T119">tybos</text:span><text:span text:style-name="T120"><text:s/></text:span><text:span text:style-name="T121">techninis</text:span><text:span text:style-name="T122"><text:s/></text:span><text:span text:style-name="T123">reglamentas</text:span><text:span text:style-name="T124"><text:s/>– normatyvinis dokumentas, kuris nustato privalomus statybos techninius reikalavimus;</text:span></text:p>
      <text:p text:style-name="P125"><text:span text:style-name="T126">specialūs</text:span><text:span text:style-name="T127"><text:s/></text:span><text:span text:style-name="T128">reikalavimai</text:span><text:span text:style-name="T129"><text:s/>– valstybės valdžios institucijų pagal įstatymų joms suteiktą kompetenciją normatyvinių dokumentų nustatyti privalomi</text:span><text:span text:style-name="T130"><text:s/>aplinkos apsaugos, nekilnojamųjų kultūros vertybių apsaugos, higienos, priešgaisrinės apsaugos, darbo saugos, branduolinės energetikos saugos ir kiti reikalavimai, susiję su įvairiomis žmonių veiklos sritimis (tarp jų su projektavimu, statyba, statinių at</text:span><text:span text:style-name="T131">idavimu naudoti, statinių naudojimu ir nugriovimu);</text:span></text:p>
      <text:p text:style-name="P132"><text:span text:style-name="T133">projektavimo</text:span><text:span text:style-name="T134"><text:s/></text:span><text:span text:style-name="T135">techninės</text:span><text:span text:style-name="T136"><text:s/></text:span><text:span text:style-name="T137">sąlygos</text:span><text:span text:style-name="T138"><text:s/>– reikalavimai prijungti statinį ir statybos sklypą prie bendro naudojimo inžinerinių tinklų ar transporto komunikacijų arba juos tiesti;</text:span></text:p>
      <text:p text:style-name="P139"><text:span text:style-name="T140">projektavimo</text:span><text:span text:style-name="T141"><text:s/></text:span><text:span text:style-name="T142">specialios</text:span><text:span text:style-name="T143"><text:s/></text:span><text:span text:style-name="T144">sąlygos</text:span><text:span text:style-name="T145"><text:s/>– valstybės valdžios institucijų ir savivaldos vykdomųjų institucijų specialius reikalavimus nustatančios sąlygos, kurios parengiamos tik tuo atveju, kai nėra atitinkamų normatyvinių dokumentų ar kai tie reikalavimai priklauso nuo statinio ir statybos skl</text:span><text:span text:style-name="T146">ypo konkrečios vietos ir jo aplinkos;</text:span></text:p>
      <text:p text:style-name="P147"><text:span text:style-name="T148">statinio</text:span><text:span text:style-name="T149"><text:s/></text:span><text:span text:style-name="T150">projektas</text:span><text:span text:style-name="T151"><text:s/>– normatyviniuose statybos techniniuose dokumentuose nustatyta kompleksinė techninė dokumentacija (tekstas, skaičiavimai, brėžiniai), skirta statinio statybai įteisinti ir statyti.</text:span></text:p>
      <text:p text:style-name="P152"/>
      <text:p text:style-name="P153"><text:span text:style-name="T154">3</text:span><text:span text:style-name="T155"><text:s/>straipsnis.<text:s/></text:span><text:span text:style-name="T156">Statytojo teisė</text:span></text:p>
      <text:p text:style-name="P157"><text:span text:style-name="T158">1</text:span><text:span text:style-name="T159">. Statytojo teisę Lietuvos Respublikoje turi Lietuvos bei užsienio valstybių fiziniai ir juridiniai asmenys.</text:span></text:p>
      <text:p text:style-name="P160"><text:span text:style-name="T161">2</text:span><text:span text:style-name="T162">. Ši teisė realizuojama, kai:</text:span></text:p>
      <text:p text:style-name="P163"><text:span text:style-name="T164">1</text:span><text:span text:style-name="T165">) turimas sklypas, įsigytas nuosavybės, nuomos ar kita Lietuvos Respublikos</text:span><text:span text:style-name="T166"><text:s/>įstatymų nustatyta teise;</text:span></text:p>
      <text:p text:style-name="P167"><text:span text:style-name="T168">2</text:span><text:span text:style-name="T169">) yra nustatyta tvarka parengtas ir suderintas statinio projektas;</text:span></text:p>
      <text:p text:style-name="P170"><text:span text:style-name="T171">3</text:span><text:span text:style-name="T172">) nustatyta tvarka gautas leidimas statyti.</text:span></text:p>
      <text:p text:style-name="P173"><text:span text:style-name="T174">3</text:span><text:span text:style-name="T175">. Šio straipsnio antrosios dalies reikalavimai netaikomi remontuojant statinį, jei:</text:span></text:p>
      <text:p text:style-name="P176"><text:span text:style-name="T177">1</text:span><text:span text:style-name="T178">) nekeičiamos,</text:span><text:span text:style-name="T179"><text:s/>nestiprinamos statinio konstrukcijos;</text:span></text:p>
      <text:p text:style-name="P180"><text:span text:style-name="T181">2</text:span><text:span text:style-name="T182">) nekeičiamas fasadas;</text:span></text:p>
      <text:p text:style-name="P183"><text:span text:style-name="T184">3</text:span><text:span text:style-name="T185">) nekeičiama statinio ar jo patalpų paskirtis;</text:span></text:p>
      <text:p text:style-name="P186"><text:span text:style-name="T187">4</text:span><text:span text:style-name="T188">) nekeičiami ir nemontuojami nauji technologiniai bei kiti įrenginiai, nepertvarkomos statinio bendrosios inžinerinės sistemos.</text:span></text:p>
      <text:p text:style-name="P189"><text:span text:style-name="T190">4</text:span><text:span text:style-name="T191">. Šio straipsnio trečiojoje dalyje nurodytiems remonto darbams neprivalomi šio įstatymo III ir IV bei VI ir VII skyrių reikalavimai.</text:span></text:p>
      <text:p text:style-name="P192"/>
      <text:p text:style-name="P193"><text:span text:style-name="T194">4</text:span><text:span text:style-name="T195"><text:s/>straipsnis.<text:s/></text:span><text:span text:style-name="T196">Statinio ir statybos sklypo reikalavimai</text:span></text:p>
      <text:p text:style-name="P197"><text:span text:style-name="T198">1</text:span><text:span text:style-name="T199">. Statinys turi būti pastatytas taip, kad:</text:span></text:p>
      <text:p text:style-name="P200"><text:span text:style-name="T201">1</text:span><text:span text:style-name="T202">) nekel</text:span><text:span text:style-name="T203">tų pavojaus žmonių gyvybei, sveikatai, aplinkai;</text:span></text:p>
      <text:p text:style-name="P204"><text:span text:style-name="T205">2</text:span><text:span text:style-name="T206">) jo architektūra atitiktų statinio paskirtį ir derėtų prie kraštovaizdžio;</text:span></text:p>
      <text:p text:style-name="P207"><text:span text:style-name="T208">3</text:span><text:span text:style-name="T209">) būtų nepažeistos nekilnojamosios kultūros vertybės;</text:span></text:p>
      <text:p text:style-name="P210"><text:span text:style-name="T211">4</text:span><text:span text:style-name="T212">) būtų patvarus ir atsparus;</text:span></text:p>
      <text:p text:style-name="P213"><text:span text:style-name="T214">5</text:span><text:span text:style-name="T215">) būtų numatytos gamtos ir<text:s/></text:span><text:span text:style-name="T216">energijos išteklių taupymo, priešgaisrinės apsaugos, civilinės saugos ir turto apsaugos techninės priemonės;</text:span></text:p>
      <text:p text:style-name="P217"><text:span text:style-name="T218">6</text:span><text:span text:style-name="T219">) būtų galima prieiti prie visų statinio dalių apžiūrai ir remontui atlikti.</text:span></text:p>
      <text:p text:style-name="P220"><text:span text:style-name="T221">2</text:span><text:span text:style-name="T222">. Statinys turi būti pastatytas taip, kad invalidai ir sen</text:span><text:span text:style-name="T223">yvi žmonės galėtų patekti į jiems skirtas patalpas (nustatytas statybos techniniuose normatyviniuose dokumentuose) ir jomis naudotis.</text:span></text:p>
      <text:p text:style-name="P224"><text:span text:style-name="T225">3</text:span><text:span text:style-name="T226">. Statinys, kurio statyba finansuojama visuomenės lėšomis, turi būti statomas taip, kad jo statybos ir naudojimo išla</text:span><text:span text:style-name="T227">idos būtų kuo mažesnės.</text:span></text:p>
      <text:p text:style-name="P228"><text:span text:style-name="T229">4</text:span><text:span text:style-name="T230">. Statinys turi būti taip statomas ir pastatytas, o jo sklypas taip tvarkomas, kad statybos metu ir naudojant pastatytą statinį, trečiųjų asmenų gyvenimo ir veiklos sąlygos, kurias jie turėjo iki statybos pradžios, būtų išsaugo</text:span><text:span text:style-name="T231">tos arba pakeistos pagal statybos techninių ir specialių reikalavimų normatyvinių dokumentų nuostatas. Šios sąlygos yra:</text:span></text:p>
      <text:p text:style-name="P232"><text:span text:style-name="T233">1</text:span><text:span text:style-name="T234">) esamų statinių būklės ir naudojimo išsaugojimas;</text:span></text:p>
      <text:p text:style-name="P235"><text:span text:style-name="T236">2</text:span><text:span text:style-name="T237">) galimybė patekti į valstybės ir visuomenės tvarkomus viešuosius kelius;</text:span></text:p>
      <text:p text:style-name="P238"><text:span text:style-name="T239">3</text:span><text:span text:style-name="T240">) galimybė naudotis vandentiekiu, kanalizacija, elektros ir šilumos energija, dujomis bei ryšio ir kitomis inžinerinėmis priemonėmis;</text:span></text:p>
      <text:p text:style-name="P241"><text:span text:style-name="T242">4</text:span><text:span text:style-name="T243">) patalpų, skirtų žmonėms gyventi, natūralus norminis apšvietimas;</text:span></text:p>
      <text:p text:style-name="P244"><text:span text:style-name="T245">5</text:span><text:span text:style-name="T246">) apsauga nuo keliamo triukšmo, vibracijos</text:span><text:span text:style-name="T247">, elektros trikdymų ir pavojingo spinduliavimo;</text:span></text:p>
      <text:p text:style-name="P248"><text:span text:style-name="T249">6</text:span><text:span text:style-name="T250">) apsauga nuo oro, vandens ar dirvožemio teršimo;</text:span></text:p>
      <text:p text:style-name="P251"><text:span text:style-name="T252">7</text:span><text:span text:style-name="T253">) hidrotechnikos ir melioracijos įrenginių išsaugojimas, kad nebūtų užtvindyta teritorija.</text:span></text:p>
      <text:p text:style-name="P254"><text:span text:style-name="T255">5</text:span><text:span text:style-name="T256">. Jei pažeidžiami trečiųjų asmenų turtiniai intere</text:span><text:span text:style-name="T257">sai, šiems asmenims turi būti atlyginama Lietuvos Respublikos įstatymų nustatyta tvarka.</text:span></text:p>
      <text:p text:style-name="P258"/>
      <text:p text:style-name="P259"><text:span text:style-name="T260">II</text:span><text:span text:style-name="T261"><text:s/>SKYRIUS</text:span></text:p>
      <text:p text:style-name="P262"><text:span text:style-name="T263">STATYBOS TECHNINIS NORMAVIMAS</text:span></text:p>
      <text:p text:style-name="P264"/>
      <text:p text:style-name="P265"><text:span text:style-name="T266">5</text:span><text:span text:style-name="T267"><text:s/>straipsnis.<text:s/></text:span><text:span text:style-name="T268">Techninio normavimo teisiniai pagrindai ir pagrindiniai principai</text:span></text:p>
      <text:p text:style-name="P269"><text:span text:style-name="T270">Techninio normavimo dokumentų<text:s/></text:span><text:span text:style-name="T271">sistema</text:span></text:p>
      <text:p text:style-name="P272"><text:span text:style-name="T273">1</text:span><text:span text:style-name="T274">. Statybų techninio normavimo teisinius pagrindus sudaro šis įstatymas ir poįstatyminiai aktai.</text:span></text:p>
      <text:p text:style-name="P275"><text:span text:style-name="T276">2</text:span><text:span text:style-name="T277">. Lietuvos Respublikos nacionalinė normatyvinių statybos techninių dokumentų sistema turi neprieštarauti Europos Sąjungos ir tarptautinių<text:s/></text:span><text:span text:style-name="T278">organizacijų (jei Lietuva yra jų narė) normatyvinių statybos techninių dokumentų sistemos principams ir reikalavimams.</text:span></text:p>
      <text:p text:style-name="P279"><text:span text:style-name="T280">3</text:span><text:span text:style-name="T281">. Normatyvinių statybos techninių dokumentų sistemą sudaro Lietuvos Respublikos Vyriausybės įgaliotų valstybės valdžios institucijų,</text:span><text:span text:style-name="T282"><text:s/>kitų įstaigų ir organizacijų (mokslo, mokymo, visuomeninių) bei įmonių, bendrovių, asociacijų nustatyta tvarka patvirtintų ar priimtų normatyvinių techninių dokumentų, reglamentuojančių statinių projektavimą, jų statybą, statinių atidavimą naudoti ir jų n</text:span><text:span text:style-name="T283">audojimą, visuma.</text:span></text:p>
      <text:p text:style-name="P284"/>
      <text:p text:style-name="P285"><text:span text:style-name="T286">6</text:span><text:span text:style-name="T287"><text:s/>straipsnis.<text:s/></text:span><text:span text:style-name="T288">Normatyviniai statybos techniniai dokumentai</text:span></text:p>
      <text:p text:style-name="P289"><text:span text:style-name="T290">1</text:span><text:span text:style-name="T291">. Normatyviniai statybos techniniai dokumentai yra privalomieji ir juos papildantys – laisvai pasirenkami.</text:span></text:p>
      <text:p text:style-name="P292"><text:span text:style-name="T293">2</text:span><text:span text:style-name="T294">. Privalomieji statybos techniniai dokumentai yra<text:s/></text:span><text:span text:style-name="T295">Vyriausybės įgaliotos valstybės valdžios institucijos patvirtinti statybos techniniai reglamentai.</text:span></text:p>
      <text:p text:style-name="P296"><text:span text:style-name="T297">3</text:span><text:span text:style-name="T298">. Visi kiti normatyviniai statybos techniniai dokumentai (standartai, taisyklės, techninės sąlygos, rekomendacijos, metodiniai nurodymai) yra laisvai pa</text:span><text:span text:style-name="T299">sirenkami. Laisvai pasirenkamas normatyvinis dokumentas tampa privalomuoju, jei tai nurodoma atitinkamų valstybės valdžios institucijų dokumentuose, reglamentuose, sutartyse.</text:span></text:p>
      <text:p text:style-name="P300"><text:span text:style-name="T301">4</text:span><text:span text:style-name="T302">. Normatyvinių statybos techninių dokumentų rengimo ir tvirtinimo tvarką nus</text:span><text:span text:style-name="T303">tato Vyriausybė arba jos įgaliota valstybės valdžios institucija.</text:span></text:p>
      <text:p text:style-name="P304"><text:span text:style-name="T305">5</text:span><text:span text:style-name="T306">. Normatyvinius dokumentus, nustatančius specialius reikalavimus, susijusius su projektavimu, statinių statyba, jų atidavimu naudoti ir statinių naudojimu, tvirtina atitinkamas ministra</text:span><text:span text:style-name="T307">s kartu su Vyriausybės įgaliota valstybės valdžios institucija.</text:span></text:p>
      <text:p text:style-name="P308"/>
      <text:p text:style-name="P309"><text:span text:style-name="T310">7</text:span><text:span text:style-name="T311"><text:s/>straipsnis.</text:span><text:span text:style-name="T312"><text:tab/></text:span><text:span text:style-name="T313">Tarptautinių organizacijų ir užsienio valstybių normatyvinių statybos techninių dokumentų taikymas</text:span></text:p>
      <text:p text:style-name="P314"><text:span text:style-name="T315">1</text:span><text:span text:style-name="T316">. Lietuvos Respublikoje gali būti taikomi tarptautinių organizacijų</text:span><text:span text:style-name="T317"><text:s/>ir užsienio valstybių statybos techniniai normatyviniai dokumentai:</text:span></text:p>
      <text:p text:style-name="P318"><text:span text:style-name="T319">1</text:span><text:span text:style-name="T320">) tarptautinių organizacijų – jei Lietuva yra jų narė arba jei tos organizacijos neriboja jų parengtų normatyvinių dokumentų naudojimo;</text:span></text:p>
      <text:p text:style-name="P321"><text:span text:style-name="T322">2</text:span><text:span text:style-name="T323">) užsienio valstybių (nacionaliniai) – paga</text:span><text:span text:style-name="T324">l valstybių susitarimus;</text:span></text:p>
      <text:p text:style-name="P325"><text:span text:style-name="T326">3</text:span><text:span text:style-name="T327">) užsienio valstybių organizacijų – pagal tų organizacijų ir Lietuvos Respublikos juridinių asmenų susitarimus.</text:span></text:p>
      <text:p text:style-name="P328"><text:span text:style-name="T329">2</text:span><text:span text:style-name="T330">. Šiame straipsnyje nurodytų statybą reglamentuojančių normatyvinių dokumentų įteisinimo tvarką nustato Lie</text:span><text:span text:style-name="T331">tuvos Respublikos Vyriausybė arba jos įgaliota valstybės valdžios institucija.</text:span></text:p>
      <text:p text:style-name="P332"/>
      <text:p text:style-name="P333"><text:span text:style-name="T334">III</text:span><text:span text:style-name="T335"><text:s/>SKYRIUS</text:span></text:p>
      <text:p text:style-name="P336"><text:span text:style-name="T337">PAGRINDINĖS STATYBOS TECHNINĖS VEIKLOS SRITYS</text:span></text:p>
      <text:p text:style-name="P338"/>
      <text:p text:style-name="P339"><text:span text:style-name="T340">8</text:span><text:span text:style-name="T341"><text:s/>straipsnis.<text:s/></text:span><text:span text:style-name="T342">Statybos techninės veiklos pagrindinės sritys</text:span></text:p>
      <text:p text:style-name="P343"><text:span text:style-name="T344">1</text:span><text:span text:style-name="T345">. Statybos techninės veiklos pagrindinės</text:span><text:span text:style-name="T346"><text:s/>sritys yra:</text:span></text:p>
      <text:p text:style-name="P347"><text:span text:style-name="T348">1</text:span><text:span text:style-name="T349">) statinio projektavimas ir autorinė priežiūra;</text:span></text:p>
      <text:p text:style-name="P350"><text:span text:style-name="T351">2</text:span><text:span text:style-name="T352">) statinio projekto ir statinio ekspertizė;</text:span></text:p>
      <text:p text:style-name="P353"><text:span text:style-name="T354">3</text:span><text:span text:style-name="T355">) vadovavimas statinio statybos darbams;</text:span></text:p>
      <text:p text:style-name="P356"><text:span text:style-name="T357">4</text:span><text:span text:style-name="T358">) statinio statybos techninė priežiūra.</text:span></text:p>
      <text:p text:style-name="P359"><text:span text:style-name="T360">2</text:span><text:span text:style-name="T361">. Pagrindinėms statybos techninės veiklos sri</text:span><text:span text:style-name="T362">tims gali vadovauti ir atlikti toms sritims priskirtas funkcijas tik atestuoti specialistai, turintys specialų techninį išsilavinimą ir profesinį patyrimą.</text:span></text:p>
      <text:p text:style-name="P363"><text:span text:style-name="T364">3</text:span><text:span text:style-name="T365">. Specialistų, dirbančių pagrindinėse statybos techninės veiklos srityse, atestavimo tvarką nus</text:span><text:span text:style-name="T366">tato Vyriausybė arba jos įgaliota valstybės valdžios institucija.</text:span></text:p>
      <text:p text:style-name="P367"><text:span text:style-name="T368">4</text:span><text:span text:style-name="T369">. Nustatyta tvarka atestuoti asmenys, dirbantys pagrindinėse statybos techninės veiklos srityse, už priskirtų funkcijų tinkamą atlikimą atsako pagal įstatymus.</text:span></text:p>
      <text:p text:style-name="P370"/>
      <text:p text:style-name="P371"><text:span text:style-name="T372">IV</text:span><text:span text:style-name="T373"><text:s/>SKYRIUS</text:span></text:p>
      <text:p text:style-name="P374"><text:span text:style-name="T375">STATYBOS PROCESO DALYVIAI,</text:span></text:p>
      <text:p text:style-name="P376"><text:span text:style-name="T377">JŲ PAREIGOS IR TEISĖS</text:span></text:p>
      <text:p text:style-name="P378"/>
      <text:p text:style-name="P379"><text:span text:style-name="T380">9</text:span><text:span text:style-name="T381"><text:s/>straipsnis.<text:s/></text:span><text:span text:style-name="T382">Statybos proceso dalyviai</text:span></text:p>
      <text:p text:style-name="P383"><text:span text:style-name="T384">Statybos proceso dalyviai yra:</text:span></text:p>
      <text:p text:style-name="P385"><text:span text:style-name="T386">1</text:span><text:span text:style-name="T387">) statytojas (užsakovas);</text:span></text:p>
      <text:p text:style-name="P388"><text:span text:style-name="T389">2</text:span><text:span text:style-name="T390">) projektuotojas;</text:span></text:p>
      <text:p text:style-name="P391"><text:span text:style-name="T392">3</text:span><text:span text:style-name="T393">) statybos rangovas (toliau – rangovas);</text:span></text:p>
      <text:p text:style-name="P394"><text:span text:style-name="T395">4</text:span><text:span text:style-name="T396">) statinio statybos techni</text:span><text:span text:style-name="T397">nis prižiūrėtojas;</text:span></text:p>
      <text:p text:style-name="P398"><text:span text:style-name="T399">5</text:span><text:span text:style-name="T400">) statybos medžiagų bei statybos gaminių gamintojas ir prekybininkas.</text:span></text:p>
      <text:p text:style-name="P401"/>
      <text:p text:style-name="P402"><text:span text:style-name="T403">10</text:span><text:span text:style-name="T404"><text:s/>straipsnis.<text:s/></text:span><text:span text:style-name="T405">Statytojo (užsakovo) pareigos ir teisės</text:span></text:p>
      <text:p text:style-name="P406"><text:span text:style-name="T407">1</text:span><text:span text:style-name="T408">. Statytojas (užsakovas) privalo:</text:span></text:p>
      <text:p text:style-name="P409"><text:span text:style-name="T410">1</text:span><text:span text:style-name="T411">) gauti iš savivaldos vykdomųjų institucijų, kitų<text:s/></text:span><text:span text:style-name="T412">institucijų nustatytas projektavimo technines ir specialias sąlygas;</text:span></text:p>
      <text:p text:style-name="P413"><text:span text:style-name="T414">2</text:span><text:span text:style-name="T415">) atlikti statinio statybos sklypo ir gretimų statinių bei sklypų, kuriems statyba gali daryti neigiamą poveikį, normatyvinių dokumentų nustatytus tyrimus;</text:span></text:p>
      <text:p text:style-name="P416"><text:span text:style-name="T417">3</text:span><text:span text:style-name="T418">) turėti nustatyta tv</text:span><text:span text:style-name="T419">arka parengtą, suderintą ir patvirtintą statinio projektą (iki tvirtinimo atlikti projekto privalomą ekspertizę) pagal normatyvinių statybos dokumentų reikalavimus;</text:span></text:p>
      <text:p text:style-name="P420"><text:span text:style-name="T421">4</text:span><text:span text:style-name="T422">) esant būtinybei (pasikeitus normatyvinių statybos dokumentų reikalavimams) pataisyti</text:span><text:span text:style-name="T423"><text:s/>statinio projektą ir jo pakeitimus įforminti nustatyta tvarka;</text:span></text:p>
      <text:p text:style-name="P424"><text:span text:style-name="T425">5</text:span><text:span text:style-name="T426">) gauti apskrities valdytojo administracijos statybos valstybinės priežiūros tarnybos leidimą statyti statinį;</text:span></text:p>
      <text:p text:style-name="P427"><text:span text:style-name="T428">6</text:span><text:span text:style-name="T429">) organizuoti statinio statybą ir ją finansuoti sutartyje numatytu laik</text:span><text:span text:style-name="T430">u ir sąlygomis;</text:span></text:p>
      <text:p text:style-name="P431"><text:span text:style-name="T432">7</text:span><text:span text:style-name="T433">) organizuoti ir atlikti statinio statybos techninę priežiūrą;</text:span></text:p>
      <text:p text:style-name="P434"><text:span text:style-name="T435">8</text:span><text:span text:style-name="T436">) sudaryti sutartį su projektuotoju atlikti autorinę statinio statybos priežiūrą (jei tai nustato normatyviniai dokumentai);</text:span></text:p>
      <text:p text:style-name="P437"><text:span text:style-name="T438">9</text:span><text:span text:style-name="T439">) užsakyti nustatyta tvarka padaryti<text:s/></text:span><text:span text:style-name="T440">nutiestų inžinerinių tinklų ir komunikacijų kontrolines geodezines nuotraukas;</text:span></text:p>
      <text:p text:style-name="P441"><text:span text:style-name="T442">10</text:span><text:span text:style-name="T443">) atlyginti sutarčių šalims, fiziniams ir juridiniams asmenims bei valstybei ar savivaldybei atsiradusius dėl statytojo (užsakovo) kaltės nuostolius: dėl sutartinių įsipar</text:span><text:span text:style-name="T444">eigojimų nevykdymo (arba netinkamo vykdymo), projekto ir normatyvinių dokumentų pažeidimo, blogos statinio statybos padarinių, tyčinės arba neatsargios veiklos (neveikimo), taip pat dėl vienašalio sutartinių įsipareigojimų vykdymo nutraukimo ir dėl neteisė</text:span><text:span text:style-name="T445">tų veiksmų (sprendimų ir nurodymų);</text:span></text:p>
      <text:p text:style-name="P446"><text:span text:style-name="T447">11</text:span><text:span text:style-name="T448">) nustatyta tvarka organizuoti baigto statyti statinio priėmimą naudoti;</text:span></text:p>
      <text:p text:style-name="P449"><text:span text:style-name="T450">12</text:span><text:span text:style-name="T451">) teisiškai įregistruoti priimtą naudoti statinį;</text:span></text:p>
      <text:p text:style-name="P452"><text:span text:style-name="T453">13</text:span><text:span text:style-name="T454">) suteikti užsienio valstybių firmoms (projektuotojams, rangovams) iki sutarčių</text:span><text:span text:style-name="T455"><text:s/>pasirašymo su jomis informaciją apie šį ir kitus Lietuvos Respublikoje galiojančius su statyba susijusius įstatymus, poįstatyminius aktus ir normatyvinius statybos techninius dokumentus.</text:span></text:p>
      <text:p text:style-name="P456"><text:span text:style-name="T457">2</text:span><text:span text:style-name="T458">. Statytojas (užsakovas) turi teisę:</text:span></text:p>
      <text:p text:style-name="P459"><text:span text:style-name="T460">1</text:span><text:span text:style-name="T461">) pasirinkti<text:s/></text:span><text:span text:style-name="T462">projektavimo būdą (užsakyti parengti statinio projektą projektuotojui arba rangovui) ir statybos būdą (rangos arba ūkio);</text:span></text:p>
      <text:p text:style-name="P463"><text:span text:style-name="T464">2</text:span><text:span text:style-name="T465">) pasirinkti projektuotojus ir rangovus savo nuožiūra arba konkurso tvarka, o statiniams, kurių statyba finansuojama visuomenės l</text:span><text:span text:style-name="T466">ėšomis, Vyriausybės nustatyta tvarka;</text:span></text:p>
      <text:p text:style-name="P467"><text:span text:style-name="T468">3</text:span><text:span text:style-name="T469">) nustatyti kartu su projektuotoju statinio projekto rengimo stadijas, projekto detalumo laipsnį ir parengimo terminus.</text:span></text:p>
      <text:p text:style-name="P470"/>
      <text:p text:style-name="P471"><text:span text:style-name="T472">11</text:span><text:span text:style-name="T473"><text:s/>straipsnis.<text:s/></text:span><text:span text:style-name="T474">Projektuotojo pareigos ir teisės</text:span></text:p>
      <text:p text:style-name="P475"><text:span text:style-name="T476">1</text:span><text:span text:style-name="T477">. Statinio projektą gali rengti</text:span><text:span text:style-name="T478"><text:s/>kiekviena Lietuvos Respublikoje įregistruota įmonė, kurios įstatuose numatyta statybos projektavimo veikla; fizinis asmuo, neturinti juridinio asmens teisių įmonė – individuali (personalinė), ūkinė bendrija, nustatyta tvarka įsigiję patentą šiai veiklai;<text:s/></text:span><text:span text:style-name="T479">statybos mokslo įstaigos ir aukštųjų mokyklų statybos profilio padaliniai; užsienio valstybės projektavimo firma, turinti savo šalies institucijų išduotus atestacijos dokumentus.</text:span></text:p>
      <text:p text:style-name="P480"><text:span text:style-name="T481">2</text:span><text:span text:style-name="T482">. Statinių (pagal Lietuvos Respublikos Vyriausybės patvirtintą sąrašą),<text:s/></text:span><text:span text:style-name="T483">kuriuose įvykus avarijoms gali būti daug žmonių aukų, taip pat kuriuose vyksta pavojinga žmonių sveikatai ir<text:s/></text:span><text:soft-page-break/><text:span text:style-name="T484">aplinkai veikla (toliau – ypatingos svarbos statiniai) projektus gali rengti Lietuvos Respublikoje įregistruota projektavimo verslo įmonė arba užsi</text:span><text:span text:style-name="T485">enio valstybės projektavimo firma, gavusios šios veiklos atestatą Lietuvos Respublikos Vyriausybės arba jos įgaliotos valstybės valdžios institucijos nustatyta tvarka.</text:span></text:p>
      <text:p text:style-name="P486"><text:span text:style-name="T487">3</text:span><text:span text:style-name="T488">. Projektuotojas privalo:</text:span></text:p>
      <text:p text:style-name="P489"><text:span text:style-name="T490">1</text:span><text:span text:style-name="T491">) paskirti statinio projekto vadovą, kuriam taikomi ši</text:span><text:span text:style-name="T492">o įstatymo 8 straipsnio antrosios, trečiosios ir ketvirtosios dalių reikalavimai;</text:span></text:p>
      <text:p text:style-name="P493"><text:span text:style-name="T494">2</text:span><text:span text:style-name="T495">) vykdyti sutartinius įsipareigojimus, parengti statinio projektą taip, kad jis atitiktų Lietuvos Respublikos įstatymų, teritorijų planavimo dokumentų, statybos ir kitų<text:s/></text:span><text:span text:style-name="T496">normatyvinių dokumentų privalomus reikalavimus ir nustatytas projektavimo technines ir specialias sąlygas;</text:span></text:p>
      <text:p text:style-name="P497"><text:span text:style-name="T498">3</text:span><text:span text:style-name="T499">) suderinti statinio projektą nustatyta tvarka, pataisęs jį pagal statytojo (užsakovo), projektavimo technines ir specialias sąlygas nustačiusių</text:span><text:span text:style-name="T500"><text:s/>institucijų bei subjektų ir savivaldos vykdomųjų institucijų pastabas, jei jos pagrįstos normatyvinių statybos techninių dokumentų reikalavimais;</text:span></text:p>
      <text:p text:style-name="P501"><text:span text:style-name="T502">4</text:span><text:span text:style-name="T503">) pataisyti statinio projektą pagal privalomas ekspertizės pastabas;</text:span></text:p>
      <text:p text:style-name="P504"><text:span text:style-name="T505">5</text:span><text:span text:style-name="T506">) užsakovui pageidaujant, atli</text:span><text:span text:style-name="T507">kti statinio statybos autorinę priežiūrą pagal sutartį;</text:span></text:p>
      <text:p text:style-name="P508"><text:span text:style-name="T509">6</text:span><text:span text:style-name="T510">) dalyvauti statinį atiduodant naudoti;</text:span></text:p>
      <text:p text:style-name="P511"><text:span text:style-name="T512">7</text:span><text:span text:style-name="T513">) atlyginti sutarčių šalims, fiziniams ir juridiniams asmenims bei valstybei ar savivaldybei nuostolius, atsiradusius dėl projektuotojo kaltės – dėl s</text:span><text:span text:style-name="T514">utartinių įsipareigojimų nevykdymo (netinkamo vykdymo), normatyvinių dokumentų pažeidimo, blogo projekto padarinių, tyčinės arba neatsargios veiklos (neveikimo), taip pat dėl sutartinių įsipareigojimų vykdymo vienašalio nutraukimo.</text:span></text:p>
      <text:p text:style-name="P515"><text:span text:style-name="T516">4</text:span><text:span text:style-name="T517">. Projektuotojas<text:s/></text:span><text:span text:style-name="T518">(jo įgaliotas specialistas) statybos metu turi teisę:</text:span></text:p>
      <text:p text:style-name="P519"><text:span text:style-name="T520">1</text:span><text:span text:style-name="T521">) patekti į statybos teritoriją, patikrinti, kaip laikomasi projekto, ir apie tai įrašyti į statybos darbų žurnalą;</text:span></text:p>
      <text:p text:style-name="P522"><text:span text:style-name="T523">2</text:span><text:span text:style-name="T524">) reikalauti sustabdyti statybos ir montavimo darbus, jeigu šie darbai atlieka</text:span><text:span text:style-name="T525">mi nesilaikant projekto arba nustatoma avarijos grėsmė, ir pranešti apie tai apskrities valdytojo administracijos statybos valstybinės priežiūros tarnybai.</text:span></text:p>
      <text:p text:style-name="P526"><text:span text:style-name="T527">5</text:span><text:span text:style-name="T528">. Projektuotojui tenka Lietuvos Respublikos įstatymų nustatyta administracinė, civilinė ir<text:s/></text:span><text:span text:style-name="T529">baudžiamoji atsakomybė už blogų projektų padarinius statybos metu ir per projektavimo sutartyje nustatytą garantinį laiką (kurio pradžia skaičiuojama nuo statinio atidavimo naudoti dienos), bet ne trumpesnį kaip:</text:span></text:p>
      <text:p text:style-name="P530"><text:span text:style-name="T531">1</text:span><text:span text:style-name="T532">) statinių – 5 metai;</text:span></text:p>
      <text:p text:style-name="P533"><text:span text:style-name="T534">2</text:span><text:span text:style-name="T535">) paslėptų st</text:span><text:span text:style-name="T536">atinio elementų (konstrukcijų, vamzdynų) – 10 metų.</text:span></text:p>
      <text:p text:style-name="P537"/>
      <text:p text:style-name="P538"><text:span text:style-name="T539">12</text:span><text:span text:style-name="T540"><text:s/>straipsnis.<text:s/></text:span><text:span text:style-name="T541">Rangovo pareigos ir teisės</text:span></text:p>
      <text:p text:style-name="P542"><text:span text:style-name="T543">1</text:span><text:span text:style-name="T544">. Statybos rangovu gali būti kiekviena Lietuvos Respublikoje įregistruota įmonė, kurios įstatuose numatyta statybos veikla; fizinis asmuo, neturinti</text:span><text:span text:style-name="T545"><text:s/>juridinio asmens teisių įmonė – individuali (personalinė), ūkinė bendrija, nustatyta tvarka įsigiję patentą; užsienio valstybės statybos firma, turinti savo šalies institucijų išduotus atestacijos dokumentus.</text:span></text:p>
      <text:p text:style-name="P546"><text:span text:style-name="T547">2</text:span><text:span text:style-name="T548">. Ypatingos svarbos statinius, nurodytus<text:s/></text:span><text:span text:style-name="T549">šio įstatymo 11 straipsnio antrojoje dalyje, statyti gali tiktai Lietuvos Respublikoje įregistruota statybos verslo įmonė ar užsienio valstybės statybos firma, gavusios šios veiklos atestatą Lietuvos Respublikos Vyriausybės ar jos įgaliotos valstybės valdž</text:span><text:span text:style-name="T550">ios institucijos nustatyta tvarka.</text:span></text:p>
      <text:p text:style-name="P551"><text:span text:style-name="T552">3</text:span><text:span text:style-name="T553">. Rangovas privalo:</text:span></text:p>
      <text:p text:style-name="P554"><text:span text:style-name="T555">1</text:span><text:span text:style-name="T556">) paskirti statybos vadovą, kuriam taikomi šio įstatymo 8 straipsnio antrosios, trečiosios ir ketvirtosios dalių reikalavimai;</text:span></text:p>
      <text:p text:style-name="P557"><text:span text:style-name="T558">2</text:span><text:span text:style-name="T559">) vykdyti sutartinius įsipareigojimus;</text:span></text:p>
      <text:p text:style-name="P560"><text:span text:style-name="T561">3</text:span><text:span text:style-name="T562">) parengti<text:s/></text:span><text:span text:style-name="T563">statinio statybos darbų vykdymo projektą, statyti pagal statinio projektą, laikantis statybos ir kitų normatyvinių dokumentų reikalavimų, projektavimo ir statybos sąlygų, apskrities<text:s/></text:span><text:soft-page-break/><text:span text:style-name="T564">valdytojo statybos valstybinės priežiūros tarnybos ir specialių reikalavim</text:span><text:span text:style-name="T565">ų valstybinės priežiūros institucijų, autorinės priežiūros atlikėjų ir statinio statybos techninio prižiūrėtojo nurodymų;</text:span></text:p>
      <text:p text:style-name="P566"><text:span text:style-name="T567">4</text:span><text:span text:style-name="T568">) įrengti prie statybos aikštelės stendą, kuriame turi būti paskelbti informaciniai duomenys apie statybą;</text:span></text:p>
      <text:p text:style-name="P569"><text:span text:style-name="T570">5</text:span><text:span text:style-name="T571">) garantuoti saug</text:span><text:span text:style-name="T572">ų darbą, priešgaisrinę ir aplinkos apsaugą bei darbo higieną statybos aikštelėje, taip pat gretimos aplinkos apsaugą ir greta statybos aikštelės gyvenančių, dirbančių, poilsiaujančių ir judančių žmonių apsaugą nuo statybos darbų sukeliamų pavojų ir nepažei</text:span><text:span text:style-name="T573">sti trečiųjų asmenų interesų, nurodytų šio įstatymo 4 straipsnio ketvirtojoje dalyje;</text:span></text:p>
      <text:p text:style-name="P574"><text:span text:style-name="T575">6</text:span><text:span text:style-name="T576">) įforminti normatyvinių statybos dokumentų nurodytą statinio statybos atlikimo dokumentaciją ir perduoti ją statytojui (užsakovui); jei šią dokumentaciją rangovas p</text:span><text:span text:style-name="T577">raranda, jis turi savo lėšomis ją atkurti, atlikti konstrukcijų tyrimus bei paslėptų darbų atidengimą;</text:span></text:p>
      <text:p text:style-name="P578"><text:span text:style-name="T579">7</text:span><text:span text:style-name="T580">) dalyvauti statinį atiduodant naudoti;</text:span></text:p>
      <text:p text:style-name="P581"><text:span text:style-name="T582">8</text:span><text:span text:style-name="T583">) atlyginti sutarčių šalims, fiziniams ir juridiniams asmenims bei valstybei ar savivaldybei nuostolius</text:span><text:span text:style-name="T584">, atsiradusius dėl rangovo kaltės – dėl sutartinių įsipareigojimų nevykdymo (netinkamo vykdymo), projektų ir normatyvinių dokumentų pažeidimo, blogos statybos padarinių, tyčinės arba neatsargios veiklos (neveikimo), taip pat dėl sutartinių įsipareigojimų v</text:span><text:span text:style-name="T585">ykdymo vienašalio nutraukimo.</text:span></text:p>
      <text:p text:style-name="P586"><text:span text:style-name="T587">4</text:span><text:span text:style-name="T588">. Rangovas turi teisę:</text:span></text:p>
      <text:p text:style-name="P589"><text:span text:style-name="T590">1</text:span><text:span text:style-name="T591">) konkurso tvarka arba savo nuožiūra pasirinkti subrangovus, jeigu to nedraudžia statybos rangos sutartis;</text:span></text:p>
      <text:p text:style-name="P592"><text:span text:style-name="T593">2</text:span><text:span text:style-name="T594">) gauti iš statytojo (užsakovo) apskrities valdytojo administracijos statybos<text:s/></text:span><text:span text:style-name="T595">valstybinės priežiūros tarnybos išduotą leidimą statyti, tyrimų dokumentaciją, statinio projektą, jo patvirtinimo dokumentą, projektavimo technines ir specialias sąlygas bei statinio statybos sąlygas, statybinių medžiagų, statybos gaminių, dirbinių ir įren</text:span><text:span text:style-name="T596">ginių kokybę patvirtinančius dokumentus ir kitus duomenis bei informaciją, reikalingą sutarties sąlygoms vykdyti;</text:span></text:p>
      <text:p text:style-name="P597"><text:span text:style-name="T598">3</text:span><text:span text:style-name="T599">) vykdyti kitų statybos proceso dalyvių funkcijas, išskyrus statinio statybos techninę priežiūrą ir privalomąją statinio projekto ar stat</text:span><text:span text:style-name="T600">inio ekspertizę.</text:span></text:p>
      <text:p text:style-name="P601"><text:span text:style-name="T602">5</text:span><text:span text:style-name="T603">. Rangovui tenka Lietuvos Respublikos įstatymų nustatyta administracinė, civilinė ir baudžiamoji atsakomybė už blogai atliktų statybos darbų padarinius statybos metu ir per rangos sutartyje nustatytą statinio garantinį laiką (kurio<text:s/></text:span><text:span text:style-name="T604">pradžia skaičiuojama nuo statinio atidavimo naudoti dienos), bet ne trumpesnį kaip:</text:span></text:p>
      <text:p text:style-name="P605"><text:span text:style-name="T606">1</text:span><text:span text:style-name="T607">) statinių – 5 metai;</text:span></text:p>
      <text:p text:style-name="P608"><text:span text:style-name="T609">2</text:span><text:span text:style-name="T610">) paslėptų statinio elementų (konstrukcijų, vamzdynų) – 10 metų.</text:span></text:p>
      <text:p text:style-name="P611"/>
      <text:p text:style-name="P612"><text:span text:style-name="T613">13</text:span><text:span text:style-name="T614"><text:s/>straipsnis.<text:s/></text:span><text:span text:style-name="T615">Statinio statybos techninio prižiūrėtojo pareigos ir<text:s/></text:span><text:span text:style-name="T616">teisės</text:span></text:p>
      <text:p text:style-name="P617"><text:span text:style-name="T618">1</text:span><text:span text:style-name="T619">. Statinio statytojas (užsakovas) skiria statinio statybos techninį prižiūrėtoją, kuriam taikomi šio įstatymo 8 straipsnio antrosios, trečiosios ir ketvirtosios dalių reikalavimai.</text:span></text:p>
      <text:p text:style-name="P620"><text:span text:style-name="T621">2</text:span><text:span text:style-name="T622">. Statinio statybos techninis prižiūrėtojas privalo:</text:span></text:p>
      <text:p text:style-name="P623"><text:span text:style-name="T624">1</text:span><text:span text:style-name="T625">)<text:s/></text:span><text:span text:style-name="T626">tikrinti, kad statyba būtų atliekama pagal statinio projektą, kontroliuoti statyboje naudojamų statybinių medžiagų, statybos gaminių ir dirbinių bei įrenginių kokybę ir neleisti jų naudoti, jeigu jie neatitinka statinio statybos projekto, statybos ir kitų<text:s/></text:span><text:span text:style-name="T627">normatyvinių dokumentų privalomųjų reikalavimų ir nepateikti kokybę patvirtinantys dokumentai;</text:span></text:p>
      <text:p text:style-name="P628"><text:span text:style-name="T629">2</text:span><text:span text:style-name="T630">) tikrinti atliktų statybos ir montavimo darbų kokybę ir jų kiekius, rekomenduoti statytojui (užsakovui), kad būtų apmokėta rangovui už atliktus darbus, jei</text:span><text:span text:style-name="T631"><text:s/>dėl jų nėra pastabų;</text:span></text:p>
      <text:p text:style-name="P632"><text:span text:style-name="T633">3</text:span><text:span text:style-name="T634">) tikrinti ir priimti paslėptus statybos bei montavimo darbus, dalyvauti išbandant ir priimant inžinerinius tinklus, instaliacijas, įrenginius, konstrukcijas;</text:span></text:p>
      <text:p text:style-name="P635"><text:span text:style-name="T636">4</text:span><text:span text:style-name="T637">) kartu su rangovu rengti statinio atidavimo naudoti dokumentacij</text:span><text:span text:style-name="T638">ą ir dalyvauti priimant naudoti statinį.</text:span></text:p>
      <text:p text:style-name="P639"><text:span text:style-name="T640">3</text:span><text:span text:style-name="T641">. Statinio statybos techninis prižiūrėtojas turi teisę reikalauti, įrašydamas į statybos darbų žurnalą:</text:span></text:p>
      <text:p text:style-name="P642"><text:span text:style-name="T643">1</text:span><text:span text:style-name="T644">) kad statybos vadovas pateiktų atliktų statybos ir montavimo darbų, panaudotų statybinių medžiagų, s</text:span><text:span text:style-name="T645">tatybos gaminių ir dirbinių bei įrenginių kokybę patvirtinančius dokumentus;</text:span></text:p>
      <text:p text:style-name="P646"><text:span text:style-name="T647">2</text:span><text:span text:style-name="T648">) kad statybos rangovas pašalintų statinio projekto ar statybos ir kitų normatyvinių dokumentų reikalavimų pažeidimus;</text:span></text:p>
      <text:p text:style-name="P649"><text:span text:style-name="T650">3</text:span><text:span text:style-name="T651">) kad statybos rangovas ištaisytų blogai atliktus<text:s/></text:span><text:span text:style-name="T652">statybos ir montavimo darbus;</text:span></text:p>
      <text:p text:style-name="P653"><text:span text:style-name="T654">4</text:span><text:span text:style-name="T655">) kad būtų nutraukti statybos ir montavimo darbai, jeigu jie kelia pavojų žmonėms bei aplinkai, ir apie tai informuoti apskrities administracijos statybos valstybinės priežiūros tarnybą ir statytoją (užsakovą).</text:span></text:p>
      <text:p text:style-name="P656"><text:span text:style-name="T657">4</text:span><text:span text:style-name="T658">.<text:s/></text:span><text:span text:style-name="T659">Statinio statybos techninės priežiūros tvarką nustato Vyriausybė arba jos įgaliota valstybės valdžios institucija.</text:span></text:p>
      <text:p text:style-name="P660"><text:span text:style-name="T661">5</text:span><text:span text:style-name="T662">. Statinio statybos techniniam prižiūrėtojui tenka Lietuvos Respublikos įstatymų nustatyta administracinė, civilinė ir baudžiamoji atsak</text:span><text:span text:style-name="T663">omybė už statinio projekto pažeidimą, už priimtų blogai atliktų statybos darbų padarinius statybos metu ir per rangos sutartyje nustatytą statinio garantinį laiką, kuris nurodytas šio įstatymo 12 straipsnio penktojoje dalyje.</text:span></text:p>
      <text:p text:style-name="P664"/>
      <text:p text:style-name="P665"><text:span text:style-name="T666">14</text:span><text:span text:style-name="T667"><text:s/>straipsnis.</text:span><text:span text:style-name="T668"><text:tab/></text:span><text:span text:style-name="T669">Statybin</text:span><text:span text:style-name="T670">ių medžiagų ir statybos gaminių bei dirbinių gamintojai ir prekybininkai</text:span></text:p>
      <text:p text:style-name="P671"><text:span text:style-name="T672">1</text:span><text:span text:style-name="T673">. Įmonės, gaminančios statybines medžiagas ir statybos gaminius bei dirbinius, atsako už jų laikančios galios atitikimą ir kitus techninius rodiklius, kurie nurodyti kokybės sert</text:span><text:span text:style-name="T674">ifikatuose.</text:span></text:p>
      <text:p text:style-name="P675"><text:span text:style-name="T676">2</text:span><text:span text:style-name="T677">. Statybinių medžiagų ir statybos gaminių sertifikavimo įstaigų ir bandymų laboratorijos privalo būti akredituotos. Akreditavimo tvarką nustato Lietuvos Respublikos Vyriausybė arba jos įgaliotos valstybės valdžios institucijos.</text:span></text:p>
      <text:p text:style-name="P678"><text:span text:style-name="T679">3</text:span><text:span text:style-name="T680">. Prek</text:span><text:span text:style-name="T681">iauti statybinėmis medžiagomis ir statybos gaminiais turi teisę įmonės, įregistruotos Lietuvos Respublikos įstatymų nustatyta tvarka.</text:span></text:p>
      <text:p text:style-name="P682"><text:span text:style-name="T683">4</text:span><text:span text:style-name="T684">. Prekybos veiklą reguliuoja ir prekybininkų atsakomybę nustato Prekybos įstatymas.</text:span></text:p>
      <text:p text:style-name="P685"/>
      <text:p text:style-name="P686"><text:span text:style-name="T687">V</text:span><text:span text:style-name="T688"><text:s/>SKYRIUS</text:span></text:p>
      <text:p text:style-name="P689"><text:span text:style-name="T690">STATINIŲ NAUDO</text:span><text:span text:style-name="T691">TOJAI</text:span></text:p>
      <text:p text:style-name="P692"/>
      <text:p text:style-name="P693"><text:span text:style-name="T694">15</text:span><text:span text:style-name="T695"><text:s/>straipsnis.<text:s/></text:span><text:span text:style-name="T696">Statinių naudotojų pareigos ir teisės</text:span></text:p>
      <text:p text:style-name="P697"><text:span text:style-name="T698">1</text:span><text:span text:style-name="T699">. Statinių naudotojai yra statinių savininkai, nuomininkai bei kiti juridiniai ir fiziniai asmenys, įgiję teisę naudotis statiniu.</text:span></text:p>
      <text:p text:style-name="P700"><text:span text:style-name="T701">2</text:span><text:span text:style-name="T702">. Naudotojai privalo:</text:span></text:p>
      <text:p text:style-name="P703"><text:span text:style-name="T704">1</text:span><text:span text:style-name="T705">) laikytis statinių naudoj</text:span><text:span text:style-name="T706">imo taisyklių, priešgaisrinės apsaugos, aplinkos apsaugos, higienos ir nekilnojamųjų kultūros vertybių apsaugos reikalavimų;</text:span></text:p>
      <text:p text:style-name="P707"><text:span text:style-name="T708">2</text:span><text:span text:style-name="T709">) naudoti statinį (jo patalpas) pagal paskirtį, tinkamai jį prižiūrėti, prireikus jį remontuoti;</text:span></text:p>
      <text:p text:style-name="P710"><text:span text:style-name="T711">3</text:span><text:span text:style-name="T712">) laiku atlikti periodin</text:span><text:span text:style-name="T713">es profilaktines statinių apžiūras;</text:span></text:p>
      <text:p text:style-name="P714"><text:span text:style-name="T715">4</text:span><text:span text:style-name="T716">) nustatyta tvarka gauti apskrities valdytojo administracijos statybos valstybinės priežiūros tarnybos leidimus pastatams rekonstruoti, remontuoti, paskirčiai pakeisti ar nugriauti;</text:span></text:p>
      <text:p text:style-name="P717"><text:span text:style-name="T718">5</text:span><text:span text:style-name="T719">) suremontuoti, rekonstruoti</text:span><text:span text:style-name="T720"><text:s/>arba nugriauti statinius, jeigu tolesnis jų naudojimas kelia pavojų žmonių gyvybei, sveikatai ir turtui arba gali sukelti pavojingas gamtai situacijas ar nelaimes.</text:span></text:p>
      <text:p text:style-name="P721"><text:span text:style-name="T722">3</text:span><text:span text:style-name="T723">. Šio straipsnio antrosios dalies 5 punkte nustatytą prievolę statinį nugriauti gali</text:span><text:span text:style-name="T724"><text:s/>atlikti tik statinio savininkas.</text:span></text:p>
      <text:p text:style-name="P725"><text:span text:style-name="T726">4</text:span><text:span text:style-name="T727">. Statinių naudotojai turi teisę naudoti statinį tik pagal jo paskirtį ir tik po to, kai baigtas statinys nustatyta tvarka priimtas naudoti.</text:span></text:p>
      <text:p text:style-name="P728"><text:span text:style-name="T729">5</text:span><text:span text:style-name="T730">. Statinių savininkų (nuomotojų) ir nuomininkų santykius reguliuoja jų<text:s/></text:span><text:span text:style-name="T731">tarpusavio sutartys ir Lietuvos Respublikos įstatymai.</text:span></text:p>
      <text:p text:style-name="P732"/>
      <text:p text:style-name="P733"><text:span text:style-name="T734">VI</text:span><text:span text:style-name="T735"><text:s/>SKYRIUS</text:span></text:p>
      <text:p text:style-name="P736"><text:span text:style-name="T737">STATINIO PROJEKTAVIMAS</text:span></text:p>
      <text:p text:style-name="P738"/>
      <text:p text:style-name="P739"><text:span text:style-name="T740">16</text:span><text:span text:style-name="T741"><text:s/>straipsnis.<text:s/></text:span><text:span text:style-name="T742">Statinio projektas. Projektavimo sąlygos</text:span></text:p>
      <text:p text:style-name="P743"><text:span text:style-name="T744">1</text:span><text:span text:style-name="T745">. Statinio projektas rengiamas:</text:span></text:p>
      <text:p text:style-name="P746"><text:span text:style-name="T747">1</text:span><text:span text:style-name="T748">) vadovaujantis teritorijų planavimo, normatyviniais<text:s/></text:span><text:span text:style-name="T749">statybos dokumentais ir normatyviniais specialių reikalavimų dokumentais;</text:span></text:p>
      <text:p text:style-name="P750"><text:span text:style-name="T751">2</text:span><text:span text:style-name="T752">) vadovaujantis detaliu teritorijos planu;</text:span></text:p>
      <text:p text:style-name="P753"><text:span text:style-name="T754">3</text:span><text:span text:style-name="T755">) vadovaujantis statybos sklypo įregistravimo dokumentais;</text:span></text:p>
      <text:p text:style-name="P756"><text:span text:style-name="T757">4</text:span><text:span text:style-name="T758">) laikantis statinio projektavimo techninių ir specialių sąlygų;</text:span></text:p>
      <text:p text:style-name="P759"><text:span text:style-name="T760">5</text:span><text:span text:style-name="T761">) laikantis statytojo (užsakovo) užduotyje ir projektavimo sutartyje nustatytų sąlygų;</text:span></text:p>
      <text:p text:style-name="P762"><text:span text:style-name="T763">6</text:span><text:span text:style-name="T764">) vadovaujantis statinio statybos sklypo geodezinių, geologinių, hidrogeologinių, aplinkos taršos ir kitų tyrimų duomenimis, o rekonstruojant, išplečiant ar pa</text:span><text:span text:style-name="T765">keičiant statinio (jo patalpų) paskirtį, taip pat paties statinio ir gretimų statinių, kuriems gali turėti įtakos numatomi statybos darbai, tyrimo duomenimis.</text:span></text:p>
      <text:p text:style-name="P766"><text:span text:style-name="T767">2</text:span><text:span text:style-name="T768">. Statinių projektų rengimo tvarką nustato Vyriausybė arba jos įgaliota valstybės valdžios</text:span><text:span text:style-name="T769"><text:s/>institucija.</text:span></text:p>
      <text:p text:style-name="P770"><text:span text:style-name="T771">3</text:span><text:span text:style-name="T772">. Projektavimo sąlygas nustato:</text:span></text:p>
      <text:p text:style-name="P773"><text:span text:style-name="T774">1</text:span><text:span text:style-name="T775">) technines sąlygas – inžinerinių tinklų ir transporto komunikacijų, prie kurių numatoma prijungti statinį ir statinio statybos sklypą, savininkai ar tuos tinklus ir komunikacijas eksploatuojančios įmon</text:span><text:span text:style-name="T776">ės;</text:span></text:p>
      <text:p text:style-name="P777"><text:span text:style-name="T778">2</text:span><text:span text:style-name="T779">) specialias sąlygas – specialių reikalavimų valstybinės priežiūros institucijos ir savivaldos vykdomosios institucijos.</text:span></text:p>
      <text:p text:style-name="P780"><text:span text:style-name="T781">4</text:span><text:span text:style-name="T782">. Visos projektavimo sąlygos turi būti įrašytos į statinio statybos kompleksinį dokumentą, kurį statytojui (užsakovui)<text:s/></text:span><text:span text:style-name="T783">išduoda savivaldos vykdomosios institucijos.</text:span></text:p>
      <text:p text:style-name="P784"><text:span text:style-name="T785">5</text:span><text:span text:style-name="T786">. Projektavimo sąlygų nustatymo tvarką tvirtina Vyriausybė arba jos įgaliota valstybės valdžios institucija.</text:span></text:p>
      <text:p text:style-name="P787"><text:span text:style-name="T788">6</text:span><text:span text:style-name="T789">. Vyriausybė arba jos įgaliota valstybės valdžios institucija turi teisę panaikinti statinio</text:span><text:span text:style-name="T790"><text:s/>projektavimo technines ir specialias sąlygas, jei jų reikalavimai nepagrįsti statinio ir jo statybos reikmėmis arba nenustatyti specialūs reikalavimai, ir pareikalauti iš sąlygas nustačiusių institucijų ir subjektų jas pakeisti arba apriboti.</text:span></text:p>
      <text:p text:style-name="P791"/>
      <text:p text:style-name="P792"><text:span text:style-name="T793">17</text:span><text:span text:style-name="T794"><text:s/>st</text:span><text:span text:style-name="T795">raipsnis.<text:s/></text:span><text:span text:style-name="T796">Statinio projekto derinimas ir tvirtinimas</text:span></text:p>
      <text:p text:style-name="P797"><text:span text:style-name="T798">1</text:span><text:span text:style-name="T799">. Statinio projektą tvirtina statytojas (užsakovas).</text:span></text:p>
      <text:p text:style-name="P800"><text:span text:style-name="T801">2</text:span><text:span text:style-name="T802">. Iki statinio projekto tvirtinimo projektas turi būti nustatyta tvarka suderintas:</text:span></text:p>
      <text:p text:style-name="P803"><text:span text:style-name="T804">1</text:span><text:span text:style-name="T805">) su statinio projektavimo technines ir specialias są</text:span><text:span text:style-name="T806">lygas nustačiusiomis institucijomis ir subjektais;</text:span></text:p>
      <text:p text:style-name="P807"><text:span text:style-name="T808">2</text:span><text:span text:style-name="T809">) su savivaldos vykdomosiomis institucijomis;</text:span></text:p>
      <text:p text:style-name="P810"><text:span text:style-name="T811">3</text:span><text:span text:style-name="T812">) su Aplinkos apsaugos ministerija (tais atvejais, kai pagal nustatytą tvarką statinio projekte turi būti atliktas pirminis ir išsamus poveikio aplin</text:span><text:span text:style-name="T813">kai vertinimas);</text:span></text:p>
      <text:p text:style-name="P814"><text:span text:style-name="T815">4</text:span><text:span text:style-name="T816">) su Kultūros vertybių apsaugos departamentu (nekilnojamųjų kultūros vertybių tvarkymo darbų projektai arba tų vertybių apsaugos zonose statomų statinių projektai).</text:span></text:p>
      <text:p text:style-name="P817"><text:span text:style-name="T818">3</text:span><text:span text:style-name="T819">. Tais atvejais, kai statybos projekte negalima įvykdyti staty</text:span><text:span text:style-name="T820">bos techninių reglamentų reikalavimų ar nustatytų atitinkamuose normatyviniuose dokumentuose specialių reikalavimų, turi būti numatytos techninės priemonės nukrypimams nuo tų reikalavimų kompensuoti, suderintos su techninius reglamentus ar specialius reika</text:span><text:span text:style-name="T821">lavimus nustatančius normatyvinius dokumentus patvirtinusiomis institucijomis.</text:span></text:p>
      <text:p text:style-name="P822"><text:span text:style-name="T823">4</text:span><text:span text:style-name="T824">. Statinių projektai, kuriems yra privaloma statybos projekto ekspertizė, tvirtinami tik esant teigiamai šios ekspertizės galutinei išvadai.</text:span></text:p>
      <text:p text:style-name="P825"><text:span text:style-name="T826">5</text:span><text:span text:style-name="T827">. Statinių projektų<text:s/></text:span><text:span text:style-name="T828">derinimo ir tvirtinimo tvarką nustato Vyriausybė arba jos įgaliota valstybės valdžios institucija.</text:span></text:p>
      <text:p text:style-name="P829"/>
      <text:p text:style-name="P830"><text:span text:style-name="T831">VII</text:span><text:span text:style-name="T832"><text:s/>SKYRIUS</text:span></text:p>
      <text:p text:style-name="P833"><text:span text:style-name="T834">STATYBOS DARBŲ VYKDYMAS IR STATINIO ATIDAVIMAS NAUDOTI</text:span></text:p>
      <text:p text:style-name="P835"/>
      <text:p text:style-name="P836"><text:span text:style-name="T837">18</text:span><text:span text:style-name="T838"><text:s/>straipsnis.<text:s/></text:span><text:span text:style-name="T839">Leidimų statyti, rekonstruoti, remontuoti ir griauti išdavima</text:span><text:span text:style-name="T840">s</text:span></text:p>
      <text:p text:style-name="P841"><text:span text:style-name="T842">1</text:span><text:span text:style-name="T843">. Statiniai Lietuvos Respublikoje gali būti statomi arba griaunami tiktai gavus apskrities valdytojo administracijos statybos valstybinės priežiūros tarnybos leidimą statyti, rekonstruoti, remontuoti (toliau – statyti) ar griauti. Pagalbinių statini</text:span><text:span text:style-name="T844">ų ir darbų, kuriems statyti nereikia leidimo, sąrašą tvirtina Vyriausybė arba jos įgaliota valstybės valdžios institucija.</text:span></text:p>
      <text:p text:style-name="P845"><text:span text:style-name="T846">2</text:span><text:span text:style-name="T847">. Leidimus statyti ir griauti statinius, priskirtus nekilnojamosioms kultūros vertybėms, taip pat statyti statinius tų vertybių<text:s/></text:span><text:span text:style-name="T848">apsaugos zonose išduoda apskrities valdytojo administracijos statybos valstybinės priežiūros tarnyba tik po to, kai Kultūros vertybių apsaugos departamentas išduoda leidimą šiems darbams.</text:span></text:p>
      <text:p text:style-name="P849"><text:span text:style-name="T850">3</text:span><text:span text:style-name="T851">. Leidimą statyti ar griauti apskrities valdytojo<text:s/></text:span><text:span text:style-name="T852">administracijos statybos valstybinės priežiūros tarnyba išduoda tik po to, kai nustato, kad:</text:span></text:p>
      <text:p text:style-name="P853"><text:span text:style-name="T854">1</text:span><text:span text:style-name="T855">) statyba ar griovimas atitinka įstatymų, poįstatyminių teisinių aktų ir statybos bei kitų normatyvinių dokumentų reikalavimus;</text:span></text:p>
      <text:p text:style-name="P856"><text:span text:style-name="T857">2</text:span><text:span text:style-name="T858">) projektas atitinka detala</text:span><text:span text:style-name="T859">us teritorijos plano reikalavimus ir yra suderintas bei patvirtintas nustatyta tvarka (atlikus jo privalomą ekspertizę).</text:span></text:p>
      <text:p text:style-name="P860"><text:span text:style-name="T861">4</text:span><text:span text:style-name="T862">. Leidimą statyti ar griauti gali atšaukti apskrities valdytojas tik tais atvejais:</text:span></text:p>
      <text:p text:style-name="P863"><text:span text:style-name="T864">1</text:span><text:span text:style-name="T865">) kai visuomenės reikalams įstatymų nusta</text:span><text:span text:style-name="T866">tyta tvarka paimamas žemės sklypas (jo dalis);</text:span></text:p>
      <text:p text:style-name="P867"><text:span text:style-name="T868">2</text:span><text:span text:style-name="T869">) teismo sprendimu, jei leidimas statyti ar griauti išduotas pažeidžiant įstatymą ar nustatytą leidimų išdavimo tvarką;</text:span></text:p>
      <text:p text:style-name="P870"><text:span text:style-name="T871">3</text:span><text:span text:style-name="T872">) kai nustatyta tvarka neištaisius nukrypimų nuo patvirtinto statinio projekto<text:s/></text:span><text:span text:style-name="T873">nusprendžiama paimti statinį valstybės ar savivaldybės nuosavybėn.</text:span></text:p>
      <text:p text:style-name="P874"><text:span text:style-name="T875">5</text:span><text:span text:style-name="T876">. Dėl leidimo atšaukimo statytojui padaryta žala turi būti atlyginta Lietuvos Respublikos įstatymų nustatyta tvarka.</text:span></text:p>
      <text:p text:style-name="P877"><text:span text:style-name="T878">6</text:span><text:span text:style-name="T879">. Leidimų statyti ar griauti išdavimo tvarką nustato Vyriaus</text:span><text:span text:style-name="T880">ybė arba jos įgaliota valstybės valdžios institucija.</text:span></text:p>
      <text:p text:style-name="P881"><text:span text:style-name="T882">7</text:span><text:span text:style-name="T883">. Statomų ir griaunamų statinių apskaitą ir registrą tvarko apskrities valdytojo administracijos statybos valstybinės priežiūros tarnyba.</text:span></text:p>
      <text:p text:style-name="P884"/>
      <text:p text:style-name="P885"><text:span text:style-name="T886">19</text:span><text:span text:style-name="T887"><text:s/>straipsnis.<text:s/></text:span><text:span text:style-name="T888">Statybos rangos sutartys</text:span></text:p>
      <text:p text:style-name="P889"><text:span text:style-name="T890">1</text:span><text:span text:style-name="T891">. Rango</text:span><text:span text:style-name="T892">s sutartis yra pagrindinis teisinis dokumentas, nustatantis statytojo (užsakovo) ir statybos rangovo tarpusavio santykius, atsiskaitymo tvarką ir formas, turtinę atsakomybę ir sutartinių įsipareigojimų vykdymą.</text:span></text:p>
      <text:p text:style-name="P893"><text:span text:style-name="T894">2</text:span><text:span text:style-name="T895">. Kai statoma visuomenės lėšomis, statyb</text:span><text:span text:style-name="T896">os rangos sutartys sudaromos Vyriausybės nustatyta tvarka.</text:span></text:p>
      <text:p text:style-name="P897"><text:span text:style-name="T898">3</text:span><text:span text:style-name="T899">. Kilus ginčui dėl sutarties vykdymo, šalys turi jį spręsti tarpusavio konsultacijose arba tarpininkaujant tretiesiems asmenims. Jeigu taip išspręsti ginčo nepavyksta, šalys perduoda ginčą spr</text:span><text:span text:style-name="T900">ęsti teismui ta tvarka, kurią jos yra nustačiusios sutartyje arba dėl kurios susitaria vėliau.</text:span></text:p>
      <text:p text:style-name="P901"/>
      <text:p text:style-name="P902"><text:span text:style-name="T903">20</text:span><text:span text:style-name="T904"><text:s/>straipsnis.<text:s/></text:span><text:span text:style-name="T905">Statybinės medžiagos, statybos gaminiai, dirbiniai ir įrenginiai</text:span></text:p>
      <text:p text:style-name="P906"><text:span text:style-name="T907">Statybinės medžiagos, statybos gaminiai, dirbiniai ir įrenginiai privalo</text:span><text:span text:style-name="T908"><text:s/>turėti kokybę patvirtinančius sertifikatus. Tipizavimo, žymėjimo, sertifikavimo ir naudojimo sąlygas bei sertifikavimo tvarką nustato Vyriausybės įgaliotos valstybės valdžios institucijos.</text:span></text:p>
      <text:p text:style-name="P909"/>
      <text:p text:style-name="P910"><text:span text:style-name="T911">21</text:span><text:span text:style-name="T912"><text:s/>straipsnis.<text:s/></text:span><text:span text:style-name="T913">Statinių priėmimas naudoti ir jų naudojimas</text:span></text:p>
      <text:p text:style-name="P914"><text:span text:style-name="T915">1</text:span><text:span text:style-name="T916">. Statiniai, kurių statybai reikalingas leidimas, priimami naudoti tik atlikus visus statinio projekte numatytus darbus ir įvykdžius projektavimo technines ir specialias sąlygas, atlikus nutiestų inžinerinių tinklų ir komunikacijų bandymus bei padariu</text:span><text:span text:style-name="T917">s kontrolines geodezines nuotraukas.</text:span></text:p>
      <text:p text:style-name="P918"><text:span text:style-name="T919">2</text:span><text:span text:style-name="T920">. Pastatytų statinių priėmimo naudoti tvarką ir reikalavimus reglamentuoja normatyviniai statybos dokumentai.</text:span></text:p>
      <text:p text:style-name="P921"><text:span text:style-name="T922">3</text:span><text:span text:style-name="T923">. Statinį galima naudoti tik įvykdžius šio straipsnio pirmosios dalies reikalavimus.</text:span></text:p>
      <text:p text:style-name="P924"><text:span text:style-name="T925">4</text:span><text:span text:style-name="T926">. Priimti</text:span><text:span text:style-name="T927"><text:s/>naudoti statiniai turi būti įregistruoti. Registravimo tvarką nustato įstatymai ir poįstatyminiai aktai.</text:span></text:p>
      <text:p text:style-name="P928"/>
      <text:p text:style-name="P929"><text:span text:style-name="T930">VIII</text:span><text:span text:style-name="T931"><text:s/>SKYRIUS</text:span></text:p>
      <text:p text:style-name="P932"><text:span text:style-name="T933">AVARIJA</text:span></text:p>
      <text:p text:style-name="P934"/>
      <text:p text:style-name="P935"><text:span text:style-name="T936">22</text:span><text:span text:style-name="T937"><text:s/>straipsnis.<text:s/></text:span><text:span text:style-name="T938">Statinio avarija</text:span></text:p>
      <text:p text:style-name="P939"><text:span text:style-name="T940">1</text:span><text:span text:style-name="T941">. Avarija yra statinio ar jo dalies, taip pat pastolių, konstrukcijų elementų,</text:span><text:span text:style-name="T942"><text:s/>sandarinimo pertvarų ir ramsčių nevaldoma griūtis, taip pat žemės nuošliaužos statybų iškasose ir pylimuose.</text:span></text:p>
      <text:p text:style-name="P943"><text:span text:style-name="T944">2</text:span><text:span text:style-name="T945">. Įvykus avarijai, statybos rangovas (statinį statant ar griaunant) ir naudotojas (jei avarija įvyko pastatytame statinyje) privalo nedelsdam</text:span><text:span text:style-name="T946">as:</text:span></text:p>
      <text:p text:style-name="P947"><text:span text:style-name="T948">1</text:span><text:span text:style-name="T949">) organizuoti ir suteikti pagalbą nukentėjusiesiems;</text:span></text:p>
      <text:p text:style-name="P950"><text:span text:style-name="T951">2</text:span><text:span text:style-name="T952">) imtis skubių priemonių, kad būtų išvengta tolesnių avarijos pasekmių;</text:span></text:p>
      <text:p text:style-name="P953"><text:span text:style-name="T954">3</text:span><text:span text:style-name="T955">) apsaugoti avarijos vietą nuo poveikių, kurie gali kliudyti avarijos priežasčių tyrimui;</text:span></text:p>
      <text:p text:style-name="P956"><text:span text:style-name="T957">4</text:span><text:span text:style-name="T958">) pranešti apie ava</text:span><text:span text:style-name="T959">riją savivaldybei, apskrities valdytojo administracijos statybos valstybinės priežiūros tarnybai; jei avarija įvyko statybos metu, – taip pat statytojui (užsakovui), statinio statybos techniniam prižiūrėtojui ir projektuotojui; jei yra nukentėjusių žmonių,</text:span><text:span text:style-name="T960"><text:s/>– taip pat prokurorui ir valstybinei darbo inspekcijai;</text:span></text:p>
      <text:p text:style-name="P961"><text:span text:style-name="T962">5</text:span><text:span text:style-name="T963">) aprašyti statinio būklę po avarijos bei nurodyti pakitimus ir jų atsiradimo vietas.</text:span></text:p>
      <text:p text:style-name="P964"><text:span text:style-name="T965">3</text:span><text:span text:style-name="T966">. Avarijos tyrimo ir likvidavimo tvarką nustato statybos normatyviniai dokumentai.</text:span></text:p>
      <text:p text:style-name="P967"/>
      <text:p text:style-name="P968"><text:span text:style-name="T969">IX</text:span><text:span text:style-name="T970"><text:s/>SKYRIU</text:span><text:span text:style-name="T971">S</text:span></text:p>
      <text:p text:style-name="P972"><text:span text:style-name="T973">STATYBOS VALSTYBINIS REGULIAVIMAS.</text:span></text:p>
      <text:p text:style-name="P974"><text:span text:style-name="T975">STATYBOS PRIEŽIŪRA</text:span></text:p>
      <text:p text:style-name="P976"/>
      <text:p text:style-name="P977"><text:span text:style-name="T978">23</text:span><text:span text:style-name="T979"><text:s/>straipsnis.<text:s/></text:span><text:span text:style-name="T980">Statybos valstybinis reguliavimas</text:span></text:p>
      <text:p text:style-name="P981"><text:span text:style-name="T982">1</text:span><text:span text:style-name="T983">. Lietuvos Respublikoje valstybės interesams statybos srityje atstovauja Vyriausybės įgaliota valstybės valdžios institucija, kuri<text:s/></text:span><text:span text:style-name="T984">įgyvendindama valstybės statybos politiką:</text:span></text:p>
      <text:p text:style-name="P985"><text:span text:style-name="T986">1</text:span><text:span text:style-name="T987">) formuoja gyvenamojo būsto ir viso statybos komplekso bei vietinių statybinių medžiagų gamybos plėtojimo strategiją;</text:span></text:p>
      <text:p text:style-name="P988"><text:span text:style-name="T989">2</text:span><text:span text:style-name="T990">) ekonominiais ir teisiniais metodais reguliuoja statybos subjektų veiklą;</text:span></text:p>
      <text:p text:style-name="P991"><text:span text:style-name="T992">3</text:span><text:span text:style-name="T993">)<text:s/></text:span><text:span text:style-name="T994">kuria, papildo, atnaujina Lietuvos nacionalinę normatyvinių statybos dokumentų sistemą, nustato tų dokumentų įteisinimo tvarką, tvirtina statybos techninius reglamentus;</text:span></text:p>
      <text:p text:style-name="P995"><text:span text:style-name="T996">4</text:span><text:span text:style-name="T997">) nustato statinių projektavimo, statinių statybos, jų atidavimo naudoti ir stati</text:span><text:span text:style-name="T998">nių naudojimo valstybinės priežiūros reikalavimus ir jos metodinius principus;</text:span></text:p>
      <text:p text:style-name="P999"><text:span text:style-name="T1000">5</text:span><text:span text:style-name="T1001">) vykdo kitas Vyriausybės patvirtintuose nuostatuose nustatytas funkcijas.</text:span></text:p>
      <text:p text:style-name="P1002"><text:span text:style-name="T1003">2</text:span><text:span text:style-name="T1004">. Lietuvos Respublikos Vyriausybė, be šiame įstatyme nustatytų reikalavimų, gali nustatyti</text:span><text:span text:style-name="T1005"><text:s/>papildomus valstybinės reikšmės statinių ir branduolinės energetikos statinių statybos reikalavimus.</text:span></text:p>
      <text:p text:style-name="P1006"/>
      <text:p text:style-name="P1007"><text:span text:style-name="T1008">24</text:span><text:span text:style-name="T1009"><text:s/>straipsnis.<text:s/></text:span><text:span text:style-name="T1010">Statybos valstybinė priežiūra</text:span></text:p>
      <text:p text:style-name="P1011"><text:span text:style-name="T1012">1</text:span><text:span text:style-name="T1013">. Statinių projektavimo, statinių statybos, jų atidavimo naudoti, statinių naudojimo ir griovimo<text:s/></text:span><text:span text:style-name="T1014">valstybinę priežiūrą (toliau – statybos valstybinė priežiūra) sudaro:</text:span></text:p>
      <text:p text:style-name="P1015"><text:span text:style-name="T1016">1</text:span><text:span text:style-name="T1017">) leidimų statyti ar griauti statinius išdavimas bei atšaukimas;</text:span></text:p>
      <text:p text:style-name="P1018"><text:span text:style-name="T1019">2</text:span><text:span text:style-name="T1020">) statinių statybos proceso priežiūra nuo statybos pradžios iki statinių atidavimo naudoti ir statinių griovimo p</text:span><text:span text:style-name="T1021">riežiūra;</text:span></text:p>
      <text:p text:style-name="P1022"><text:span text:style-name="T1023">3</text:span><text:span text:style-name="T1024">) statinių statybos sustabdymas;</text:span></text:p>
      <text:p text:style-name="P1025"><text:span text:style-name="T1026">4</text:span><text:span text:style-name="T1027">) statinių naudojimo priežiūra.</text:span></text:p>
      <text:p text:style-name="P1028"><text:span text:style-name="T1029">2</text:span><text:span text:style-name="T1030">. Statybos valstybinę priežiūrą atlieka apskričių valdytojų administracijos statybų valstybinės priežiūros tarnybos, kurių veiklos atitikimą šio įstatymo nuostatoms</text:span><text:span text:style-name="T1031"><text:s/>tikrina Vyriausybė arba jos įgaliota valstybės valdžios institucija.</text:span></text:p>
      <text:p text:style-name="P1032"><text:span text:style-name="T1033">3</text:span><text:span text:style-name="T1034">. Vyriausybė arba jos įgaliota valstybės valdžios institucija savo iniciatyva arba specialių reikalavimų valstybinės priežiūros institucijų teikimu turi teisę panaikinti ar pakeisti</text:span><text:span text:style-name="T1035"><text:s/>apskrities statybos valstybinės priežiūros tarnybos priimtus sprendimus, jei jie prieštarauja įstatymams, poįstatyminiams aktams ar normatyviniams statybos dokumentams.</text:span></text:p>
      <text:p text:style-name="P1036"><text:span text:style-name="T1037">4</text:span><text:span text:style-name="T1038">. Valstybės valdžios institucijos pagal joms įstatymų suteiktą kompetenciją atlie</text:span><text:span text:style-name="T1039">ka specialių reikalavimų valstybinę priežiūrą:</text:span></text:p>
      <text:p text:style-name="P1040"><text:span text:style-name="T1041">1</text:span><text:span text:style-name="T1042">) nustatydamos specialias projektavimo sąlygas ir kontroliuodamos, kaip jų laikomasi;</text:span></text:p>
      <text:p text:style-name="P1043"><text:span text:style-name="T1044">2</text:span><text:span text:style-name="T1045">) nustatyta tvarka dalyvaudamos atiduodant statinius naudoti.</text:span></text:p>
      <text:p text:style-name="P1046"><text:span text:style-name="T1047">5</text:span><text:span text:style-name="T1048">. Vyriausybės arba jos įgaliotos valstybės<text:s/></text:span><text:span text:style-name="T1049">valdžios institucijos specialių reikalavimų valstybinės priežiūros institucijų ir apskrities valdytojo administracijos statybos valstybinės priežiūros tarnybos įgalioti pareigūnai turi teisę netrukdomi įeiti į statybos teritoriją bei reikalauti pateikti vi</text:span><text:span text:style-name="T1050">sus statybos dokumentus.</text:span></text:p>
      <text:p text:style-name="P1051"><text:span text:style-name="T1052">6</text:span><text:span text:style-name="T1053">. Statybos geodezinių tyrimų valstybinę priežiūrą vykdo apskričių valdytojų administracijos žemėtvarkos ir geodezijos tarnybos.</text:span></text:p>
      <text:p text:style-name="P1054"><text:span text:style-name="T1055">7</text:span><text:span text:style-name="T1056">. Statybos inžinerinių geologinių tyrimų valstybinę priežiūrą vykdo Lietuvos geologijos tarny</text:span><text:span text:style-name="T1057">ba.</text:span></text:p>
      <text:p text:style-name="P1058"><text:span text:style-name="T1059">8</text:span><text:span text:style-name="T1060">. Specialistų, vykdančių statybos ir specialiųjų reikalavimų valstybinės priežiūros funkcijas, atestavimo tvarką, reikalavimus ir vertinimo kriterijus nustato ta valstybės valdžios institucija, kuriai pavesta tą funkciją vykdyti.</text:span></text:p>
      <text:p text:style-name="P1061"><text:span text:style-name="T1062">9</text:span><text:span text:style-name="T1063">. Statybos v</text:span><text:span text:style-name="T1064">alstybinės priežiūros tvarką nustato Vyriausybė.</text:span></text:p>
      <text:p text:style-name="P1065"/>
      <text:p text:style-name="P1066"><text:span text:style-name="T1067">25</text:span><text:span text:style-name="T1068"><text:s/>straipsnis.<text:s/></text:span><text:span text:style-name="T1069">Statinių projektų ekspertizė. Statinių ekspertizė</text:span></text:p>
      <text:p text:style-name="P1070"><text:span text:style-name="T1071">1</text:span><text:span text:style-name="T1072">. Visų valstybinės reikšmės statinių, visuomenės lėšomis statomų statinių (pagal Vyriausybės arba jos įgaliotos valstybės valdžios</text:span><text:span text:style-name="T1073"><text:s/>institucijos patvirtintą sąrašą), ypatingos svarbos statinių, nurodytų šio įstatymo 11 straipsnio antrojoje dalyje, taip pat statinių, kurių statyba susijusi su kelių apskričių interesais, statinių projektų ekspertizė yra privaloma.</text:span></text:p>
      <text:p text:style-name="P1074"><text:span text:style-name="T1075">2</text:span><text:span text:style-name="T1076">. Statinių eksper</text:span><text:span text:style-name="T1077">tizė atliekama Vyriausybės arba jos įgaliotos valstybės valdžios institucijos ar apskrities valdytojo administracijos statybos valstybinės priežiūros tarnybos reikalavimu, o nekilnojamųjų kultūros vertybių tvarkymo darbų ir statinių, statomų tų vertybių ap</text:span><text:span text:style-name="T1078">saugos zonose – Kultūros vertybių apsaugos departamento reikalavimu.</text:span></text:p>
      <text:p text:style-name="P1079"><text:span text:style-name="T1080">3</text:span><text:span text:style-name="T1081">. Statinių projektų ekspertizės ir statinių ekspertizės atlikimo tvarką ir reikalavimus nustato Vyriausybė arba jos įgaliota valstybės valdžios institucija.</text:span></text:p>
      <text:p text:style-name="P1082"><text:span text:style-name="T1083">4</text:span><text:span text:style-name="T1084">. Nekilnojamųjų kult</text:span><text:span text:style-name="T1085">ūros vertybių ir jų apsaugos zonų tvarkymo darbų statybų projektų ekspertizės tvarką nustato Kultūros vertybių apsaugos departamentas.</text:span></text:p>
      <text:p text:style-name="P1086"><text:span text:style-name="T1087">5</text:span><text:span text:style-name="T1088">. Valstybinės reikšmės statinių projektų privaloma ekspertizė turi būti atliekama tik konkurso tvarka.</text:span></text:p>
      <text:p text:style-name="P1089"><text:span text:style-name="T1090">6</text:span><text:span text:style-name="T1091">.<text:s/></text:span><text:span text:style-name="T1092">Privalomai statinio projekto ir statinio ekspertizei vadovauja ekspertizės vadovas, kuriam taikomi šio įstatymo 8 straipsnio antrosios, trečiosios ir ketvirtosios dalių reikalavimai.</text:span></text:p>
      <text:p text:style-name="P1093"><text:span text:style-name="T1094">7</text:span><text:span text:style-name="T1095">. Ekspertizės išlaidas atlygina statytojas (užsakovas).</text:span></text:p>
      <text:p text:style-name="P1096"/>
      <text:p text:style-name="P1097"><text:span text:style-name="T1098">26</text:span><text:span text:style-name="T1099"><text:s/>st</text:span><text:span text:style-name="T1100">raipsnis.<text:s/></text:span><text:span text:style-name="T1101">Statinio statybos techninė priežiūra</text:span></text:p>
      <text:p text:style-name="P1102"><text:span text:style-name="T1103">1</text:span><text:span text:style-name="T1104">. Statinio statybos techninė priežiūra yra privaloma.</text:span></text:p>
      <text:p text:style-name="P1105"><text:span text:style-name="T1106">2</text:span><text:span text:style-name="T1107">. Pagalbinių statinių, kurių statybos techninė priežiūra nebūtina, sąrašą tvirtina Vyriausybė arba jos įgaliota valstybės valdžios institucija.</text:span></text:p>
      <text:p text:style-name="P1108"><text:span text:style-name="T1109">3</text:span><text:span text:style-name="T1110">. Statinio statybos techninę priežiūrą organizuoja statytojas (užsakovas).</text:span></text:p>
      <text:p text:style-name="P1111"><text:span text:style-name="T1112">4</text:span><text:span text:style-name="T1113">. Statinio statybos techninės priežiūros vykdymo tvarką reglamentuoja normatyviniai statybos dokumentai.</text:span></text:p>
      <text:p text:style-name="P1114"/>
      <text:p text:style-name="P1115"><text:span text:style-name="T1116">27</text:span><text:span text:style-name="T1117"><text:s/>straipsnis.<text:s/></text:span><text:span text:style-name="T1118">Statinio statybos autorinė priežiūra</text:span></text:p>
      <text:p text:style-name="P1119"><text:span text:style-name="T1120">1</text:span><text:span text:style-name="T1121">. S</text:span><text:span text:style-name="T1122">tatinio statybos autorinę priežiūrą atlieka statybos projekto autoriai pagal statytojo (užsakovo) ir projektuotojo sutartį.</text:span></text:p>
      <text:p text:style-name="P1123"><text:span text:style-name="T1124">2</text:span><text:span text:style-name="T1125">. Valstybinės reikšmės statinių, ypatingos svarbos statinių, nurodytų šio įstatymo 11 straipsnio antrojoje dalyje, visuomenės l</text:span><text:span text:style-name="T1126">ėšomis statomų statinių (pagal Vyriausybės arba jos įgaliotos valstybės valdžios institucijos patvirtintą sąrašą), aplinkos apsaugos ir inžinerinių įrenginių, taip pat nekilnojamosioms kultūros vertybėms priskirtų statinių tvarkymo darbų autorinė priežiūra</text:span><text:span text:style-name="T1127"><text:s/>yra privaloma.</text:span></text:p>
      <text:p text:style-name="P1128"><text:span text:style-name="T1129">3</text:span><text:span text:style-name="T1130">. Statinio statybos autorinės priežiūros tvarką nustato Vyriausybė arba jos įgaliota valstybės valdžios institucija.</text:span></text:p>
      <text:p text:style-name="P1131"/>
      <text:p text:style-name="P1132"><text:span text:style-name="T1133">28</text:span><text:span text:style-name="T1134"><text:s/>straipsnis.<text:s/></text:span><text:span text:style-name="T1135">Visuomenės informavimas</text:span></text:p>
      <text:p text:style-name="P1136"><text:span text:style-name="T1137">1</text:span><text:span text:style-name="T1138">. Apie detaliame plane numatytų statinių statybos pradžią savivaldy</text:span><text:span text:style-name="T1139">bių vykdomosios institucijos privalo informuoti visuomenę per seniūnijas, vietinę spaudą ir fizinių bei juridinių asmenų prašymu teikti apie ją platesnę informaciją.</text:span></text:p>
      <text:p text:style-name="P1140"><text:span text:style-name="T1141">2</text:span><text:span text:style-name="T1142">. Fiziniai ir juridiniai asmenys, kurie gyvena, turi valdas ar buveinę tai savivaldyb</text:span><text:span text:style-name="T1143">ei priklausančioje teritorijoje, gali reikšti pastabas ar teikti siūlymus dėl numatomų statinių statybų, o dėl valstybės ir visuomenės tvarkomų kelių tiesimo – visi fiziniai ir juridiniai asmenys, nesvarbu, kokia jų gyvenamoji vieta.</text:span></text:p>
      <text:p text:style-name="P1144"><text:span text:style-name="T1145">3</text:span><text:span text:style-name="T1146">. Savivaldybės pr</text:span><text:span text:style-name="T1147">ivalo per 20 dienų nuo raštiško pastabų ar siūlymų gavimo raštu atsakyti pareiškėjui.</text:span></text:p>
      <text:p text:style-name="P1148"><text:span text:style-name="T1149">4</text:span><text:span text:style-name="T1150">. Jeigu pareiškėjas nepatenkintas planuojama statyba, jis turi teisę kreiptis į teritorijos detalų planą patvirtinusią instituciją, o jei buvo pažeisti įstatymai ar<text:s/></text:span><text:span text:style-name="T1151">normatyvinių dokumentų privalomieji reikalavimai, – į teismą.</text:span></text:p>
      <text:p text:style-name="P1152"/>
      <text:p text:style-name="P1153"><text:span text:style-name="T1154">29</text:span><text:span text:style-name="T1155"><text:s/>straipsnis.<text:s/></text:span><text:span text:style-name="T1156">Statinio statybos sustabdymas</text:span></text:p>
      <text:p text:style-name="P1157"><text:span text:style-name="T1158">1</text:span><text:span text:style-name="T1159">. Statinio, kuriam statyti išduotas leidimas, statyba gali būti sustabdyta apskrities valdytojo administracijos statybos valstybinės prie</text:span><text:span text:style-name="T1160">žiūros tarnybos reikalavimu, nustačius, kad statytojas (užsakovas) arba rangovas pažeidė statinio projekto, taip pat statybos ir nekilnojamųjų kultūros vertybių apsaugos normatyvinių dokumentų reikalavimus.</text:span></text:p>
      <text:p text:style-name="P1161"><text:span text:style-name="T1162">2</text:span><text:span text:style-name="T1163">. Statytojas (užsakovas) ir rangovas privalo</text:span><text:span text:style-name="T1164"><text:s/>likviduoti nurodytus pažeidimus bei jų padarinius ir gauti statybą sustabdžiusios institucijos raštišką sutikimą tęsti statinio statybą.</text:span></text:p>
      <text:p text:style-name="P1165"/>
      <text:p text:style-name="P1166"><text:span text:style-name="T1167">30</text:span><text:span text:style-name="T1168"><text:s/>straipsnis.<text:s/></text:span><text:span text:style-name="T1169">Nebaigto statyti statinio perleidimas</text:span></text:p>
      <text:p text:style-name="P1170"><text:span text:style-name="T1171">1</text:span><text:span text:style-name="T1172">. Nebaigto statyti statinio perleidimo kitam<text:s/></text:span><text:span text:style-name="T1173">juridiniam ar fiziniam asmeniui sutartis gali būti notaro patvirtinta tik pateikus apskrities valdytojo administracijos statybos valstybinės priežiūros tarnybos pažymą, kad statinys statomas be esminių nukrypimų nuo suderinto bei patvirtinto projekto.</text:span></text:p>
      <text:p text:style-name="P1174"><text:span text:style-name="T1175">2</text:span><text:span text:style-name="T1176">. Juridiniam ar fiziniam asmeniui, įsigijusiam nebaigtą statyti statinį, pereina visos statytojo, gavusio leidimą šį statinį statyti, prievolės ir teisės tik perregistravus leidimą.</text:span></text:p>
      <text:p text:style-name="P1177"/>
      <text:p text:style-name="P1178"><text:span text:style-name="T1179">X</text:span><text:span text:style-name="T1180"><text:s/>SKYRIUS</text:span></text:p>
      <text:p text:style-name="P1181"><text:span text:style-name="T1182">GRIOVIMAS</text:span></text:p>
      <text:p text:style-name="P1183"/>
      <text:p text:style-name="P1184"><text:span text:style-name="T1185">31</text:span><text:span text:style-name="T1186"><text:s/>straipsnis.<text:s/></text:span><text:span text:style-name="T1187">Statinio nugriovimas</text:span></text:p>
      <text:p text:style-name="P1188"><text:span text:style-name="T1189">1</text:span><text:span text:style-name="T1190">. Baigti ir nebaigti statyti statiniai nugriaunami šiais atvejais:</text:span></text:p>
      <text:p text:style-name="P1191"><text:span text:style-name="T1192">1</text:span><text:span text:style-name="T1193">) savininko noru;</text:span></text:p>
      <text:p text:style-name="P1194"><text:span text:style-name="T1195">2</text:span><text:span text:style-name="T1196">) kitų juridinių, fizinių asmenų pasiūlymu savininkui sutikus;</text:span></text:p>
      <text:p text:style-name="P1197"><text:span text:style-name="T1198">3</text:span><text:span text:style-name="T1199">) kai tai numatyta teritorijos detaliame plane arba kai jie trukdo valstybinės reikšmės staty</text:span><text:span text:style-name="T1200">boms (abiem atvejais po to, kai žemės sklypas ar jo dalis arba statinys paimamas visuomenės reikalams);</text:span></text:p>
      <text:p text:style-name="P1201"><text:span text:style-name="T1202">4</text:span><text:span text:style-name="T1203">) kai jie liko be naudotojų ir toliau juos naudoti netikslinga;</text:span></text:p>
      <text:p text:style-name="P1204"><text:span text:style-name="T1205">5</text:span><text:span text:style-name="T1206">) kai baigėsi laikino statinio naudojimo terminas;</text:span></text:p>
      <text:p text:style-name="P1207"><text:span text:style-name="T1208">6</text:span><text:span text:style-name="T1209">) kai statiniai arba j</text:span><text:span text:style-name="T1210">ų dalys fiziškai susidėvėjo ir kelia grėsmę žmonėms bei aplinkai, o šis pavojus nepašalinamas per statybos valstybinės priežiūros institucijų nustatytą laiką;</text:span></text:p>
      <text:p text:style-name="P1211"><text:span text:style-name="T1212">7</text:span><text:span text:style-name="T1213">) kai jie pastatyti ar statomi pažeidžiant šį ar kitus įstatymus;</text:span></text:p>
      <text:p text:style-name="P1214"><text:span text:style-name="T1215">8</text:span><text:span text:style-name="T1216">) kitais Civilinio ko</text:span><text:span text:style-name="T1217">dekso nustatytais atvejais.</text:span></text:p>
      <text:p text:style-name="P1218"><text:span text:style-name="T1219">2</text:span><text:span text:style-name="T1220">. Kai statinys griaunamas šio straipsnio pirmosios dalies 2 ir 3 punktuose nurodytais atvejais, savininkui turi būti atlyginta įstatymų ar Vyriausybės nustatyta tvarka.</text:span></text:p>
      <text:p text:style-name="P1221"><text:span text:style-name="T1222">3</text:span><text:span text:style-name="T1223">. Tam tikrais atvejais apskrities valdytojo adm</text:span><text:span text:style-name="T1224">inistracija kartu su atitinkama savivaldybe, kai nevykdomi 29 straipsnyje nurodyti reikalavimai arba netikslinga laikytis šio straipsnio pirmosios dalies 7 punkto, gali pateikti ieškinį teismui dėl statinio perėmimo valstybės arba savivaldybės nuosavybėn L</text:span><text:span text:style-name="T1225">ietuvos Respublikos įstatymų nustatyta tvarka.</text:span></text:p>
      <text:p text:style-name="P1226"><text:span text:style-name="T1227">4</text:span><text:span text:style-name="T1228">. Statinio nugriovimo tvarką reglamentuoja normatyviniai statybos dokumentai.</text:span></text:p>
      <text:p text:style-name="P1229"/>
      <text:p text:style-name="P1230"><text:span text:style-name="T1231">XI</text:span><text:span text:style-name="T1232"><text:s/>SKYRIUS</text:span></text:p>
      <text:p text:style-name="P1233"><text:span text:style-name="T1234">BAIGIAMOSIOS NUOSTATOS</text:span></text:p>
      <text:p text:style-name="P1235"/>
      <text:p text:style-name="P1236"><text:span text:style-name="T1237">32</text:span><text:span text:style-name="T1238"><text:s/>straipsnis.<text:s/></text:span><text:span text:style-name="T1239">Atsakomybė už įstatymo pažeidimus</text:span></text:p>
      <text:p text:style-name="P1240"><text:span text:style-name="T1241">Juridiniams ir fiziniams<text:s/></text:span><text:span text:style-name="T1242">asmenims, pažeidusiems šį įstatymą, taikoma Lietuvos Respublikos įstatymų nustatyta administracinė, civilinė ir baudžiamoji atsakomybė.</text:span></text:p>
      <text:p text:style-name="P1243"/>
      <text:p text:style-name="P1244"><text:span text:style-name="T1245">33</text:span><text:span text:style-name="T1246"><text:s/>straipsnis.<text:s/></text:span><text:span text:style-name="T1247">Ginčų sprendimas</text:span></text:p>
      <text:p text:style-name="P1248"><text:span text:style-name="T1249">1</text:span><text:span text:style-name="T1250">. Ginčus dėl statinių projektavimo, statinių statybos, jų atidavimo naudoti,</text:span><text:span text:style-name="T1251"><text:s/>statinių naudojimo, nugriovimo ir statybos valstybinės priežiūros sprendžia pagal savo kompetenciją apskrities valdytojo administracijos statybos valstybinės priežiūros tarnybos, Vyriausybė arba jos įgaliota valstybės valdžios institucija, teismas Lietuvo</text:span><text:span text:style-name="T1252">s Respublikos įstatymų nustatyta tvarka.</text:span></text:p>
      <text:p text:style-name="P1253"><text:span text:style-name="T1254">2</text:span><text:span text:style-name="T1255">. Ginčai tarp Lietuvos Respublikos ir užsienio valstybių juridinių ir fizinių asmenų sprendžiami Lietuvos Respublikos įstatymų nustatyta tvarka, jeigu Lietuvos Respublikos tarpvalstybinėse ar rangos sutartyse n</text:span><text:span text:style-name="T1256">enumatyta kitaip.</text:span></text:p>
      <text:p text:style-name="P1257"/>
      <text:p text:style-name="P1258"><text:span text:style-name="T1259">34</text:span><text:span text:style-name="T1260"><text:s/>straipsnis.<text:s/></text:span><text:span text:style-name="T1261">Įstatymo įsigaliojimas</text:span></text:p>
      <text:p text:style-name="P1262"><text:span text:style-name="T1263">1</text:span><text:span text:style-name="T1264">. Šis įstatymas įsigalioja nuo 1996 m. rugsėjo 1 d., išskyrus 8 straipsnio antrąją dalį, 11 straipsnio antrąją dalį, 11 straipsnio trečiosios dalies 1 punktą, 12 straipsnio antrąją dalį,<text:s/></text:span><text:span text:style-name="T1265">12 straipsnio trečiosios dalies 1 punktą, 13 straipsnio pirmąją dalį, kurios įsigalioja nuo 1997 m. liepos 1 d.</text:span></text:p>
      <text:p text:style-name="P1266"><text:span text:style-name="T1267">2</text:span><text:span text:style-name="T1268">. Šio įstatymo 11 straipsnio penktoji dalis, 12 straipsnio penktoji dalis, 13 straipsnio penktoji dalis galioja tik tiems statiniams, kurie</text:span><text:span text:style-name="T1269"><text:s/>pradedami projektuoti ir statyti po šio įstatymo įsigaliojimo.</text:span></text:p>
      <text:p text:style-name="P1270"/>
      <text:p text:style-name="P1271"/>
      <text:p text:style-name="P1272"><text:span text:style-name="T1273">Skelbiu šį Lietuvos Respublikos Seimo priimtą įstatymą.</text:span></text:p>
      <text:p text:style-name="P1274"/>
      <text:p text:style-name="P1275"/>
      <text:p text:style-name="P1276">RESPUBLIKOS PREZIDENTAS<text:tab/>ALGIRDAS BRAZAUSKAS</text:p>
      <text:p text:style-name="P1277"><text:span text:style-name="T1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27:00Z</meta:creation-date>
    <dc:date>2015-07-05T05:27:00Z</dc:date>
    <meta:template xlink:href="Normal" xlink:type="simple"/>
    <meta:editing-cycles>2</meta:editing-cycles>
    <meta:editing-duration>PT0S</meta:editing-duration>
    <meta:document-statistic meta:page-count="14" meta:paragraph-count="394" meta:word-count="5559" meta:character-count="46136" meta:row-count="1412" meta:non-whitespace-character-count="40971"/>
  </office:meta>
</office:document-meta>
</file>