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fo:letter-spacing="0.0138in"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snap-to-layout-grid="false" fo:text-align="center"/>
    </style:style>
    <style:style style:name="T38" style:parent-style-name="DefaultParagraphFont" style:family="text">
      <style:text-properties fo:color="#000000" style:font-size-complex="6pt" style:language-asian="lt" style:country-asian="LT"/>
    </style:style>
    <style:style style:name="T39" style:parent-style-name="DefaultParagraphFont" style:family="text">
      <style:text-properties fo:color="#000000" style:font-size-complex="6pt" style:language-asian="lt" style:country-asian="LT"/>
    </style:style>
    <style:style style:name="P40" style:parent-style-name="Normal" style:family="paragraph">
      <style:paragraph-properties fo:break-before="page" style:snap-to-layout-grid="false" fo:text-indent="3.543in"/>
    </style:style>
    <style:style style:name="T41" style:parent-style-name="DefaultParagraphFont" style:family="text">
      <style:text-properties fo:text-transform="uppercase" fo:color="#000000" style:language-asian="lt" style:country-asian="LT"/>
    </style:style>
    <style:style style:name="P42" style:parent-style-name="Normal" style:family="paragraph">
      <style:paragraph-properties style:snap-to-layout-grid="false" fo:text-indent="3.543in"/>
      <style:text-properties fo:color="#000000" style:language-asian="lt" style:country-asian="LT"/>
    </style:style>
    <style:style style:name="P43" style:parent-style-name="Normal" style:family="paragraph">
      <style:paragraph-properties style:snap-to-layout-grid="false" fo:text-indent="3.543in"/>
      <style:text-properties fo:color="#000000" style:language-asian="lt" style:country-asian="LT"/>
    </style:style>
    <style:style style:name="P44" style:parent-style-name="Normal" style:family="paragraph">
      <style:paragraph-properties style:snap-to-layout-grid="false" fo:text-align="justify" fo:text-indent="0.4923in"/>
      <style:text-properties fo:color="#000000" style:language-asian="lt" style:country-asian="L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style:snap-to-layout-grid="false" fo:text-align="justify" fo:text-indent="0.4923in"/>
      <style:text-properties fo:color="#000000"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text-transform="uppercase" fo:color="#000000" style:language-asian="lt" style:country-asian="LT"/>
    </style:style>
    <style:style style:name="T155" style:parent-style-name="DefaultParagraphFont" style:family="text">
      <style:text-properties fo:font-weight="bold" style:font-weight-asian="bold" style:font-weight-complex="bold" fo:text-transform="uppercase" fo:color="#000000" style:language-asian="lt" style:country-asian="LT"/>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P157" style:parent-style-name="Normal" style:family="paragraph">
      <style:paragraph-properties style:snap-to-layout-grid="false" fo:text-align="justify" fo:text-indent="0.4923in"/>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color="#000000" style:language-asian="lt" style:country-asian="LT"/>
    </style:style>
    <style:style style:name="P182" style:parent-style-name="Normal" style:family="paragraph">
      <style:paragraph-properties style:snap-to-layout-grid="false" fo:text-align="justify" fo:text-indent="0.4923in"/>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color="#000000" style:language-asian="lt" style:country-asian="LT"/>
    </style:style>
    <style:style style:name="P237" style:parent-style-name="Normal" style:family="paragraph">
      <style:paragraph-properties style:snap-to-layout-grid="false" fo:text-align="justify" fo:text-indent="0.4923in"/>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color="#000000" style:language-asian="lt" style:country-asian="LT"/>
    </style:style>
    <style:style style:name="P311" style:parent-style-name="Normal" style:family="paragraph">
      <style:paragraph-properties style:snap-to-layout-grid="false" fo:text-align="justify" fo:text-indent="0.4923in"/>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P380" style:parent-style-name="Normal" style:family="paragraph">
      <style:paragraph-properties style:snap-to-layout-grid="false" fo:text-align="center"/>
    </style:style>
    <style:style style:name="T381" style:parent-style-name="DefaultParagraphFont" style:family="text">
      <style:text-properties fo:font-weight="bold" style:font-weight-asian="bold" style:font-weight-complex="bold" fo:color="#000000" style:language-asian="lt" style:country-asian="LT"/>
    </style:style>
    <style:style style:name="P382" style:parent-style-name="Normal" style:family="paragraph">
      <style:paragraph-properties style:snap-to-layout-grid="false" fo:text-align="justify" fo:text-indent="0.4923in"/>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P426" style:parent-style-name="Normal" style:family="paragraph">
      <style:paragraph-properties style:snap-to-layout-grid="false" fo:text-align="center"/>
    </style:style>
    <style:style style:name="T427" style:parent-style-name="DefaultParagraphFont" style:family="text">
      <style:text-properties fo:font-weight="bold" style:font-weight-asian="bold" style:font-weight-complex="bold" fo:color="#000000" style:language-asian="lt" style:country-asian="LT"/>
    </style:style>
    <style:style style:name="P428" style:parent-style-name="Normal" style:family="paragraph">
      <style:paragraph-properties style:snap-to-layout-grid="false" fo:text-align="justify" fo:text-indent="0.4923in"/>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color="#000000" style:language-asian="lt" style:country-asian="LT"/>
    </style:style>
    <style:style style:name="T453" style:parent-style-name="DefaultParagraphFont" style:family="text">
      <style:text-properties fo:font-weight="bold" style:font-weight-asian="bold" style:font-weight-complex="bold" fo:color="#000000" style:language-asian="lt" style:country-asian="LT"/>
    </style:style>
    <style:style style:name="T454" style:parent-style-name="DefaultParagraphFont" style:family="text">
      <style:text-properties fo:font-weight="bold" style:font-weight-asian="bold" style:font-weight-complex="bold" fo:color="#000000" style:language-asian="lt" style:country-asian="LT"/>
    </style:style>
    <style:style style:name="P455" style:parent-style-name="Normal" style:family="paragraph">
      <style:paragraph-properties style:snap-to-layout-grid="false" fo:text-align="justify" fo:text-indent="0.4923in"/>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BENDRŲJŲ BANKO VIDAUS KONTROLĖS ORGANIZAVIMO NUOSTATŲ</text:p>
      <text:p text:style-name="P15"/>
      <text:p text:style-name="P16">2001 m. gruodžio 6 d. Nr. 178</text:p>
      <text:p text:style-name="P17">Vilnius</text:p>
      <text:p text:style-name="P18"/>
      <text:p text:style-name="P19"><text:span text:style-name="T20">Vadovaudamasi Lietuvos Respublikos Lietuvos banko įstatymo (Žin., 1994, Nr.<text:s/></text:span><text:a xlink:href="https://www.e-tar.lt/portal/lt/legalAct/TAR.1B4D7B687895" office:target-frame-name="_blank" xlink:show="new"><text:span text:style-name="T21">99-1957</text:span></text:a><text:span text:style-name="T22">; 2001, Nr.<text:s/></text:span><text:a xlink:href="https://www.e-tar.lt/portal/lt/legalAct/TAR.2560251F7F7F" office:target-frame-name="_blank" xlink:show="new"><text:span text:style-name="T23">28-890</text:span></text:a><text:span text:style-name="T24">) 9 straipsniu, Lietuvos banko valdyba<text:s/></text:span><text:span text:style-name="T25">nutari</text:span><text:span text:style-name="T26">a:</text:span></text:p>
      <text:p text:style-name="P27"><text:span text:style-name="T28">1</text:span><text:span text:style-name="T29">. Patvirtinti Bendrąsias<text:s/></text:span><text:span text:style-name="T30">banko vidaus kontrolės organizavimo nuostatas (pridedamos).</text:span></text:p>
      <text:p text:style-name="P31"><text:span text:style-name="T32">2</text:span><text:span text:style-name="T33">. Pripažinti netekusiu galios Lietuvos banko valdybos 1996 m. gegužės 30 d. nutarimą Nr. 140 „Dėl banko vidaus kontrolės organizavimo tvarkos“.</text:span></text:p>
      <text:p text:style-name="P34"/>
      <text:p text:style-name="P35"/>
      <text:p text:style-name="P36">VALDYBOS PIRMININKAS<text:tab/>REINOLDIJUS ŠARKINAS</text:p>
      <text:p text:style-name="P37"><text:span text:style-name="T38">_</text:span><text:span text:style-name="T39">_____________</text:span></text:p>
      <text:soft-page-break/>
      <text:p text:style-name="P40"><text:span text:style-name="T41">Patvirtinta</text:span></text:p>
      <text:p text:style-name="P42">Lietuvos banko valdybos</text:p>
      <text:p text:style-name="P43">2001 m. gruodžio 6 d. nutarimu Nr. 178</text:p>
      <text:p text:style-name="P44"/>
      <text:p text:style-name="P45"><text:span text:style-name="T46">BENDROSIOS BANKO VIDAUS KONTROLĖS ORGANIZAVIMO NUOSTATOS</text:span></text:p>
      <text:p text:style-name="P47"/>
      <text:p text:style-name="P48"><text:span text:style-name="T49">I</text:span><text:span text:style-name="T50">.<text:s/></text:span><text:span text:style-name="T51">BENDROSIOS NUOSTATOS</text:span></text:p>
      <text:p text:style-name="P52"/>
      <text:p text:style-name="P53">Šios nuostatos nustato banko vidaus kontrolės tikslus, pagrindinius<text:s/>organizavimo principus, bankams keliamus minimalius reikalavimus. Bankai gali nusistatyti detalesnius ir griežtesnius reikalavimus, keliamus banko vidaus kontrolės sistemai.</text:p>
      <text:p text:style-name="P54">Dokumentas parengtas atsižvelgus į Bazelio bankų priežiūros komiteto išleistus dokumentus „Banko vidaus kontrolės sistemos organizavimo principai“, „Operacinės rizikos valdymas“, rekomendacijas bankams „Pažink savo klientą“, Lietuvos Respublikos teisės aktus ir kitų šalių praktiką.</text:p>
      <text:p text:style-name="P55">Šios nuostatos taikomos visiems Lietuvos Respublikoje įregistruotiems bankams ir užsienio bankų skyriams (filialams) (toliau – bankai).</text:p>
      <text:p text:style-name="P56"/>
      <text:p text:style-name="P57"><text:span text:style-name="T58">II</text:span><text:span text:style-name="T59">.<text:s/></text:span><text:span text:style-name="T60">BANKO VIDAUS KONTROLĖS TIKSLAI IR FUNKCIJOS</text:span></text:p>
      <text:p text:style-name="P61"/>
      <text:p text:style-name="P62">Vidaus kontrolė – tai nenutrūkstamas procesas, kurio metu ir kuriam darydami įtaką banko tarybos, valdybos nariai ir banko darbuotojai siekia, kad:</text:p>
      <text:p text:style-name="P63"><text:span text:style-name="T64">1.1</text:span><text:span text:style-name="T65">. banko veikla, naudojant banko turtą ir kitus išteklius, būtų efektyvi, bankas būtų apsaugotas nuo galimų nuostolių (operacinis tikslas);</text:span></text:p>
      <text:p text:style-name="P66"><text:span text:style-name="T67">1.2</text:span><text:span text:style-name="T68">. finansinė ir kita informacija, naudojama tiek banko viduje, tiek priežiūro</text:span><text:span text:style-name="T69">s tikslais ar kitų trečiųjų asmenų, būtų patikima, tinkama ir pateikiama laiku (informacinis tikslas);</text:span></text:p>
      <text:p text:style-name="P70"><text:span text:style-name="T71">1.3</text:span><text:span text:style-name="T72">. banko veikla atitiktų įstatymus, Lietuvos banko ir kitus teisės aktus, banko strategiją bei vidaus politiką (atitikimo tikslas).</text:span></text:p>
      <text:p text:style-name="P73"><text:span text:style-name="T74">2</text:span><text:span text:style-name="T75">. Banko ta</text:span><text:span text:style-name="T76">ryba ir valdyba, kurdamos bei plėtodamos veiksmingą vidaus kontrolės sistemą, turi atsižvelgti į:</text:span></text:p>
      <text:p text:style-name="P77"><text:span text:style-name="T78">2.1</text:span><text:span text:style-name="T79">. banko dydį;</text:span></text:p>
      <text:p text:style-name="P80"><text:span text:style-name="T81">2.2</text:span><text:span text:style-name="T82">. atliekamų operacijų pobūdį, įvairovę, mastą;</text:span></text:p>
      <text:p text:style-name="P83"><text:span text:style-name="T84">2.3</text:span><text:span text:style-name="T85">. riziką, susijusią su atliekamomis operacijomis;</text:span></text:p>
      <text:p text:style-name="P86"><text:span text:style-name="T87">2.4</text:span><text:span text:style-name="T88">. tai, ar būtina kont</text:span><text:span text:style-name="T89">roliuoti tam tikras operacijas;</text:span></text:p>
      <text:p text:style-name="P90"><text:span text:style-name="T91">2.5</text:span><text:span text:style-name="T92">. banko valdymo, veiklos centralizacijos laipsnį;</text:span></text:p>
      <text:p text:style-name="P93"><text:span text:style-name="T94">2.6</text:span><text:span text:style-name="T95">. banko informacinių technologijų lygį ir jų naudojimo mastą.</text:span></text:p>
      <text:p text:style-name="P96"><text:span text:style-name="T97">3</text:span><text:span text:style-name="T98">. Taikytinos trys vidaus kontrolės rūšys:</text:span></text:p>
      <text:p text:style-name="P99"><text:span text:style-name="T100">3.1</text:span><text:span text:style-name="T101">. išankstinė – tai organizacinių priemonių<text:s/></text:span><text:span text:style-name="T102">sistema, skirta užkirsti kelią piktnaudžiavimams, išvengti banko veiklos klaidų bei apgaulingų ir neteisingų duomenų įtraukimo į apskaitą ir finansines ataskaitas;</text:span></text:p>
      <text:p text:style-name="P103"><text:span text:style-name="T104">3.2</text:span><text:span text:style-name="T105">. specialioji (momentinė) – tai netikėtas atskirų operacijų, turto ar jo dalies patik</text:span><text:span text:style-name="T106">rinimas operacijų atlikimo metu arba tuoj pat joms pasibaigus;</text:span></text:p>
      <text:p text:style-name="P107"><text:span text:style-name="T108">3.3</text:span><text:span text:style-name="T109">. paskesnioji – skirta piktnaudžiavimams, klaidoms, netikslumams, apgaulės atvejams ar neteisingiems duomenims, atsiradusiems apskaitoje ar finansinėse ataskaitose, pašalinti ar ištaisyt</text:span><text:span text:style-name="T110">i.</text:span></text:p>
      <text:p text:style-name="P111"><text:span text:style-name="T112">4</text:span><text:span text:style-name="T113">. Vidaus kontrolės sistema turi užtikrinti:</text:span></text:p>
      <text:p text:style-name="P114"><text:span text:style-name="T115">4.1</text:span><text:span text:style-name="T116">. valdymo efektyvumą;</text:span></text:p>
      <text:p text:style-name="P117"><text:span text:style-name="T118">4.2</text:span><text:span text:style-name="T119">. banko vidaus taisyklių laikymąsi;</text:span></text:p>
      <text:p text:style-name="P120"><text:span text:style-name="T121">4.3</text:span><text:span text:style-name="T122">. banko veiklos sutikimą su banko strategija;</text:span></text:p>
      <text:p text:style-name="P123"><text:span text:style-name="T124">4.4</text:span><text:span text:style-name="T125">. efektyvias priemones nuostoliams, atsirandantiems dėl nukrypimų nuo no</text:span><text:span text:style-name="T126">rmų, apgaulių, vagysčių, nustatyti bei sumažinti iki minimumo;</text:span></text:p>
      <text:p text:style-name="P127"><text:span text:style-name="T128">4.5</text:span><text:span text:style-name="T129">. nuolatinę banko kapitalo, pelningumo ir aktyvų kokybės kontrolę;</text:span></text:p>
      <text:p text:style-name="P130"><text:span text:style-name="T131">4.6</text:span><text:span text:style-name="T132">. galimybę banko darbuotojams, vykdant savo pareigas, nustatyti, įvertinti, stebėti ir kontroliuoti riziką, su<text:s/></text:span><text:span text:style-name="T133">kuria susiduria bankas;</text:span></text:p>
      <text:p text:style-name="P134"><text:span text:style-name="T135">4.7</text:span><text:span text:style-name="T136">. galimybę banko darbuotojams tinkamai įvertinti banko klientų bei naudos gavėjų tapatybę, t. y. užtikrinti principo „Pažink savo klientą“ įgyvendinimą banke;</text:span></text:p>
      <text:p text:style-name="P137"><text:span text:style-name="T138">4.8</text:span><text:span text:style-name="T139">. klaidų ir dokumentų klastojimo prevenciją, išsiaiškinimą<text:s/></text:span><text:span text:style-name="T140">ir pašalinimą;</text:span></text:p>
      <text:p text:style-name="P141"><text:span text:style-name="T142">4.9</text:span><text:span text:style-name="T143">. banko operacijų atlikimo ir jų įtraukimo į apskaitą teisingumą bei apskaitos išsamumą;</text:span></text:p>
      <text:p text:style-name="P144"><text:span text:style-name="T145">4.10</text:span><text:span text:style-name="T146">. teisingos finansinės informacijos paruošimą ir pateikimą laiku.</text:span></text:p>
      <text:p text:style-name="P147"><text:span text:style-name="T148">5</text:span><text:span text:style-name="T149">. Banko dukterinėse įmonėse, kurių ataskaitos konsoliduojamos (t</text:span><text:span text:style-name="T150">oliau – dukterinės įmonės), banko valdyba turėtų užtikrinti šiose nuostatose nustatytų vidaus kontrolės keliamų reikalavimų įgyvendinimą, savo bei dukterinių įmonių vidaus kontrolės sistemų suderinamumą, kad būtų galima kartu stebėti, įvertinti ir kontroli</text:span><text:span text:style-name="T151">uoti riziką, bei tai, kad dukterinės įmonės pateiktų konsoliduotai atskaitomybei ir priežiūrai būtiną informaciją.</text:span></text:p>
      <text:p text:style-name="P152"/>
      <text:p text:style-name="P153"><text:span text:style-name="T154">III</text:span><text:span text:style-name="T155">.<text:s/></text:span><text:span text:style-name="T156">PAGRINDINIAI BANKO VIDAUS KONTROLĖS ELEMENTAI</text:span></text:p>
      <text:p text:style-name="P157"/>
      <text:p text:style-name="P158"><text:span text:style-name="T159">6</text:span><text:span text:style-name="T160">. Vidaus kontrolę sudaro penki tarpusavyje susiję elementai:</text:span></text:p>
      <text:p text:style-name="P161"><text:span text:style-name="T162">6.1</text:span><text:span text:style-name="T163">.<text:s/></text:span><text:span text:style-name="T164">vadovavimas banko vidaus kontrolei ir kontrolės kultūra;</text:span></text:p>
      <text:p text:style-name="P165"><text:span text:style-name="T166">6.2</text:span><text:span text:style-name="T167">. rizikos nustatymas ir įvertinimas;</text:span></text:p>
      <text:p text:style-name="P168"><text:span text:style-name="T169">6.3</text:span><text:span text:style-name="T170">. vidaus kontrolės procedūros ir darbuotojų funkcijų atskyrimas;</text:span></text:p>
      <text:p text:style-name="P171"><text:span text:style-name="T172">6.4</text:span><text:span text:style-name="T173">. informacija ir jos perdavimas;</text:span></text:p>
      <text:p text:style-name="P174"><text:span text:style-name="T175">6.5</text:span><text:span text:style-name="T176">. vidaus kontrolės sistemos vertinim</text:span><text:span text:style-name="T177">as ir trūkumų šalinimas.</text:span></text:p>
      <text:p text:style-name="P178">Veiksmingas visų šių penkių elementų funkcionavimas yra būtinas siekiant pagrindinių vidaus kontrolės tikslų.</text:p>
      <text:p text:style-name="P179"/>
      <text:p text:style-name="P180"><text:span text:style-name="T181">Vadovavimas banko vidaus kontrolei ir kontrolės kultūra</text:span></text:p>
      <text:p text:style-name="P182"/>
      <text:p text:style-name="P183"><text:span text:style-name="T184">7</text:span><text:span text:style-name="T185">. Banko taryba yra atsakinga už bendros banko strategi</text:span><text:span text:style-name="T186">jos nustatymą, periodišką jos peržiūrėjimą ir už tai, kad banke veiktų veiksminga vidaus kontrolės sistema.</text:span></text:p>
      <text:p text:style-name="P187"><text:span text:style-name="T188">8</text:span><text:span text:style-name="T189">. Banko valdyba yra atsakinga už banko tarybos nustatytos banko strategijos įgyvendinimą; rizikos, su kuria susiduria bankas, nustatymo, įverti</text:span><text:span text:style-name="T190">nimo, stebėjimo ir kontrolės sistemos sukūrimą bei plėtrą; leistinų rizikos limitų nustatymą; organizacinės struktūros, aiškiai nustatančios banko darbuotojų teises, pareigas ir atsakomybę, sukūrimą, palaikymą ir užtikrinimą, kad tos pareigos būtų atliekam</text:span><text:span text:style-name="T191">os; veiksmingą vidaus kontrolės sistemos funkcionavimą banke.</text:span></text:p>
      <text:p text:style-name="P192"><text:span text:style-name="T193">8.1</text:span><text:span text:style-name="T194">. Banko valdyba konkrečias užduotis, susijusias su vidaus kontrolės organizavimu banke, gali skirti atskiriems banko struktūrinių padalinių vadovams, kartu užtikrindama, kad tos užduotys bu</text:span><text:span text:style-name="T195">s tinkamai atliktos.</text:span></text:p>
      <text:p text:style-name="P196"><text:span text:style-name="T197">8.2</text:span><text:span text:style-name="T198">. Banko valdyba privalo:</text:span></text:p>
      <text:p text:style-name="P199"><text:span text:style-name="T200">8.2.1</text:span><text:span text:style-name="T201">. užtikrinti, kad banko darbuotojai turėtų tinkamą kvalifikaciją, pakankamai patirties ir reikiamų įgūdžių savo pareigoms atlikti;</text:span></text:p>
      <text:p text:style-name="P202"><text:span text:style-name="T203">8.2.2</text:span><text:span text:style-name="T204">. sudaryti sąlygas banko darbuotojams kelti kvalifikacij</text:span><text:span text:style-name="T205">ą, mokytis;</text:span></text:p>
      <text:p text:style-name="P206"><text:span text:style-name="T207">8.2.3</text:span><text:span text:style-name="T208">. įdiegti karjeros, materialinio ir kitokio skatinimo politiką.</text:span></text:p>
      <text:p text:style-name="P209"><text:span text:style-name="T210">9</text:span><text:span text:style-name="T211">. Banko valdyba turi skatinti darbuotojus laikytis griežtų etikos standartų banke ir sukurti aplinką, kiekvienam banko darbuotojui pabrėžiančią vidaus kontrolės<text:s/></text:span><text:span text:style-name="T212">svarbą. Savo ruožtu kiekvienas banko darbuotojas turi gerai suprasti savo svarbą ir vietą vidaus kontrolės procese.</text:span></text:p>
      <text:p text:style-name="P213"><text:span text:style-name="T214">9.1</text:span><text:span text:style-name="T215">. Banko valdyba turi užtikrinti, kad banko išleistose rašytinėse veiklos procedūrose būtų pabrėžta banko darbuotojo svarba ir vieta vid</text:span><text:span text:style-name="T216">aus kontrolės procese ir kad su jomis būtų supažindinti atitinkami banko darbuotojai.</text:span></text:p>
      <text:p text:style-name="P217"><text:span text:style-name="T218">9.2</text:span><text:span text:style-name="T219">. Banke turi būti vengiama:</text:span></text:p>
      <text:p text:style-name="P220"><text:span text:style-name="T221">9.2.1</text:span><text:span text:style-name="T222">. nesąmoningai skatinti banko darbuotojus netinkamai atlikti savo pareigas (per daug dėmesio trumpalaikiams veiklos rezultatams,</text:span><text:span text:style-name="T223"><text:s/>nekreipiant dėmesio į ilgalaikius tikslus ir pan.);</text:span></text:p>
      <text:p text:style-name="P224"><text:span text:style-name="T225">9.2.2</text:span><text:span text:style-name="T226">. per daug susieti banko darbuotojų atlygį su trumpalaikiais veiklos rezultatais;</text:span></text:p>
      <text:p text:style-name="P227"><text:span text:style-name="T228">9.2.3</text:span><text:span text:style-name="T229">. netinkamai atskirti darbuotojų funkcijas;</text:span></text:p>
      <text:p text:style-name="P230"><text:span text:style-name="T231">9.2.4</text:span><text:span text:style-name="T232">. skirti neveiksmingas drausmines nuobaudas (skirt</text:span><text:span text:style-name="T233">i neatitinkančias pažeidimo masto drausmines nuobaudas banko darbuotojams už netinkamą pareigų atlikimą, t. y. per dideles arba per daug nereikšmingas).</text:span></text:p>
      <text:p text:style-name="P234"/>
      <text:p text:style-name="P235"><text:span text:style-name="T236">Rizikos nustatymas ir įvertinimas</text:span></text:p>
      <text:p text:style-name="P237"/>
      <text:p text:style-name="P238"><text:span text:style-name="T239">10</text:span><text:span text:style-name="T240">. Efektyvi vidaus kontrolės sistema turi užtikrinti,<text:s/></text:span><text:span text:style-name="T241">kad rizika, kuri gali turėti neigiamos įtakos siekiant banko tikslų, yra nustatyta ir nuolat vertinama. Rizikos vertinimas turi apimti visas rizikos rūšis (kredito, rinkos, likvidumo, operacinę, teisinę, reputacijos ir kitą), su kuriomis susiduria bankas a</text:span><text:span text:style-name="T242">r visa banko grupė, apimanti patronuojantį banką ir dukterines įmones. Vidaus kontrolės sistema periodiškai turi būti peržiūrima siekiant tinkamai įvertinti naujas arba anksčiau nekontroliuotas rizikos rūšis.</text:span></text:p>
      <text:p text:style-name="P243"><text:span text:style-name="T244">10.1</text:span><text:span text:style-name="T245">. Banke turi būti sukurta tokia rizikos n</text:span><text:span text:style-name="T246">ustatymo, įvertinimo, stebėjimo ir kontrolės sistema, kuri:</text:span></text:p>
      <text:p text:style-name="P247"><text:span text:style-name="T248">10.1.1</text:span><text:span text:style-name="T249">. įvertintų tiek išorės (ekonomikos konjunktūra, pokyčiai, susiję su atskiromis ekonominės veiklos rūšimis, technologinė pažanga ir pan.), tiek vidaus (banko organizacinės struktūros sudėt</text:span><text:span text:style-name="T250">ingumas, banko veiklos pobūdis, banko darbuotojų kvalifikacija ir pan.) veiksnius;</text:span></text:p>
      <text:p text:style-name="P251"><text:span text:style-name="T252">10.1.2</text:span><text:span text:style-name="T253">. apimtų išmatuojamą (gali būti įvertinta kiekybiškai ir(ar) kokybiškai) ir neišmatuojamą (negali būti įvertinta kiekybiškai ir(ar) kokybiškai) riziką;</text:span></text:p>
      <text:p text:style-name="P254"><text:span text:style-name="T255">10.1.3</text:span><text:span text:style-name="T256">.</text:span><text:span text:style-name="T257"><text:s/>išskirtų, kuri rizika gali būti kontroliuojama, o kuri ne:</text:span></text:p>
      <text:p text:style-name="P258"><text:span text:style-name="T259">10.1.3.1</text:span><text:span text:style-name="T260">. banko valdyba turi įvertinti, ar bankas prisiims kontroliuojamą riziką (gali būti valdoma rizikos valdymo priemonėmis), ar kontrolės procedūromis sumažins ją iki norimo lygio;</text:span></text:p>
      <text:p text:style-name="P261"><text:span text:style-name="T262">10.1.3</text:span><text:span text:style-name="T263">.2</text:span><text:span text:style-name="T264">. banko valdyba turi nuspręsti, ar bankas prisiims nekontroliuojamą riziką (negali būti valdoma rizikos valdymo priemonėmis), ar atsisakys visai arba sumažins tokių operacijų mastą;</text:span></text:p>
      <text:p text:style-name="P265"><text:span text:style-name="T266">10.1.4</text:span><text:span text:style-name="T267">. įvertintų, ar rizikos valdymo ir vidaus kontrolės sistem</text:span><text:span text:style-name="T268">os sąnaudos neviršija jos teikiamos naudos.</text:span></text:p>
      <text:p text:style-name="P269"><text:span text:style-name="T270">10.2</text:span><text:span text:style-name="T271">. Rizikos valdymas banke turi sudaryti sąlygas nustatyti, įvertinti, stebėti ir kontroliuoti tiek atskiras rizikos rūšis (kredito, rinkos, likvidumo, operacinę, teisinę, reputacijos ir kitą), tiek<text:s/></text:span><text:span text:style-name="T272">bendrą banko patiriamą riziką:</text:span></text:p>
      <text:p text:style-name="P273"><text:span text:style-name="T274">10.2.1</text:span><text:span text:style-name="T275">. banke turi būti patvirtinti limitai kreditams pagal atskiras ekonomines veiklos rūšis, atskiras šalis bei šalių, susijusių glaudžiais ekonominiais ryšiais, grupes ir jų laikomasi;</text:span></text:p>
      <text:p text:style-name="P276"><text:span text:style-name="T277">10.2.2</text:span><text:span text:style-name="T278">. turi būti užtikrintas t</text:span><text:span text:style-name="T279">inkamas rizikos, atsirandančios dėl darbuotojų arba sistemų veiklos netikslumų, netinkamų arba neįgyvendintų vidaus procesų ar dėl išorės įvykių įtakos, valdymas (numatyta politika, procedūros ir pan.), įskaitant rizikos veiksnių nustatymą, jų kiekybinį ir</text:span><text:span text:style-name="T280"><text:s/>kokybinį įvertinimą, kontrolę, vadovybės informavimo procesą ir rizikos mažinimo strategiją:</text:span></text:p>
      <text:p text:style-name="P281"><text:span text:style-name="T282">10.2.2.1</text:span><text:span text:style-name="T283">. kaupiama ir analizuojama informacija apie banko patiriamus nuostolius dėl banko darbuotojų ir banko klientų ar trečiųjų šalių klaidų, piktnaudžiavimų,</text:span><text:span text:style-name="T284"><text:s/>vagysčių ar netinkamo pareigų vykdymo; banko mokėjimų ir atsiskaitymų sutrikimų dėl kompiuterinių sistemų programinės bei techninės įrangos ar telekomunikacinių ryšių gedimo; visiško ar dalinio turto sunaikinimo dėl išorės įvykių poveikio; parengtas veiks</text:span><text:span text:style-name="T285">mų ypatingomis aplinkybėmis, susidarančiomis dėl neprognozuojamų išorės įvykių poveikio (stichinės nelaimės, gaisras, vandalizmas, ginkluotas apiplėšimas ir pan.), planas siekiant užtikrinti nenutrūkstamą banko ir atskirų jo padalinių veiklą bei sumažinti<text:s/></text:span><text:span text:style-name="T286">galimus nuostolius;</text:span></text:p>
      <text:p text:style-name="P287"><text:span text:style-name="T288">10.2.2.2</text:span><text:span text:style-name="T289">. parengta tokios rizikos mažinimo strategija ir kontroliuojamas jos vykdymas.</text:span></text:p>
      <text:p text:style-name="P290"><text:span text:style-name="T291">10.3</text:span><text:span text:style-name="T292">. Banko valdyba yra atsakinga už rizikos ir ją lemiančių veiksnių poveikio bankui įvertinimą, atsižvelgdama į besikeičiančias sąlygas</text:span><text:span text:style-name="T293"><text:s/>ir aplinkybes, įtraukiant ir naujas rizikos rūšis. Šis vertinimas atliekamas banko valdybos nustatyta tvarka, bet ne rečiau kaip kartą per metus.</text:span></text:p>
      <text:p text:style-name="P294"><text:span text:style-name="T295">10.4</text:span><text:span text:style-name="T296">. Prieš pradedant teikti naujas tiek bankui (banko klientams ar pačiame banke), tiek rinkai paslaugas</text:span><text:span text:style-name="T297">, banko valdyba ar jos įgalioti asmenys turi užtikrinti:</text:span></text:p>
      <text:p text:style-name="P298"><text:span text:style-name="T299">10.4.1</text:span><text:span text:style-name="T300">. preliminarų planuojamų naujų paslaugų rizikos įvertinimą;</text:span></text:p>
      <text:p text:style-name="P301"><text:span text:style-name="T302">10.4.2</text:span><text:span text:style-name="T303">. tolesnę šių paslaugų rizikos stebėjimo, vertinimo bei kontrolės galimybę;</text:span></text:p>
      <text:p text:style-name="P304"><text:span text:style-name="T305">10.4.3</text:span><text:span text:style-name="T306">. esamų kontrolės procedūrų<text:s/></text:span><text:span text:style-name="T307">pritaikymą naujoms planuojamoms paslaugoms.</text:span></text:p>
      <text:p text:style-name="P308"/>
      <text:p text:style-name="P309"><text:span text:style-name="T310">Vidaus kontrolės procedūros ir darbuotojų funkcijų atskyrimas</text:span></text:p>
      <text:p text:style-name="P311"/>
      <text:p text:style-name="P312"><text:span text:style-name="T313">11</text:span><text:span text:style-name="T314">. Vidaus kontrolė turi būti neatskiriama ir nenutrūkstama banko kasdieninės veiklos dalis. Veiksminga vidaus kontrolės sistema turi už</text:span><text:span text:style-name="T315">tikrinti tinkamos kontrolės struktūros sukūrimą, nustatant kontrolės procedūras kiekvienu valdymo lygiu. Kontrolės procedūros turėtų apimti: ataskaitas banko tarybai ir valdybai, tinkamą banko struktūrinių padalinių (departamentų, skyrių ir pan.) veiklos k</text:span><text:span text:style-name="T316">ontrolę, banko turto apsaugą, nustatytų limitų laikymosi ir nukrypimų nuo jų tikrinimą, teisių atlikti operacijas suteikimą bei duomenų palyginimą ir tikrinimą.</text:span></text:p>
      <text:p text:style-name="P317"><text:span text:style-name="T318">11.1</text:span><text:span text:style-name="T319">. Banko valdyba turi užtikrinti, kad kontrolė būtų neatskiriama banko kasdieninės veiklos</text:span><text:span text:style-name="T320"><text:s/>dalis (jei vidaus kontrolė laikoma tik papildoma banko veikla, ji tampa mažiau svarbi ir todėl sumažina visos vidaus kontrolės veiksmingumą).</text:span></text:p>
      <text:p text:style-name="P321"><text:span text:style-name="T322">11.2</text:span><text:span text:style-name="T323">. Banko valdyba turi užtikrinti, kad banke būtų įdiegtos šios pagrindinės vidaus kontrolės procedūros:</text:span></text:p>
      <text:p text:style-name="P324"><text:span text:style-name="T325">11</text:span><text:span text:style-name="T326">.2.1</text:span><text:span text:style-name="T327">. teisių atlikti konkrečias operacijas suteikimas banko darbuotojams ir jų panaikinimas laiku;</text:span></text:p>
      <text:p text:style-name="P328"><text:span text:style-name="T329">11.2.2</text:span><text:span text:style-name="T330">. visų atliekamų operacijų įrašymas į apskaitos dokumentus operacijų metu arba tuoj pat jas pabaigus;</text:span></text:p>
      <text:p text:style-name="P331"><text:span text:style-name="T332">11.2.3</text:span><text:span text:style-name="T333">. apskaitos dokumentų pasirašymas</text:span><text:span text:style-name="T334"><text:s/>tų darbuotojų, kuriems tokią teisę pagal savo kompetenciją suteikė banko vadovas ar kitas tam įgaliotas asmuo;</text:span></text:p>
      <text:p text:style-name="P335"><text:span text:style-name="T336">11.2.4</text:span><text:span text:style-name="T337">. visų ūkinių ir finansinių operacijų įtraukimas į apskaitos registrus vadovaujantis dokumentais, apskaitos duomenų perkėlimais į fina</text:span><text:span text:style-name="T338">nsines ataskaitas ir šio darbo kontrolė;</text:span></text:p>
      <text:p text:style-name="P339"><text:span text:style-name="T340">11.2.5</text:span><text:span text:style-name="T341">. netikėti patikrinimai ūkinių ir finansinių operacijų metu arba tuoj pat jas pabaigus;</text:span></text:p>
      <text:p text:style-name="P342"><text:span text:style-name="T343">11.2.6</text:span><text:span text:style-name="T344">. grynųjų ir negrynųjų pinigų, vertybinių popierių ir kito turto inventorizacija ir inventorizavimo duomenų</text:span><text:span text:style-name="T345"><text:s/>palyginimas su apskaitos duomenimis, turto amortizacijos (nusidėvėjimo) bei sunaudojimo limitų nustatymas;</text:span></text:p>
      <text:p text:style-name="P346"><text:span text:style-name="T347">11.2.7</text:span><text:span text:style-name="T348">. banko tarybos, valdybos ir struktūrinių padalinių vadovų atliekama pavaldžių darbuotojų funkcijų vykdymo priežiūra;</text:span></text:p>
      <text:p text:style-name="P349"><text:span text:style-name="T350">11.2.8</text:span><text:span text:style-name="T351">. struktūr</text:span><text:span text:style-name="T352">inių padalinių veiklos ataskaitos;</text:span></text:p>
      <text:p text:style-name="P353"><text:span text:style-name="T354">11.2.9</text:span><text:span text:style-name="T355">. įgaliojimų ir prieigų prie elektroninės bankininkystės sistemų, duomenų bazių ir programinės įrangos kontrolė;</text:span></text:p>
      <text:p text:style-name="P356"><text:span text:style-name="T357">11.2.10</text:span><text:span text:style-name="T358">. nustatytų limitų laikymosi kontrolė;</text:span></text:p>
      <text:p text:style-name="P359"><text:span text:style-name="T360">11.2.11</text:span><text:span text:style-name="T361">. kontrolės procedūros, įtrauktos į b</text:span><text:span text:style-name="T362">anke naudojamą programinę įrangą;</text:span></text:p>
      <text:p text:style-name="P363"><text:span text:style-name="T364">11.2.12</text:span><text:span text:style-name="T365">. dokumentų ir informacijos magnetinėse laikmenose apsaugos kontrolė;</text:span></text:p>
      <text:p text:style-name="P366"><text:span text:style-name="T367">11.2.13</text:span><text:span text:style-name="T368">. nuolatinis vidaus kontrolės sistemos vertinimas.</text:span></text:p>
      <text:p text:style-name="P369"><text:span text:style-name="T370">11.3</text:span><text:span text:style-name="T371">. Banko valdyba turi nustatyti banko struktūriniams padaliniams, jų v</text:span><text:span text:style-name="T372">adovams ir darbuotojams konkrečias atsakomybės už vidaus kontrolę sritis. Padalinių vadovai taip pat turi nuolat tikrinti, kaip jiems pavaldūs darbuotojai laikosi pareiginių instrukcijų.</text:span></text:p>
      <text:p text:style-name="P373"><text:span text:style-name="T374">12</text:span><text:span text:style-name="T375">. Viena iš sąlygų veiksmingai vidaus kontrolės sistemai – tin</text:span><text:span text:style-name="T376">kamas darbuotojų funkcijų atskyrimas, t. y. turi būti vengiama interesų konfliktų. Banko valdyba ir atitinkamų struktūrinių padalinių vadovai turi užtikrinti, kad būtų atskirtas teisių atlikti finansines ir ūkines operacijas suteikimas, jų vykdymas, įtrauk</text:span><text:span text:style-name="T377">imas į apskaitą ir turto saugojimas. Galimos konfliktinės veiklos sritys turi būti nustatytos, jų skaičius sumažintas iki minimumo bei atidžiai stebimos nepriklausomo asmens, t. y. asmens, nesusijusio su konfliktinėmis sritimis. Kiekviena darbuotojo užduot</text:span><text:span text:style-name="T378">is turi būti aiški, logiška, o teisės, pareigos ir atsakomybė aptartos ir suderintos.</text:span></text:p>
      <text:p text:style-name="P379"/>
      <text:p text:style-name="P380"><text:span text:style-name="T381">Informacija ir jos perdavimas</text:span></text:p>
      <text:p text:style-name="P382"/>
      <text:p text:style-name="P383"><text:span text:style-name="T384">13</text:span><text:span text:style-name="T385">. Banko valdyba ir jos pavedimu atitinkamų struktūrinių padalinių vadovai turi užtikrinti, kad vidaus kontrolės sistema garantuo</text:span><text:span text:style-name="T386">tų patikimos ir tinkamos vidaus (finansinės, veiklos, valdymo ir kt.) bei išorės (apie rinką ir kitus veiksnius bei sąlygas) informacijos, turinčios įtakos sprendimų priėmimui, pateikimą laiku ir tinkama forma.</text:span></text:p>
      <text:p text:style-name="P387"><text:span text:style-name="T388">14</text:span><text:span text:style-name="T389">. Banko valdyba taip pat turi užtikrint</text:span><text:span text:style-name="T390">i, kad banko informacinė sistema apimtų visas reikšmingas banko veiklos sritis, būtų saugi, stebima nepriklausomos trečiosios šalies (nesusijusios su informacine sistema) bei paruošta įvairiems ypatingiems atvejams (sukurti verslo tęstinumo ir ypatingų atv</text:span><text:span text:style-name="T391">ejų planavimo procesai, reagavimo į ypatingus atvejus procedūros).</text:span></text:p>
      <text:p text:style-name="P392"><text:span text:style-name="T393">14.1</text:span><text:span text:style-name="T394">. Banko struktūrinių padalinių darbuotojų atliekama informacinės sistemos kontrolė turi apimti:</text:span></text:p>
      <text:p text:style-name="P395"><text:span text:style-name="T396">14.1.1</text:span><text:span text:style-name="T397">. bendrąją kontrolę (kompiuterinių sistemų priežiūra, siekiant užtikrinti<text:s/></text:span><text:span text:style-name="T398">tinkamą ir nenutrūkstamą jų darbą, informacijos išsaugojimas ir atkūrimas, programinės įrangos kūrimas, tobulinimas ir įsisavinimas, fizinė ir loginė duomenų apsauga ir pan.);</text:span></text:p>
      <text:p text:style-name="P399"><text:span text:style-name="T400">14.1.2</text:span><text:span text:style-name="T401">. taikomąją kontrolę (tiek su programine įranga atliekamų veiksmų, tie</text:span><text:span text:style-name="T402">k kitų banko operacijų eilės tvarkos nustatymas ir pan.).</text:span></text:p>
      <text:p text:style-name="P403"><text:span text:style-name="T404">15</text:span><text:span text:style-name="T405">. Banko valdyba turi nustatyti tokią informacijos perdavimo banko viduje tvarką, kuri užtikrintų, kad visi banko darbuotojai supras ir laikysis banko nustatytos strategijos, vykdys savo<text:s/></text:span><text:span text:style-name="T406">pareigas ir gaus jiems būtiną informaciją.</text:span></text:p>
      <text:p text:style-name="P407"><text:span text:style-name="T408">15.1</text:span><text:span text:style-name="T409">. Banko organizacinė struktūra turi užtikrinti tinkamą informacijos perdavimą banko viduje:</text:span></text:p>
      <text:p text:style-name="P410"><text:span text:style-name="T411">15.1.1</text:span><text:span text:style-name="T412">. iš apačios į viršų – banko taryba ir valdyba informuojama apie rizikos rūšis, su kuriomis susiduria banka</text:span><text:span text:style-name="T413">s, banko veiklos rezultatus;</text:span></text:p>
      <text:p text:style-name="P414"><text:span text:style-name="T415">15.1.2</text:span><text:span text:style-name="T416">. iš viršaus į apačią – informacija apie banko strategiją, tikslus, laukiamus rezultatus perduodama banko darbuotojams;</text:span></text:p>
      <text:p text:style-name="P417"><text:span text:style-name="T418">15.1.3</text:span><text:span text:style-name="T419">. tuo pačiu valdymo lygiu – informacija, kuria disponuoja vienas banko padalinys, perdu</text:span><text:span text:style-name="T420">odama kitam banko padaliniui, jei ji reikalinga jo funkcijoms atlikti.</text:span></text:p>
      <text:p text:style-name="P421"><text:span text:style-name="T422">15.2</text:span><text:span text:style-name="T423">. Siekiant užtikrinti tinkamą principo „Pažink savo klientą“ įgyvendinimą ir užkirsti kelią pinigų plovimo galimybei banke, banko darbuotojai, dirbantys su banko klientais, tu</text:span><text:span text:style-name="T424">ri būti supažindinti su teisės aktais, reglamentuojančiais banko kliento tapatybės nustatymą ir pinigų plovimo prevenciją, atitinkama banko vidaus tvarka ir taisyklėmis.</text:span></text:p>
      <text:p text:style-name="P425"/>
      <text:p text:style-name="P426"><text:span text:style-name="T427">Vidaus kontrolės sistemos vertinimas bei trūkumų šalinimas</text:span></text:p>
      <text:p text:style-name="P428"/>
      <text:p text:style-name="P429"><text:span text:style-name="T430">16</text:span><text:span text:style-name="T431">. Banko darbu</text:span><text:span text:style-name="T432">otojai, vykdydami savo pareigas, apie vidaus kontrolės sistemos trūkumus, netinkamai valdomą riziką, su kuria susiduria bankas, ar pažeidimus turi nedelsdami pranešti kompetentingiems asmenims (atitinkamų struktūrinių padalinių vadovams, vidaus audito tarn</text:span><text:span text:style-name="T433">ybai, audito komitetui ir (arba) banko valdybai). Apie esminius pažeidimus arba trūkumus (keliantys grėsmę banko veiklos tęstinumui, reputacijai ir pan.) turi būti tiesiogiai informuojama ir banko taryba. Gavusi pranešimus apie pažeidimus arba trūkumus, ba</text:span><text:span text:style-name="T434">nko vadovybė nedelsdama turi imtis veiksmingų priemonių šiems trūkumams ar pažeidimams pašalinti.</text:span></text:p>
      <text:p text:style-name="P435"><text:span text:style-name="T436">17</text:span><text:span text:style-name="T437">. Banko valdyba turi užtikrinti, kad banko vidaus kontrolės sistemos efektyvumas būtų vertinamas tiek nuolat (banko darbuotojams atliekant savo pareigas</text:span><text:span text:style-name="T438">), tiek periodiškai (vidaus audito, išorės audito, savęs vertinimas).</text:span></text:p>
      <text:p text:style-name="P439"><text:span text:style-name="T440">17.1</text:span><text:span text:style-name="T441">. Banko darbuotojai, atlikdami savo pareigas, turi ne tik dalyvauti vidaus kontrolės procese, bet ir pagal savo kompetenciją nuolat vertinti vidaus kontrolės sistemos efektyvumą.</text:span></text:p>
      <text:p text:style-name="P442"><text:span text:style-name="T443">17.2</text:span><text:span text:style-name="T444">. Banko valdybos nustatyta tvarka ir periodiškumu vidaus ir (ar) išorės auditoriai turi patikrinti, ar vidaus kontrolės sistema efektyvi, įskaitant ir savęs vertinimą (kai asmuo, atsakingas už tam tikrą banko veiklos sritį, pats įvertina savo atliek</text:span><text:span text:style-name="T445">amą kontrolę). Periodinių patikrinimų dažnumas priklauso nuo banko patiriamos rizikos, vidaus ir išorės aplinkos pasikeitimo bei tų pasikeitimų pobūdžio.</text:span></text:p>
      <text:p text:style-name="P446"><text:span text:style-name="T447">17.3</text:span><text:span text:style-name="T448">. Banko valdyba turi informuoti banko tarybą apie vidaus ir išorės auditorių, Lietuvos banko r</text:span><text:span text:style-name="T449">ekomendacijas ir pasiūlymus dėl banko vidaus kontrolės organizavimo ir apie tai, kaip į juos buvo atsižvelgta.</text:span></text:p>
      <text:p text:style-name="P450"/>
      <text:p text:style-name="P451"><text:span text:style-name="T452">IV</text:span><text:span text:style-name="T453">.<text:s/></text:span><text:span text:style-name="T454">BAIGIAMOSIOS NUOSTATOS</text:span></text:p>
      <text:p text:style-name="P455"/>
      <text:p text:style-name="P456"><text:span text:style-name="T457">18</text:span><text:span text:style-name="T458">. Banko valdyba, nesvarbu, kokio dydžio yra bankas, privalo užtikrinti, kad atitinkamas banko vidaus</text:span><text:span text:style-name="T459"><text:s/>dokumentas, apibrėžiantis banko vidaus kontrolės organizavimo principus, atitiktų jo atliekamų operacijų pobūdį, sudėtingumą, įvairovę, patiriamą riziką ir šiose nuostatose banko vidaus kontrolei keliamus minimalius reikalavimus.</text:span></text:p>
      <text:p text:style-name="P460"><text:span text:style-name="T461">19</text:span><text:span text:style-name="T462">. Banko vidaus audi</text:span><text:span text:style-name="T463">to tarnyba turėtų glaudžiai bendradarbiauti su kredito įstaigų priežiūros institucija. Kaip viena iš bendradarbiavimo formų, siekiant banko vidaus kontrolės sistemos veiksmingumo, galėtų būti dvišaliai susitikimai, organizuojami bet kurios šalies iniciatyv</text:span><text:span text:style-name="T464">a.</text:span></text:p>
      <text:p text:style-name="P46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3:40:00Z</meta:creation-date>
    <dc:date>2015-09-09T03:40:00Z</dc:date>
    <meta:template xlink:href="Normal" xlink:type="simple"/>
    <meta:editing-cycles>2</meta:editing-cycles>
    <meta:editing-duration>PT0S</meta:editing-duration>
    <meta:document-statistic meta:page-count="7" meta:paragraph-count="152" meta:word-count="2455" meta:character-count="19518" meta:row-count="537" meta:non-whitespace-character-count="17215"/>
  </office:meta>
</office:document-meta>
</file>