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9 M. BALANDŽIO 16 D. ĮSAKYMO Nr. 1K-115 „DĖL 2007–2013 METŲ EUROPOS SĄJUNGOS STRUKTŪRINĖS PARAMOS PAŽEIDIMŲ KONTROLIERIŲ DARBO GRUPĖS SUDARYMO“ PAKEITIMO</text:p>
      <text:p text:style-name="P6"/>
      <text:p text:style-name="P7">2012 m. gruodžio 27 d. Nr. 1K-450</text:p>
      <text:p text:style-name="P8">Vilnius</text:p>
      <text:p text:style-name="P9"/>
      <text:p text:style-name="P10"><text:span text:style-name="T11">P a k e i č i u Lietuvos Respublikos finansų ministro 2009 m. balandžio 16 d. įsakymą Nr. 1K-115 „Dėl 2007–2013 metų Europos Sąjungos struktūrinės paramos pažeidimų kontrolierių darbo grupės sudarymo“ (Žin., 2009, Nr.<text:s/></text:span><text:a xlink:href="https://www.e-tar.lt/portal/lt/legalAct/TAR.1605E4DCF115" office:target-frame-name="_blank" xlink:show="new"><text:span text:style-name="T12">45-1785</text:span></text:a><text:span text:style-name="T13">; 2012, Nr.<text:s/></text:span><text:a xlink:href="https://www.e-tar.lt/portal/lt/legalAct/TAR.9135037E68D1" office:target-frame-name="_blank" xlink:show="new"><text:span text:style-name="T14">10-402</text:span></text:a><text:span text:style-name="T15">) ir išdėstau jį nauja redakcija:</text:span></text:p>
      <text:p text:style-name="P16"/>
      <text:p text:style-name="P17"><text:span text:style-name="T18">„</text:span><text:span text:style-name="T19">LIETUVOS RESPUBLIKOS FINANSŲ MINISTRAS</text:span></text:p>
      <text:p text:style-name="P20"/>
      <text:p text:style-name="P21">ĮSAKYMAS</text:p>
      <text:p text:style-name="P22">DĖL 2007–2013 METŲ EUROPOS SĄJUNGOS STRUKTŪRINĖS PARAMOS PAŽEIDIMŲ KONTROLIERIŲ DARBO GRUPĖS SUDARYMO</text:p>
      <text:p text:style-name="P23"/>
      <text:p text:style-name="P24"><text:span text:style-name="T25">Vadovaudamasi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26">137-5429</text:span></text:a><text:span text:style-name="T27">), 74 punktu:</text:span></text:p>
      <text:p text:style-name="P28"><text:span text:style-name="T29">1</text:span><text:span text:style-name="T30">. S u d a r a u šią 2007–2013 metų Europos Sąjungos struktūrinės paramos pažeidimų kontrolierių darbo grupę (toliau – darbo grupė):</text:span></text:p>
      <text:p text:style-name="P31">Agnė Bagočiutė – Finansų ministerijos Europos Sąjungos struktūrinės paramos valdymo departamento direktoriaus pavaduotoja (darbo grupės vadovė);</text:p>
      <text:p text:style-name="P32">Ieva Bacytė – viešosios įstaigos Lietuvos verslo paramos agentūros Rizikos ir kokybės valdymo skyriaus vidaus kokybės kontrolierė, pakaitinis narys Rimantas Palionis – viešosios įstaigos Lietuvos verslo paramos agentūros Rizikos ir kokybės valdymo skyriaus vidaus kokybės kontrolierius;</text:p>
      <text:p text:style-name="P33">Andrius Grigonis – viešosios įstaigos Europos socialinio fondo agentūros Teisės ir viešųjų pirkimų skyriaus teisininkas, pakaitinis narys Andrius Skardžius – viešosios įstaigos Europos socialinio fondo agentūros Teisės ir viešųjų pirkimų skyriaus vedėjas;</text:p>
      <text:p text:style-name="P34">Indrė Jarmalavičienė – Lietuvos mokslo tarybos Mokslo fondo Mokslo finansavimo departamento Paramos tyrėjams skyriaus vyriausioji specialistė, pakaitinis narys Andrius Kaveckas – Lietuvos mokslo tarybos Mokslo fondo Mokslo finansavimo departamento Paramos tyrėjams skyriaus vedėjas;</text:p>
      <text:p text:style-name="P35">Andrius Jautakis – Transporto investicijų direkcijos Kokybės ir rizikos valdymo skyriaus vyriausiasis specialistas, pakaitinė narė Marytė Gudonytė – Transporto investicijų direkcijos Kokybės ir rizikos valdymo skyriaus vedėja;</text:p>
      <text:p text:style-name="P36">Agnė Kavaliauskienė – Finansų ministerijos Europos Sąjungos struktūrinės paramos valdymo departamento Ekonomikos augimo veiksmų programos valdymo skyriaus vyriausioji specialistė;</text:p>
      <text:p text:style-name="P37">Domilė Lideikytė – Mokslo, inovacijų ir technologijų agentūros Bendrųjų reikalų skyriaus vedėja, pakaitinė narė Daiva Krasauskaitė – Mokslo, inovacijų ir technologijų agentūros Inovacijų paramos ir technologijų perdavimo skyriaus vyriausioji specialistė;</text:p>
      <text:p text:style-name="P38">Nerijus Mocevičius – Finansų ministerijos Europos Sąjungos struktūrinės paramos valdymo departamento Sanglaudos skatinimo veiksmų programos valdymo skyriaus vyriausiasis specialistas;</text:p>
      <text:p text:style-name="P39">Rūta Remeikienė – uždarosios akcinės bendrovės „Investicijų ir verslo garantijos“<text:s/><text:soft-page-break/>Kokybės ir rizikos valdymo skyriaus vadovė, pakaitinis narys Gintaras Uselis – uždarosios akcinės bendrovės „Investicijų ir verslo garantijos“ Kokybės ir rizikos valdymo skyriaus projektų vadybininkas;</text:p>
      <text:p text:style-name="P40">Vaida Urbonaitė – Lietuvos Respublikos aplinkos ministerijos Aplinkos projektų valdymo agentūros Bendrųjų reikalų ir teisės skyriaus vyriausioji specialistė, pakaitinė narė Gitana Grudzinskaitė – Lietuvos Respublikos aplinkos ministerijos Aplinkos projektų valdymo agentūros Bendrųjų reikalų ir teisės skyriaus vyriausioji specialistė;</text:p>
      <text:p text:style-name="P41">Neringa Virbickaitė – viešosios įstaigos Centrinės projektų valdymo agentūros Struktūrinės paramos departamento Teisės ir vidaus sistemų valdymo tarnybos vyresnioji teisininkė, pakaitinė narė Inga Macijauskienė – viešosios įstaigos Centrinės projektų valdymo agentūros Struktūrinės paramos departamento direktoriaus pavaduotoja;</text:p>
      <text:p text:style-name="P42">Žana Zimina – Finansų ministerijos Europos Sąjungos struktūrinės paramos valdymo departamento Žmogiškųjų išteklių plėtros veiksmų programos valdymo skyriaus vyriausioji specialistė;</text:p>
      <text:p text:style-name="P43"><text:span text:style-name="T44">Vaida Žukauskaitė – Finansų ministerijos Europos Sąjungos struktūrinės paramos valdymo departamento Techninės paramos administravimo skyriaus vedėjo pavaduotoja.</text:span></text:p>
      <text:p text:style-name="P45"><text:span text:style-name="T46">2</text:span><text:span text:style-name="T47">. N u s t a t a u, kad, darbo grupės pagrindiniams nariams negalint dalyvauti darbo grupės posėdžiuose, jiems atstovauja šio įsakymo 1 punkte nurodyti pakaitiniai nariai.</text:span></text:p>
      <text:p text:style-name="P48"><text:span text:style-name="T49">3</text:span><text:span text:style-name="T50">. Į darbo grupę stebėtojų teisėmis kviečiami:</text:span></text:p>
      <text:p text:style-name="P51">Simonas Babianskas – Susisiekimo ministerijos Biudžeto ir valstybės turto valdymo departamento ES paramos koordinavimo skyriaus vyriausiasis specialistas;</text:p>
      <text:p text:style-name="P52">Laura Baškytė – Ūkio ministerijos Europos Sąjungos paramos koordinavimo departamento Struktūrinės paramos valdymo skyriaus vedėja;</text:p>
      <text:p text:style-name="P53">Augustinas Dziena – Finansų ministerijos Europos Sąjungos struktūrinės paramos valdymo departamento Valdymo ir kontrolės sistemos priežiūros skyriaus vyriausiasis specialistas;</text:p>
      <text:p text:style-name="P54">Gediminas Eirošius – Socialinės apsaugos ir darbo ministerijos Europos Sąjungos struktūrinės paramos departamento Struktūrinės paramos valdymo skyriaus vyriausiasis specialistas;</text:p>
      <text:p text:style-name="P55">Raimonda Gecevičienė – Finansų ministerijos Nacionalinio fondo departamento Europos Sąjungos struktūrinių fondų ir Sanglaudos fondo išlaidų deklaravimo Europos Komisijai skyriaus vyriausioji specialistė;</text:p>
      <text:p text:style-name="P56">Kastytis Gedminas – Aplinkos ministerijos Europos Sąjungos paramos administravimo departamento Europos Sąjungos fondų valdymo skyriaus vyriausiasis specialistas;</text:p>
      <text:p text:style-name="P57">Renata Grigoravičienė – Ūkio ministerijos Europos Sąjungos paramos koordinavimo departamento Struktūrinės paramos valdymo skyriaus vyriausioji specialistė;</text:p>
      <text:p text:style-name="P58">Rita Jankauskienė – Švietimo ir mokslo ministerijos Europos Sąjungos paramos koordinavimo departamento Europos Sąjungos paramos įgyvendinimo skyriaus vyriausioji specialistė;</text:p>
      <text:p text:style-name="P59">Emilija Jasaitienė – Valstybės kontrolės 8-ojo audito departamento vyriausioji valstybinė auditorė;</text:p>
      <text:p text:style-name="P60">Eglė Jasiukaitytė – Vidaus reikalų ministerijos Regioninės politikos departamento Sanglaudos skatinimo veiksmų programos skyriaus vyriausioji specialistė;</text:p>
      <text:p text:style-name="P61">Raimundas Kulikauskas – Finansinių nusikaltimų tyrimo tarnybos prie Vidaus reikalų ministerijos Analizės ir prevencijos valdybos Neteisėto paramos panaudojimo analizės ir prevencijos skyriaus vyriausiasis tyrėjas;</text:p>
      <text:p text:style-name="P62">Edita Mickutė – Vidaus reikalų ministerijos Regioninės politikos departamento Žmogiškųjų išteklių plėtros veiksmų programos skyriaus vyriausioji specialistė;</text:p>
      <text:p text:style-name="P63">Šarūnas Rameikis – Finansinių nusikaltimų tyrimo tarnybos prie Vidaus reikalų ministerijos Analizės ir prevencijos valdybos Neteisėto paramos panaudojimo analizės ir prevencijos skyriaus viršininkas;</text:p>
      <text:p text:style-name="P64">Simonas Razgus – Informacinės visuomenės plėtros komiteto prie Susisiekimo<text:s/><text:soft-page-break/>ministerijos Struktūrinių fondų administravimo skyriaus patarėjas;</text:p>
      <text:p text:style-name="P65">Aistė Smetonienė – Finansų ministerijos Nacionalinio fondo departamento Europos Sąjungos struktūrinių fondų ir Sanglaudos fondo išlaidų deklaravimo Europos Komisijai skyriaus vyriausioji specialistė;</text:p>
      <text:p text:style-name="P66">Jelena Valentukevičienė – Viešųjų pirkimų tarnybos Kontrolės skyriaus vedėja;</text:p>
      <text:p text:style-name="P67"><text:span text:style-name="T68">Darius Vilimas – Sveikatos apsaugos ministerijos Europos Sąjungos paramos skyriaus vyriausiasis specialistas.</text:span></text:p>
      <text:p text:style-name="P69"><text:span text:style-name="T70">4</text:span><text:span text:style-name="T71">. P a v e d u:</text:span></text:p>
      <text:p text:style-name="P72"><text:span text:style-name="T73">4.1</text:span><text:span text:style-name="T74">. darbo grupei:</text:span></text:p>
      <text:p text:style-name="P75"><text:span text:style-name="T76">4.1.1</text:span><text:span text:style-name="T77">. patvirtinti darbo grupės reglamentą;</text:span></text:p>
      <text:p text:style-name="P78"><text:span text:style-name="T79">4.1.2</text:span><text:span text:style-name="T80">. keistis patirtimi ir gerosios praktikos pavyzdžiais tiriant, nustatant ir šalinant pažeidimus, susijusius su Europos Sąjungos fondų lėšų panaudojimu, nagrinėti pažeidimų tyrimo, nustatymo, šalinimo ir prevencijos klausimus, koordinuoti su pažeidimų tyrimu, nustatymu, šalinimu ir prevencija susijusias veiklas.</text:span></text:p>
      <text:p text:style-name="P81"><text:span text:style-name="T82">4.2</text:span><text:span text:style-name="T83">. Finansų ministerijos Europos Sąjungos struktūrinės paramos valdymo departamentui techniškai aptarnauti darbo grupę.“</text:span></text:p>
      <text:p text:style-name="P84"/>
      <text:p text:style-name="P85"/>
      <text:p text:style-name="P86"/>
      <text:p text:style-name="P87"><text:span text:style-name="T88">Finansų ministras</text:span><text:span text:style-name="T8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2T07:31:00Z</meta:creation-date>
    <dc:date>2015-09-22T07:31:00Z</dc:date>
    <meta:template xlink:href="Normal" xlink:type="simple"/>
    <meta:editing-cycles>2</meta:editing-cycles>
    <meta:editing-duration>PT0S</meta:editing-duration>
    <meta:document-statistic meta:page-count="3" meta:paragraph-count="57" meta:word-count="913" meta:character-count="7863" meta:row-count="155" meta:non-whitespace-character-count="7007"/>
  </office:meta>
</office:document-meta>
</file>