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fo:letter-spacing="0.0138in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416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style:snap-to-layout-grid="false" fo:text-align="center"/>
      <style:text-properties fo:text-transform="uppercase" style:language-asian="lt" style:country-asian="LT"/>
    </style:style>
    <style:style style:name="P67" style:parent-style-name="Normal" style:family="paragraph">
      <style:paragraph-properties style:snap-to-layout-grid="false"/>
    </style:style>
    <style:style style:name="P68" style:parent-style-name="Normal" style:family="paragraph">
      <style:paragraph-properties fo:break-before="page" style:snap-to-layout-grid="false" fo:text-indent="3.543in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71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P339" style:parent-style-name="Normal" style:family="paragraph">
      <style:paragraph-properties style:snap-to-layout-grid="false"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break-before="page" fo:text-indent="3.543in"/>
    </style:style>
    <style:style style:name="P350" style:parent-style-name="Normal" style:family="paragraph">
      <style:paragraph-properties fo:text-indent="3.543in"/>
    </style:style>
    <style:style style:name="P351" style:parent-style-name="Normal" style:family="paragraph">
      <style:paragraph-properties fo:text-indent="3.543in"/>
    </style:style>
    <style:style style:name="P352" style:parent-style-name="Normal" style:family="paragraph">
      <style:paragraph-properties fo:text-indent="3.54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indent="3.543in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POLICIJOS GENERALINIO KOMISARO</text:span></text:p>
      <text:p text:style-name="P12"/>
      <text:p text:style-name="P13">Į S A K Y M A S</text:p>
      <text:p text:style-name="P14">DĖL VILNIAUS MIESTO VYRIAUSIOJO POLICIJOS KOMISARIATO VIEŠOSIOS POLICIJOS RINKTINĖS „VYTIS“ PERTVARKYMO</text:p>
      <text:p text:style-name="P15"/>
      <text:p text:style-name="P16">2002 m. kovo 4 d. Nr. 98</text:p>
      <text:p text:style-name="P17">Vilnius</text:p>
      <text:p text:style-name="P18"/>
      <text:p text:style-name="P19"><text:span text:style-name="T20">Vadovaudamasis Lietuvos R</text:span><text:span text:style-name="T21">espublikos civilinio kodekso 2.104 straipsniu (Žin., 2000, Nr.<text:s/></text:span><text:a xlink:href="https://www.e-tar.lt/portal/lt/legalAct/TAR.8A39C83848CB" office:target-frame-name="_blank" xlink:show="new"><text:span text:style-name="T22">74-2262</text:span></text:a><text:span text:style-name="T23">) bei įgyvendindamas Policijos veiklos įstatymo 11 straipsnio 4 dalį ir 12 straipsnio 2 dalies 4 punktą (Ži</text:span><text:span text:style-name="T24">n., 2000, Nr.<text:s/></text:span><text:a xlink:href="https://www.e-tar.lt/portal/lt/legalAct/TAR.CA89372D00AA" office:target-frame-name="_blank" xlink:show="new"><text:span text:style-name="T25">90-2777</text:span></text:a><text:span text:style-name="T26">):</text:span></text:p>
      <text:p text:style-name="P27"><text:span text:style-name="T28">1</text:span><text:span text:style-name="T29">.<text:s/></text:span><text:span text:style-name="T30">Pertvarkau</text:span><text:span text:style-name="T31"><text:s/>Vilniaus miesto vyriausiojo policijos komisariato Viešosios policijos rinktinę „Vytis“ į Lietuvos viešosios policijos rinktinę „Vytis“.</text:span></text:p>
      <text:p text:style-name="P32"><text:span text:style-name="T33">2</text:span><text:span text:style-name="T34">.<text:s/></text:span><text:span text:style-name="T35">Tvirtin</text:span><text:span text:style-name="T36">u:</text:span></text:p>
      <text:p text:style-name="P37"><text:span text:style-name="T38">2.1</text:span><text:span text:style-name="T39">. Lietuvos viešosios policijos rinktinės „Vytis“ nuostatus (pridedama);</text:span></text:p>
      <text:p text:style-name="P40"><text:span text:style-name="T41">2.2</text:span><text:span text:style-name="T42">. Lietuvos viešosios policijos rinktinės „Vytis“ struktūros schemą (pridedama).</text:span></text:p>
      <text:p text:style-name="P43"><text:span text:style-name="T44">3</text:span><text:span text:style-name="T45">.<text:s/></text:span><text:span text:style-name="T46">Įpareigoju</text:span><text:span text:style-name="T47"><text:s/>Lietuvos viešosios policijos rinktinės „Vytis“ vadovą<text:s/></text:span><text:span text:style-name="T48">atlikti visus būtinus teisinius veiksmus, susijusius su įstaigos pertvarkymu, bei iki 2002 m. gegužės 1 d. patvirtinti Lietuvos viešosios policijos rinktinės „Vytis“ struktūrinių padalinių nuostatus.</text:span></text:p>
      <text:p text:style-name="P49"><text:span text:style-name="T50">4</text:span><text:span text:style-name="T51">.<text:s/></text:span><text:span text:style-name="T52">Pripažįstu</text:span><text:span text:style-name="T53"><text:s/>netekusiu galios Vilniaus miesto vyria</text:span><text:span text:style-name="T54">usiojo policijos komisariato vyriausiojo komisaro 1999 m. balandžio 9 d. įsakymą Nr. 41 „Dėl Vilniaus m. VPK Viešosios policijos rinktinės „Vytis“ nuostatų patvirtinimo“.</text:span></text:p>
      <text:p text:style-name="P55"><text:span text:style-name="T56">5</text:span><text:span text:style-name="T57">. Įsakymo 1, 2 ir 4 punktai įsigalioja nuo 2002 m. balandžio 1 d.</text:span></text:p>
      <text:p text:style-name="P58"><text:span text:style-name="T59">6</text:span><text:span text:style-name="T60">.<text:s/></text:span><text:span text:style-name="T61">Skelbiu</text:span><text:span text:style-name="T62"><text:s/>įsakymą Policijos departamento interneto tinklapyje.</text:span></text:p>
      <text:p text:style-name="P63"/>
      <text:p text:style-name="P64"/>
      <text:p text:style-name="P65">POLICIJOS GENERALINIS KOMISARAS<text:tab/>VYTAUTAS GRIGARAVIČIUS</text:p>
      <text:p text:style-name="P66">______________</text:p>
      <text:p text:style-name="P67"/>
      <text:soft-page-break/>
      <text:p text:style-name="P68"><text:span text:style-name="T69">PATVIRTINTA</text:span></text:p>
      <text:p text:style-name="P70">Policijos generalinio komisaro</text:p>
      <text:p text:style-name="P71">2002 m. kovo 4 d. įsakymu Nr. 98</text:p>
      <text:p text:style-name="P72"/>
      <text:p text:style-name="P73"><text:span text:style-name="T74">LIETUVOS VIEŠOSIOS POLICIJOS RINKTINĖS<text:s/></text:span><text:span text:style-name="T75">„VYTIS“ NUOSTATAI</text:span></text:p>
      <text:p text:style-name="P76"/>
      <text:p text:style-name="P77"><text:span text:style-name="T78">I. BENDROJI DALIS</text:span></text:p>
      <text:p text:style-name="P79"/>
      <text:p text:style-name="P80"><text:span text:style-name="T81">1</text:span><text:span text:style-name="T82">. Lietuvos viešosios policijos rinktinė „Vytis“ (toliau – rinktinė „Vytis“) yra specializuota policijos įstaiga, vykdanti užsienio šalių diplomatinių atstovybių patalpų Lietuvoje išorinę apsaugą, Lietuvos Respubli</text:span><text:span text:style-name="T83">kos diplomatinių atstovybių užsienyje vidinę apsaugą bei kitų svarbių objektų vidinę ir išorinę apsaugą.</text:span></text:p>
      <text:p text:style-name="P84"><text:span text:style-name="T85">2</text:span><text:span text:style-name="T86">. Rinktinė „Vytis“ savo veikloje vadovaujasi Lietuvos Respublikos Konstitucija, Lietuvos Respublikos policijos veiklos, kitais įstatymais ir teisė</text:span><text:span text:style-name="T87">s aktais, tarptautinėmis sutartimis ir šiais nuostatais.</text:span></text:p>
      <text:p text:style-name="P88"><text:span text:style-name="T89">3</text:span><text:span text:style-name="T90">. Rinktinę „Vytis“ steigia, reorganizuoja ar likviduoja policijos generalinis komisaras.</text:span></text:p>
      <text:p text:style-name="P91"><text:span text:style-name="T92">4</text:span><text:span text:style-name="T93">. Rinktinė „Vytis“ atskaitinga policijos generaliniam komisarui ir pagal kompetenciją jo pavaduotoja</text:span><text:span text:style-name="T94">ms.</text:span></text:p>
      <text:p text:style-name="P95"><text:span text:style-name="T96">5</text:span><text:span text:style-name="T97">. Rinktinė „Vytis“ – juridinis asmuo, turintis biudžetinės įstaigos identifikavimo kodą, sąskaitas banke, antspaudą su savo pavadinimu – „Lietuvos viešosios policijos rinktinė „Vytis“.</text:span></text:p>
      <text:p text:style-name="P98"><text:span text:style-name="T99">6</text:span><text:span text:style-name="T100">. Rinktinė „Vytis“ finansuojama iš Lietuvos Respublikos b</text:span><text:span text:style-name="T101">iudžeto.</text:span></text:p>
      <text:p text:style-name="P102"><text:span text:style-name="T103">7</text:span><text:span text:style-name="T104">. Rinktinė „Vytis“ gali turėti pajamų už teikiamas paslaugas bei Lietuvos Respublikos labdaros ir paramos įstatymo (Žin., 1993, Nr.<text:s/></text:span><text:a xlink:href="https://www.e-tar.lt/portal/lt/legalAct/TAR.C0FF21832A85" office:target-frame-name="_blank" xlink:show="new"><text:span text:style-name="T105">21-506</text:span></text:a><text:span text:style-name="T106">; 2000, Nr.<text:s/></text:span><text:a xlink:href="https://www.e-tar.lt/portal/lt/legalAct/TAR.900ADEA42E8E" office:target-frame-name="_blank" xlink:show="new"><text:span text:style-name="T107">61-1818</text:span></text:a><text:span text:style-name="T108">) nustatyta tvarka gauti paramą.</text:span></text:p>
      <text:p text:style-name="P109"><text:span text:style-name="T110">8</text:span><text:span text:style-name="T111">. Rinktinės „Vytis“ adresas: Visorių g. 27a, LT-2057 Vilnius.</text:span></text:p>
      <text:p text:style-name="P112"/>
      <text:p text:style-name="P113"><text:span text:style-name="T114">II</text:span><text:span text:style-name="T115">.<text:s/></text:span><text:span text:style-name="T116">RINKTINĖS „VYTIS“ UŽDAVINIAI IR FUNKCIJOS</text:span></text:p>
      <text:p text:style-name="P117"/>
      <text:p text:style-name="P118"><text:span text:style-name="T119">9</text:span><text:span text:style-name="T120">. Rinktinės „Vy</text:span><text:span text:style-name="T121">tis“ uždaviniai:</text:span></text:p>
      <text:p text:style-name="P122"><text:span text:style-name="T123">9.1</text:span><text:span text:style-name="T124">. užtikrinti užsienio šalių diplomatinių atstovybių patalpų išorinę apsaugą, nustatytą leidimų režimą ir viešąją tvarką prie šių patalpų;</text:span></text:p>
      <text:p text:style-name="P125"><text:span text:style-name="T126">9.2</text:span><text:span text:style-name="T127">. vykdyti Lietuvos Respublikos diplomatinių atstovybių užsienyje vidinę apsaugą;</text:span></text:p>
      <text:p text:style-name="P128"><text:span text:style-name="T129">9.3</text:span><text:span text:style-name="T130">.</text:span><text:span text:style-name="T131"><text:s/>vykdyti kitų svarbių objektų vidinę ir išorinę apsaugą.</text:span></text:p>
      <text:p text:style-name="P132"><text:span text:style-name="T133">10</text:span><text:span text:style-name="T134">. Įgyvendindama uždavinius, rinktinė „Vytis“ atlieka šias funkcijas:</text:span></text:p>
      <text:p text:style-name="P135"><text:span text:style-name="T136">10.1</text:span><text:span text:style-name="T137">. užtikrina viešąją tvarką prie užsienio šalių diplomatinių atstovybių ir saugomų objektų;</text:span></text:p>
      <text:p text:style-name="P138"><text:span text:style-name="T139">10.2</text:span><text:span text:style-name="T140">. vykdo nusikalti</text:span><text:span text:style-name="T141">mų ir kitų teisės pažeidimų prevenciją, pagal kompetenciją kelių eismo priežiūrą, piliečių, įstaigų, įmonių, organizacijų teisėtų interesų bei turto apsaugą;</text:span></text:p>
      <text:p text:style-name="P142"><text:span text:style-name="T143">10.3</text:span><text:span text:style-name="T144">. teikia neatidėliotiną pagalbą asmenims, nukentėjusiems nuo nelaimingų atsitikimų ir teis</text:span><text:span text:style-name="T145">ėtvarkos pažeidimų, kitą socialinę pagalbą gyventojams;</text:span></text:p>
      <text:p text:style-name="P146"><text:span text:style-name="T147">10.4</text:span><text:span text:style-name="T148">. dalyvauja užkardant ir išaiškinant nusikaltimus, kitus teisėtvarkos pažeidimus, sulaikant asmenis, padariusius šiuos pažeidimus, ir pristato juos į policijos įstaigas;</text:span></text:p>
      <text:p text:style-name="P149"><text:span text:style-name="T150">10.5</text:span><text:span text:style-name="T151">. organizuoja<text:s/></text:span><text:span text:style-name="T152">ir kontroliuoja viešąją tvarką diplomatinių priėmimų ir kitų renginių metu;</text:span></text:p>
      <text:p text:style-name="P153"><text:span text:style-name="T154">10.6</text:span><text:span text:style-name="T155">. kartu su kitomis policijos tarnybomis saugo objektus masinių riaušių, stichinių nelaimių, gaisrų ir kitais ypatingais atvejais;</text:span></text:p>
      <text:p text:style-name="P156"><text:span text:style-name="T157">10.7</text:span><text:span text:style-name="T158">. pagal suteiktus įgaliojimus atli</text:span><text:span text:style-name="T159">eka civilinės saugos priemones;</text:span></text:p>
      <text:p text:style-name="P160"><text:span text:style-name="T161">10.8</text:span><text:span text:style-name="T162">. policijos generalinio komisaro nustatyta tvarka teikia informaciją žiniasklaidai, kaupia ir analizuoja paskelbtą informaciją apie rinktinės „Vytis“ veiklą;</text:span></text:p>
      <text:p text:style-name="P163"><text:span text:style-name="T164">10.9</text:span><text:span text:style-name="T165">. pagal savo kompetenciją nagrinėja piliečių<text:s/></text:span><text:span text:style-name="T166">pareiškimus, skundus ir pasiūlymus.</text:span></text:p>
      <text:p text:style-name="P167"/>
      <text:p text:style-name="P168"><text:span text:style-name="T169">III</text:span><text:span text:style-name="T170">.<text:s/></text:span><text:span text:style-name="T171">RINKTINĖS „VYTIS“ TEISĖS</text:span></text:p>
      <text:p text:style-name="P172"/>
      <text:p text:style-name="P173"><text:span text:style-name="T174">11</text:span><text:span text:style-name="T175">. Rinktinė „Vytis“, įgyvendindama jai pavestus uždavinius, turi teisę:</text:span></text:p>
      <text:p text:style-name="P176"><text:span text:style-name="T177">11.1</text:span><text:span text:style-name="T178">. pagal savo kompetenciją teisės aktų nustatyta tvarka sudaryti sutartis su fiziniais ir juridini</text:span><text:span text:style-name="T179">ais asmenimis;</text:span></text:p>
      <text:p text:style-name="P180"><text:span text:style-name="T181">11.2</text:span><text:span text:style-name="T182">. pagal savo kompetenciją kaupti duomenis, susijusius su saugomų objektų apsauga, juos analizuoti, teikti pasiūlymus apsaugos gerinimo klausimais;</text:span></text:p>
      <text:p text:style-name="P183"><text:span text:style-name="T184">11.3</text:span><text:span text:style-name="T185">. palaikyti ryšius su visuomeninėmis ir kitomis organizacijomis;</text:span></text:p>
      <text:p text:style-name="P186"><text:span text:style-name="T187">11.4</text:span><text:span text:style-name="T188">. pag</text:span><text:span text:style-name="T189">al savo kompetenciją bendradarbiauti su kitų šalių analogiškomis tarnybomis;</text:span></text:p>
      <text:p text:style-name="P190"><text:span text:style-name="T191">11.5</text:span><text:span text:style-name="T192">. gauti informaciją iš Lietuvos Respublikos užsienio reikalų ministerijos, kitų valstybės institucijų apie užsienio valstybių diplomatų vizitus į Lietuvos Respubliką bei k</text:span><text:span text:style-name="T193">itą reikiamą informaciją;</text:span></text:p>
      <text:p text:style-name="P194"><text:span text:style-name="T195">11.6</text:span><text:span text:style-name="T196">. pagal savo kompetenciją vykdyti administracinę teiseną;</text:span></text:p>
      <text:p text:style-name="P197"><text:span text:style-name="T198">11.7</text:span><text:span text:style-name="T199">. rinktinė „Vytis“ gali turėti ir kitų Lietuvos Respublikos įstatymuose bei poįstatyminiuose teisės aktuose, taip pat vidaus reikalų ministro ir policijos g</text:span><text:span text:style-name="T200">eneralinio komisaro įsakymuose numatytų teisių.</text:span></text:p>
      <text:p text:style-name="P201"/>
      <text:p text:style-name="P202"><text:span text:style-name="T203">IV</text:span><text:span text:style-name="T204">.<text:s/></text:span><text:span text:style-name="T205">RINKTINĖS „VYTIS“ STRUKTŪRA</text:span></text:p>
      <text:p text:style-name="P206"/>
      <text:p text:style-name="P207"><text:span text:style-name="T208">12</text:span><text:span text:style-name="T209">. Rinktinės „Vytis“ struktūra:</text:span></text:p>
      <text:p text:style-name="P210"><text:span text:style-name="T211">12.1</text:span><text:span text:style-name="T212">. Vadovybė:</text:span></text:p>
      <text:p text:style-name="P213"><text:span text:style-name="T214">12.1.1</text:span><text:span text:style-name="T215">. komisaras;</text:span></text:p>
      <text:p text:style-name="P216"><text:span text:style-name="T217">12.1.2</text:span><text:span text:style-name="T218">. komisaras inspektorius komisaro pavaduotojas.</text:span></text:p>
      <text:p text:style-name="P219"><text:span text:style-name="T220">12.2</text:span><text:span text:style-name="T221">. Tarnybos poskyris.</text:span></text:p>
      <text:p text:style-name="P222"><text:span text:style-name="T223">12.3</text:span><text:span text:style-name="T224">. Budėtojų tarnyba.</text:span></text:p>
      <text:p text:style-name="P225"><text:span text:style-name="T226">12.4</text:span><text:span text:style-name="T227">. Pirmoji kuopa.</text:span></text:p>
      <text:p text:style-name="P228"><text:span text:style-name="T229">12.5</text:span><text:span text:style-name="T230">. Antroji kuopa.</text:span></text:p>
      <text:p text:style-name="P231"><text:span text:style-name="T232">12.6</text:span><text:span text:style-name="T233">. Trečioji kuopa.</text:span></text:p>
      <text:p text:style-name="P234"><text:span text:style-name="T235">12.7</text:span><text:span text:style-name="T236">. Ketvirtoji kuopa.</text:span></text:p>
      <text:p text:style-name="P237"><text:span text:style-name="T238">12.8</text:span><text:span text:style-name="T239">. Finansų tarnyba.</text:span></text:p>
      <text:p text:style-name="P240"><text:span text:style-name="T241">12.9</text:span><text:span text:style-name="T242">. Personalo poskyris.</text:span></text:p>
      <text:p text:style-name="P243"><text:span text:style-name="T244">12.10</text:span><text:span text:style-name="T245">. Materialinio aprūpinimo poskyris.</text:span></text:p>
      <text:p text:style-name="P246"><text:span text:style-name="T247">12.11</text:span><text:span text:style-name="T248">. Ūkio<text:s/></text:span><text:span text:style-name="T249">aptarnavimo skyrius.</text:span></text:p>
      <text:p text:style-name="P250"><text:span text:style-name="T251">12.12</text:span><text:span text:style-name="T252">. Raštinė.</text:span></text:p>
      <text:p text:style-name="P253"><text:span text:style-name="T254">V</text:span><text:span text:style-name="T255">.<text:s/></text:span><text:span text:style-name="T256">DARBO ORGANIZAVIMAS</text:span></text:p>
      <text:p text:style-name="P257"/>
      <text:p text:style-name="P258"><text:span text:style-name="T259">13</text:span><text:span text:style-name="T260">. Rinktinei „Vytis“ vadovauja komisaras, kurį skiria į pareigas ir atleidžia iš pareigų policijos generalinis komisaras Lietuvos viešosios policijos biuro vyriausiojo komisaro p</text:span><text:span text:style-name="T261">olicijos generalinio komisaro pavaduotojo teikimu.</text:span></text:p>
      <text:p text:style-name="P262"><text:span text:style-name="T263">14</text:span><text:span text:style-name="T264">. Rinktinės „Vytis“ komisaras tiesiogiai pavaldus policijos generaliniam komisarui ir pagal kompetenciją Lietuvos viešosios policijos biuro vyriausiajam komisarui policijos generalinio komisaro pavad</text:span><text:span text:style-name="T265">uotojui.</text:span></text:p>
      <text:p text:style-name="P266"><text:span text:style-name="T267">15</text:span><text:span text:style-name="T268">. Rinktinės „Vytis“ struktūros schemą ir etatus tvirtina policijos generalinis komisaras.</text:span></text:p>
      <text:p text:style-name="P269"><text:span text:style-name="T270">16</text:span><text:span text:style-name="T271">. Rinktinės „Vytis“ darbas planuojamas, organizuojamas ir atliekamas pagal sudaromus pusmetinius ir metinius bei strateginius veiklos planus.</text:span></text:p>
      <text:p text:style-name="P272"><text:span text:style-name="T273">1</text:span><text:span text:style-name="T274">7</text:span><text:span text:style-name="T275">. Nesant rinktinės „Vytis“ komisaro, jo pareigas eina komisaras inspektorius komisaro pavaduotojas.</text:span></text:p>
      <text:p text:style-name="P276"><text:span text:style-name="T277">18</text:span><text:span text:style-name="T278">. Rinktinės „Vytis“ komisaras:</text:span></text:p>
      <text:p text:style-name="P279"><text:span text:style-name="T280">18.1</text:span><text:span text:style-name="T281">. asmeniškai atsako už rinktinei pavestų uždavinių vykdymą, bendradarbiavimą su kitomis policijos tarnybomis,<text:s/></text:span><text:span text:style-name="T282">atstovauja rinktinės interesams kitose institucijose;</text:span></text:p>
      <text:p text:style-name="P283"><text:span text:style-name="T284">18.2</text:span><text:span text:style-name="T285">. planuoja, organizuoja, kontroliuoja ir atsako už rinktinės „Vytis“ veiklą įgyvendinant Lietuvos Respublikos įstatymus, Prezidento dekretus, Vyriausybės nutarimus, Ministro Pirmininko potvarkiu</text:span><text:span text:style-name="T286">s bei programas, vidaus reikalų ministro, policijos generalinio komisaro įsakymus ir nurodymus;</text:span></text:p>
      <text:p text:style-name="P287"><text:span text:style-name="T288">18.3</text:span><text:span text:style-name="T289">. pagal savo kompetenciją leidžia įsakymus, nurodymus ir kontroliuoja jų vykdymą;</text:span></text:p>
      <text:p text:style-name="P290"><text:span text:style-name="T291">18.4</text:span><text:span text:style-name="T292">. vadovaudamasis Lietuvos Respublikos įstatymais,<text:s/></text:span><text:span text:style-name="T293">poįstatyminiais bei kitais teisės aktais, užtikrina ir kontroliuoja rinktinės tarnybą, ūkinę bei finansinę veiklą;</text:span></text:p>
      <text:p text:style-name="P294"><text:span text:style-name="T295">18.5</text:span><text:span text:style-name="T296">. teikia rinktinės „Vytis“ biudžeto projektus policijos generaliniam komisarui;</text:span></text:p>
      <text:p text:style-name="P297"><text:span text:style-name="T298">18.6</text:span><text:span text:style-name="T299">. atsako už visų rinktinei skirtų lėšų ir mat</text:span><text:span text:style-name="T300">erialinių vertybių panaudojimą;</text:span></text:p>
      <text:p text:style-name="P301"><text:span text:style-name="T302">18.7</text:span><text:span text:style-name="T303">. teikia policijos generaliniam komisarui pasiūlymus dėl rinktinės „Vytis“ veiklos gerinimo ir naujų darbo formų diegimo;</text:span></text:p>
      <text:p text:style-name="P304"><text:span text:style-name="T305">18.8</text:span><text:span text:style-name="T306">. tvirtina rinktinės „Vytis“ struktūrinių padalinių nuostatus;</text:span></text:p>
      <text:p text:style-name="P307"><text:span text:style-name="T308">18.9</text:span><text:span text:style-name="T309">. tvirtina rink</text:span><text:span text:style-name="T310">tinės „Vytis“ valstybės tarnautojų pareigybių aprašymus, paskirsto pareigas rinktinės „Vytis“ padalinių vadovams ir nustato jų kompetencijos ir atsakomybės ribas;</text:span></text:p>
      <text:p text:style-name="P311"><text:span text:style-name="T312">18.10</text:span><text:span text:style-name="T313">. Lietuvos Respublikos valstybės tarnybos įstatymo, Lietuvos Respublikos darbo sutar</text:span><text:span text:style-name="T314">ties įstatymo, kitų įstatymų ir teisės aktų nustatyta tvarka skiria į pareigas ir atleidžia iš pareigų rinktinės „Vytis“ valstybės tarnautojus, juos skatina ir skiria jiems tarnybines nuobaudas;</text:span></text:p>
      <text:p text:style-name="P315"><text:span text:style-name="T316">18.11</text:span><text:span text:style-name="T317">. vadovaudamasis įstatymais ir kitais teisės aktais,</text:span><text:span text:style-name="T318"><text:s/>reglamentuojančiais biudžetinių įstaigų ir organizacijų darbuotojų darbo apmokėjimą, neviršydamas rinktinei „Vytis“ nustatyto darbo užmokesčio fondo, nustato statutinių ir paslaugų valstybės tarnautojų tarnybinių atlyginimų koeficientus (pagrindinės algos</text:span><text:span text:style-name="T319"><text:s/>koeficientus) ir atlyginimų priedus;</text:span></text:p>
      <text:p text:style-name="P320"><text:span text:style-name="T321">18.12</text:span><text:span text:style-name="T322">. tvirtina pareigūnų tarnybos įvertinimo lapus, atestacijos išvadas, darbuotojų atostogų grafikus;</text:span></text:p>
      <text:p text:style-name="P323"><text:span text:style-name="T324">18.13</text:span><text:span text:style-name="T325">. organizuoja, kontroliuoja ir vykdo rinktinės pareigūnų teorinį, taktinį, fizinį ir kovinį<text:s/></text:span><text:span text:style-name="T326">pasirengimą bei kvalifikacijos kėlimą;</text:span></text:p>
      <text:p text:style-name="P327"><text:span text:style-name="T328">18.14</text:span><text:span text:style-name="T329">. vykdo policijos generalinio komisaro ir pagal kompetenciją Lietuvos viešosios policijos biuro vyriausiojo komisaro policijos generalinio komisaro pavaduotojo įsakymus ir nurodymus, naudojasi kitomis jam sut</text:span><text:span text:style-name="T330">eiktomis teisėmis;</text:span></text:p>
      <text:p text:style-name="P331"><text:span text:style-name="T332">18.15</text:span><text:span text:style-name="T333">. dalyvauja Policijos departamento operatyviniuose pasitarimuose;</text:span></text:p>
      <text:p text:style-name="P334"><text:span text:style-name="T335">18.16</text:span><text:span text:style-name="T336">. vykdo kitus įstatymų jam suteiktus įgaliojimus, už savo veiklą atsiskaito policijos generaliniam komisarui ir pagal kompetenciją Lietuvos viešosios pol</text:span><text:span text:style-name="T337">icijos biuro vyriausiajam komisarui policijos generalinio komisaro pavaduotojui.</text:span></text:p>
      <text:p text:style-name="P338"/>
      <text:p text:style-name="P339"><text:span text:style-name="T340">VI</text:span><text:span text:style-name="T341">.<text:s/></text:span><text:span text:style-name="T342">VEIKLOS KONTROLĖ</text:span></text:p>
      <text:p text:style-name="P343"/>
      <text:p text:style-name="P344"><text:span text:style-name="T345">19</text:span><text:span text:style-name="T346">. Rinktinės „Vytis“ veiklą kontroliuoja ir prižiūri pagal savo kompetenciją Policijos departamentas, prokuratūra bei kitos valstybės insti</text:span><text:span text:style-name="T347">tucijos, įgaliotos įstatymais ir kitais teisės aktais kontroliuoti ir prižiūrėti policijos įstaigų veiklą.</text:span></text:p>
      <text:p text:style-name="P348">______________</text:p>
      <text:soft-page-break/>
      <text:p text:style-name="P349">PATVIRTINTA</text:p>
      <text:p text:style-name="P350">Policijos generalinio komisaro</text:p>
      <text:p text:style-name="P351">2002 m. kovo 4 d. įsakymu Nr. 98</text:p>
      <text:p text:style-name="P352"/>
      <text:p text:style-name="P353"><text:span text:style-name="T354">LIETUVOS VIEŠOSIOS POLICIJOS RINKTINĖS „VYTIS“<text:s/></text:span><text:span text:style-name="T355">STRUKTŪROS SCHEMA</text:span></text:p>
      <text:p text:style-name="P356"/>
      <text:p text:style-name="Normal"><text:span text:style-name="T357"><draw:frame draw:style-name="a1" draw:name="Picture 2" text:anchor-type="as-char" svg:x="0in" svg:y="0in" svg:width="6.15625in" svg:height="6.30208in" style:rel-width="scale" style:rel-height="scale"><draw:image xlink:href="media/image1.emf" xlink:type="simple" xlink:show="embed" xlink:actuate="onLoad"/><svg:title/><svg:desc/></draw:frame></text:span></text:p>
      <text:p text:style-name="P35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28:00Z</meta:creation-date>
    <dc:date>2015-09-08T01:28:00Z</dc:date>
    <meta:template xlink:href="Normal" xlink:type="simple"/>
    <meta:editing-cycles>2</meta:editing-cycles>
    <meta:editing-duration>PT0S</meta:editing-duration>
    <meta:document-statistic meta:page-count="5" meta:paragraph-count="121" meta:word-count="1251" meta:character-count="10333" meta:row-count="383" meta:non-whitespace-character-count="9203"/>
  </office:meta>
</office:document-meta>
</file>