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TableColumn64" style:family="table-column">
      <style:table-column-properties style:column-width="5.0743in" style:use-optimal-column-width="false"/>
    </style:style>
    <style:style style:name="TableColumn65" style:family="table-column">
      <style:table-column-properties style:column-width="1.2256in" style:use-optimal-column-width="false"/>
    </style:style>
    <style:style style:name="Table63" style:family="table">
      <style:table-properties style:width="6.3in" fo:margin-left="0in" table:align="left"/>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fo:font-size="11pt" style:font-size-asian="11pt" style:font-size-complex="11pt"/>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font-size="11pt" style:font-size-asian="11pt" style:font-size-complex="11pt" fo:hyphenate="false"/>
    </style:style>
    <style:style style:name="P76" style:parent-style-name="Normal" style:family="paragraph">
      <style:paragraph-properties fo:widows="0" fo:orphans="0"/>
      <style:text-properties fo:color="#000000" fo:font-size="11pt" style:font-size-asian="11pt" style:font-size-complex="11pt" fo:hyphenate="false"/>
    </style:style>
    <style:style style:name="P77" style:parent-style-name="Normal" style:family="paragraph">
      <style:paragraph-properties fo:widows="0" fo:orphans="0"/>
      <style:text-properties fo:color="#000000" fo:font-size="11pt" style:font-size-asian="11pt" style:font-size-complex="11pt" fo:hyphenate="false"/>
    </style:style>
    <style:style style:name="P78" style:parent-style-name="Normal" style:family="paragraph">
      <style:paragraph-properties fo:widows="0" fo:orphans="0"/>
      <style:text-properties fo:color="#000000" fo:font-size="11pt" style:font-size-asian="11pt" style:font-size-complex="11pt" fo:hyphenate="false"/>
    </style:style>
    <style:style style:name="P79" style:parent-style-name="Normal" style:family="paragraph">
      <style:paragraph-properties fo:widows="0" fo:orphans="0"/>
      <style:text-properties fo:color="#000000" fo:font-size="11pt" style:font-size-asian="11pt" style:font-size-complex="11pt" fo:hyphenate="false"/>
    </style:style>
    <style:style style:name="P80" style:parent-style-name="Normal" style:family="paragraph">
      <style:paragraph-properties fo:widows="0" fo:orphans="0"/>
      <style:text-properties fo:color="#000000" fo:font-size="11pt" style:font-size-asian="11pt" style:font-size-complex="11pt" fo:hyphenate="false"/>
    </style:style>
    <style:style style:name="P81" style:parent-style-name="Normal" style:family="paragraph">
      <style:paragraph-properties fo:widows="0" fo:orphans="0"/>
      <style:text-properties fo:color="#000000" fo:font-size="11pt" style:font-size-asian="11pt" style:font-size-complex="11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color="#000000" fo:font-size="11pt" style:font-size-asian="11pt" style:font-size-complex="11pt"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keep-together="alway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TableColumn123" style:family="table-column">
      <style:table-column-properties style:column-width="5.077in" style:use-optimal-column-width="false"/>
    </style:style>
    <style:style style:name="TableColumn124" style:family="table-column">
      <style:table-column-properties style:column-width="1.2229in" style:use-optimal-column-width="false"/>
    </style:style>
    <style:style style:name="Table122" style:family="table">
      <style:table-properties style:width="6.3in" fo:margin-left="0.0395in" table:align="left"/>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font-size="11pt" style:font-size-asian="11pt" style:font-size-complex="11pt" fo:hyphenate="false"/>
    </style:style>
    <style:style style:name="P135" style:parent-style-name="Normal" style:family="paragraph">
      <style:paragraph-properties fo:widows="0" fo:orphans="0"/>
      <style:text-properties fo:color="#000000" fo:font-size="11pt" style:font-size-asian="11pt" style:font-size-complex="11pt" fo:hyphenate="false"/>
    </style:style>
    <style:style style:name="P136" style:parent-style-name="Normal" style:family="paragraph">
      <style:paragraph-properties fo:widows="0" fo:orphans="0"/>
      <style:text-properties fo:color="#000000" fo:font-size="11pt" style:font-size-asian="11pt" style:font-size-complex="11pt" fo:hyphenate="false"/>
    </style:style>
    <style:style style:name="P137" style:parent-style-name="Normal" style:family="paragraph">
      <style:paragraph-properties fo:widows="0" fo:orphans="0"/>
      <style:text-properties fo:color="#000000" fo:font-size="11pt" style:font-size-asian="11pt" style:font-size-complex="11pt" fo:hyphenate="false"/>
    </style:style>
    <style:style style:name="P138" style:parent-style-name="Normal" style:family="paragraph">
      <style:paragraph-properties fo:widows="0" fo:orphans="0"/>
      <style:text-properties fo:color="#000000" fo:font-size="11pt" style:font-size-asian="11pt" style:font-size-complex="11pt" fo:hyphenate="false"/>
    </style:style>
    <style:style style:name="P139" style:parent-style-name="Normal" style:family="paragraph">
      <style:paragraph-properties fo:widows="0" fo:orphans="0"/>
      <style:text-properties fo:color="#000000" fo:font-size="11pt" style:font-size-asian="11pt" style:font-size-complex="11pt" fo:hyphenate="false"/>
    </style:style>
    <style:style style:name="P140" style:parent-style-name="Normal" style:family="paragraph">
      <style:paragraph-properties fo:widows="0" fo:orphans="0"/>
      <style:text-properties fo:color="#000000" fo:font-size="11pt" style:font-size-asian="11pt" style:font-size-complex="11pt" fo:hyphenate="false"/>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style:font-size-complex="11pt"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TableColumn192" style:family="table-column">
      <style:table-column-properties style:column-width="5.0736in" style:use-optimal-column-width="false"/>
    </style:style>
    <style:style style:name="TableColumn193" style:family="table-column">
      <style:table-column-properties style:column-width="1.2263in" style:use-optimal-column-width="false"/>
    </style:style>
    <style:style style:name="Table191" style:family="table">
      <style:table-properties style:width="6.3in" fo:margin-left="0in" table:align="left"/>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color="#000000" fo:font-size="11pt" style:font-size-asian="11pt" style:font-size-complex="11pt"/>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fo:hyphenate="false"/>
    </style:style>
    <style:style style:name="P204" style:parent-style-name="Normal" style:family="paragraph">
      <style:paragraph-properties fo:widows="0" fo:orphans="0"/>
      <style:text-properties fo:color="#000000" fo:font-size="11pt" style:font-size-asian="11pt" style:font-size-complex="11pt" fo:hyphenate="false"/>
    </style:style>
    <style:style style:name="P205" style:parent-style-name="Normal" style:family="paragraph">
      <style:paragraph-properties fo:widows="0" fo:orphans="0"/>
      <style:text-properties fo:color="#000000" fo:font-size="11pt" style:font-size-asian="11pt" style:font-size-complex="11pt" fo:hyphenate="false"/>
    </style:style>
    <style:style style:name="P206" style:parent-style-name="Normal" style:family="paragraph">
      <style:paragraph-properties fo:widows="0" fo:orphans="0"/>
      <style:text-properties fo:color="#000000" fo:font-size="11pt" style:font-size-asian="11pt" style:font-size-complex="11pt" fo:hyphenate="false"/>
    </style:style>
    <style:style style:name="P207" style:parent-style-name="Normal" style:family="paragraph">
      <style:paragraph-properties fo:widows="0" fo:orphans="0"/>
      <style:text-properties fo:color="#000000" fo:font-size="11pt" style:font-size-asian="11pt" style:font-size-complex="11pt" fo:hyphenate="false"/>
    </style:style>
    <style:style style:name="P208" style:parent-style-name="Normal" style:family="paragraph">
      <style:paragraph-properties fo:widows="0" fo:orphans="0"/>
      <style:text-properties fo:color="#000000" fo:font-size="11pt" style:font-size-asian="11pt" style:font-size-complex="11pt" fo:hyphenate="false"/>
    </style:style>
    <style:style style:name="P209" style:parent-style-name="Normal" style:family="paragraph">
      <style:paragraph-properties fo:widows="0" fo:orphans="0"/>
      <style:text-properties fo:color="#000000" fo:font-size="11pt" style:font-size-asian="11pt" style:font-size-complex="11pt" fo:hyphenate="false"/>
    </style:style>
    <style:style style:name="P210" style:parent-style-name="Normal" style:family="paragraph">
      <style:paragraph-properties fo:widows="0" fo:orphans="0"/>
      <style:text-properties fo:color="#000000" fo:font-size="11pt" style:font-size-asian="11pt" style:font-size-complex="11pt" fo:hyphenate="false"/>
    </style:style>
    <style:style style:name="P211" style:parent-style-name="Normal" style:family="paragraph">
      <style:paragraph-properties fo:widows="0" fo:orphans="0"/>
      <style:text-properties fo:color="#000000" fo:font-size="11pt" style:font-size-asian="11pt" style:font-size-complex="11pt" fo:hyphenate="false"/>
    </style:style>
    <style:style style:name="P212" style:parent-style-name="Normal" style:family="paragraph">
      <style:paragraph-properties fo:widows="0" fo:orphans="0"/>
      <style:text-properties fo:color="#000000" fo:font-size="11pt" style:font-size-asian="11pt" style:font-size-complex="11pt" fo:hyphenate="false"/>
    </style:style>
    <style:style style:name="P213" style:parent-style-name="Normal" style:family="paragraph">
      <style:paragraph-properties fo:widows="0" fo:orphans="0"/>
      <style:text-properties fo:color="#000000" fo:font-size="11pt" style:font-size-asian="11pt" style:font-size-complex="11pt" fo:hyphenate="false"/>
    </style:style>
    <style:style style:name="P214" style:parent-style-name="Normal" style:family="paragraph">
      <style:paragraph-properties fo:widows="0" fo:orphans="0"/>
      <style:text-properties fo:color="#000000" fo:font-size="11pt" style:font-size-asian="11pt" style:font-size-complex="11p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color="#000000" fo:font-size="11pt" style:font-size-asian="11pt" style:font-size-complex="11pt"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8 M. KOVO 3 D. ĮSAKYMO Nr. D1-122 „DĖL ŽALIŲJŲ PIRKIMŲ MOKYMO PROGRAMOS PATVIRTINIMO“ PAKEITIMO</text:p>
      <text:p text:style-name="P9"/>
      <text:p text:style-name="P10">2012 m. gegužės 30 d. Nr. D1-463</text:p>
      <text:p text:style-name="P11">Vilnius</text:p>
      <text:p text:style-name="P12"/>
      <text:p text:style-name="P13"><text:span text:style-name="T14">Vadovaudamasis Žaliųjų pirkimų įgyvendinimo 2012–2015 metų priemonių, patvirtintų Lietuvos Respublikos aplinkos ministro 2011 m. gruodžio 14 d. įsakymu Nr. D1-973 (Žin., 2011, Nr.<text:s/></text:span><text:a xlink:href="https://www.e-tar.lt/portal/lt/legalAct/TAR.6BBB113FBCB6" office:target-frame-name="_blank" xlink:show="new"><text:span text:style-name="T15">157-7449</text:span></text:a><text:span text:style-name="T16">), 1.1 punktu,</text:span></text:p>
      <text:p text:style-name="P17"><text:span text:style-name="T18">p a k e i č i u Žaliųjų pirkimų mokymo programą, patvirtintą Lietuvos Respublikos aplinkos ministro 2008 m. kovo 3 d. įsakymu Nr. D1-122 „Dėl Žaliųjų pirkimų mokymo programos patvirtinimo“ (Žin., 2008, Nr.<text:s/></text:span><text:a xlink:href="https://www.e-tar.lt/portal/lt/legalAct/TAR.8B66C227ED44" office:target-frame-name="_blank" xlink:show="new"><text:span text:style-name="T19">27-995</text:span></text:a><text:span text:style-name="T20">; 2011, Nr.<text:s/></text:span><text:a xlink:href="https://www.e-tar.lt/portal/lt/legalAct/TAR.B4FA2F5D0704" office:target-frame-name="_blank" xlink:show="new"><text:span text:style-name="T21">47-2248</text:span></text:a><text:span text:style-name="T22">), ir išdėstau ją nauja redakcija (pridedama).</text:span></text:p>
      <text:p text:style-name="P23"/>
      <text:p text:style-name="P24"/>
      <text:p text:style-name="P25"><text:span text:style-name="T26">Aplinkos ministras<text:s/></text:span><text:span text:style-name="T27"><text:tab/>Gediminas Kazlauskas</text:span></text:p>
      <text:soft-page-break/>
      <text:p text:style-name="P28"><text:span text:style-name="T29">PATVIRTINTA</text:span></text:p>
      <text:p text:style-name="P30">Lietuvos Respublikos aplinkos ministro<text:s/></text:p>
      <text:p text:style-name="P31">2008 m. kovo 3 d. įsakymu Nr. D1-122</text:p>
      <text:p text:style-name="P32">(Lietuvos Respublikos aplinkos ministro<text:s/></text:p>
      <text:p text:style-name="P33">2012 m. gegužės 30 d. įsakymo Nr. D1-463 redakcija)</text:p>
      <text:p text:style-name="P34"/>
      <text:p text:style-name="P35"><text:span text:style-name="T36">ŽALIŲJŲ PIRKIMŲ MOKYMO PROGRAMA</text:span></text:p>
      <text:p text:style-name="P37"/>
      <text:p text:style-name="P38"><text:span text:style-name="T39">Mokymo programos trukmė<text:s/></text:span><text:span text:style-name="T40">– 7 valandos.</text:span></text:p>
      <text:p text:style-name="P41"/>
      <text:p text:style-name="P42"><text:span text:style-name="T43">Mokymo programos tikslas<text:s/></text:span><text:span text:style-name="T44">– skatinti žaliuosius pirkimus, suteikiant valstybės tarnautojams, atsakingiems už viešųjų pirkimų vykdymą, žinias ir gebėjimus, reikalingus atlikti žaliuosius pirkimus; prekių tiekėjams, paslaugų teikėjams ir rangovams (toliau – Tiekėjams) žinias apie aplinkai palankius produktus; siekiant įtraukti daugiau suinteresuotų subjektų (gamintojų, vartotojų, nevyriausybinių organizacijų), įgyvendinant žaliųjų pirkimų politiką Lietuvos Respublikoje.</text:span></text:p>
      <text:p text:style-name="P45">Programa susideda iš trijų dalių:</text:p>
      <text:p text:style-name="P46"><text:span text:style-name="T47">1</text:span><text:span text:style-name="T48">. Žaliųjų pirkimų politika;</text:span></text:p>
      <text:p text:style-name="P49"><text:span text:style-name="T50">2</text:span><text:span text:style-name="T51">. Žaliųjų pirkimų organizavimo teisiniai pagrindai;</text:span></text:p>
      <text:p text:style-name="P52"><text:span text:style-name="T53">3</text:span><text:span text:style-name="T54">. Žaliųjų pirkimų aplinkos apsaugos kriterijai.</text:span></text:p>
      <text:p text:style-name="P55"/>
      <text:p text:style-name="P56"><text:span text:style-name="T57">MOKYMO PLANAS</text:span></text:p>
      <text:p text:style-name="Normal"/>
      <text:p text:style-name="P58"><text:span text:style-name="T59">1 tema. Žaliųjų pirkimų politika</text:span></text:p>
      <text:p text:style-name="P60"/>
      <text:p text:style-name="P61">Mokymo forma – paskaita. Klausytojams pateikiama dalomoji medžiaga – pristatymo skaidrės.</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Mokymo dalykas</text:span></text:p>
          </table:table-cell>
          <table:table-cell table:style-name="TableCell70">
            <text:p text:style-name="P71"><text:span text:style-name="T72">Trukmė, val.</text:span></text:p>
          </table:table-cell>
        </table:table-row>
        <table:table-row table:style-name="TableRow73">
          <table:table-cell table:style-name="TableCell74">
            <text:p text:style-name="P75">1. Žinios apie žaliųjų pirkimų idėjos raidą – aplinkosaugos, darnaus vystymosi, socialinės atsakomybės poreikio, problematikos ir reguliavimo principų ištakos.</text:p>
            <text:p text:style-name="P76">2. Pagrindiniai tarptautiniai dokumentai, susitarimai žaliųjų pirkimų klausimais.</text:p>
            <text:p text:style-name="P77">3. Europos Sąjungos viešųjų pirkimų politikos gairės, dokumentai, tyrimai, žaliųjų pirkimų diegimo rekomendacijos, žaliųjų pirkimų plėtra Europos Sąjungos šalyse, ateities perspektyvos, darnaus vystymosi strategija, gerosios praktikos pavyzdžiai.</text:p>
            <text:p text:style-name="P78">4. Žaliųjų pirkimų pasirengimo ir planavimo procesai, mokymo priemonės, įvykdytų žaliųjų pirkimų statistika, aplinkai palankių produktų rinkos tyrimai, integralus atliktų viešųjų pirkimų poveikio aplinkai vertinimas.</text:p>
            <text:p text:style-name="P79">5. Ekologiško ženklinimo principai ir svarba, ekologinio ženklinimo sistemos, ekologiniai ženklai, aplinkosaugos vadybos sistemų – EMAS ir ISO – diegimo patirties Europos Sąjungoje ir Lietuvoje pristatymas.</text:p>
            <text:p text:style-name="P80">6. Produkto gyvavimo ciklo išlaidų taikymas žaliuosiuose pirkimuose.</text:p>
            <text:p text:style-name="P81">7. Pagrindinės nuorodos, kur galima rasti informacijos žaliųjų pirkimų klausimais.</text:p>
          </table:table-cell>
          <table:table-cell table:style-name="TableCell82">
            <text:p text:style-name="P83">2,5</text:p>
          </table:table-cell>
        </table:table-row>
      </table:table>
      <text:p text:style-name="P84"/>
      <text:p text:style-name="P85"><text:span text:style-name="T86">Informacijos šaltiniai:</text:span></text:p>
      <text:p text:style-name="P87"/>
      <text:p text:style-name="P88"><text:span text:style-name="T89">1</text:span><text:span text:style-name="T90">.</text:span><text:span text:style-name="T91"><text:s/></text:span><text:span text:style-name="T92">Lietuvos Respublikos Vyriausybės 2010 m. liepos 21 d. nutarimas Nr. 1133 „Dėl Lietuvos Respublikos Vyriausybės 2007 m. rugpjūčio 8 d. nutarimo Nr. 804 „Dėl Nacionalinės žaliųjų pirkimų įgyvendinimo programos patvirtinimo“ ir jį keitusių nutarimų pripažinimo netekusiais galios“ (Žin., 2010, Nr.<text:s/></text:span><text:a xlink:href="https://www.e-tar.lt/portal/lt/legalAct/TAR.7BD90628EAE1" office:target-frame-name="_blank" xlink:show="new"><text:span text:style-name="T93">91-4824</text:span></text:a><text:span text:style-name="T94">; 2011, Nr.<text:s/></text:span><text:a xlink:href="https://www.e-tar.lt/portal/lt/legalAct/TAR.8F4CD035F94F" office:target-frame-name="_blank" xlink:show="new"><text:span text:style-name="T95">132-6285</text:span></text:a><text:span text:style-name="T96">).</text:span></text:p>
      <text:p text:style-name="P97"><text:span text:style-name="T98">2</text:span><text:span text:style-name="T99">. Žaliųjų pirkimų įgyvendinimo 2012–2015 metų priemonės, patvirtintos Lietuvos Respublikos aplinkos ministro 2011 m. gruodžio 14 d. įsakymu Nr. D1-973 (Žin., 2011, Nr.<text:s/></text:span><text:a xlink:href="https://www.e-tar.lt/portal/lt/legalAct/TAR.6BBB113FBCB6" office:target-frame-name="_blank" xlink:show="new"><text:span text:style-name="T100">157-7449</text:span></text:a><text:span text:style-name="T101">).</text:span></text:p>
      <text:p text:style-name="P102"><text:span text:style-name="T103">3</text:span><text:span text:style-name="T104">. Leidinys „Perkant žaliai. Aplinkai naudingų viešųjų pirkimų vadovas“, parengtas Europos Komisijos.</text:span></text:p>
      <text:p text:style-name="P105"><text:span text:style-name="T106">4</text:span><text:span text:style-name="T107">. Europos Sąjungos aplinkos apsaugos politika ir jos įgyvendinimas Lietuvoje. Z. Venckus. Aplinkos apsaugos politika ir teisė.</text:span></text:p>
      <text:p text:style-name="P108"><text:span text:style-name="T109">5</text:span><text:span text:style-name="T110">. Europos Bendrijų Komisijos komunikatas Europos Parlamentui, Tarybai, Europos ekonomikos ir socialinių reikalų komitetui ir Regionų komitetui „Darnaus vystymosi aspekto integravimas į ES politiką: 2009 m. Europos Sąjungos tvaraus vystymosi strategijos peržiūra“ (KOM (2009) 400 galutinis).</text:span></text:p>
      <text:p text:style-name="P111"><text:span text:style-name="T112">6</text:span><text:span text:style-name="T113">. Europos Bendrijų Komisijos komunikatas Europos Parlamentui, Tarybai, Europos ekonomikos ir socialinių reikalų Komitetui ir Regionų Komitetui „Viešieji pirkimai geresnei aplinkai užtikrinti“ (KOM (2008) 400 galutinis).</text:span></text:p>
      <text:p text:style-name="P114"><text:span text:style-name="T115">7</text:span><text:span text:style-name="T116">. Europos Komisijos žaliųjų pirkimų mokomoji medžiaga (http://ec.europa.eu/environment/gpp/toolkit_en.htm).</text:span></text:p>
      <text:p text:style-name="Normal"/>
      <text:p text:style-name="P117"><text:span text:style-name="T118">2 tema. Žaliųjų pirkimų organizavimo teisiniai pagrindai</text:span></text:p>
      <text:p text:style-name="P119"/>
      <text:p text:style-name="P120">Mokymo forma – paskaita. Klausytojams pateikiama dalomoji medžiaga – pristatymo skaidrės.</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Mokymo dalykas</text:span></text:p>
          </table:table-cell>
          <table:table-cell table:style-name="TableCell129">
            <text:p text:style-name="P130"><text:span text:style-name="T131">Trukmė, val.</text:span></text:p>
          </table:table-cell>
        </table:table-row>
        <table:table-row table:style-name="TableRow132">
          <table:table-cell table:style-name="TableCell133">
            <text:p text:style-name="P134">1. Žaliųjų pirkimų siekiai ir uždaviniai.</text:p>
            <text:p text:style-name="P135">2. Žaliųjų pirkimų organizavimo įstatyminės bazės raida Lietuvoje.</text:p>
            <text:p text:style-name="P136">3. Koks viešasis pirkimas turi būti pripažintas „žaliu“?</text:p>
            <text:p text:style-name="P137">4. Pagrindinės Lietuvos Respublikos viešųjų pirkimų įstatymo nuostatos.</text:p>
            <text:p text:style-name="P138">5. Lietuvos Respublikos aplinkos ministro įsakymas, patvirtinantis produktų sąrašus ir taikytinus aplinkos apsaugos kriterijus.</text:p>
            <text:p text:style-name="P139">6. Aplinkosaugos kriterijų įtraukimo į viešuosius pirkimus rekomendacijos.</text:p>
            <text:p text:style-name="P140">7. Energijos vartojimo efektyvumas ir žalieji pirkimai.</text:p>
            <text:p text:style-name="P141">8. Netaršių ir efektyviai energiją vartojančių kelių transporto priemonių naudojimo skatinimas. Eksploatacinio laikotarpio sąnaudų apskaičiavimo metodikos pristatymas.</text:p>
          </table:table-cell>
          <table:table-cell table:style-name="TableCell142">
            <text:p text:style-name="P143">2,5</text:p>
          </table:table-cell>
        </table:table-row>
      </table:table>
      <text:p text:style-name="P144"/>
      <text:p text:style-name="P145"><text:span text:style-name="T146">Informacijos šaltiniai:</text:span></text:p>
      <text:p text:style-name="P147"/>
      <text:p text:style-name="P148"><text:span text:style-name="T149">1</text:span><text:span text:style-name="T150">. Viešųjų pirkimų įstatymas (Žin., 1996, Nr.<text:s/></text:span><text:a xlink:href="https://www.e-tar.lt/portal/lt/legalAct/TAR.C54AFFAA7622" office:target-frame-name="_blank" xlink:show="new"><text:span text:style-name="T151">84-2000</text:span></text:a><text:span text:style-name="T152">; 2006, Nr.<text:s/></text:span><text:a xlink:href="https://www.e-tar.lt/portal/lt/legalAct/TAR.C0DE35FFA738" office:target-frame-name="_blank" xlink:show="new"><text:span text:style-name="T153">4-102</text:span></text:a><text:span text:style-name="T154">).</text:span></text:p>
      <text:p text:style-name="P155"><text:span text:style-name="T156">2</text:span><text:span text:style-name="T157">. Lietuvos Respublikos Vyriausybės 2010 m. liepos 21 d. nutarimas Nr. 1133 „Dėl Lietuvos Respublikos Vyriausybės 2007 m. rugpjūčio 8 d. nutarimo Nr. 804 „Dėl Nacionalinės žaliųjų pirkimų įgyvendinimo programos patvirtinimo“ ir jį keitusių nutarimų pripažinimo netekusiais galios“ (Žin., 2010, Nr.<text:s/></text:span><text:a xlink:href="https://www.e-tar.lt/portal/lt/legalAct/TAR.7BD90628EAE1" office:target-frame-name="_blank" xlink:show="new"><text:span text:style-name="T158">91-4824</text:span></text:a><text:span text:style-name="T159">; 2011, Nr.<text:s/></text:span><text:a xlink:href="https://www.e-tar.lt/portal/lt/legalAct/TAR.8F4CD035F94F" office:target-frame-name="_blank" xlink:show="new"><text:span text:style-name="T160">132-6285</text:span></text:a><text:span text:style-name="T161">).</text:span></text:p>
      <text:p text:style-name="P162"><text:span text:style-name="T163">3</text:span><text:span text:style-name="T164">. Žaliųjų pirkimų įgyvendinimo 2012–2015 metų priemonės, patvirtintos Lietuvos Respublikos aplinkos ministro 2011 m. gruodžio 14 d. įsakymu Nr. D1-973 (Žin., 2011, Nr.<text:s/></text:span><text:a xlink:href="https://www.e-tar.lt/portal/lt/legalAct/TAR.6BBB113FBCB6" office:target-frame-name="_blank" xlink:show="new"><text:span text:style-name="T165">157-7449</text:span></text:a><text:span text:style-name="T166">).</text:span></text:p>
      <text:p text:style-name="P167"><text:span text:style-name="T168">4</text:span><text:span text:style-name="T169">. Produktų, kurių viešiesiems pirkimams taikytini aplinkos apsaugos kriterijai, sąrašai, aplinkos apsaugos kriterijai ir aplinkos apsaugos kriterijų, kuriuos perkančiosios organizacijos turi taikyti pirkdamos prekes, paslaugas ar darbus, taikymo tvarkos aprašas, patvirtintas Lietuvos Respublikos aplinkos ministro 2011 m. birželio 28 d. įsakymu Nr. D1-508 (Žin., 2011, Nr.<text:s/></text:span><text:a xlink:href="https://www.e-tar.lt/portal/lt/legalAct/TAR.4B60A8C9678B" office:target-frame-name="_blank" xlink:show="new"><text:span text:style-name="T170">84-4110</text:span></text:a><text:span text:style-name="T171">).</text:span></text:p>
      <text:p text:style-name="P172"><text:span text:style-name="T173">5</text:span><text:span text:style-name="T174">. Prekių, išskyrus kelių transporto priemones, kurioms viešųjų pirkimų metu taikomi energijos vartojimo efektyvumo reikalavimai, ir jų energijos vartojimo efektyvumo<text:s/></text:span><text:soft-page-break/><text:span text:style-name="T175">reikalavimų sąrašas, patvirtintas Lietuvos Respublikos energetikos ministro 2011 m. spalio 27 d. įsakymu Nr. 1-266 (Žin., 2011, Nr.<text:s/></text:span><text:a xlink:href="https://www.e-tar.lt/portal/lt/legalAct/TAR.D3BD1C593255" office:target-frame-name="_blank" xlink:show="new"><text:span text:style-name="T176">131-6249</text:span></text:a><text:span text:style-name="T177">).</text:span></text:p>
      <text:p text:style-name="P178"><text:span text:style-name="T179">6</text:span><text:span text:style-name="T180">. Energijos vartojimo efektyvumo ir aplinkos apsaugos reikalavimų, taikomų įsigyjant kelių transporto priemones, nustatymo ir atvejų, kada juos privaloma taikyti, tvarkos aprašas, patvirtintas Lietuvos Respublikos susisiekimo ministro 2011 m. vasario 21 d. įsakymu Nr. 3-100 (Žin., 2011, Nr.<text:s/></text:span><text:a xlink:href="https://www.e-tar.lt/portal/lt/legalAct/TAR.DB730F3AA49A" office:target-frame-name="_blank" xlink:show="new"><text:span text:style-name="T181">23-1110</text:span></text:a><text:span text:style-name="T182">).</text:span></text:p>
      <text:p text:style-name="P183"><text:span text:style-name="T184">7</text:span><text:span text:style-name="T185">. Europos Komisijos žaliųjų pirkimų mokomoji medžiaga http://ec.europa.eu/environment/gpp/toolkit_en.htm).</text:span></text:p>
      <text:p text:style-name="Normal"/>
      <text:p text:style-name="P186"><text:span text:style-name="T187">3 tema. Žaliųjų pirkimų aplinkos apsaugos kriterijai</text:span></text:p>
      <text:p text:style-name="P188"/>
      <text:p text:style-name="P189">Mokymo forma – paskaita ir pratybos (apklausa ir diskusija). Klausytojams pateikiama dalomoji medžiaga – pristatymo skaidrės, produktų sąrašas.</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Mokymo dalykas</text:span></text:p>
          </table:table-cell>
          <table:table-cell table:style-name="TableCell198">
            <text:p text:style-name="P199"><text:span text:style-name="T200">Trukmė, val.</text:span></text:p>
          </table:table-cell>
        </table:table-row>
        <table:table-row table:style-name="TableRow201">
          <table:table-cell table:style-name="TableCell202">
            <text:p text:style-name="P203">1. Bendrųjų reikalavimų, taikomų žaliesiems pirkimams, ir pagrindinių kriterijų grupių aptarimas.</text:p>
            <text:p text:style-name="P204">2. Tyrimų, kuriuose nagrinėjama Europos Sąjungos šalių praktika, taikant žaliuosius pirkimus, aptarimas.</text:p>
            <text:p text:style-name="P205">3. Aplinkos apsaugos kriterijų taikymo galimybių skirtingoms produktų grupėms aptarimas.</text:p>
            <text:p text:style-name="P206">4. Bendriausios žaliųjų pirkimų diegimo kliūtys ir bendrieji žaliųjų pirkimų kriterijai.</text:p>
            <text:p text:style-name="P207">5. Europos Komisijos žaliųjų pirkimų mokomojoje medžiagoje nustatyti prioritetiniai žaliųjų pirkimų sektoriai, produktų grupės, kurių viešiesiems pirkimams taikytini žalieji kriterijai.</text:p>
            <text:p text:style-name="P208">6. Aplinkos ministerijos nustatytų produktų grupių aplinkos apsaugos kriterijų sąrašo pristatymas.</text:p>
            <text:p text:style-name="P209">7. Kaip perkančioji organizacija gali taikyti „žaliuosius“ kriterijus, nepažeisdama teisės aktuose nustatytų viešųjų pirkimų principų?</text:p>
            <text:p text:style-name="P210">8. Žaliųjų pirkimų organizavimo eigos aptarimas.</text:p>
            <text:p text:style-name="P211">9. Pratybos (apklausa ir diskusija):</text:p>
            <text:p text:style-name="P212">9.1. Aplinkos ministerijos nustatytų produktų grupių aplinkos apsaugos kriterijų sąrašo taikymas;</text:p>
            <text:p text:style-name="P213">9.2. atlikimas tyrimo, nustatant pagrindines kliūtis žaliųjų pirkimų vykdymui;</text:p>
            <text:p text:style-name="P214">9.3. kokių produktų (prekių, paslaugų ar darbų), nepatenkančių į Aplinkos ministerijos nustatytų produktų grupių sąrašus, viešuosius pirkimus atliko perkančiosios organizacijos per praėjusius metus.</text:p>
          </table:table-cell>
          <table:table-cell table:style-name="TableCell215">
            <text:p text:style-name="P216">2</text:p>
          </table:table-cell>
        </table:table-row>
      </table:table>
      <text:p text:style-name="P217"/>
      <text:p text:style-name="P218"><text:span text:style-name="T219">Informacijos šaltiniai:</text:span></text:p>
      <text:p text:style-name="P220"/>
      <text:p text:style-name="P221"><text:span text:style-name="T222">1</text:span><text:span text:style-name="T223">. Viešųjų pirkimų įstatymas (Žin., 1996, Nr.<text:s/></text:span><text:a xlink:href="https://www.e-tar.lt/portal/lt/legalAct/TAR.C54AFFAA7622" office:target-frame-name="_blank" xlink:show="new"><text:span text:style-name="T224">84-2000</text:span></text:a><text:span text:style-name="T225">; 2006, Nr.<text:s/></text:span><text:a xlink:href="https://www.e-tar.lt/portal/lt/legalAct/TAR.C0DE35FFA738" office:target-frame-name="_blank" xlink:show="new"><text:span text:style-name="T226">4-102</text:span></text:a><text:span text:style-name="T227">).</text:span></text:p>
      <text:p text:style-name="P228"><text:span text:style-name="T229">2</text:span><text:span text:style-name="T230">. Lietuvos Respublikos Vyriausybės 2010 m. liepos 21 d. nutarimas Nr. 1133 „Dėl Lietuvos Respublikos Vyriausybės 2007 m. rugpjūčio 8 d. nutarimo Nr. 804 „Dėl Nacionalinės žaliųjų pirkimų įgyvendinimo programos patvirtinimo“ ir jį keitusių nutarimų pripažinimo netekusiais galios“ (Žin., 2010, Nr.<text:s/></text:span><text:a xlink:href="https://www.e-tar.lt/portal/lt/legalAct/TAR.7BD90628EAE1" office:target-frame-name="_blank" xlink:show="new"><text:span text:style-name="T231">91-4824</text:span></text:a><text:span text:style-name="T232">; 2011, Nr.<text:s/></text:span><text:a xlink:href="https://www.e-tar.lt/portal/lt/legalAct/TAR.8F4CD035F94F" office:target-frame-name="_blank" xlink:show="new"><text:span text:style-name="T233">132-6285</text:span></text:a><text:span text:style-name="T234">).</text:span></text:p>
      <text:p text:style-name="P235"><text:span text:style-name="T236">3</text:span><text:span text:style-name="T237">. Žaliųjų pirkimų įgyvendinimo 2012–2015 metų priemonės, patvirtintos Lietuvos Respublikos aplinkos ministro 2011 m. gruodžio 14 d. įsakymu Nr. D1-973 (Žin., 2011, Nr.<text:s/></text:span><text:a xlink:href="https://www.e-tar.lt/portal/lt/legalAct/TAR.6BBB113FBCB6" office:target-frame-name="_blank" xlink:show="new"><text:span text:style-name="T238">157-7449</text:span></text:a><text:span text:style-name="T239">).</text:span></text:p>
      <text:p text:style-name="P240"><text:span text:style-name="T241">4</text:span><text:span text:style-name="T242">. Produktų, kurių viešiesiems pirkimams taikytini aplinkos apsaugos kriterijai, sąrašai, aplinkos apsaugos kriterijai ir aplinkos apsaugos kriterijų, kuriuos perkančiosios organizacijos turi taikyti pirkdamos prekes, paslaugas ar darbus, taikymo tvarkos aprašas, patvirtintas Lietuvos Respublikos aplinkos ministro 2011 m. birželio 28 d. įsakymu Nr. D1-508 (Žin.,<text:s/></text:span><text:soft-page-break/><text:span text:style-name="T243">2011, Nr.<text:s/></text:span><text:a xlink:href="https://www.e-tar.lt/portal/lt/legalAct/TAR.4B60A8C9678B" office:target-frame-name="_blank" xlink:show="new"><text:span text:style-name="T244">84-4110</text:span></text:a><text:span text:style-name="T245">).</text:span></text:p>
      <text:p text:style-name="P246"><text:span text:style-name="T247">5</text:span><text:span text:style-name="T248">. Europos Bendrijų Komisijos komunikatas Europos Parlamentui, Tarybai, Europos ekonomikos ir socialinių reikalų Komitetui ir Regionų Komitetui „Viešieji pirkimai geresnei aplinkai užtikrinti“ (KOM (2008) 400 galutinis).</text:span></text:p>
      <text:p text:style-name="P249"><text:span text:style-name="T250">6</text:span><text:span text:style-name="T251">. Europos Komisijos žaliųjų pirkimų mokomoji medžiaga (http://ec.europa.eu/environment/gpp/toolkit_en.htm).</text:span></text:p>
      <text:p text:style-name="P252">Mokymo medžiaga gali būti atnaujinama naujais Lietuvos Respublikos ir tarptautiniais dokumentais, Europos Komisijos rekomendacijomis, tyrimais ir viešųjų pirkimų praktikos pavyzdžiais, kitų šalių duomenų bazių su produktų ir paslaugų specifikacijomis duomenimis.</text:p>
      <text:p text:style-name="P253"/>
      <text:p text:style-name="P254">Medžiagą atnaujinti galima iš šių šaltinių:</text:p>
      <text:p text:style-name="P255"/>
      <text:p text:style-name="P256">• Aplinkos ministerija [www.am.lt]</text:p>
      <text:p text:style-name="P257">• Aplinkos apsaugos agentūra [http://gamta.lt]</text:p>
      <text:p text:style-name="P258">• http://ec.europa.eu/environment/gpp/index_en.htm</text:p>
      <text:p text:style-name="P259">• http://ec.europa.eu/environment/gpp/eco_labels.htm</text:p>
      <text:p text:style-name="P260">• http://www.svanen.se/en/</text:p>
      <text:p text:style-name="P261">• http://www.blauer-engel.de/</text:p>
      <text:p text:style-name="P262">• http://www.procuraplus.org/</text:p>
      <text:p text:style-name="P263">• http://www.iclei-europe.org/</text:p>
      <text:p text:style-name="P264">• http://www.sustainable-procurement.org/</text:p>
      <text:p text:style-name="P265">• http://www.topten.info/</text:p>
      <text:p text:style-name="P266"/>
      <text:p text:style-name="P267"><text:span text:style-name="T268">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08T12:20:00Z</meta:creation-date>
    <dc:date>2016-04-08T12:20:00Z</dc:date>
    <meta:template xlink:href="Normal" xlink:type="simple"/>
    <meta:editing-cycles>2</meta:editing-cycles>
    <meta:editing-duration>PT0S</meta:editing-duration>
    <meta:document-statistic meta:page-count="5" meta:paragraph-count="132" meta:word-count="1459" meta:character-count="12070" meta:row-count="335" meta:non-whitespace-character-count="10743"/>
  </office:meta>
</office:document-meta>
</file>