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 style:font-size-complex="6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color="#000000" style:font-size-complex="6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  <style:text-properties fo:color="#000000" style:font-size-complex="6pt"/>
    </style:style>
    <style:style style:name="P11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indent="6.49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6.493in"/>
      <style:text-properties fo:color="#000000"/>
    </style:style>
    <style:style style:name="P130" style:parent-style-name="Normal" style:family="paragraph">
      <style:paragraph-properties fo:text-indent="6.493in"/>
      <style:text-properties fo:color="#000000"/>
    </style:style>
    <style:style style:name="P131" style:parent-style-name="Normal" style:family="paragraph">
      <style:paragraph-properties fo:text-indent="6.493in"/>
      <style:text-properties fo:color="#000000"/>
    </style:style>
    <style:style style:name="P132" style:parent-style-name="Normal" style:family="paragraph">
      <style:paragraph-properties fo:text-indent="6.49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6.493in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>
        <style:tab-stops>
          <style:tab-stop style:type="left" style:leader-style="solid" style:leader-text="_" style:position="5.1944in"/>
          <style:tab-stop style:type="left" style:position="5.8437in"/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center" fo:text-indent="0.3895in">
        <style:tab-stops>
          <style:tab-stop style:type="char" style:char="," style:position="0.2597in"/>
          <style:tab-stop style:type="center" style:position="4.0256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0in"/>
          <style:tab-stop style:type="right" style:leader-style="solid" style:leader-text="_" style:position="3.2465in"/>
          <style:tab-stop style:type="left" style:leader-style="solid" style:leader-text="_" style:position="3.6361in"/>
          <style:tab-stop style:type="right" style:leader-style="solid" style:leader-text="_" style:position="5.0645in"/>
          <style:tab-stop style:type="right" style:leader-style="solid" style:leader-text="_" style:position="7.2722in"/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1.0388in">
        <style:tab-stops>
          <style:tab-stop style:type="center" style:position="4.675in"/>
          <style:tab-stop style:type="center" style:position="6.6229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153" style:parent-style-name="Normal" style:family="paragraph">
      <style:paragraph-properties>
        <style:tab-stops>
          <style:tab-stop style:type="center" style:position="6.233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font-size="10pt" style:font-size-asian="10pt"/>
    </style:style>
    <style:style style:name="P157" style:parent-style-name="Normal" style:family="paragraph">
      <style:paragraph-properties>
        <style:tab-stops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>
        <style:tab-stops>
          <style:tab-stop style:type="left" style:leader-style="solid" style:leader-text="_" style:position="8.4409in"/>
          <style:tab-stop style:type="right" style:leader-style="solid" style:leader-text="_" style:position="8.7006in"/>
        </style:tab-stops>
      </style:paragraph-properties>
      <style:text-properties fo:color="#000000" style:font-size-complex="12pt"/>
    </style:style>
    <style:style style:name="P159" style:parent-style-name="Normal" style:family="paragraph">
      <style:paragraph-properties>
        <style:tab-stops>
          <style:tab-stop style:type="center" style:position="5.3243in"/>
          <style:tab-stop style:type="left" style:leader-style="solid" style:leader-text="_" style:position="8.4409in"/>
          <style:tab-stop style:type="right" style:leader-style="solid" style:leader-text="_" style:position="8.7006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5451in"/>
          <style:tab-stop style:type="left" style:leader-style="solid" style:leader-text="_" style:position="6.493in"/>
          <style:tab-stop style:type="left" style:position="7.0125in"/>
          <style:tab-stop style:type="left" style:leader-style="solid" style:leader-text="_" style:position="9.8694in"/>
        </style:tab-stops>
      </style:paragraph-properties>
      <style:text-properties fo:color="#000000" style:font-size-complex="12pt"/>
    </style:style>
    <style:style style:name="P16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P16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olumn170" style:family="table-column">
      <style:table-column-properties style:column-width="1.7069in"/>
    </style:style>
    <style:style style:name="TableColumn171" style:family="table-column">
      <style:table-column-properties style:column-width="1.7055in"/>
    </style:style>
    <style:style style:name="TableColumn172" style:family="table-column">
      <style:table-column-properties style:column-width="1.7062in"/>
    </style:style>
    <style:style style:name="TableColumn173" style:family="table-column">
      <style:table-column-properties style:column-width="1.7062in"/>
    </style:style>
    <style:style style:name="TableColumn174" style:family="table-column">
      <style:table-column-properties style:column-width="1.7062in"/>
    </style:style>
    <style:style style:name="TableColumn175" style:family="table-column">
      <style:table-column-properties style:column-width="1.7062in"/>
    </style:style>
    <style:style style:name="Table169" style:family="table">
      <style:table-properties style:width="10.2375in" fo:margin-left="0in" table:align="left"/>
    </style:style>
    <style:style style:name="TableRow176" style:family="table-row">
      <style:table-row-properties style:min-row-height="0.3194in"/>
    </style:style>
    <style:style style:name="TableCell1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P229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675in"/>
          <style:tab-stop style:type="left" style:leader-style="solid" style:leader-text="_" style:position="5.584in"/>
          <style:tab-stop style:type="right" style:leader-style="solid" style:leader-text="_" style:position="8.1812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>
        <style:tab-stops>
          <style:tab-stop style:type="center" style:position="3.1166in"/>
          <style:tab-stop style:type="center" style:position="7.1423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ableColumn235" style:family="table-column">
      <style:table-column-properties style:column-width="1.1138in"/>
    </style:style>
    <style:style style:name="TableColumn236" style:family="table-column">
      <style:table-column-properties style:column-width="0.3854in"/>
    </style:style>
    <style:style style:name="TableColumn237" style:family="table-column">
      <style:table-column-properties style:column-width="1.043in"/>
    </style:style>
    <style:style style:name="Table234" style:family="table">
      <style:table-properties style:width="2.5423in" fo:margin-left="0in" table:align="left"/>
    </style:style>
    <style:style style:name="TableRow238" style:family="table-row">
      <style:table-row-properties style:min-row-height="0.1222in"/>
    </style:style>
    <style:style style:name="TableCell2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7.1423in"/>
        </style:tab-stops>
      </style:paragraph-properties>
      <style:text-properties fo:color="#000000" style:font-size-complex="12pt"/>
    </style:style>
    <style:style style:name="TableCell2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P245" style:parent-style-name="Normal" style:family="paragraph">
      <style:paragraph-properties>
        <style:tab-stops>
          <style:tab-stop style:type="left" style:position="5.2812in"/>
          <style:tab-stop style:type="left" style:leader-style="solid" style:leader-text="_" style:position="10.1291in"/>
        </style:tab-stops>
      </style:paragraph-properties>
      <style:text-properties fo:color="#000000" style:font-size-complex="12pt"/>
    </style:style>
    <style:style style:name="P246" style:parent-style-name="Normal" style:family="paragraph">
      <style:paragraph-properties fo:text-indent="5.2812in">
        <style:tab-stops>
          <style:tab-stop style:type="left" style:position="5.2812in"/>
          <style:tab-stop style:type="center" style:position="8.5708in"/>
          <style:tab-stop style:type="left" style:leader-style="solid" style:leader-text="_" style:position="10.1291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5.2812in"/>
          <style:tab-stop style:type="center" style:position="8.5708in"/>
          <style:tab-stop style:type="left" style:leader-style="solid" style:leader-text="_" style:position="10.1291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>
        <style:tab-stops>
          <style:tab-stop style:type="center" style:position="5.0645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252" style:parent-style-name="Normal" style:family="paragraph">
      <style:paragraph-properties>
        <style:tab-stops>
          <style:tab-stop style:type="center" style:position="5.0645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style:font-size-complex="12pt"/>
    </style:style>
    <style:style style:name="P25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6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26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 fo:text-indent="6.49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6.493in"/>
      <style:text-properties fo:color="#000000"/>
    </style:style>
    <style:style style:name="P276" style:parent-style-name="Normal" style:family="paragraph">
      <style:paragraph-properties fo:text-indent="6.493in"/>
      <style:text-properties fo:color="#000000"/>
    </style:style>
    <style:style style:name="P277" style:parent-style-name="Normal" style:family="paragraph">
      <style:paragraph-properties fo:text-indent="6.493in"/>
      <style:text-properties fo:color="#000000"/>
    </style:style>
    <style:style style:name="P278" style:parent-style-name="Normal" style:family="paragraph">
      <style:paragraph-properties fo:text-indent="6.49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6.493in"/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>
        <style:tab-stops>
          <style:tab-stop style:type="left" style:leader-style="solid" style:leader-text="_" style:position="5.1944in"/>
          <style:tab-stop style:type="left" style:position="5.8437in"/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 fo:text-indent="0.3895in">
        <style:tab-stops>
          <style:tab-stop style:type="char" style:char="," style:position="0.2597in"/>
          <style:tab-stop style:type="center" style:position="4.0256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>
        <style:tab-stops>
          <style:tab-stop style:type="left" style:leader-style="solid" style:leader-text="_" style:position="0in"/>
          <style:tab-stop style:type="right" style:leader-style="solid" style:leader-text="_" style:position="3.2465in"/>
          <style:tab-stop style:type="left" style:leader-style="solid" style:leader-text="_" style:position="3.6361in"/>
          <style:tab-stop style:type="right" style:leader-style="solid" style:leader-text="_" style:position="5.0645in"/>
          <style:tab-stop style:type="right" style:leader-style="solid" style:leader-text="_" style:position="7.2722in"/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291" style:parent-style-name="Normal" style:family="paragraph">
      <style:paragraph-properties fo:text-indent="1.0388in">
        <style:tab-stops>
          <style:tab-stop style:type="center" style:position="4.675in"/>
          <style:tab-stop style:type="center" style:position="6.6229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>
        <style:tab-stops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299" style:parent-style-name="Normal" style:family="paragraph">
      <style:paragraph-properties>
        <style:tab-stops>
          <style:tab-stop style:type="center" style:position="6.2333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>
        <style:tab-stops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5451in"/>
          <style:tab-stop style:type="left" style:leader-style="solid" style:leader-text="_" style:position="6.493in"/>
          <style:tab-stop style:type="left" style:position="7.0125in"/>
          <style:tab-stop style:type="left" style:leader-style="solid" style:leader-text="_" style:position="9.8694in"/>
        </style:tab-stops>
      </style:paragraph-properties>
      <style:text-properties fo:color="#000000" style:font-size-complex="12pt"/>
    </style:style>
    <style:style style:name="P30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P31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olumn312" style:family="table-column">
      <style:table-column-properties style:column-width="1.1069in"/>
    </style:style>
    <style:style style:name="TableColumn313" style:family="table-column">
      <style:table-column-properties style:column-width="1.3638in"/>
    </style:style>
    <style:style style:name="TableColumn314" style:family="table-column">
      <style:table-column-properties style:column-width="1.4201in"/>
    </style:style>
    <style:style style:name="TableColumn315" style:family="table-column">
      <style:table-column-properties style:column-width="1.4465in"/>
    </style:style>
    <style:style style:name="TableColumn316" style:family="table-column">
      <style:table-column-properties style:column-width="1.7916in"/>
    </style:style>
    <style:style style:name="TableColumn317" style:family="table-column">
      <style:table-column-properties style:column-width="1.4208in"/>
    </style:style>
    <style:style style:name="TableColumn318" style:family="table-column">
      <style:table-column-properties style:column-width="0.7708in"/>
    </style:style>
    <style:style style:name="TableColumn319" style:family="table-column">
      <style:table-column-properties style:column-width="0.752in"/>
    </style:style>
    <style:style style:name="Table311" style:family="table">
      <style:table-properties style:width="10.0729in" fo:margin-left="0in" table:align="left"/>
    </style:style>
    <style:style style:name="TableRow320" style:family="table-row">
      <style:table-row-properties style:min-row-height="0.3194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style:font-size-complex="12pt"/>
    </style:style>
    <style:style style:name="P52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52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52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533" style:parent-style-name="DefaultParagraphFont" style:family="text">
      <style:text-properties fo:color="#000000" fo:font-size="10pt" style:font-size-asian="10pt"/>
    </style:style>
    <style:style style:name="P534" style:parent-style-name="Normal" style:family="paragraph">
      <style:paragraph-properties fo:break-before="page" fo:text-indent="6.493in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indent="6.493in"/>
      <style:text-properties fo:color="#000000"/>
    </style:style>
    <style:style style:name="P537" style:parent-style-name="Normal" style:family="paragraph">
      <style:paragraph-properties fo:text-indent="6.493in"/>
      <style:text-properties fo:color="#000000"/>
    </style:style>
    <style:style style:name="P538" style:parent-style-name="Normal" style:family="paragraph">
      <style:paragraph-properties fo:text-indent="6.493in"/>
      <style:text-properties fo:color="#000000"/>
    </style:style>
    <style:style style:name="P539" style:parent-style-name="Normal" style:family="paragraph">
      <style:paragraph-properties fo:text-indent="6.49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indent="6.493in"/>
      <style:text-properties fo:color="#000000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center">
        <style:tab-stops>
          <style:tab-stop style:type="left" style:leader-style="solid" style:leader-text="_" style:position="5.1944in"/>
          <style:tab-stop style:type="left" style:position="5.8437in"/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center" fo:text-indent="0.3895in">
        <style:tab-stops>
          <style:tab-stop style:type="char" style:char="," style:position="0.2597in"/>
          <style:tab-stop style:type="center" style:position="4.0256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550" style:parent-style-name="Normal" style:family="paragraph">
      <style:paragraph-properties>
        <style:tab-stops>
          <style:tab-stop style:type="left" style:leader-style="solid" style:leader-text="_" style:position="0in"/>
          <style:tab-stop style:type="right" style:leader-style="solid" style:leader-text="_" style:position="3.2465in"/>
          <style:tab-stop style:type="left" style:leader-style="solid" style:leader-text="_" style:position="3.6361in"/>
          <style:tab-stop style:type="right" style:leader-style="solid" style:leader-text="_" style:position="5.0645in"/>
          <style:tab-stop style:type="right" style:leader-style="solid" style:leader-text="_" style:position="7.2722in"/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551" style:parent-style-name="Normal" style:family="paragraph">
      <style:paragraph-properties fo:text-indent="1.0388in">
        <style:tab-stops>
          <style:tab-stop style:type="center" style:position="4.675in"/>
          <style:tab-stop style:type="center" style:position="6.6229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P558" style:parent-style-name="Normal" style:family="paragraph">
      <style:paragraph-properties>
        <style:tab-stops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559" style:parent-style-name="Normal" style:family="paragraph">
      <style:paragraph-properties>
        <style:tab-stops>
          <style:tab-stop style:type="center" style:position="6.2333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fo:font-size="10pt" style:font-size-asian="10pt"/>
    </style:style>
    <style:style style:name="P563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5451in"/>
          <style:tab-stop style:type="left" style:leader-style="solid" style:leader-text="_" style:position="6.493in"/>
          <style:tab-stop style:type="left" style:position="7.0125in"/>
          <style:tab-stop style:type="left" style:leader-style="solid" style:leader-text="_" style:position="9.8694in"/>
        </style:tab-stops>
      </style:paragraph-properties>
      <style:text-properties fo:color="#000000" style:font-size-complex="12pt"/>
    </style:style>
    <style:style style:name="P564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5451in"/>
          <style:tab-stop style:type="left" style:leader-style="solid" style:leader-text="_" style:position="8.0513in"/>
          <style:tab-stop style:type="left" style:position="8.1812in"/>
          <style:tab-stop style:type="right" style:leader-style="solid" style:leader-text="_" style:position="9.0902in"/>
          <style:tab-stop style:type="left" style:leader-style="solid" style:leader-text="_" style:position="9.8694in"/>
        </style:tab-stops>
      </style:paragraph-properties>
      <style:text-properties fo:color="#000000" style:font-size-complex="12pt"/>
    </style:style>
    <style:style style:name="P565" style:parent-style-name="Normal" style:family="paragraph">
      <style:paragraph-properties>
        <style:tab-stops>
          <style:tab-stop style:type="center" style:position="2.8569in"/>
          <style:tab-stop style:type="center" style:position="6.3631in"/>
          <style:tab-stop style:type="center" style:position="8.7006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P56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olumn571" style:family="table-column">
      <style:table-column-properties style:column-width="1.1069in"/>
    </style:style>
    <style:style style:name="TableColumn572" style:family="table-column">
      <style:table-column-properties style:column-width="1.3638in"/>
    </style:style>
    <style:style style:name="TableColumn573" style:family="table-column">
      <style:table-column-properties style:column-width="1.4201in"/>
    </style:style>
    <style:style style:name="TableColumn574" style:family="table-column">
      <style:table-column-properties style:column-width="1.5423in"/>
    </style:style>
    <style:style style:name="TableColumn575" style:family="table-column">
      <style:table-column-properties style:column-width="1.5923in"/>
    </style:style>
    <style:style style:name="TableColumn576" style:family="table-column">
      <style:table-column-properties style:column-width="0.909in"/>
    </style:style>
    <style:style style:name="TableColumn577" style:family="table-column">
      <style:table-column-properties style:column-width="0.7125in"/>
    </style:style>
    <style:style style:name="TableColumn578" style:family="table-column">
      <style:table-column-properties style:column-width="1.1055in"/>
    </style:style>
    <style:style style:name="TableColumn579" style:family="table-column">
      <style:table-column-properties style:column-width="0.8458in"/>
    </style:style>
    <style:style style:name="Table570" style:family="table">
      <style:table-properties style:width="10.5986in" fo:margin-left="0in" table:align="left"/>
    </style:style>
    <style:style style:name="TableRow580" style:family="table-row">
      <style:table-row-properties style:min-row-height="0.3194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paragraph-properties>
        <style:tab-stops>
          <style:tab-stop style:type="center" style:position="5.0645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809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style:font-size-complex="12pt"/>
    </style:style>
    <style:style style:name="P81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1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817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818" style:parent-style-name="DefaultParagraphFont" style:family="text">
      <style:text-properties fo:color="#000000" fo:font-size="10pt" style:font-size-asian="10pt"/>
    </style:style>
    <style:style style:name="P819" style:parent-style-name="Normal" style:family="paragraph">
      <style:paragraph-properties fo:break-before="page" fo:text-indent="6.493in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indent="6.493in"/>
      <style:text-properties fo:color="#000000"/>
    </style:style>
    <style:style style:name="P822" style:parent-style-name="Normal" style:family="paragraph">
      <style:paragraph-properties fo:text-indent="6.493in"/>
      <style:text-properties fo:color="#000000"/>
    </style:style>
    <style:style style:name="P823" style:parent-style-name="Normal" style:family="paragraph">
      <style:paragraph-properties fo:text-indent="6.493in"/>
      <style:text-properties fo:color="#000000"/>
    </style:style>
    <style:style style:name="P824" style:parent-style-name="Normal" style:family="paragraph">
      <style:paragraph-properties fo:text-indent="6.49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indent="6.493in"/>
      <style:text-properties fo:color="#000000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text-align="center">
        <style:tab-stops>
          <style:tab-stop style:type="left" style:leader-style="solid" style:leader-text="_" style:position="5.1944in"/>
          <style:tab-stop style:type="left" style:position="5.8437in"/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835" style:parent-style-name="Normal" style:family="paragraph">
      <style:paragraph-properties fo:text-align="center" fo:text-indent="0.3895in">
        <style:tab-stops>
          <style:tab-stop style:type="char" style:char="," style:position="0.2597in"/>
          <style:tab-stop style:type="center" style:position="4.0256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836" style:parent-style-name="Normal" style:family="paragraph">
      <style:paragraph-properties>
        <style:tab-stops>
          <style:tab-stop style:type="left" style:leader-style="solid" style:leader-text="_" style:position="0in"/>
          <style:tab-stop style:type="right" style:leader-style="solid" style:leader-text="_" style:position="3.2465in"/>
          <style:tab-stop style:type="left" style:leader-style="solid" style:leader-text="_" style:position="3.6361in"/>
          <style:tab-stop style:type="right" style:leader-style="solid" style:leader-text="_" style:position="5.0645in"/>
          <style:tab-stop style:type="right" style:leader-style="solid" style:leader-text="_" style:position="7.2722in"/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837" style:parent-style-name="Normal" style:family="paragraph">
      <style:paragraph-properties fo:text-indent="1.0388in">
        <style:tab-stops>
          <style:tab-stop style:type="center" style:position="4.675in"/>
          <style:tab-stop style:type="center" style:position="6.6229in"/>
        </style:tab-stops>
      </style:paragraph-properties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 fo:font-size="10pt" style:font-size-asian="10pt"/>
    </style:style>
    <style:style style:name="T843" style:parent-style-name="DefaultParagraphFont" style:family="text">
      <style:text-properties fo:color="#000000" fo:font-size="10pt" style:font-size-asian="10pt"/>
    </style:style>
    <style:style style:name="P844" style:parent-style-name="Normal" style:family="paragraph">
      <style:paragraph-properties>
        <style:tab-stops>
          <style:tab-stop style:type="left" style:leader-style="solid" style:leader-text="_" style:position="10.1291in"/>
        </style:tab-stops>
      </style:paragraph-properties>
      <style:text-properties fo:color="#000000"/>
    </style:style>
    <style:style style:name="P845" style:parent-style-name="Normal" style:family="paragraph">
      <style:paragraph-properties>
        <style:tab-stops>
          <style:tab-stop style:type="center" style:position="6.2333in"/>
        </style:tab-stops>
      </style:paragraph-properties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fo:font-size="10pt" style:font-size-asian="10pt"/>
    </style:style>
    <style:style style:name="P849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5451in"/>
          <style:tab-stop style:type="left" style:leader-style="solid" style:leader-text="_" style:position="6.493in"/>
          <style:tab-stop style:type="left" style:position="7.0125in"/>
          <style:tab-stop style:type="left" style:leader-style="solid" style:leader-text="_" style:position="9.8694in"/>
        </style:tab-stops>
      </style:paragraph-properties>
      <style:text-properties fo:color="#000000" style:font-size-complex="12pt"/>
    </style:style>
    <style:style style:name="P850" style:parent-style-name="Normal" style:family="paragraph">
      <style:paragraph-properties>
        <style:tab-stops>
          <style:tab-stop style:type="left" style:leader-style="solid" style:leader-text="_" style:position="3.8958in"/>
          <style:tab-stop style:type="left" style:position="4.5451in"/>
          <style:tab-stop style:type="left" style:leader-style="solid" style:leader-text="_" style:position="8.0513in"/>
          <style:tab-stop style:type="left" style:position="8.1812in"/>
          <style:tab-stop style:type="right" style:leader-style="solid" style:leader-text="_" style:position="9.0902in"/>
          <style:tab-stop style:type="left" style:leader-style="solid" style:leader-text="_" style:position="9.8694in"/>
        </style:tab-stops>
      </style:paragraph-properties>
      <style:text-properties fo:color="#000000" style:font-size-complex="12pt"/>
    </style:style>
    <style:style style:name="P851" style:parent-style-name="Normal" style:family="paragraph">
      <style:paragraph-properties>
        <style:tab-stops>
          <style:tab-stop style:type="center" style:position="2.8569in"/>
          <style:tab-stop style:type="center" style:position="6.3631in"/>
          <style:tab-stop style:type="center" style:position="8.7006in"/>
        </style:tab-stops>
      </style:paragraph-properties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P85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olumn857" style:family="table-column">
      <style:table-column-properties style:column-width="0.7909in"/>
    </style:style>
    <style:style style:name="TableColumn858" style:family="table-column">
      <style:table-column-properties style:column-width="1.7493in"/>
    </style:style>
    <style:style style:name="TableColumn859" style:family="table-column">
      <style:table-column-properties style:column-width="1.1909in"/>
    </style:style>
    <style:style style:name="TableColumn860" style:family="table-column">
      <style:table-column-properties style:column-width="1.2888in"/>
    </style:style>
    <style:style style:name="TableColumn861" style:family="table-column">
      <style:table-column-properties style:column-width="1.3743in"/>
    </style:style>
    <style:style style:name="TableColumn862" style:family="table-column">
      <style:table-column-properties style:column-width="0.8673in"/>
    </style:style>
    <style:style style:name="TableColumn863" style:family="table-column">
      <style:table-column-properties style:column-width="1.1381in"/>
    </style:style>
    <style:style style:name="TableColumn864" style:family="table-column">
      <style:table-column-properties style:column-width="1.0055in"/>
    </style:style>
    <style:style style:name="TableColumn865" style:family="table-column">
      <style:table-column-properties style:column-width="0.8319in"/>
    </style:style>
    <style:style style:name="Table856" style:family="table">
      <style:table-properties style:width="10.2375in" fo:margin-left="0in" table:align="left"/>
    </style:style>
    <style:style style:name="TableRow866" style:family="table-row">
      <style:table-row-properties style:min-row-height="0.3194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center" style:position="2.8569in"/>
          <style:tab-stop style:type="center" style:position="5.4541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fo:font-size="10pt" style:font-size-asian="10pt"/>
    </style:style>
    <style:style style:name="P1095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fo:font-size="10pt" style:font-size-asian="10pt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style:font-size-complex="12pt"/>
    </style:style>
    <style:style style:name="P109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09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0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10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10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10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103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105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1106" style:parent-style-name="DefaultParagraphFont" style:family="text">
      <style:text-properties fo:color="#000000" fo:font-size="10pt" style:font-size-asian="10pt"/>
    </style:style>
    <style:style style:name="P1107" style:parent-style-name="Normal" style:family="paragraph">
      <style:paragraph-properties fo:break-before="page" fo:text-indent="6.493in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indent="6.493in"/>
      <style:text-properties fo:color="#000000"/>
    </style:style>
    <style:style style:name="P1110" style:parent-style-name="Normal" style:family="paragraph">
      <style:paragraph-properties fo:text-indent="6.493in"/>
      <style:text-properties fo:color="#000000"/>
    </style:style>
    <style:style style:name="P1111" style:parent-style-name="Normal" style:family="paragraph">
      <style:paragraph-properties fo:text-indent="6.493in"/>
      <style:text-properties fo:color="#000000"/>
    </style:style>
    <style:style style:name="P1112" style:parent-style-name="Normal" style:family="paragraph">
      <style:paragraph-properties fo:text-indent="6.49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indent="6.493in"/>
      <style:text-properties fo:color="#000000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2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weight="bold" style:font-weight-asian="bold" fo:color="#000000"/>
    </style:style>
    <style:style style:name="P1123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1124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1125" style:parent-style-name="Normal" style:family="paragraph">
      <style:paragraph-properties>
        <style:tab-stops>
          <style:tab-stop style:type="center" style:position="5.7138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12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olumn1128" style:family="table-column">
      <style:table-column-properties style:column-width="1.827in"/>
    </style:style>
    <style:style style:name="TableColumn1129" style:family="table-column">
      <style:table-column-properties style:column-width="1.8493in"/>
    </style:style>
    <style:style style:name="TableColumn1130" style:family="table-column">
      <style:table-column-properties style:column-width="1.5187in"/>
    </style:style>
    <style:style style:name="TableColumn1131" style:family="table-column">
      <style:table-column-properties style:column-width="1.6736in"/>
    </style:style>
    <style:style style:name="TableColumn1132" style:family="table-column">
      <style:table-column-properties style:column-width="1.6736in"/>
    </style:style>
    <style:style style:name="TableColumn1133" style:family="table-column">
      <style:table-column-properties style:column-width="1.6951in"/>
    </style:style>
    <style:style style:name="Table1127" style:family="table">
      <style:table-properties style:width="10.2375in" fo:margin-left="0in" table:align="left"/>
    </style:style>
    <style:style style:name="TableRow1134" style:family="table-row">
      <style:table-row-properties style:min-row-height="0.3819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P1139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style:font-size-complex="12pt"/>
    </style:style>
    <style:style style:name="P142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42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42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42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42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43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43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43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433" style:parent-style-name="Normal" style:family="paragraph">
      <style:paragraph-properties fo:break-before="page" fo:text-indent="6.493in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text-indent="6.493in"/>
      <style:text-properties fo:color="#000000"/>
    </style:style>
    <style:style style:name="P1436" style:parent-style-name="Normal" style:family="paragraph">
      <style:paragraph-properties fo:text-indent="6.493in"/>
      <style:text-properties fo:color="#000000"/>
    </style:style>
    <style:style style:name="P1437" style:parent-style-name="Normal" style:family="paragraph">
      <style:paragraph-properties fo:text-indent="6.493in"/>
      <style:text-properties fo:color="#000000"/>
    </style:style>
    <style:style style:name="P1438" style:parent-style-name="Normal" style:family="paragraph">
      <style:paragraph-properties fo:text-indent="6.49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indent="6.493in"/>
      <style:text-properties fo:color="#000000"/>
    </style:style>
    <style:style style:name="P1442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1443" style:parent-style-name="DefaultParagraphFont" style:family="text">
      <style:text-properties fo:font-weight="bold" style:font-weight-asian="bold" fo:color="#000000"/>
    </style:style>
    <style:style style:name="P1444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1445" style:parent-style-name="DefaultParagraphFont" style:family="text">
      <style:text-properties fo:font-weight="bold" style:font-weight-asian="bold" fo:color="#000000"/>
    </style:style>
    <style:style style:name="P144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weight="bold" style:font-weight-asian="bold" fo:color="#000000"/>
    </style:style>
    <style:style style:name="P1447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1448" style:parent-style-name="Normal" style:family="paragraph">
      <style:paragraph-properties>
        <style:tab-stops>
          <style:tab-stop style:type="center" style:position="5.7138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449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450" style:parent-style-name="Normal" style:family="paragraph">
      <style:paragraph-properties>
        <style:tab-stops>
          <style:tab-stop style:type="center" style:position="5.584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45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olumn1453" style:family="table-column">
      <style:table-column-properties style:column-width="2.5597in"/>
    </style:style>
    <style:style style:name="TableColumn1454" style:family="table-column">
      <style:table-column-properties style:column-width="3.359in"/>
    </style:style>
    <style:style style:name="TableColumn1455" style:family="table-column">
      <style:table-column-properties style:column-width="2.2076in"/>
    </style:style>
    <style:style style:name="TableColumn1456" style:family="table-column">
      <style:table-column-properties style:column-width="2.1111in"/>
    </style:style>
    <style:style style:name="Table1452" style:family="table">
      <style:table-properties style:width="10.2375in" fo:margin-left="0in" table:align="left"/>
    </style:style>
    <style:style style:name="TableRow1457" style:family="table-row">
      <style:table-row-properties style:min-row-height="0.3819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700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701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8.5708in"/>
        </style:tab-stops>
      </style:paragraph-properties>
      <style:text-properties fo:color="#000000" fo:font-size="10pt" style:font-size-asian="10pt"/>
    </style:style>
    <style:style style:name="P170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70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70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70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70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707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70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709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710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1711" style:parent-style-name="DefaultParagraphFont" style:family="text">
      <style:text-properties fo:color="#000000" fo:font-size="10pt" style:font-size-asian="10pt"/>
    </style:style>
    <style:style style:name="P1712" style:parent-style-name="Normal" style:family="paragraph">
      <style:paragraph-properties fo:break-before="page" fo:text-indent="6.493in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indent="6.493in"/>
      <style:text-properties fo:color="#000000"/>
    </style:style>
    <style:style style:name="P1715" style:parent-style-name="Normal" style:family="paragraph">
      <style:paragraph-properties fo:text-indent="6.493in"/>
      <style:text-properties fo:color="#000000"/>
    </style:style>
    <style:style style:name="P1716" style:parent-style-name="Normal" style:family="paragraph">
      <style:paragraph-properties fo:text-indent="6.493in"/>
      <style:text-properties fo:color="#000000"/>
    </style:style>
    <style:style style:name="P1717" style:parent-style-name="Normal" style:family="paragraph">
      <style:paragraph-properties fo:text-indent="6.49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indent="6.493in"/>
      <style:text-properties fo:color="#000000"/>
    </style:style>
    <style:style style:name="P1721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1722" style:parent-style-name="DefaultParagraphFont" style:family="text">
      <style:text-properties fo:font-weight="bold" style:font-weight-asian="bold" fo:color="#000000"/>
    </style:style>
    <style:style style:name="P1723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1724" style:parent-style-name="DefaultParagraphFont" style:family="text">
      <style:text-properties fo:font-weight="bold" style:font-weight-asian="bold" fo:color="#000000"/>
    </style:style>
    <style:style style:name="P1725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1726" style:parent-style-name="Normal" style:family="paragraph">
      <style:paragraph-properties>
        <style:tab-stops>
          <style:tab-stop style:type="center" style:position="5.7138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727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728" style:parent-style-name="Normal" style:family="paragraph">
      <style:paragraph-properties>
        <style:tab-stops>
          <style:tab-stop style:type="center" style:position="5.584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72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olumn1731" style:family="table-column">
      <style:table-column-properties style:column-width="2.759in"/>
    </style:style>
    <style:style style:name="TableColumn1732" style:family="table-column">
      <style:table-column-properties style:column-width="0.293in"/>
    </style:style>
    <style:style style:name="TableColumn1733" style:family="table-column">
      <style:table-column-properties style:column-width="0.4881in"/>
    </style:style>
    <style:style style:name="TableColumn1734" style:family="table-column">
      <style:table-column-properties style:column-width="0.009in"/>
    </style:style>
    <style:style style:name="TableColumn1735" style:family="table-column">
      <style:table-column-properties style:column-width="0.3576in"/>
    </style:style>
    <style:style style:name="TableColumn1736" style:family="table-column">
      <style:table-column-properties style:column-width="0.2916in"/>
    </style:style>
    <style:style style:name="TableColumn1737" style:family="table-column">
      <style:table-column-properties style:column-width="0.2479in"/>
    </style:style>
    <style:style style:name="TableColumn1738" style:family="table-column">
      <style:table-column-properties style:column-width="0.1416in"/>
    </style:style>
    <style:style style:name="TableColumn1739" style:family="table-column">
      <style:table-column-properties style:column-width="0.4875in"/>
    </style:style>
    <style:style style:name="TableColumn1740" style:family="table-column">
      <style:table-column-properties style:column-width="0.277in"/>
    </style:style>
    <style:style style:name="TableColumn1741" style:family="table-column">
      <style:table-column-properties style:column-width="0.1444in"/>
    </style:style>
    <style:style style:name="TableColumn1742" style:family="table-column">
      <style:table-column-properties style:column-width="0.3895in"/>
    </style:style>
    <style:style style:name="TableColumn1743" style:family="table-column">
      <style:table-column-properties style:column-width="0.3826in"/>
    </style:style>
    <style:style style:name="TableColumn1744" style:family="table-column">
      <style:table-column-properties style:column-width="0.0069in"/>
    </style:style>
    <style:style style:name="TableColumn1745" style:family="table-column">
      <style:table-column-properties style:column-width="0.3895in"/>
    </style:style>
    <style:style style:name="TableColumn1746" style:family="table-column">
      <style:table-column-properties style:column-width="0.4215in"/>
    </style:style>
    <style:style style:name="Table1730" style:family="table">
      <style:table-properties style:width="7.0875in" fo:margin-left="0in" table:align="center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center" style:position="5.8437in"/>
          <style:tab-stop style:type="center" style:position="7.6618in"/>
        </style:tab-stops>
      </style:paragraph-properties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center" style:position="5.8437in"/>
          <style:tab-stop style:type="center" style:position="7.6618in"/>
        </style:tab-stops>
      </style:paragraph-properties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center" style:position="5.8437in"/>
          <style:tab-stop style:type="center" style:position="7.6618in"/>
        </style:tab-stops>
      </style:paragraph-properties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817" style:family="table-row">
      <style:table-row-properties style:min-row-height="0.125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end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end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end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Row1830" style:family="table-row">
      <style:table-row-properties style:min-row-height="0.1875in"/>
    </style:style>
    <style:style style:name="P183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847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</style:style>
    <style:style style:name="P1848" style:parent-style-name="Normal" style:family="paragraph">
      <style:paragraph-properties>
        <style:tab-stops>
          <style:tab-stop style:type="right" style:leader-style="solid" style:leader-text="_" style:position="10.1187in"/>
        </style:tab-stops>
      </style:paragraph-properties>
      <style:text-properties fo:color="#000000" style:font-size-complex="12pt"/>
    </style:style>
    <style:style style:name="P1849" style:parent-style-name="Normal" style:family="paragraph">
      <style:paragraph-properties>
        <style:tab-stops>
          <style:tab-stop style:type="center" style:position="5.8437in"/>
          <style:tab-stop style:type="right" style:leader-style="solid" style:leader-text="_" style:position="10.1187in"/>
        </style:tab-stops>
      </style:paragraph-properties>
      <style:text-properties fo:color="#000000" fo:font-size="10pt" style:font-size-asian="10pt"/>
    </style:style>
    <style:style style:name="P1850" style:parent-style-name="Normal" style:family="paragraph">
      <style:paragraph-properties>
        <style:tab-stops>
          <style:tab-stop style:type="right" style:leader-style="solid" style:leader-text="_" style:position="4.8048in"/>
          <style:tab-stop style:type="left" style:position="5.1944in"/>
          <style:tab-stop style:type="left" style:leader-style="solid" style:leader-text="_" style:position="6.6229in"/>
          <style:tab-stop style:type="right" style:leader-style="solid" style:leader-text="_" style:position="10.1291in"/>
        </style:tab-stops>
      </style:paragraph-properties>
      <style:text-properties fo:color="#000000" style:font-size-complex="12pt"/>
    </style:style>
    <style:style style:name="P1851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8.7006in"/>
        </style:tab-stops>
      </style:paragraph-properties>
      <style:text-properties fo:color="#000000" fo:font-size="10pt" style:font-size-asian="10pt"/>
    </style:style>
    <style:style style:name="P1852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854" style:parent-style-name="Normal" style:family="paragraph">
      <style:paragraph-properties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855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56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57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58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  <style:style style:name="P1859" style:parent-style-name="Normal" style:family="paragraph">
      <style:paragraph-properties fo:text-align="center">
        <style:tab-stops>
          <style:tab-stop style:type="center" style:position="2.8569in"/>
          <style:tab-stop style:type="center" style:position="5.8437in"/>
          <style:tab-stop style:type="center" style:position="7.6618in"/>
        </style:tab-stops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INFORMACIJOS APIE JONIZUOJANČIOSIOS SPINDULIUOTĖS ŠALTINIUS BEI DUOMENŲ APIE DARBUOTOJUS, DIRBANČIUS SU JONIZUOJANČIOSIOS SPINDULIUOTĖS ŠALTINIAIS, PATEIKIMO VALSTYBĖS JONIZUOJANČIOSIOS SPINDULIUOTĖS ŠALTINIŲ IR DARBUOTOJŲ APŠVITOS REGISTRUI TVARKOS</text:p>
      <text:p text:style-name="P15"/>
      <text:p text:style-name="P16">1999 m. liepos 20 d. Nr. 335</text:p>
      <text:p text:style-name="P17">Vilnius</text:p>
      <text:p text:style-name="P18"/>
      <text:p text:style-name="P19"><text:span text:style-name="T20">Įgyvendindamas Lietuvos Respublikos radiacinės saugos įstatymo (Žin., 1999, Nr.<text:s/></text:span><text:a xlink:href="https://www.e-tar.lt/portal/lt/legalAct/TAR.7083DB116A2E" office:target-frame-name="_blank" xlink:show="new"><text:span text:style-name="T21">11-239</text:span></text:a><text:span text:style-name="T22">) 10 str. nuostatas ir siekdamas tobulinti informacijos apie jonizuojančiosios spinduliuotės šaltinius bei duomenų apie darbuotojus, dirbančius su jonizuojančiosios spinduliuotės šaltiniais, pateikimą Valstybė</text:span><text:span text:style-name="T23">s jonizuojančiosios spinduliuotės šaltinių ir darbuotojų apšvitos registrui,</text:span></text:p>
      <text:p text:style-name="P24"><text:span text:style-name="T25">1</text:span><text:span text:style-name="T26">.<text:s/></text:span><text:span text:style-name="T27">Tvirtinu</text:span><text:span text:style-name="T28"><text:s/>Informacijos apie jonizuojančiosios spinduliuotės šaltinius bei duomenų apie darbuotojus, dirbančius su jonizuojančiosios spinduliuotės šaltiniais, pateikimo Valst</text:span><text:span text:style-name="T29">ybės jonizuojančiosios spinduliuotės šaltinių ir darbuotojų apšvitos registrui tvarką (pridedama).</text:span></text:p>
      <text:p text:style-name="P30"><text:span text:style-name="T31">2</text:span><text:span text:style-name="T32">. Įsakymo vykdymo kontrolę pavedu Radiacinės saugos centro direktoriui A. Mastauskui.</text:span></text:p>
      <text:p text:style-name="P33"/>
      <text:p text:style-name="P34"/>
      <text:p text:style-name="P35"><text:span text:style-name="T36">SVEIKATOS APSAUGOS MINISTRAS</text:span><text:span text:style-name="T37"><text:tab/>RAIMUNDAS ALEKNA</text:span></text:p>
      <text:p text:style-name="P38">______________</text:p>
      <text:p text:style-name="P39"/>
      <text:p text:style-name="P40"/>
      <text:soft-page-break/>
      <text:p text:style-name="P41"><text:span text:style-name="T42">PATVIRTINTA</text:span></text:p>
      <text:p text:style-name="P43">sveikatos apsaugos ministro</text:p>
      <text:p text:style-name="P44">1999 m. liepos 20 d. įsakymu Nr. 335</text:p>
      <text:p text:style-name="P45"/>
      <text:p text:style-name="P46"><text:span text:style-name="T47">INFORMACIJOS APIE JONIZUOJANČIOSIOS SPINDULIUOTĖS ŠALTINIUS BEI DUOMENŲ APIE DARBUOTOJUS, DIRBANČIUS SU JONIZUOJANČIOSIOS SPINDULIUOTĖS ŠALTINIAIS, PATEIKIMO VALSTYBĖS<text:s/></text:span><text:span text:style-name="T48">JONIZUOJANČIOSIOS SPINDULIUOTĖS ŠALTINIŲ IR DARBUOTOJŲ APŠVITOS REGISTRUI TVARKA</text:span></text:p>
      <text:p text:style-name="P49"/>
      <text:p text:style-name="P50"><text:span text:style-name="T51">1</text:span><text:span text:style-name="T52">. Š</text:span><text:span text:style-name="T53">i tvarka reglamentuoja informacijos apie jonizuojančiosios spinduliuotės šaltinius (toliau vadinama – šaltinius) ir duomenų apie darbuotojus, dirbančius su šaltiniais</text:span><text:span text:style-name="T54"><text:s/>(toliau vadinama – darbuotojus), pateikimą Valstybės jonizuojančiosios spinduliuotės šaltinių ir darbuotojų apšvitos registrui, kurį, vadovaujantis Lietuvos Respublikos radiacinės saugos įstatymu (Žin., 1999, Nr.<text:s/></text:span><text:a xlink:href="https://www.e-tar.lt/portal/lt/legalAct/TAR.7083DB116A2E" office:target-frame-name="_blank" xlink:show="new"><text:span text:style-name="T55">11-239</text:span></text:a><text:span text:style-name="T56">) ir Vyriausybės nutarimu patvirtintų Valstybės jonizuojančiosios spinduliuotės šaltinių ir darbuotojų apšvitos registro nuostatais (Žin., 1999, Nr.<text:s/></text:span><text:a xlink:href="https://www.e-tar.lt/portal/lt/legalAct/TAR.ECC7C15499EB" office:target-frame-name="_blank" xlink:show="new"><text:span text:style-name="T57">47-1483</text:span></text:a><text:span text:style-name="T58">), tvarko Radiacinės saugos centras (Kalvarijų g. 153, LT-2042 Vilnius, telefonas 75 46 91, faksas 75 46 92).</text:span></text:p>
      <text:p text:style-name="P59"><text:span text:style-name="T60">2</text:span><text:span text:style-name="T61">. Vadovaujantis Lietuvos Respublikos radiacinės saugos įstatymo 10 straipsnio nuostatomis, juridiniai asmenys ir įmonės</text:span><text:span text:style-name="T62">, neturinčios juridinio asmens teisių, turintys licenciją veiklai su šaltiniais (toliau vadinama – licencijos turėtojai), privalo pateikti informaciją apie šaltinius ir duomenis apie darbuotojus Valstybės jonizuojančiosios spinduliuotės šaltinių ir darbuot</text:span><text:span text:style-name="T63">ojų apšvitos registrui (toliau vadinama – registras).<text:s/></text:span></text:p>
      <text:p text:style-name="P64"><text:span text:style-name="T65">3</text:span><text:span text:style-name="T66">. Licencijos turėtojai informaciją apie šaltinius registrui teikia tokia tvarka:</text:span></text:p>
      <text:p text:style-name="P67"><text:span text:style-name="T68">3.1</text:span><text:span text:style-name="T69">. metinės šaltinių inventorizacijos duomenis pagal 1998 12 31 Lietuvos Respublikos aplinkos ministro įsakymu N</text:span><text:span text:style-name="T70">r. 249 „Dėl radioaktyviųjų medžiagų ir radioaktyviųjų atliekų gabenimo“ (Žin., 1998, Nr. 3-88) patvirtintos Leidimų įvežti, išvežti, vežti tranzitu bei vežti šalies viduje radioaktyviąsias medžiagas ir išvežti, vežti tranzitu bei vežti šalies viduje radioa</text:span><text:span text:style-name="T71">ktyviąsias atliekas išdavimo tvarkos 6 priedo pirmąją dalį (iki eilutės „Šaltinių atvežimo į įmonę data“) ir 7 priedą iki kiekvienų kalendorinių metų sausio 30 d. Ta pačia tvarka metinės inventorizacijos duomenys teikiami verčiantis šaltinių prekyba, atski</text:span><text:span text:style-name="T72">rai nurodant einamaisiais metais gautų, parduotų ir likusių šaltinių duomenis. Metinės inventorizacijos duomenys apie turimus jonizuojančiosios spinduliuotės generatorius bei jonizuojančiųjų dalelių greitintuvus teikiami pagal šiuo įsakymu patvirtintos Inf</text:span><text:span text:style-name="T73">ormacijos apie jonizuojančiosios spinduliuotės šaltinius bei duomenų apie darbuotojus, dirbančius su jonizuojančiosios spinduliuotės šaltiniais, pateikimo Valstybės jonizuojančiosios spinduliuotės šaltinių ir darbuotojų apšvitos registrui tvarkos (toliau v</text:span><text:span text:style-name="T74">adinama – Tvarka) 1 priedo pirmąją dalį (iki eilutės „Prietaiso pagaminimo data“);<text:s/></text:span></text:p>
      <text:p text:style-name="P75"><text:span text:style-name="T76">3.2</text:span><text:span text:style-name="T77">. pardavę šaltinius, apie tai ne vėliau kaip per 10 darbo dienų pateikia duomenis pagal šios Tvarkos 2, 3 priedus;</text:span></text:p>
      <text:p text:style-name="P78"><text:span text:style-name="T79">3.3</text:span><text:span text:style-name="T80">. sumontavę/išmontavę (turintys šiai veikla</text:span><text:span text:style-name="T81">i licenciją) šaltinius apie tai ne vėliau kaip per 10 darbo dienų pateikia duomenis pagal šios Tvarkos 4 priedą;</text:span></text:p>
      <text:p text:style-name="P82"><text:span text:style-name="T83">3.4</text:span><text:span text:style-name="T84">. įsigiję (gavę) šaltinius, apie tai praneša pagal Aplinkos ministerijos nustatytos tvarkos (aplinkos ministro 1998 12 31 įsakymas Nr. 2</text:span><text:span text:style-name="T85">94 „Dėl radioaktyviųjų medžiagų ir radioaktyviųjų atliekų gabenimo“) 6 priedo pirmąją dalį (iki eilutės „Šaltinių atvežimo į įmonę data“). Apie įsigytus jonizuojančiosios</text:span><text:span text:style-name="T86"><text:s/></text:span><text:span text:style-name="T87">spinduliuotės generatorius bei jonizuojančiųjų dalelių greitintuvus pranešama pagal š</text:span><text:span text:style-name="T88">ios Tvarkos 1 priedą;</text:span></text:p>
      <text:p text:style-name="P89"><text:span text:style-name="T90">3.5</text:span><text:span text:style-name="T91">. baigę jonizuojančiosios spinduliuotės generatorių eksploataciją, apie tai praneša Lietuvos Respublikos sveikatos apsaugos ministro 1999 03 05 įsakymu Nr. 102 „Dėl jonizuojančiosios spinduliuotės generatorių eksploatacijos bai</text:span><text:span text:style-name="T92">gimo tvarkos“ (Žin., 1999, Nr.<text:s/></text:span><text:a xlink:href="https://www.e-tar.lt/portal/lt/legalAct/TAR.8262D9012F5D" office:target-frame-name="_blank" xlink:show="new"><text:span text:style-name="T93">23-672</text:span></text:a><text:span text:style-name="T94">) nustatyta tvarka;</text:span></text:p>
      <text:p text:style-name="P95"><text:span text:style-name="T96">3.6</text:span><text:span text:style-name="T97">. atidavę palaidoti šaltinius, kaip radioaktyviąsias atliekas, ne vėliau kaip per 10 darbo dienų praneša<text:s/></text:span><text:span text:style-name="T98">Radiacinės saugos centrui pagal Aplinkos ministerijos nustatytos tvarkos (aplinkos ministro 1998 12 31 įsakymas Nr. 294 „Dėl radioaktyviųjų medžiagų ir radioaktyviųjų atliekų gabenimo“) 4 priedą („Duomenys apie krovinį“);</text:span></text:p>
      <text:p text:style-name="P99"><text:span text:style-name="T100">3.7</text:span><text:span text:style-name="T101">. radioaktyviųjų atliekų sa</text:span><text:span text:style-name="T102">ugotojai ne vėliau kaip per 10 darbo dienų praneša Radiacinės saugos centrui pagal šios Tvarkos 5 priedą, kad radioaktyviosios atliekos gautos;</text:span></text:p>
      <text:p text:style-name="P103"><text:span text:style-name="T104">3.8</text:span><text:span text:style-name="T105">. išaiškinus nelegalius jonizuojančiosios spinduliuotės šaltinius, šaltinių saugotojai, iki šaltiniai bus</text:span><text:span text:style-name="T106"><text:s/>palaidoti, praneša šios Tvarkos 3.4 punkte nustatyta tvarka.<text:s/></text:span></text:p>
      <text:p text:style-name="P107"><text:span text:style-name="T108">4</text:span><text:span text:style-name="T109">. Licencijos turėtojai sudaro darbuotojų sąrašus ir juos teikia registrui tokia tvarka:<text:s/></text:span></text:p>
      <text:p text:style-name="P110"><text:span text:style-name="T111">4.1</text:span><text:span text:style-name="T112">. darbuotojui naujai pradėjus veiklą su šaltiniais arba ją baigus (perėjus į kitą darbą, nut</text:span><text:span text:style-name="T113">raukus darbo sutartį ir kt.) pranešama ne vėliau kaip per 10 darbo dienų pagal šios Tvarkos 7 priedą;</text:span></text:p>
      <text:p text:style-name="P114"><text:span text:style-name="T115">4.2</text:span><text:span text:style-name="T116">. darbuotojų gautos kalendorinių metų efektinės išorinės ir vidinės apšvitos dozės (jas išmatavus ne Radiacinės saugos centre) pateikiamos ne vėlia</text:span><text:span text:style-name="T117">u kaip per 10 darbo dienų, gavus jų rezultatus, pagal šios Tvarkos 6 priedą.</text:span></text:p>
      <text:p text:style-name="P118">______________</text:p>
      <text:p text:style-name="P119"/>
      <text:p text:style-name="P127"><text:span text:style-name="T128">Patvirtinta</text:span></text:p>
      <text:p text:style-name="P129">Lietuvos Respublikos</text:p>
      <text:p text:style-name="P130">Sveikatos apsaugos ministro<text:s/></text:p>
      <text:p text:style-name="P131">1999 m. liepos 20 d. įsakymu Nr. 335</text:p>
      <text:p text:style-name="P132"><text:span text:style-name="T133">1</text:span><text:span text:style-name="T134"><text:s/>priedas</text:span></text:p>
      <text:p text:style-name="P135"/>
      <text:p text:style-name="P136"><text:span text:style-name="T137">PRANEŠIMAS</text:span></text:p>
      <text:p text:style-name="P138">Apie gautus jonizuojančiosios spinduliuotės generatorius<text:s/></text:p>
      <text:p text:style-name="P139"><text:span text:style-name="T140">bei jonizuojančiųjų dalelių greitintuvus</text:span></text:p>
      <text:p text:style-name="P141"/>
      <text:p text:style-name="P142">Įmonė, įstaiga, organizacija<text:s/><text:tab/><text:tab/><text:tab/></text:p>
      <text:p text:style-name="P143">(pavadinimas)<text:tab/><text:tab/>(įmonės kodas)</text:p>
      <text:p text:style-name="P144"><text:tab/><text:tab/><text:tab/><text:tab/><text:tab/></text:p>
      <text:p text:style-name="P145"><text:span text:style-name="T146">(</text:span><text:span text:style-name="T147">adresas)</text:span><text:span text:style-name="T148"><text:tab/>(telefonas)</text:span><text:span text:style-name="T149"><text:tab/>(faksas)</text:span><text:span text:style-name="T150"><text:tab/></text:span><text:span text:style-name="T151"><text:tab/>(elektroninis paštas)</text:span></text:p>
      <text:p text:style-name="P152">Atsakingas už radiacinę<text:s/><text:tab/></text:p>
      <text:p text:style-name="P153"><text:span text:style-name="T154">saugą įmonėje asmuo</text:span><text:span text:style-name="T155"><text:tab/></text:span><text:span text:style-name="T156">(pareigos, vardas, pavardė, telefonas)</text:span></text:p>
      <text:p text:style-name="P157"/>
      <text:p text:style-name="P158">Padalinio pavadinimas<text:tab/></text:p>
      <text:p text:style-name="P159"><text:span text:style-name="T160"><text:tab/></text:span><text:span text:style-name="T161">(kuriame yra arba bus sumontuotas šaltinis, ir adresas, jeigu skiriasi įmonės)</text:span></text:p>
      <text:p text:style-name="P162">Veiklai<text:s/>išduota licencija<text:tab/><text:tab/><text:tab/><text:tab/><text:tab/></text:p>
      <text:p text:style-name="P163"><text:span text:style-name="T164"><text:tab/></text:span><text:span text:style-name="T165">(licencijos numeris)</text:span><text:span text:style-name="T166"><text:tab/>(licencijos išdavimo data)</text:span><text:span text:style-name="T167"><text:tab/>(licencijos perregistravimo data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rietaiso pavadinimas</text:p>
          </table:table-cell>
          <table:table-cell table:style-name="TableCell179">
            <text:p text:style-name="P180">Prietaiso gamyklinis numeris</text:p>
          </table:table-cell>
          <table:table-cell table:style-name="TableCell181">
            <text:p text:style-name="P182">Vamzdelio pavadinimas</text:p>
          </table:table-cell>
          <table:table-cell table:style-name="TableCell183">
            <text:p text:style-name="P184">Vamzdelio gamyklinis numeris</text:p>
          </table:table-cell>
          <table:table-cell table:style-name="TableCell185">
            <text:p text:style-name="P186">Didžiausia įtampa (kV) arba didžiausia fotonų įtampa (MV)</text:p>
          </table:table-cell>
          <table:table-cell table:style-name="TableCell187">
            <text:p text:style-name="P188">Srovė (mA) arba didžiausia elektronų energija (MeV)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Prietaiso pagaminimo data<text:s/><text:tab/><text:tab/>Prietaiso gavimo data<text:s/><text:tab/></text:p>
      <text:p text:style-name="P230"><text:span text:style-name="T231"><text:tab/></text:span><text:span text:style-name="T232">(metai, mėnuo, diena)</text:span><text:span text:style-name="T233"><text:tab/>(metai, mėnuo, diena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tacionaru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Mobilus</text:p>
          </table:table-cell>
        </table:table-row>
      </table:table>
      <text:p text:style-name="P245">Gamintojas<text:tab/>Gamintojas<text:tab/></text:p>
      <text:p text:style-name="P246"><text:span text:style-name="T247"><text:tab/></text:span><text:span text:style-name="T248">(pavadinimas)</text:span></text:p>
      <text:p text:style-name="P249"/>
      <text:p text:style-name="P250"><text:tab/></text:p>
      <text:p text:style-name="P251"><text:tab/>(adresas,<text:s/>telefonas, faksas, gamintojo atstovo vardas, pavardė)</text:p>
      <text:p text:style-name="P252"/>
      <text:p text:style-name="P253">Duomenis surašė<text:tab/><text:tab/><text:tab/><text:tab/></text:p>
      <text:p text:style-name="P254"><text:tab/><text:s/>(vardas, pavardė, pareigos)<text:tab/>(parašas)<text:tab/>(data)</text:p>
      <text:p text:style-name="P255"/>
      <text:p text:style-name="P256"/>
      <text:p text:style-name="P257"/>
      <text:p text:style-name="P258"/>
      <text:p text:style-name="P259"/>
      <text:p text:style-name="P260">Duomenys surašomi ir išsiunčiami Radiacinės saugos centrui ne vėliau kaip per 10 darbo dienų nuo šaltinio gavimo dienos adresu:</text:p>
      <text:p text:style-name="P261">Kalvarijų 153, LT-2042 Vilnius</text:p>
      <text:p text:style-name="P262"/>
      <text:p text:style-name="P263">Tel.: 8-22 754691, 778651</text:p>
      <text:p text:style-name="P264">______________</text:p>
      <text:p text:style-name="P265"/>
      <text:p text:style-name="P273"><text:span text:style-name="T274">Patvirtinta</text:span></text:p>
      <text:p text:style-name="P275">Lietuvos Respublikos</text:p>
      <text:p text:style-name="P276">Sveikatos apsaugos ministro<text:s/></text:p>
      <text:p text:style-name="P277">1999 m. liepos 20 d. įsakymu Nr. 335</text:p>
      <text:p text:style-name="P278"><text:span text:style-name="T279">2</text:span><text:span text:style-name="T280"><text:s/>priedas</text:span></text:p>
      <text:p text:style-name="P281"/>
      <text:p text:style-name="P282"><text:span text:style-name="T283">PRANEŠIMAS</text:span></text:p>
      <text:p text:style-name="P284"><text:span text:style-name="T285">apie parduotus uždaruosius<text:s/></text:span><text:span text:style-name="T286">jonizuojančius spinduliuotės šaltinius</text:span></text:p>
      <text:p text:style-name="P287"/>
      <text:p text:style-name="P288">Įmonė, pardavėja<text:s/><text:tab/><text:tab/><text:tab/></text:p>
      <text:p text:style-name="P289">(pavadinimas)<text:tab/><text:tab/>(įmonės kodas)</text:p>
      <text:p text:style-name="P290"><text:tab/><text:tab/><text:tab/><text:tab/><text:tab/></text:p>
      <text:p text:style-name="P291"><text:span text:style-name="T292">(</text:span><text:span text:style-name="T293">adresas)</text:span><text:span text:style-name="T294"><text:tab/>(telefonas)</text:span><text:span text:style-name="T295"><text:tab/>(faksas)</text:span><text:span text:style-name="T296"><text:tab/></text:span><text:span text:style-name="T297"><text:tab/>(elektroninis paštas)</text:span></text:p>
      <text:p text:style-name="P298">Atsakingas už radiacinę<text:s/><text:tab/></text:p>
      <text:p text:style-name="P299"><text:span text:style-name="T300">saugą įmonėje asmuo</text:span><text:span text:style-name="T301"><text:tab/></text:span><text:span text:style-name="T302">(pareigos, vardas, pavardė, telefonas)</text:span></text:p>
      <text:p text:style-name="P303"/>
      <text:p text:style-name="P304">Veiklai išduota licencija<text:tab/><text:tab/><text:tab/><text:tab/><text:tab/></text:p>
      <text:p text:style-name="P305"><text:span text:style-name="T306"><text:tab/></text:span><text:span text:style-name="T307">(licencijos numeris)</text:span><text:span text:style-name="T308"><text:tab/>(licencijos išdavimo data)</text:span><text:span text:style-name="T309"><text:tab/>(licencijos perregistravimo data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Įmonės pirkėjos pavadinimas ir adresas</text:p>
          </table:table-cell>
          <table:table-cell table:style-name="TableCell323">
            <text:p text:style-name="P324">Pirkėjo įminės kodas</text:p>
          </table:table-cell>
          <table:table-cell table:style-name="TableCell325">
            <text:p text:style-name="P326">Pirkėjo licencijos Nr.</text:p>
          </table:table-cell>
          <table:table-cell table:style-name="TableCell327">
            <text:p text:style-name="P328">Prietaiso su šaltiniu pavadinimas</text:p>
          </table:table-cell>
          <table:table-cell table:style-name="TableCell329">
            <text:p text:style-name="P330">Prietaiso gamyklinis numeris</text:p>
          </table:table-cell>
          <table:table-cell table:style-name="TableCell331">
            <text:p text:style-name="P332">Jonizuojančiosios spinduliuotės šaltinio pavadinimas</text:p>
          </table:table-cell>
          <table:table-cell table:style-name="TableCell333">
            <text:p text:style-name="P334">Šaltinio gamyklinis numeris</text:p>
          </table:table-cell>
          <table:table-cell table:style-name="TableCell335">
            <text:p text:style-name="P336">Pardavimo data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Duomenis surašė<text:tab/><text:tab/><text:tab/><text:tab/></text:p>
      <text:soft-page-break/>
      <text:p text:style-name="P526"><text:tab/><text:s/>(vardas, pavardė, pareigos)<text:tab/>(parašas)<text:tab/>(data)</text:p>
      <text:p text:style-name="P527"/>
      <text:p text:style-name="P528">Įmonė pardavėja duomenis surašo ir išsiunčia Radiacinės saugos centrui ne vėliau kaip per 10 darbo dienų nuo šaltinio gavimo dienos adresu:</text:p>
      <text:p text:style-name="P529">Kalvarijų 153, LT-2042 Vilnius</text:p>
      <text:p text:style-name="P530"/>
      <text:p text:style-name="P531">Tel.: 8-22 754691, 778651</text:p>
      <text:p text:style-name="P532"><text:span text:style-name="T533">______________</text:span></text:p>
      <text:soft-page-break/>
      <text:p text:style-name="P534"><text:span text:style-name="T535">Patvirtinta</text:span></text:p>
      <text:p text:style-name="P536">Lietuvos<text:s/>Respublikos</text:p>
      <text:p text:style-name="P537">Sveikatos apsaugos ministro<text:s/></text:p>
      <text:p text:style-name="P538">1999 m. liepos 20 d. įsakymu Nr. 335</text:p>
      <text:p text:style-name="P539"><text:span text:style-name="T540">3</text:span><text:span text:style-name="T541"><text:s/>priedas</text:span></text:p>
      <text:p text:style-name="P542"/>
      <text:p text:style-name="P543"><text:span text:style-name="T544">PRANEŠIMAS</text:span></text:p>
      <text:p text:style-name="P545"><text:span text:style-name="T546">apie parduotas radioaktyviąsias medžiagas</text:span></text:p>
      <text:p text:style-name="P547"/>
      <text:p text:style-name="P548">Įmonė pardavėjas<text:tab/><text:tab/><text:tab/></text:p>
      <text:p text:style-name="P549">(pavadinimas)<text:tab/><text:tab/>(įmonės kodas)</text:p>
      <text:p text:style-name="P550"><text:tab/><text:tab/><text:tab/><text:tab/><text:tab/></text:p>
      <text:p text:style-name="P551"><text:span text:style-name="T552">(</text:span><text:span text:style-name="T553">adresas)</text:span><text:span text:style-name="T554"><text:tab/>(telefonas)</text:span><text:span text:style-name="T555"><text:tab/>(faksas)</text:span><text:span text:style-name="T556"><text:tab/></text:span><text:span text:style-name="T557"><text:tab/>(elektroninis paštas)</text:span></text:p>
      <text:p text:style-name="P558">Atsakingas už radiacinę<text:s/><text:tab/></text:p>
      <text:p text:style-name="P559"><text:span text:style-name="T560">saugą įmonėje asmuo</text:span><text:span text:style-name="T561"><text:tab/></text:span><text:span text:style-name="T562">(pareigos, vardas, pavardė, telefonas)</text:span></text:p>
      <text:p text:style-name="P563"/>
      <text:p text:style-name="P564">Veiklai išduota licencija<text:tab/><text:tab/><text:tab/></text:p>
      <text:p text:style-name="P565"><text:span text:style-name="T566"><text:tab/></text:span><text:span text:style-name="T567">(licencijos numeris)</text:span><text:span text:style-name="T568"><text:tab/>(licencijos išdavimo,licencijos perregistravimo data)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Įmonės, įstaigos, organizacijos pirkėjos pavadinimas ir adresas</text:p>
          </table:table-cell>
          <table:table-cell table:style-name="TableCell583">
            <text:p text:style-name="P584">Pirkėjo įminės kodas</text:p>
          </table:table-cell>
          <table:table-cell table:style-name="TableCell585">
            <text:p text:style-name="P586">Pirkėjo licencijos Nr.</text:p>
          </table:table-cell>
          <table:table-cell table:style-name="TableCell587">
            <text:p text:style-name="P588">Radioaktyviosios medžiagos pavadinimas</text:p>
          </table:table-cell>
          <table:table-cell table:style-name="TableCell589">
            <text:p text:style-name="P590">Radionuklidas medžiagoje</text:p>
          </table:table-cell>
          <table:table-cell table:style-name="TableCell591">
            <text:p text:style-name="P592">Medžiagos paso / sertifikato numeris</text:p>
          </table:table-cell>
          <table:table-cell table:style-name="TableCell593">
            <text:p text:style-name="P594">Kiekis</text:p>
          </table:table-cell>
          <table:table-cell table:style-name="TableCell595">
            <text:p text:style-name="P596">Bendras aktyvumas (Bq / data)</text:p>
          </table:table-cell>
          <table:table-cell table:style-name="TableCell597">
            <text:p text:style-name="P598">Pardavimo data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soft-page-break/>
      <text:p text:style-name="P809">Duomenis surašė<text:tab/><text:tab/><text:tab/><text:tab/></text:p>
      <text:p text:style-name="P810"><text:tab/><text:s/>(vardas, pavardė, pareigos)<text:tab/>(parašas)<text:tab/>(data)</text:p>
      <text:p text:style-name="P811"/>
      <text:p text:style-name="P812"/>
      <text:p text:style-name="P813">Įmonė pardavėja duomenis surašo ir išsiunčia Radiacinės saugos centrui ne vėliau kaip per 10 darbo dienų nuo šaltinio gavimo dienos<text:s/>adresu:</text:p>
      <text:p text:style-name="P814">Kalvarijų 153, LT-2042 Vilnius</text:p>
      <text:p text:style-name="P815"/>
      <text:p text:style-name="P816">Tel.: 8-22 754691, 778651</text:p>
      <text:p text:style-name="P817"><text:span text:style-name="T818">______________</text:span></text:p>
      <text:soft-page-break/>
      <text:p text:style-name="P819"><text:span text:style-name="T820">Patvirtinta</text:span></text:p>
      <text:p text:style-name="P821">Lietuvos Respublikos</text:p>
      <text:p text:style-name="P822">Sveikatos apsaugos ministro<text:s/></text:p>
      <text:p text:style-name="P823">1999 m. liepos 20 d. įsakymu Nr. 335</text:p>
      <text:p text:style-name="P824"><text:span text:style-name="T825">4</text:span><text:span text:style-name="T826"><text:s/>priedas</text:span></text:p>
      <text:p text:style-name="P827"/>
      <text:p text:style-name="P828"><text:span text:style-name="T829">PRANEŠIMAS</text:span></text:p>
      <text:p text:style-name="P830"><text:span text:style-name="T831">apie sumontuotus / išmontuotus jonizuojančius<text:s/></text:span><text:span text:style-name="T832">spinduliuotės šaltinius</text:span></text:p>
      <text:p text:style-name="P833"/>
      <text:p text:style-name="P834">Įmonė pardavėjas<text:tab/><text:tab/><text:tab/></text:p>
      <text:p text:style-name="P835">(pavadinimas)<text:tab/><text:tab/>(įmonės kodas)</text:p>
      <text:p text:style-name="P836"><text:tab/><text:tab/><text:tab/><text:tab/><text:tab/></text:p>
      <text:p text:style-name="P837"><text:span text:style-name="T838">(</text:span><text:span text:style-name="T839">adresas)</text:span><text:span text:style-name="T840"><text:tab/>(telefonas)</text:span><text:span text:style-name="T841"><text:tab/>(faksas)</text:span><text:span text:style-name="T842"><text:tab/></text:span><text:span text:style-name="T843"><text:tab/>(elektroninis paštas)</text:span></text:p>
      <text:p text:style-name="P844">Atsakingas už radiacinę<text:s/><text:tab/></text:p>
      <text:p text:style-name="P845"><text:span text:style-name="T846">saugą įmonėje asmuo</text:span><text:span text:style-name="T847"><text:tab/></text:span><text:span text:style-name="T848">(pareigos, vardas, pavardė, telefonas)</text:span></text:p>
      <text:p text:style-name="P849"/>
      <text:p text:style-name="P850">Veiklai išduota licencija<text:tab/><text:tab/><text:tab/></text:p>
      <text:p text:style-name="P851"><text:span text:style-name="T852"><text:tab/></text:span><text:span text:style-name="T853">(licencijos numeris)</text:span><text:span text:style-name="T854"><text:tab/>(licencijos išdavimo,licencijos perregistravimo data)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Požymis (sumont. / išmont.)</text:p>
          </table:table-cell>
          <table:table-cell table:style-name="TableCell869">
            <text:p text:style-name="P870">Įmonės, įstaigos, organizacijos – šaltinio buveinės pavadinimas</text:p>
          </table:table-cell>
          <table:table-cell table:style-name="TableCell871">
            <text:p text:style-name="P872">Šaltinio buveinės įmonės kodas</text:p>
          </table:table-cell>
          <table:table-cell table:style-name="TableCell873">
            <text:p text:style-name="P874">Šaltinio buveinės licencijos Nr.<text:s/></text:p>
          </table:table-cell>
          <table:table-cell table:style-name="TableCell875">
            <text:p text:style-name="P876">Prietaiso su šaltiniu pavadinimas</text:p>
          </table:table-cell>
          <table:table-cell table:style-name="TableCell877">
            <text:p text:style-name="P878">Prietaiso gamyklinis numeris</text:p>
          </table:table-cell>
          <table:table-cell table:style-name="TableCell879">
            <text:p text:style-name="P880">Jonizuojančiosios spinduliuotės šaltinio pavadinimas</text:p>
          </table:table-cell>
          <table:table-cell table:style-name="TableCell881">
            <text:p text:style-name="P882">Šaltinio gamyklinis numeris</text:p>
          </table:table-cell>
          <table:table-cell table:style-name="TableCell883">
            <text:p text:style-name="P884">Montavimo data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ext:soft-page-break/>
      <text:p text:style-name="P1096">Duomenis surašė<text:tab/><text:tab/><text:tab/><text:tab/></text:p>
      <text:p text:style-name="P1097"><text:tab/><text:s/>(vardas, pavardė, pareigos)<text:tab/>(parašas)<text:tab/>(data)</text:p>
      <text:p text:style-name="P1098"/>
      <text:p text:style-name="P1099"/>
      <text:p text:style-name="P1100"/>
      <text:p text:style-name="P1101">Įmonė, atliekanti montavimo paslaugas, duomenis surašo ir išsiunčia Radiacinės saugos centrui ne vėliau kaip per 10 darbo dienų nuo šaltinio gavimo dienos adresu:</text:p>
      <text:p text:style-name="P1102">Kalvarijų 153, LT-2042<text:s/>Vilnius</text:p>
      <text:p text:style-name="P1103"/>
      <text:p text:style-name="P1104">Tel.: 8-22 754691, 778651</text:p>
      <text:p text:style-name="P1105"><text:span text:style-name="T1106">______________</text:span></text:p>
      <text:soft-page-break/>
      <text:p text:style-name="P1107"><text:span text:style-name="T1108">Patvirtinta</text:span></text:p>
      <text:p text:style-name="P1109">Lietuvos Respublikos</text:p>
      <text:p text:style-name="P1110">Sveikatos apsaugos ministro<text:s/></text:p>
      <text:p text:style-name="P1111">1999 m. liepos 20 d. įsakymu Nr. 335</text:p>
      <text:p text:style-name="P1112"><text:span text:style-name="T1113">5</text:span><text:span text:style-name="T1114"><text:s/>priedas</text:span></text:p>
      <text:p text:style-name="P1115"/>
      <text:p text:style-name="P1116"><text:span text:style-name="T1117">PRANEŠIMAS</text:span></text:p>
      <text:p text:style-name="P1118">apie priimtus saugoti uždaruosius jonizuojančiosios spinduliuotės šaltinius<text:s/></text:p>
      <text:p text:style-name="P1119"><text:span text:style-name="T1120">su<text:s/></text:span><text:span text:style-name="T1121">radionuklidais kaip radioaktyviąsias atliekas</text:span></text:p>
      <text:p text:style-name="P1122"/>
      <text:p text:style-name="P1123">Įmonė – radioaktyviųjų</text:p>
      <text:p text:style-name="P1124">atliekų saugotoja<text:tab/></text:p>
      <text:p text:style-name="P1125"><text:tab/>(pavadinimas, įmonės kodas, adresas, telefonas, faksas, elektroninis paštas)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Leidimo vežti radioaktyviąsias atliekas numeris</text:p>
          </table:table-cell>
          <table:table-cell table:style-name="TableCell1137">
            <text:p text:style-name="P1138">Įmonė, įstaiga, organizacija – buvusi<text:s/>šaltinių buveinė</text:p>
            <text:p text:style-name="P1139">(pavadinimas, įmonės kodas)</text:p>
          </table:table-cell>
          <table:table-cell table:style-name="TableCell1140">
            <text:p text:style-name="P1141">Šaltinio pavadinimas</text:p>
          </table:table-cell>
          <table:table-cell table:style-name="TableCell1142">
            <text:p text:style-name="P1143">Šaltinio Nr.<text:s/></text:p>
          </table:table-cell>
          <table:table-cell table:style-name="TableCell1144">
            <text:p text:style-name="P1145">Šaltinių kiekis</text:p>
          </table:table-cell>
          <table:table-cell table:style-name="TableCell1146">
            <text:p text:style-name="P1147">Šaltinių priėmimo saugoti data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Duomenis surašė<text:tab/><text:tab/><text:tab/><text:tab/></text:p>
      <text:p text:style-name="P1423"><text:tab/><text:s/>(vardas, pavardė, pareigos)<text:tab/>(parašas)<text:tab/>(data)</text:p>
      <text:p text:style-name="P1424"/>
      <text:p text:style-name="P1425"/>
      <text:p text:style-name="P1426"/>
      <text:p text:style-name="P1427">Įmonė, radioaktyviųjų atliekų saugotoja, duomenis surašo ir išsiunčia Radiacinės saugos centrui ne vėliau kaip per 10 darbo dienų nuo šaltinių priėmimo saugoti dienos<text:s/>adresu:</text:p>
      <text:p text:style-name="P1428">Kalvarijų 153, LT-2042 Vilnius</text:p>
      <text:p text:style-name="P1429"/>
      <text:p text:style-name="P1430">Tel.: 8-22 754691, 778651</text:p>
      <text:p text:style-name="P1431">______________</text:p>
      <text:p text:style-name="P1432"/>
      <text:soft-page-break/>
      <text:p text:style-name="P1433"><text:span text:style-name="T1434">Patvirtinta</text:span></text:p>
      <text:p text:style-name="P1435">Lietuvos Respublikos</text:p>
      <text:p text:style-name="P1436">Sveikatos apsaugos ministro<text:s/></text:p>
      <text:p text:style-name="P1437">1999 m. liepos 20 d. įsakymu Nr. 335</text:p>
      <text:p text:style-name="P1438"><text:span text:style-name="T1439">6</text:span><text:span text:style-name="T1440"><text:s/>priedas</text:span></text:p>
      <text:p text:style-name="P1441"/>
      <text:p text:style-name="P1442"><text:span text:style-name="T1443">Dirbančiųjų su jonizuojančiosios spinduliuotės šaltiniais<text:s/></text:span></text:p>
      <text:p text:style-name="P1444"><text:span text:style-name="T1445">apšvitos dozių suvestinė</text:span></text:p>
      <text:p text:style-name="P1446"/>
      <text:p text:style-name="P1447">Įmonė, įstaiga, organizacija<text:tab/></text:p>
      <text:p text:style-name="P1448"><text:tab/>(pavadinimas, įmonės kodas)</text:p>
      <text:p text:style-name="P1449"><text:tab/></text:p>
      <text:p text:style-name="P1450"><text:tab/>(adresas, telefonas, faksas, elektroninis paštas)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Padalinys, kuriame dirba darbuotojas</text:p>
          </table:table-cell>
          <table:table-cell table:style-name="TableCell1460">
            <text:p text:style-name="P1461">Darbuotojo vardas, pavardė</text:p>
          </table:table-cell>
          <table:table-cell table:style-name="TableCell1462">
            <text:p text:style-name="P1463">Pareigos</text:p>
          </table:table-cell>
          <table:table-cell table:style-name="TableCell1464">
            <text:p text:style-name="P1465">Metinė efektinė apšvitos dozė (mSv)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>Duomenis surašė<text:tab/><text:tab/><text:tab/><text:tab/></text:p>
      <text:p text:style-name="P1702"><text:tab/><text:s/>(vardas, pavardė, pareigos)<text:tab/>(parašas)<text:tab/>(data)</text:p>
      <text:p text:style-name="P1703"/>
      <text:p text:style-name="P1704"/>
      <text:p text:style-name="P1705"/>
      <text:p text:style-name="P1706">Duomenys surašomi ir išsiunčiami Radiacinės saugos centrui<text:s/>ne vėliau kaip per 10 darbo dienų nuo duomenų apie darbuotojų apšvitą gavimo adresu:</text:p>
      <text:p text:style-name="P1707">Kalvarijų 153, LT-2042 Vilnius</text:p>
      <text:p text:style-name="P1708"/>
      <text:p text:style-name="P1709">Tel.: 8-22 778651, 754691</text:p>
      <text:p text:style-name="P1710"><text:span text:style-name="T1711">______________</text:span></text:p>
      <text:soft-page-break/>
      <text:p text:style-name="P1712"><text:span text:style-name="T1713">Patvirtinta</text:span></text:p>
      <text:p text:style-name="P1714">Lietuvos Respublikos</text:p>
      <text:p text:style-name="P1715">Sveikatos apsaugos ministro<text:s/></text:p>
      <text:p text:style-name="P1716">1999 m. liepos 20 d. įsakymu Nr.<text:s/>335</text:p>
      <text:p text:style-name="P1717"><text:span text:style-name="T1718">7</text:span><text:span text:style-name="T1719"><text:s/>priedas</text:span></text:p>
      <text:p text:style-name="P1720"/>
      <text:p text:style-name="P1721"><text:span text:style-name="T1722">Pranešimas apie darbuotoją,<text:s/></text:span></text:p>
      <text:p text:style-name="P1723"><text:span text:style-name="T1724">dirbantį su jonizuojančiosios spinduliuotės šaltiniais<text:s/></text:span></text:p>
      <text:p text:style-name="P1725">Įmonė, įstaiga, organizacija<text:tab/></text:p>
      <text:p text:style-name="P1726"><text:tab/>(pavadinimas, įmonės kodas)</text:p>
      <text:p text:style-name="P1727"><text:tab/></text:p>
      <text:p text:style-name="P1728"><text:tab/>(adresas, telefonas, faksas, elektroninis paštas)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Vardas, pavardė</text:p>
          </table:table-cell>
          <table:table-cell table:style-name="TableCell1750" table:number-columns-spanned="15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Kitos pavardės, tarp<text:s/>jų ir mergautinės</text:p>
          </table:table-cell>
          <table:table-cell table:style-name="TableCell1755" table:number-columns-spanned="15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Asmens kodas</text:p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Lytis</text:p>
          </table:table-cell>
          <table:table-cell table:style-name="TableCell1785" table:number-columns-spanned="15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Darbuotojo pareigos</text:p>
          </table:table-cell>
          <table:table-cell table:style-name="TableCell1790" table:number-columns-spanned="15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Padalinys, kuriame dirba (dirbs)darbuotojas</text:p>
          </table:table-cell>
          <table:table-cell table:style-name="TableCell1795" table:number-columns-spanned="15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Nuo kada dirba su jonizuojančiosios spinduliuotės šaltiniais (9999.99.99) (nebūtinai šioje įmonėje)</text:p>
          </table:table-cell>
          <table:table-cell table:style-name="TableCell1800" table:number-columns-spanned="15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Apšvitos dozių paso<text:s/>identifikacijos numeris (jeigu darbuotojas jį turi)</text:p>
          </table:table-cell>
          <table:table-cell table:style-name="TableCell1805" table:number-columns-spanned="15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Apšvitos rūšis (išorinė, vidinė) bei spinduliuotės rūšis (α, β, γ, neutronai, rentgenas ir kt.)</text:p>
          </table:table-cell>
          <table:table-cell table:style-name="TableCell1810" table:number-columns-spanned="15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Jonizuojančiosios spinduliuotės šaltinio pavadinimas ir tipas (nurodyti radionuklidus , jeigu jie įeina<text:s/>į šaltinio sudėtį)</text:p>
          </table:table-cell>
          <table:table-cell table:style-name="TableCell1815" table:number-columns-spanned="15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rows-spanned="2">
            <text:p text:style-name="P1819">Paskutinių 5 metų laikotarpiu darbuotojo gautos kasmetinės apšvitos dozės (mSv)</text:p>
          </table:table-cell>
          <table:table-cell table:style-name="TableCell1820" table:number-columns-spanned="2">
            <text:p text:style-name="P1821">metai</text:p>
          </table:table-cell>
          <table:covered-table-cell/>
          <table:table-cell table:style-name="TableCell1822" table:number-columns-spanned="4">
            <text:p text:style-name="P1823">metai</text:p>
          </table:table-cell>
          <table:covered-table-cell/>
          <table:covered-table-cell/>
          <table:covered-table-cell/>
          <table:table-cell table:style-name="TableCell1824" table:number-columns-spanned="3">
            <text:p text:style-name="P1825">metai</text:p>
          </table:table-cell>
          <table:covered-table-cell/>
          <table:covered-table-cell/>
          <table:table-cell table:style-name="TableCell1826" table:number-columns-spanned="3">
            <text:p text:style-name="P1827">metai</text:p>
          </table:table-cell>
          <table:covered-table-cell/>
          <table:covered-table-cell/>
          <table:table-cell table:style-name="TableCell1828" table:number-columns-spanned="3">
            <text:p text:style-name="P1829">metai</text:p>
          </table:table-cell>
          <table:covered-table-cell/>
          <table:covered-table-cell/>
        </table:table-row>
        <table:table-row table:style-name="TableRow1830">
          <table:covered-table-cell>
            <text:p text:style-name="P1831"/>
          </table:covered-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4">
            <text:p text:style-name="P1835"/>
          </table:table-cell>
          <table:covered-table-cell/>
          <table:covered-table-cell/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>
            <text:p text:style-name="P1844">Buvusios darbovietės (kuriose darbuotojas dirbo su jonizuojančiosios spinduliuotės šaltiniais ,nurodant jų pavadinimą<text:s/>ir adresą)</text:p>
          </table:table-cell>
          <table:table-cell table:style-name="TableCell1845" table:number-columns-spanned="15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7"/>
      <text:soft-page-break/>
      <text:p text:style-name="P1848">Duomenis surašė<text:tab/></text:p>
      <text:p text:style-name="P1849"><text:tab/>(atsakingas už radiacinę saugą asmuo, pareigos, vardas. pavardė)</text:p>
      <text:p text:style-name="P1850"><text:tab/><text:tab/><text:tab/><text:tab/></text:p>
      <text:p text:style-name="P1851"><text:tab/><text:tab/>(parašas)<text:tab/>(data)</text:p>
      <text:p text:style-name="P1852"/>
      <text:p text:style-name="P1853"/>
      <text:p text:style-name="P1854"/>
      <text:p text:style-name="P1855">Duomenys surašomi ir išsiunčiami Radiacinės saugos centrui ne vėliau kaip per 10 darbo dienų darbuotojui pradėjus arba baigus<text:s/>dirbti su jonizuojančiosios spinduliuotės šaltiniais (perėjus į kitą darbą, nutraukus darbo sutartį ir kt.) bei visais kitais atvejais, kai pasikeičia bent vienoje grafoje pateikti duomenys, adresu:</text:p>
      <text:p text:style-name="P1856">Kalvarijų 153, LT-2042 Vilnius</text:p>
      <text:p text:style-name="P1857"/>
      <text:p text:style-name="P1858">Tel.: 8-22 778651, 754691</text:p>
      <text:p text:style-name="P185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" style:parent-style-name="DefaultParagraphFont" style:family="text"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9" style:parent-style-name="DefaultParagraphFont" style:family="text">
      <style:text-properties fo:language="en" fo:country="GB"/>
    </style:style>
    <style:style style:name="P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1"><draw:frame draw:style-name="F122" text:anchor-type="paragraph" svg:y="0.0006in" draw:z-index="0"><draw:text-box fo:min-height="0in" fo:min-width="0in"><text:p text:style-name="P120"><text:span text:style-name="T123"><text:page-number text:fixed="false">16</text:page-number></text:span></text:p></draw:text-box></draw:frame></text:p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  <style:master-page style:name="MP2" style:page-layout-name="PL2">
      <style:header>
        <text:p text:style-name="P267"><draw:frame draw:style-name="F268" text:anchor-type="paragraph" svg:y="0.0006in" draw:z-index="0"><draw:text-box fo:min-height="0in" fo:min-width="0in"><text:p text:style-name="P266"><text:span text:style-name="T269"><text:page-number text:fixed="false">16</text:page-number></text:span></text:p></draw:text-box></draw:frame></text:p>
      </style:header>
      <style:footer>
        <text:p text:style-name="P270"/>
      </style:footer>
    </style:master-page>
    <style:master-page style:next-style-name="MP2" style:name="MPF2" style:page-layout-name="PL2">
      <style:header>
        <text:p text:style-name="P271"/>
      </style:header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1:00Z</meta:creation-date>
    <dc:date>2015-08-06T02:11:00Z</dc:date>
    <meta:print-date>2008-12-15T13:53:00Z</meta:print-date>
    <meta:template xlink:href="Normal" xlink:type="simple"/>
    <meta:editing-cycles>2</meta:editing-cycles>
    <meta:editing-duration>PT0S</meta:editing-duration>
    <meta:document-statistic meta:page-count="17" meta:paragraph-count="286" meta:word-count="1802" meta:character-count="14587" meta:row-count="1307" meta:non-whitespace-character-count="13071"/>
  </office:meta>
</office:document-meta>
</file>