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NARKOTINIŲ IR PSICHOTROPINIŲ MEDŽIAGŲ SĄRAŠO DALINIO PAKEITIMO</text:p>
      <text:p text:style-name="P12"/>
      <text:p text:style-name="P13">1999 m. birželio 29 d. Nr. 312</text:p>
      <text:p text:style-name="P14">Vilnius</text:p>
      <text:p text:style-name="P15"/>
      <text:p text:style-name="P16"/>
      <text:p text:style-name="P17"><text:span text:style-name="T18">Atsižvelgdamas į pastaruoju metu šalyje plintančią neteisėtą efedrino apyvartą ir Policijos departamento prie Vidaus reikalų ministerijos 1999 m. gegužės 26 d. raštą Nr. 5-1067,</text:span></text:p>
      <text:p text:style-name="P19"><text:span text:style-name="T20">1</text:span><text:span text:style-name="T21">. Iš dalies<text:s/></text:span><text:span text:style-name="T22">keičiu</text:span><text:span text:style-name="T23"><text:s/>Narkotinių ir psichotropinių medžiagų sąrašą, patvirtintą Sveikatos apsaugos ministerijos 1997 m. balandžio 28 d.<text:s/></text:span>įsakymu Nr. 239 „Dėl narkotinių ir psichotropinių medžiagų sąrašo patvirtinimo“ (Žin., 1997, Nr. 42-1043), ir sąraše Psichotropinės medžiagos, leidžiamos vartoti medicinos tikslams, po psichotropinės medžiagos „Diazepamas“ įrašau psichotropinę medžiagą „Efedrinas“.</text:p>
      <text:p text:style-name="P24"><text:span text:style-name="T25">2</text:span><text:span text:style-name="T26">. Įsakymo vykdymo kontrolę pavedu Valstybės vaistų kontrolės tarnybos prie SAM viršininkui V. Budnikui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Raimundas Ale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4T06:41:00Z</meta:creation-date>
    <dc:date>2017-08-04T06:41:00Z</dc:date>
    <meta:template xlink:href="Normal.dotm" xlink:type="simple"/>
    <meta:editing-cycles>2</meta:editing-cycles>
    <meta:editing-duration>PT0S</meta:editing-duration>
    <meta:document-statistic meta:page-count="1" meta:paragraph-count="8" meta:word-count="114" meta:character-count="915" meta:row-count="29" meta:non-whitespace-character-count="809"/>
  </office:meta>
</office:document-meta>
</file>