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Lietuvos Respublikos Vyriausybė</text:span></text:p>
      <text:p text:style-name="P12">NUTARIMAS</text:p>
      <text:p text:style-name="P13"/>
      <text:p text:style-name="P14"><text:span text:style-name="T15">DĖL<text:s/></text:span><text:span text:style-name="T16">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Normal"/>
      <text:p text:style-name="P17">2009 m. liepos 15 d. Nr. 753</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5">84-3050</text:span></text:a>; 2007, Nr.<text:s/><text:a xlink:href="https://www.e-tar.lt/portal/lt/legalAct/TAR.C58360D50488" office:target-frame-name="_blank" xlink:show="new"><text:span text:style-name="T26">106-4347</text:span></text:a>; 2008, Nr.<text:s/><text:a xlink:href="https://www.e-tar.lt/portal/lt/legalAct/TAR.3164FDE24090" office:target-frame-name="_blank" xlink:show="new"><text:span text:style-name="T27">150-6090</text:span></text:a>; 2009, Nr. <text:a xlink:href="https://www.e-tar.lt/portal/lt/legalAct/TAR.9D9A858B26E2" office:target-frame-name="_blank" xlink:show="new"><text:span text:style-name="T28">28-1097</text:span></text:a>):</text:p>
      <text:p text:style-name="P29">1.1. Pripažinti netekusiu galios 2.2 punktą.</text:p>
      <text:p text:style-name="P30">1.2. Nurodytuoju nutarimu patvirtintose Didmeninės ir mažmeninės prekybos alkoholio produktais licencijavimo taisyklėse:</text:p>
      <text:p text:style-name="P31">1.2.1. Išdėstyti 12 punkto pirmąją pastraipą taip:<text:s/></text:p>
      <text:p text:style-name="P32">„12. Licencijas išduodanti institucija, išdavusi licenciją, sustabdžiusi jos galiojimą, panaikinusi jos galiojimo sustabdymą, panaikinusi licencijos galiojimą, papildžiusi (kai keičiamas prekybos vietos adresas) ar patikslinusi (kai keičiami licencijos turėtojo rekvizitai)<text:span text:style-name="T33"><text:s/></text:span>licenciją verstis mažmenine prekyba alkoholiniais gėrimais, skelbia apie tai „Valstybės žinių“ priede „Informaciniai pranešimai“.“</text:p>
      <text:p text:style-name="P34">1.2.2. Išdėstyti 52 punktą taip:</text:p>
      <text:p text:style-name="P35">„52. Licencijos turėtojas įspėjamas apie galimą licencijos galiojimo sustabdymą, jeigu pažeidė šių taisyklių 46 ar 48 punkto reikalavimus.“</text:p>
      <text:p text:style-name="P36">1.2.3. Išdėstyti 53 punktą taip:<text:s/></text:p>
      <text:p text:style-name="P37">„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text:p>
      <text:p text:style-name="P38">2. Pripažinti netekusiais galios:</text:p>
      <text:p text:style-name="P39">2.1. Lietuvos Respublikos Vyriausybės 2007 m. spalio 2 d. nutarimo Nr. 1061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Žin., 2007, Nr.<text:s/><text:a xlink:href="https://www.e-tar.lt/portal/lt/legalAct/TAR.C58360D50488" office:target-frame-name="_blank" xlink:show="new"><text:span text:style-name="T40">106-4347</text:span></text:a>) 1.1 punktą;</text:p>
      <text:p text:style-name="P41">2.2. Lietuvos Respublikos Vyriausybės 2009 m. kovo 4 d. nutarimo Nr. 166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Žin., 2009, Nr.<text:s/><text:a xlink:href="https://www.e-tar.lt/portal/lt/legalAct/TAR.9D9A858B26E2" office:target-frame-name="_blank" xlink:show="new"><text:span text:style-name="T42">28-1097</text:span></text:a>) 1 punktą.</text:p>
      <text:p text:style-name="P43"/>
      <text:p text:style-name="P44"/>
      <text:p text:style-name="P45">MINISTRO PIRMININKO PAREIGAS<text:tab/>ANDRIUS KUBILIUS</text:p>
      <text:p text:style-name="Normal"/>
      <text:p text:style-name="Normal"/>
      <text:p text:style-name="P46">L. E. ŪKIO MINISTRO PAREIGAS<text:tab/>DAINIUS KREIVY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5:36:00Z</meta:creation-date>
    <dc:date>2020-08-27T05:36:00Z</dc:date>
    <meta:print-date>2009-07-20T12:32:00Z</meta:print-date>
    <meta:template xlink:href="Normal.dotm" xlink:type="simple"/>
    <meta:editing-cycles>2</meta:editing-cycles>
    <meta:editing-duration>PT0S</meta:editing-duration>
    <meta:document-statistic meta:page-count="2" meta:paragraph-count="19" meta:word-count="421" meta:character-count="3452" meta:row-count="89" meta:non-whitespace-character-count="3050"/>
  </office:meta>
</office:document-meta>
</file>