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118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KŪNO KULTŪROS IR SPORTO DEPARTAMENTO PRIE LIETUVOS RESPUBLIKOS VYRIAUSYBĖS Generalinio direktoriaus</text:span></text:p>
      <text:p text:style-name="P3">Į s a k y m a s</text:p>
      <text:p text:style-name="P4"/>
      <text:p text:style-name="P5">dėl Kūno kultūros ir sporto departamento prie lietuvos respublikos vyriausybės generalinio direktoriaus 1995 M. balandžio 6 D. ĮSAKYMO Nr.<text:s/>94 „dėl sporto trenerių kvalifikacijos kategorijų nuostatų“ PAKEITIMO</text:p>
      <text:p text:style-name="P6"/>
      <text:p text:style-name="P7"><text:span text:style-name="T8">2012 m. gruodžio 14 d. Nr. V-616</text:span></text:p>
      <text:p text:style-name="P9">Vilnius</text:p>
      <text:p text:style-name="P10"/>
      <text:p text:style-name="P11"><text:span text:style-name="T12">1</text:span><text:span text:style-name="T13">.<text:s/></text:span><text:span text:style-name="T14">P a k e i č i u<text:s/></text:span><text:span text:style-name="T15">Lietuvos sporto trenerių kvalifikacijos kategorijų suteikimo nuostatus, patvirtintus Kūno kultūros ir sporto departamento</text:span><text:span text:style-name="T16"><text:s/>prie Lietuvos Respublikos Vyriausybės generalinio direktoriaus 1995 m. balandžio 6 d. įsakymu Nr. 94 „Dėl sporto trenerių kvalifikacijos kategorijų nuostatų“:</text:span></text:p>
      <text:p text:style-name="P17"><text:span text:style-name="T18">1.1</text:span><text:span text:style-name="T19">. įrašau 3.2 punkte vietoj žodžių ir skaičių „specialistui, turinčiam aukštąjį kūno kultūro</text:span><text:span text:style-name="T20">s ir sporto pedagogo išsilavinimą ir 1–2 metų“ žodžius „treneriui, turinčiam ne mažesnę, kaip vienų metų“;</text:span></text:p>
      <text:p text:style-name="P21"><text:span text:style-name="T22">1.2</text:span><text:span text:style-name="T23">. pripažįstu netekusiu galio 3.15 punktą;</text:span></text:p>
      <text:p text:style-name="P24"><text:span text:style-name="T25">1.3</text:span><text:span text:style-name="T26">. papildau šiuo 4.8.3 punktu:</text:span></text:p>
      <text:p text:style-name="P27"><text:span text:style-name="T28">„</text:span><text:span text:style-name="T29">4.8.3</text:span><text:span text:style-name="T30">. treneris kategorijos galiojimo laikotarpiu netobulino</text:span><text:span text:style-name="T31"><text:s/>savo kvalifikacijos Kūno kultūros ir sporto departamento prie Lietuvos Respublikos Vyriausybės nustatyta tvarka“.</text:span></text:p>
      <text:p text:style-name="P32"><text:span text:style-name="T33">2</text:span><text:span text:style-name="T34">. N u s t a t a u, kad šis įsakymas įsigalioja 2013 m. sausio 1 d.</text:span></text:p>
      <text:p text:style-name="P35"/>
      <text:p text:style-name="P36"><text:span text:style-name="T37">Generalinis direktorius</text:span><text:span text:style-name="T38"><text:tab/>Klemensas Rimšelis</text:span></text:p>
      <text:p text:style-name="P39"/>
      <text:p text:style-name="P40"><text:span text:style-name="T41">______________</text:span><text:span text:style-name="T42">___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 PRIE LIETUVOS RESPUBLIKOS VYRIAUSYBĖS GENERALINIO DIREKTORIAUS</dc:title>
    <meta:initial-creator>Rima</meta:initial-creator>
    <dc:creator>Adlib User</dc:creator>
    <meta:creation-date>2015-06-21T22:28:00Z</meta:creation-date>
    <dc:date>2015-06-21T22:28:00Z</dc:date>
    <meta:template xlink:href="Normal" xlink:type="simple"/>
    <meta:editing-cycles>2</meta:editing-cycles>
    <meta:editing-duration>PT0S</meta:editing-duration>
    <meta:document-statistic meta:page-count="1" meta:paragraph-count="15" meta:word-count="183" meta:character-count="1273" meta:row-count="52" meta:non-whitespace-character-count="1105"/>
  </office:meta>
</office:document-meta>
</file>