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ĮGALIOJIMŲ SUTEIKIMO TIKRINTI POTENCIALIAI PAVOJINGŲ ĮRENGINIŲ TECHNINĘ BŪKLĘ</text:p>
      <text:p text:style-name="P12"/>
      <text:p text:style-name="P13">2001 m. gruodžio 6 d. Nr. 366</text:p>
      <text:p text:style-name="P14">Vilnius</text:p>
      <text:p text:style-name="P15"/>
      <text:p text:style-name="P16"><text:span text:style-name="T17">Vadovaudamasis Lietuvos Respublikos Vyriausybė</text:span><text:span text:style-name="T18">s 2001 m. birželio 29 d. nutarimo Nr. 817 (Žin., 2001, Nr.<text:s/></text:span><text:a xlink:href="https://www.e-tar.lt/portal/lt/legalAct/TAR.7D9B29C93EB5" office:target-frame-name="_blank" xlink:show="new"><text:span text:style-name="T19">57-2053</text:span></text:a><text:span text:style-name="T20">) 1.2 punktu patvirtintos Įgaliojimų suteikimo viešosioms įstaigoms tikrinti potencialiai pavojingų įrenginių t</text:span><text:span text:style-name="T21">echninę būklę tvarkos 9, 13 ir 15 punktais ir atsižvelgdamas į Komisijos, sudarytos ūkio ministro 2001 m. liepos 20 d. įsakymu Nr. 237 „Dėl įrenginių priežiūros organizavimo“, išvadas,</text:span></text:p>
      <text:p text:style-name="P22"><text:span text:style-name="T23">suteikiu</text:span><text:span text:style-name="T24"><text:s/>viešajai įstaigai Technikos priežiūros tarnybai įgaliojimus<text:s/></text:span><text:span text:style-name="T25">tikrinti potencialiai pavojingų įrenginių techninę būklę – visų kategorijų garo ir vandens šildymo katilus ir jų įrangą (1 grupė), visų kategorijų slėginius indus ir jų įrangą (2 grupė) ir visų kategorijų pavojingų medžiagų slėginius vamzdynus, slėginius g</text:span><text:span text:style-name="T26">arotiekius ir karšto vandens vamzdynus bei jų įrangą (3 grupė).</text:span></text:p>
      <text:p text:style-name="P27"/>
      <text:p text:style-name="P28"/>
      <text:p text:style-name="P29">ŪKIO MINISTRAS<text:tab/>PETRAS ČĖSNA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19:00Z</meta:creation-date>
    <dc:date>2015-07-03T15:19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94" meta:row-count="32" meta:non-whitespace-character-count="951"/>
  </office:meta>
</office:document-meta>
</file>